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1.411cm" fo:margin-right="0cm" fo:line-height="1.27cm" fo:text-align="justify" style:justify-single-word="false" fo:text-indent="-0.564cm" style:auto-text-indent="false">
        <style:tab-stops>
          <style:tab-stop style:position="6.033cm"/>
        </style:tab-stops>
      </style:paragraph-properties>
    </style:style>
    <style:style style:name="P7" style:family="paragraph" style:parent-style-name="Standard">
      <style:paragraph-properties fo:margin-left="1.693cm" fo:margin-right="0cm" fo:line-height="1.27cm" fo:text-align="justify" style:justify-single-word="false" fo:text-indent="-1.693cm" style:auto-text-indent="false">
        <style:tab-stops>
          <style:tab-stop style:position="6.033cm"/>
        </style:tab-stops>
      </style:paragraph-properties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11.855cm" fo:margin-right="0cm" fo:line-height="1.693cm" fo:text-indent="-6.491cm" style:auto-text-indent="false"/>
    </style:style>
    <style:style style:name="P9" style:family="paragraph" style:parent-style-name="Standard">
      <style:paragraph-properties fo:margin-left="0cm" fo:margin-right="2.258cm" fo:line-height="1.693cm" fo:text-indent="2.997cm" style:auto-text-indent="false"/>
    </style:style>
    <style:style style:name="P10" style:family="paragraph" style:parent-style-name="Standard">
      <style:paragraph-properties fo:margin-left="5.5cm" fo:margin-right="-0.33cm" fo:line-height="1.693cm" fo:text-indent="1cm" style:auto-text-indent="false">
        <style:tab-stops>
          <style:tab-stop style:position="5.25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ff0000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6pt" style:font-name-asian="標楷體" style:font-size-asian="16pt" style:font-name-complex="標楷體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同 <text:s/>意 <text:s/>書</text:p>
      <text:p text:style-name="P1"/>
      <text:p text:style-name="P5"><text:span text:style-name="T5">為申請桃園市中小企業信用保證融資貸款</text:span><text:span text:style-name="T7">，</text:span><text:span text:style-name="T5">茲同意貴行、財團法人金融聯合徵信中心、財團法人中小企業信用保證基金、財團法人農業信用保證基金、財金資訊股份有限公司、台灣票據交換所及其他經財政部指定或與</text:span><text:span text:style-name="T6"> <text:s/></text:span><text:span text:style-name="T5">貴行因業務需要訂有契約之機構（以下簡稱前揭機構），於其營業登記項目或章程所定業務之需要等特定目的之範圍內，得蒐集、電腦處理、國際傳遞及利用本人之個人資料（含報關資料），且前揭機構亦得提供其所蒐集之本人資料予</text:span><text:span text:style-name="T6"> <text:s/></text:span><text:span text:style-name="T5">貴行，特此聲明</text:span><text:span text:style-name="T8">。</text:span></text:p>
      <text:p text:style-name="P6"><text:span text:style-name="T3">此 <text:s/>致</text:span></text:p>
      <text:p text:style-name="P7">臺灣中小企業銀行股份有限公司</text:p>
      <text:p text:style-name="P8"><text:span text:style-name="T9">立書同意人：＿＿＿＿＿＿＿＿＿＿</text:span></text:p>
      <text:p text:style-name="P9"><text:span text:style-name="T12">(簽名或蓋章，</text:span><text:span text:style-name="T9">□企業負責人/創業個人</text:span></text:p>
      <text:p text:style-name="P10"><text:span text:style-name="T11">□</text:span><text:span text:style-name="T9">企業負責人配偶/創業個人配偶）</text:span><text:span text:style-name="T5">身分證字號：______________________</text:span></text:p>
      <text:p text:style-name="P4"/>
      <text:p text:style-name="P2"/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聯徵查詢同意書-負責人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085200</meta:initial-creator>
    <meta:creation-date>2017-10-02T10:23:00</meta:creation-date>
    <dc:date>2018-06-26T14:23:51.171000000</dc:date>
    <meta:print-date>2012-12-11T15:48:00</meta:print-date>
    <meta:editing-cycles>5</meta:editing-cycles>
    <meta:editing-duration>PT2M14S</meta:editing-duration>
    <meta:document-statistic meta:table-count="0" meta:image-count="0" meta:object-count="0" meta:page-count="1" meta:paragraph-count="9" meta:word-count="300" meta:character-count="340" meta:non-whitespace-character-count="321"/>
    <meta:generator>LibreOffice/5.2.5.1$Windows_X86_64 LibreOffice_project/0312e1a284a7d50ca85a365c316c7abbf20a4d22</meta:generator>
    <meta:user-defined meta:name="ContentType">文件</meta:user-defined>
    <meta:user-defined meta:name="SPSDescription">聯徵查詢同意書-自然人</meta:user-defined>
  </office:meta>
</office:document-meta>
</file>