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 style:master-page-name="Standard">
      <style:paragraph-properties fo:margin-top="0.212cm" fo:margin-bottom="0cm" loext:contextual-spacing="false" fo:text-align="justify" style:justify-single-word="false" style:page-number="1" style:snap-to-layout-grid="true">
        <style:tab-stops/>
      </style:paragraph-properties>
    </style:style>
    <style:style style:name="P2" style:family="paragraph" style:parent-style-name="Footer">
      <style:paragraph-properties fo:margin-left="0cm" fo:margin-right="3.457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style:font-name="標楷體" fo:font-size="16pt" style:font-name-asian="標楷體" style:font-size-asian="16pt" style:font-name-complex="標楷體" style:font-size-complex="16pt" loext:padding="0cm" loext:border="0.51pt solid #000000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loext:padding="0cm" loext:border="0.51pt solid #000000"/>
    </style:style>
    <style:style style:name="T8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附件三之二</text:span></text:p>
      <text:p text:style-name="P3">聲 明 書</text:p>
      <text:p text:style-name="P4"><text:s text:c="4"/>本人最近兩年內(除下列所述者外；若無請刪除)無發生繫屬中或判決確定之訴訟(含民事、刑事及行政訴訟)、非訟、行政處分、保全程序或強制執行事件。</text:p>
      <text:p text:style-name="P4">(相關事件說明；若無請刪除)</text:p>
      <text:p text:style-name="P4"/>
      <text:p text:style-name="P4">以上所聲明事項均為屬實，如有不實願負所有且完全法律責任。</text:p>
      <text:p text:style-name="P4"><text:s text:c="8"/>此 致</text:p>
      <text:p text:style-name="Standard"><text:span text:style-name="T5">桃園市政府(或其委託單位) <text:s text:c="38"/></text:span></text:p>
      <text:p text:style-name="Standard"><text:span text:style-name="T5"><text:s text:c="9"/>立聲明書人： <text:s text:c="5"/>股份有限公司董事(監察人/執行首長)</text:span></text:p>
      <text:p text:style-name="Standard"><text:span text:style-name="T5"><text:s text:c="21"/>○○○ <text:s text:c="3"/></text:span><text:span text:style-name="T3">(簽名與蓋章)</text:span></text:p>
      <text:p text:style-name="P4"/>
      <text:p text:style-name="P6">中華民國 <text:s text:c="4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style:snap-to-layout-grid="false">
        <style:tab-stops>
          <style:tab-stop style:position="2.117cm"/>
        </style:tab-stops>
      </style:paragraph-properties>
      <style:text-properties fo:text-transform="uppercase" style:font-name="Book Antiqua" fo:font-family="'Book Antiqua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備註" style:family="paragraph" style:parent-style-name="Standard">
      <style:paragraph-properties style:vertical-align="baseline"/>
      <style:text-properties style:text-position="-100% 100%"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B3" style:family="paragraph" style:parent-style-name="Standard">
      <style:paragraph-properties fo:margin-left="5.002cm" fo:margin-right="0cm" fo:margin-top="0.106cm" fo:margin-bottom="0.106cm" loext:contextual-spacing="false" style:line-height-at-least="0.635cm" fo:text-indent="-0.7cm" style:auto-text-indent="false" style:vertical-align="baseline"/>
      <style:text-properties style:font-name="華康中楷體" fo:font-family="華康中楷體, 新細明體" style:font-family-generic="modern" fo:font-size="10pt" style:letter-kerning="true" style:font-name-asian="華康中楷體" style:font-family-asian="華康中楷體, 新細明體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格文2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3.457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0.58cm" fo:margin-left="2.54cm" fo:margin-right="2.54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6cm" fo:margin-top="1.86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chen</meta:initial-creator>
    <meta:creation-date>2014-09-17T12:29:00</meta:creation-date>
    <dc:creator>李文景</dc:creator>
    <dc:date>2015-01-07T17:19:00</dc:date>
    <meta:print-date>2014-09-01T14:12:00</meta:print-date>
    <meta:editing-cycles>5</meta:editing-cycles>
    <meta:editing-duration>PT1M</meta:editing-duration>
    <meta:document-statistic meta:table-count="0" meta:image-count="0" meta:object-count="0" meta:page-count="1" meta:paragraph-count="10" meta:word-count="174" meta:character-count="287" meta:non-whitespace-character-count="176"/>
    <meta:generator>LibreOffice/5.2.5.1$Windows_X86_64 LibreOffice_project/0312e1a284a7d50ca85a365c316c7abbf20a4d22</meta:generator>
    <meta:user-defined meta:name="_AdHocReviewCycleID" meta:value-type="float">-1661920678</meta:user-defined>
    <meta:user-defined meta:name="_AuthorEmail">pojoe422@taichung.gov.tw</meta:user-defined>
    <meta:user-defined meta:name="_AuthorEmailDisplayName">黃柏喬</meta:user-defined>
    <meta:user-defined meta:name="_EmailSubject">關於創櫃板要點</meta:user-defined>
    <meta:user-defined meta:name="_NewReviewCycle" meta:value-type="string"/>
    <meta:user-defined meta:name="_ReviewingToolsShownOnce" meta:value-type="string"/>
  </office:meta>
</office:document-meta>
</file>