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5" style:family="paragraph" style:parent-style-name="Standard">
      <style:paragraph-properties fo:margin-left="1cm" fo:margin-right="0cm" fo:orphans="2" fo:widows="2" fo:text-indent="-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Footer" style:master-page-name="Standard">
      <style:paragraph-properties fo:margin-top="0.212cm" fo:margin-bottom="0cm" loext:contextual-spacing="false" fo:text-align="justify" style:justify-single-word="false" style:page-number="1" style:snap-to-layout-grid="true">
        <style:tab-stops/>
      </style:paragraph-properties>
      <style:text-properties fo:color="#000000" style:font-name="標楷體" fo:font-size="16pt" style:font-name-asian="標楷體" style:font-size-asian="16pt" style:font-name-complex="標楷體" style:font-size-complex="16pt" loext:padding="0cm" loext:border="0.51pt solid #000000"/>
    </style:style>
    <style:style style:name="P7" style:family="paragraph" style:parent-style-name="Footer">
      <style:paragraph-properties fo:margin-left="0cm" fo:margin-right="3.457cm" fo:text-indent="0cm" style:auto-text-indent="false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8" style:family="text">
      <style:text-properties fo:color="#000000" style:font-name="標楷體" fo:font-size="10pt" style:font-name-asian="標楷體" style:font-size-asian="10pt"/>
    </style:style>
    <style:style style:name="T9" style:family="text">
      <style:text-properties loext:padding="0cm" loext:border="0.51pt solid #000000"/>
    </style:style>
    <style:style style:name="T10" style:family="text">
      <style:text-properties fo:font-weight="bold" style:font-weight-asian="bold"/>
    </style:style>
    <style:style style:name="T11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附件四</text:p>
      <text:p text:style-name="P1">聲 明 書</text:p>
      <text:p text:style-name="P2">本人無下列公司法第30條所列情事：</text:p>
      <text:p text:style-name="P5"><text:span text:style-name="T6">一、</text:span><text:span text:style-name="T6">曾犯組織犯罪防制條例規定之罪，經有罪判決確定，服刑期滿尚未逾五年者。</text:span></text:p>
      <text:p text:style-name="P5"><text:span text:style-name="T6">二、</text:span><text:span text:style-name="T6">曾犯詐欺、背信、侵占罪經受有期徒刑一年以上宣告，服刑期滿尚未逾二年者。</text:span></text:p>
      <text:p text:style-name="P4">三、曾服公務虧空公款，經判決確定，服刑期滿尚未逾二年者。</text:p>
      <text:p text:style-name="P4">四、受破產之宣告，尚未復權者。</text:p>
      <text:p text:style-name="P4">五、使用票據經拒絕往來尚未期滿者。</text:p>
      <text:p text:style-name="P4">六、無行為能力或限制行為能力者。</text:p>
      <text:p text:style-name="P2">以上所聲明事項均為屬實，如有不實願負所有且完全法律責任。</text:p>
      <text:p text:style-name="P2"><text:s text:c="8"/>此 致</text:p>
      <text:p text:style-name="Standard"><text:span text:style-name="T4">桃園市政府(或其委託單位) <text:s text:c="66"/></text:span></text:p>
      <text:p text:style-name="P2"><text:s text:c="22"/>立聲明書人： <text:s text:c="7"/>（股份）有限公司</text:p>
      <text:p text:style-name="P2">　　　　　　　　　　　負責人 <text:s text:c="4"/>○○○</text:p>
      <text:p text:style-name="Standard"><text:span text:style-name="T4"><text:s text:c="21"/></text:span><text:span text:style-name="T1">(</text:span><text:span text:style-name="T8">請蓋與公司登記表</text:span><text:span text:style-name="T1">一致公司負責人章及簽名</text:span><text:span text:style-name="T1">)</text:span></text:p>
      <text:p text:style-name="P3">中華民國 <text:s text:c="4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style:snap-to-layout-grid="false">
        <style:tab-stops>
          <style:tab-stop style:position="2.117cm"/>
        </style:tab-stops>
      </style:paragraph-properties>
      <style:text-properties fo:text-transform="uppercase" style:font-name="Book Antiqua" fo:font-family="'Book Antiqua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備註" style:family="paragraph" style:parent-style-name="Standard">
      <style:paragraph-properties style:vertical-align="baseline"/>
      <style:text-properties style:text-position="-100% 100%" style:font-name="Times New Roman" fo:font-family="'Times New Roman'" style:font-family-generic="roman" style:font-pitch="variable" fo:font-size="10pt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B3" style:family="paragraph" style:parent-style-name="Standard">
      <style:paragraph-properties fo:margin-left="5.002cm" fo:margin-right="0cm" fo:margin-top="0.106cm" fo:margin-bottom="0.106cm" loext:contextual-spacing="false" style:line-height-at-least="0.635cm" fo:text-indent="-0.7cm" style:auto-text-indent="false" style:vertical-align="baseline"/>
      <style:text-properties style:font-name="華康中楷體" fo:font-family="華康中楷體, 新細明體" style:font-family-generic="modern" fo:font-size="10pt" style:letter-kerning="true" style:font-name-asian="華康中楷體" style:font-family-asian="華康中楷體, 新細明體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格文2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3.457cm" fo:text-indent="0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0.58cm" fo:margin-left="2.54cm" fo:margin-right="2.54cm" style:writing-mode="lr-tb" style:layout-grid-color="#c0c0c0" style:layout-grid-lines="46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6cm" fo:margin-top="1.86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chen</meta:initial-creator>
    <meta:creation-date>2014-09-17T12:30:00</meta:creation-date>
    <dc:creator>李文景</dc:creator>
    <dc:date>2015-01-23T09:32:00</dc:date>
    <meta:print-date>2014-09-01T14:12:00</meta:print-date>
    <meta:editing-cycles>6</meta:editing-cycles>
    <meta:editing-duration>PT3M</meta:editing-duration>
    <meta:document-statistic meta:table-count="0" meta:image-count="0" meta:object-count="0" meta:page-count="1" meta:paragraph-count="16" meta:word-count="260" meta:character-count="425" meta:non-whitespace-character-count="263"/>
    <meta:generator>LibreOffice/5.2.5.1$Windows_X86_64 LibreOffice_project/0312e1a284a7d50ca85a365c316c7abbf20a4d22</meta:generator>
    <meta:user-defined meta:name="_AdHocReviewCycleID" meta:value-type="float">-1661920678</meta:user-defined>
    <meta:user-defined meta:name="_AuthorEmail">pojoe422@taichung.gov.tw</meta:user-defined>
    <meta:user-defined meta:name="_AuthorEmailDisplayName">黃柏喬</meta:user-defined>
    <meta:user-defined meta:name="_EmailSubject">關於創櫃板要點</meta:user-defined>
    <meta:user-defined meta:name="_NewReviewCycle" meta:value-type="string"/>
    <meta:user-defined meta:name="_ReviewingToolsShownOnce" meta:value-type="string"/>
  </office:meta>
</office:document-meta>
</file>