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top="0.212cm" fo:margin-bottom="0cm" loext:contextual-spacing="false" fo:text-align="justify" style:justify-single-word="false" style:snap-to-layout-grid="true">
        <style:tab-stops/>
      </style:paragraph-properties>
    </style:style>
    <style:style style:name="P2" style:family="paragraph" style:parent-style-name="Footer" style:master-page-name="Standard">
      <style:paragraph-properties fo:margin-top="0.212cm" fo:margin-bottom="0cm" loext:contextual-spacing="false" fo:text-align="justify" style:justify-single-word="false" style:page-number="1" style:snap-to-layout-grid="tru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P3" style:family="paragraph" style:parent-style-name="Footer">
      <style:paragraph-properties fo:margin-left="0cm" fo:margin-right="3.457cm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072cm" fo:margin-right="0cm" fo:text-indent="0cm" style:auto-text-indent="false"/>
    </style:style>
    <style:style style:name="P6" style:family="paragraph" style:parent-style-name="Standard">
      <style:paragraph-properties fo:margin-left="0.072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072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72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margin-left="2.436cm" fo:margin-right="0cm" fo:line-height="0.706cm" fo:text-indent="-2.3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fo:color="#000000"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五</text:p>
      <text:p text:style-name="P6"><text:span text:style-name="T2">聲</text:span><text:span text:style-name="T2"> </text:span><text:span text:style-name="T2">明</text:span><text:span text:style-name="T2"> </text:span><text:span text:style-name="T2">書</text:span></text:p>
      <text:p text:style-name="P7"/>
      <text:p text:style-name="P5"><text:span text:style-name="T4">本公司向　貴府</text:span><text:span text:style-name="T4">申請登錄創櫃板之公司創新創意</text:span><text:span text:style-name="T4">推薦，檢送 <text:s/>貴府之申請書及其附件所載事項均為屬實，絕無虛偽、隱匿之情事，如有不實願負所有且完全法律責任。</text:span></text:p>
      <text:p text:style-name="P8"><text:s text:c="8"/>此致</text:p>
      <text:p text:style-name="P5"><text:span text:style-name="T4">桃園市政府(或其委託單位)</text:span></text:p>
      <text:p text:style-name="P8"/>
      <text:p text:style-name="P10"><text:s text:c="15"/>立聲明書人： <text:s text:c="12"/></text:p>
      <text:p text:style-name="P11"><text:span text:style-name="T1"><text:s text:c="50"/></text:span>(請蓋與公司登記表一致之公司章)</text:p>
      <text:p text:style-name="P1"><text:span text:style-name="T4"><text:s text:c="15"/>負責人姓名 </text:span><text:span text:style-name="T6">：</text:span><text:span text:style-name="T6"> <text:s text:c="18"/></text:span></text:p>
      <text:p text:style-name="P1"><text:span text:style-name="T7"><text:s text:c="41"/></text:span><text:span text:style-name="T6">(</text:span><text:span text:style-name="T6">請蓋與公司登記表一致公司負責人章及簽名</text:span><text:span text:style-name="T6">)</text:span></text:p>
      <text:p text:style-name="P4"><text:s text:c="15"/>地 <text:s text:c="4"/>址 ：</text:p>
      <text:p text:style-name="P8"><text:s text:c="14"/>統 一 編 號：</text:p>
      <text:p text:style-name="P8"/>
      <text:p text:style-name="P12">中 華 民 國 <text:s text:c="13"/>年 <text:s text:c="14"/>月 <text:s text:c="12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2.117cm"/>
        </style:tab-stops>
      </style:paragraph-properties>
      <style:text-properties fo:text-transform="uppercase" style:font-name="Book Antiqua" fo:font-family="'Book Antiqua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備註" style:family="paragraph" style:parent-style-name="Standard">
      <style:paragraph-properties style:vertical-align="baseline"/>
      <style:text-properties style:text-position="-100% 100%"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B3" style:family="paragraph" style:parent-style-name="Standard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3.457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0.58cm" fo:margin-left="2.54cm" fo:margin-right="2.54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chen</meta:initial-creator>
    <meta:creation-date>2014-09-17T12:30:00</meta:creation-date>
    <dc:creator>李文景</dc:creator>
    <dc:date>2015-01-07T17:18:00</dc:date>
    <meta:print-date>2014-09-01T14:12:00</meta:print-date>
    <meta:editing-cycles>5</meta:editing-cycles>
    <meta:editing-duration>PT1M</meta:editing-duration>
    <meta:document-statistic meta:table-count="0" meta:image-count="0" meta:object-count="0" meta:page-count="1" meta:paragraph-count="12" meta:word-count="156" meta:character-count="407" meta:non-whitespace-character-count="156"/>
    <meta:generator>LibreOffice/5.2.5.1$Windows_X86_64 LibreOffice_project/0312e1a284a7d50ca85a365c316c7abbf20a4d22</meta:generator>
    <meta:user-defined meta:name="_AdHocReviewCycleID" meta:value-type="float">-1661920678</meta:user-defined>
    <meta:user-defined meta:name="_AuthorEmail">pojoe422@taichung.gov.tw</meta:user-defined>
    <meta:user-defined meta:name="_AuthorEmailDisplayName">黃柏喬</meta:user-defined>
    <meta:user-defined meta:name="_EmailSubject">關於創櫃板要點</meta:user-defined>
    <meta:user-defined meta:name="_NewReviewCycle" meta:value-type="string"/>
    <meta:user-defined meta:name="_ReviewingToolsShownOnce" meta:value-type="string"/>
  </office:meta>
</office:document-meta>
</file>