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2"/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6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6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32_6" style:data-style-name="N0">
      <style:table-cell-properties style:vertical-align="middle" fo:background-color="transparent"/>
    </style:style>
    <style:style style:name="ce52" style:family="table-cell" style:parent-style-name="_19968__33324__32_6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6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/>
    <style:style style:name="ce65" style:family="table-cell" style:parent-style-name="_19968__33324__32_6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50">
      <style:table-cell-properties fo:border-top="thin solid #000000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78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6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6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7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9" style:family="table-cell" style:parent-style-name="_19968__33324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0" style:family="table-cell" style:parent-style-name="_19968__33324__32_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91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2" style:family="table-cell" style:parent-style-name="_19968__33324__32_6" style:data-style-name="N5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93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4" style:family="table-cell" style:parent-style-name="_19968__33324__32_6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95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6" style:family="table-cell" style:parent-style-name="_19968__33324__32_6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7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~103公有零售市場攤商數-性別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246" table:default-cell-style-name="ce1"/>
        <table:table-column table:style-name="co2" table:number-columns-repeated="10" table:default-cell-style-name="ce1"/>
        <table:table-column table:style-name="co1" table:number-columns-repeated="246" table:default-cell-style-name="ce1"/>
        <table:table-column table:style-name="co2" table:number-columns-repeated="10" table:default-cell-style-name="ce1"/>
        <table:table-column table:style-name="co1" table:number-columns-repeated="246" table:default-cell-style-name="ce1"/>
        <table:table-column table:style-name="co2" table:number-columns-repeated="10" table:default-cell-style-name="ce1"/>
        <table:table-column table:style-name="co1" table:number-columns-repeated="246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桃園市公有零售市場攤商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單位：人 ; 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年底別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6">
            <text:p>男</text:p>
          </table:table-cell>
          <table:table-cell table:style-name="ce4"/>
          <table:table-cell office:value-type="string" table:number-columns-spanned="1" table:number-rows-spanned="2" table:style-name="ce26">
            <text:p>女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占比</text:p>
          </table:table-cell>
          <table:covered-table-cell/>
          <table:table-cell office:value-type="string" table:style-name="ce7">
            <text:p>占比</text:p>
          </table:table-cell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1584" table:style-name="ce9">
            <text:p>1,584</text:p>
          </table:table-cell>
          <table:table-cell office:value-type="float" office:value="813" table:style-name="ce10">
            <text:p>813</text:p>
          </table:table-cell>
          <table:table-cell office:value-type="float" office:value="51.33" table:style-name="ce11">
            <text:p>51.33<text:s/></text:p>
          </table:table-cell>
          <table:table-cell office:value-type="float" office:value="771" table:style-name="ce10">
            <text:p>771</text:p>
          </table:table-cell>
          <table:table-cell office:value-type="float" office:value="48.67" table:style-name="ce11">
            <text:p>48.67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float" office:value="1567" table:style-name="ce13">
            <text:p>1,567</text:p>
          </table:table-cell>
          <table:table-cell office:value-type="float" office:value="807" table:style-name="ce14">
            <text:p>807</text:p>
          </table:table-cell>
          <table:table-cell office:value-type="float" office:value="51.5" table:style-name="ce15">
            <text:p>51.50<text:s/></text:p>
          </table:table-cell>
          <table:table-cell office:value-type="float" office:value="760" table:style-name="ce14">
            <text:p>760</text:p>
          </table:table-cell>
          <table:table-cell office:value-type="float" office:value="48.5" table:style-name="ce15">
            <text:p>48.50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float" office:value="1555" table:style-name="ce17">
            <text:p>1,555</text:p>
          </table:table-cell>
          <table:table-cell office:value-type="float" office:value="787" table:style-name="ce18">
            <text:p>787</text:p>
          </table:table-cell>
          <table:table-cell office:value-type="float" office:value="50.61" table:style-name="ce19">
            <text:p>50.61<text:s/></text:p>
          </table:table-cell>
          <table:table-cell office:value-type="float" office:value="768" table:style-name="ce18">
            <text:p>768</text:p>
          </table:table-cell>
          <table:table-cell office:value-type="float" office:value="49.39" table:style-name="ce19">
            <text:p>49.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資料來源：各區公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7">
            <text:p>備 <text:s text:c="3"/>註：自104年起有細分年齡別</text:p>
          </table:table-cell>
          <table:covered-table-cell table:number-columns-repeated="2"/>
          <table:table-cell table:style-name="ce21"/>
          <table:table-cell table:number-columns-repeated="16380" table:style-name="ce1"/>
        </table:table-row>
        <table:table-row table:number-rows-repeated="4"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04公有零售市場攤商數-性別與年齡別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0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52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53">
            <text:p>民國104年底</text:p>
          </table:table-cell>
          <table:covered-table-cell table:number-columns-repeated="43"/>
          <table:table-cell office:value-type="string" table:number-columns-spanned="2" table:number-rows-spanned="1" table:style-name="ce54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7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7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7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7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58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table-cell table:number-columns-repeated="16338"/>
        </table:table-row>
        <table:table-row table:style-name="ro5">
          <table:table-cell office:value-type="string" table:style-name="ce36">
            <text:p>總計</text:p>
          </table:table-cell>
          <table:table-cell office:value-type="float" office:value="1526" table:formula="of:=[.C6]+[.E6]" table:style-name="ce37">
            <text:p><text:s/>1526<text:s/></text:p>
          </table:table-cell>
          <table:table-cell office:value-type="float" office:value="738" table:style-name="ce38">
            <text:p><text:s/>738<text:s/></text:p>
          </table:table-cell>
          <table:table-cell office:value-type="float" office:value="48.361730013106161" table:formula="of:=[.C6]/[.B6]*100" table:style-name="ce39">
            <text:p><text:s/>48.36<text:s/></text:p>
          </table:table-cell>
          <table:table-cell office:value-type="float" office:value="788" table:style-name="ce38">
            <text:p><text:s/>788<text:s/></text:p>
          </table:table-cell>
          <table:table-cell office:value-type="float" office:value="51.638269986893839" table:formula="of:=[.E6]/[.B6]*100" table:style-name="ce39">
            <text:p><text:s/>51.64<text:s/></text:p>
          </table:table-cell>
          <table:table-cell office:value-type="float" office:value="55" table:formula="of:=[.H6]+[.J6]" table:style-name="ce40">
            <text:p><text:s/>55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30.909090909090907" table:formula="of:=[.H6]/[.G6]*100" table:style-name="ce39">
            <text:p><text:s/>30.91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69.090909090909093" table:formula="of:=[.J6]/[.G6]*100" table:style-name="ce39">
            <text:p><text:s/>69.09<text:s/></text:p>
          </table:table-cell>
          <table:table-cell office:value-type="float" office:value="99" table:formula="of:=[.M6]+[.O6]" table:style-name="ce40">
            <text:p><text:s/>99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54.54545454545454" table:formula="of:=[.M6]/[.L6]*100" table:style-name="ce39">
            <text:p><text:s/>54.5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45.454545454545453" table:formula="of:=[.O6]/[.L6]*100" table:style-name="ce39">
            <text:p><text:s/>45.45<text:s/></text:p>
          </table:table-cell>
          <table:table-cell office:value-type="float" office:value="420" table:formula="of:=[.R6]+[.T6]" table:style-name="ce40">
            <text:p><text:s/>420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41.904761904761905" table:formula="of:=[.R6]/[.Q6]*100" table:style-name="ce39">
            <text:p><text:s/>41.90<text:s/></text:p>
          </table:table-cell>
          <table:table-cell office:value-type="float" office:value="244" table:style-name="ce38">
            <text:p><text:s/>244<text:s/></text:p>
          </table:table-cell>
          <table:table-cell office:value-type="float" office:value="58.095238095238102" table:formula="of:=[.T6]/[.Q6]*100" table:style-name="ce39">
            <text:p><text:s/>58.10<text:s/></text:p>
          </table:table-cell>
          <table:table-cell office:value-type="float" office:value="185" table:formula="of:=[.W6]+[.Y6]" table:style-name="ce40">
            <text:p><text:s/>185<text:s/></text:p>
          </table:table-cell>
          <table:table-cell office:value-type="float" office:value="83" table:style-name="ce38">
            <text:p><text:s/>83<text:s/></text:p>
          </table:table-cell>
          <table:table-cell office:value-type="float" office:value="44.86486486486487" table:formula="of:=[.W6]/[.V6]*100" table:style-name="ce39">
            <text:p><text:s/>44.86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55.135135135135137" table:formula="of:=[.Y6]/[.V6]*100" table:style-name="ce39">
            <text:p><text:s/>55.14<text:s/></text:p>
          </table:table-cell>
          <table:table-cell office:value-type="float" office:value="472" table:formula="of:=[.AB6]+[.AD6]" table:style-name="ce38">
            <text:p><text:s/>472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54.66101694915254" table:formula="of:=[.AB6]/[.AA6]*100" table:style-name="ce39">
            <text:p><text:s/>54.66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45.33898305084746" table:formula="of:=[.AD6]/[.AA6]*100" table:style-name="ce39">
            <text:p><text:s/>45.34<text:s/></text:p>
          </table:table-cell>
          <table:table-cell office:value-type="float" office:value="56" table:formula="of:=[.AG6]+[.AI6]" table:style-name="ce40">
            <text:p><text:s/>56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5.357142857142861" table:formula="of:=[.AG6]/[.AF6]*100" table:style-name="ce39">
            <text:p><text:s/>55.36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44.642857142857146" table:formula="of:=[.AI6]/[.AF6]*100" table:style-name="ce39">
            <text:p><text:s/>44.64<text:s/></text:p>
          </table:table-cell>
          <table:table-cell office:value-type="float" office:value="143" table:formula="of:=[.AL6]+[.AN6]" table:style-name="ce40">
            <text:p><text:s/>143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8.951048951048953" table:formula="of:=[.AL6]/[.AK6]*100" table:style-name="ce39">
            <text:p><text:s/>48.95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1.048951048951054" table:formula="of:=[.AN6]/[.AK6]*100" table:style-name="ce39">
            <text:p><text:s/>51.05<text:s/></text:p>
          </table:table-cell>
          <table:table-cell office:value-type="float" office:value="96" table:formula="of:=[.AQ6]+[.AS6]" table:style-name="ce40">
            <text:p><text:s/>96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51.041666666666664" table:formula="of:=[.AQ6]/[.AP6]*100" table:style-name="ce39">
            <text:p><text:s/>51.04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48.958333333333329" table:formula="of:=[.AS6]/[.AP6]*100" table:style-name="ce39">
            <text:p><text:s/>48.96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20歲以下</text:p>
          </table:table-cell>
          <table:table-cell office:value-type="float" office:value="1" table:formula="of:=[.C7]+[.E7]" table:style-name="ce4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C7]/[.B7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E7]/[.B7]*100" table:style-name="ce44">
            <text:p><text:s/>100.00<text:s/></text:p>
          </table:table-cell>
          <table:table-cell office:value-type="float" office:value="0" table:formula="of:=[.H7]+[.J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formula="of:=[.M7]+[.O7]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M7]/[.L7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O7]/[.L7]*100" table:style-name="ce44">
            <text:p><text:s/>100.00<text:s/></text:p>
          </table:table-cell>
          <table:table-cell office:value-type="float" office:value="0" table:formula="of:=[.R7]+[.T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W7]+[.Y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B7]+[.AD7]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G7]+[.AI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L7]+[.AN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Q7]+[.AS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20-29歲</text:p>
          </table:table-cell>
          <table:table-cell office:value-type="float" office:value="27" table:formula="of:=[.C8]+[.E8]" table:style-name="ce42">
            <text:p><text:s/>27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37.037037037037038" table:formula="of:=[.C8]/[.B8]*100" table:style-name="ce44">
            <text:p><text:s/>37.0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62.962962962962962" table:formula="of:=[.E8]/[.B8]*100" table:style-name="ce44">
            <text:p><text:s/>62.96<text:s/></text:p>
          </table:table-cell>
          <table:table-cell office:value-type="float" office:value="0" table:formula="of:=[.H8]+[.J8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formula="of:=[.M8]+[.O8]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formula="of:=[.M8]/[.L8]*100" table:style-name="ce44">
            <text:p><text:s/>5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" table:formula="of:=[.O8]/[.L8]*100" table:style-name="ce44">
            <text:p><text:s/>50.00<text:s/></text:p>
          </table:table-cell>
          <table:table-cell office:value-type="float" office:value="9" table:formula="of:=[.R8]+[.T8]" table:style-name="ce45">
            <text:p><text:s/>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2.222222222222221" table:formula="of:=[.R8]/[.Q8]*100" table:style-name="ce44">
            <text:p><text:s/>22.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7.777777777777786" table:formula="of:=[.T8]/[.Q8]*100" table:style-name="ce44">
            <text:p><text:s/>77.78<text:s/></text:p>
          </table:table-cell>
          <table:table-cell office:value-type="float" office:value="5" table:formula="of:=[.W8]+[.Y8]" table:style-name="ce45">
            <text:p><text:s/>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formula="of:=[.W8]/[.V8]*100" table:style-name="ce44">
            <text:p><text:s/>20.0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0" table:formula="of:=[.Y8]/[.V8]*100" table:style-name="ce44">
            <text:p><text:s/>80.00<text:s/></text:p>
          </table:table-cell>
          <table:table-cell office:value-type="float" office:value="7" table:formula="of:=[.AB8]+[.AD8]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B8]/[.AA8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D8]/[.AA8]*100" table:style-name="ce44">
            <text:p><text:s/>42.86<text:s/></text:p>
          </table:table-cell>
          <table:table-cell office:value-type="float" office:value="0" table:formula="of:=[.AG8]+[.AI8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formula="of:=[.AL8]+[.AN8]" table:style-name="ce45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6.666666666666657" table:formula="of:=[.AL8]/[.AK8]*100" table:style-name="ce44">
            <text:p><text:s/>66.6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3.333333333333329" table:formula="of:=[.AN8]/[.AK8]*100" table:style-name="ce44">
            <text:p><text:s/>33.33<text:s/></text:p>
          </table:table-cell>
          <table:table-cell office:value-type="float" office:value="1" table:formula="of:=[.AQ8]+[.AS8]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Q8]/[.AP8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AS8]/[.AP8]*100" table:style-name="ce44">
            <text:p><text:s/>100.00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30-39歲</text:p>
          </table:table-cell>
          <table:table-cell office:value-type="float" office:value="139" table:formula="of:=[.C9]+[.E9]" table:style-name="ce42">
            <text:p><text:s/>139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57.553956834532372" table:formula="of:=[.C9]/[.B9]*100" table:style-name="ce44">
            <text:p><text:s/>57.55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42.446043165467628" table:formula="of:=[.E9]/[.B9]*100" table:style-name="ce44">
            <text:p><text:s/>42.45<text:s/></text:p>
          </table:table-cell>
          <table:table-cell office:value-type="float" office:value="6" table:formula="of:=[.H9]+[.J9]" table:style-name="ce45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6.666666666666664" table:formula="of:=[.H9]/[.G9]*100" table:style-name="ce44">
            <text:p><text:s/>16.6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83.333333333333343" table:formula="of:=[.J9]/[.G9]*100" table:style-name="ce44">
            <text:p><text:s/>83.33<text:s/></text:p>
          </table:table-cell>
          <table:table-cell office:value-type="float" office:value="7" table:formula="of:=[.M9]+[.O9]" table:style-name="ce45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1.428571428571431" table:formula="of:=[.M9]/[.L9]*100" table:style-name="ce44">
            <text:p><text:s/>71.4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8.571428571428569" table:formula="of:=[.O9]/[.L9]*100" table:style-name="ce44">
            <text:p><text:s/>28.57<text:s/></text:p>
          </table:table-cell>
          <table:table-cell office:value-type="float" office:value="49" table:formula="of:=[.R9]+[.T9]" table:style-name="ce45">
            <text:p><text:s/>49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59.183673469387756" table:formula="of:=[.R9]/[.Q9]*100" table:style-name="ce44">
            <text:p><text:s/>59.1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40.816326530612244" table:formula="of:=[.T9]/[.Q9]*100" table:style-name="ce44">
            <text:p><text:s/>40.82<text:s/></text:p>
          </table:table-cell>
          <table:table-cell office:value-type="float" office:value="20" table:formula="of:=[.W9]+[.Y9]" table:style-name="ce45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0" table:formula="of:=[.W9]/[.V9]*100" table:style-name="ce44">
            <text:p><text:s/>60.0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0" table:formula="of:=[.Y9]/[.V9]*100" table:style-name="ce44">
            <text:p><text:s/>40.00<text:s/></text:p>
          </table:table-cell>
          <table:table-cell office:value-type="float" office:value="37" table:formula="of:=[.AB9]+[.AD9]" table:style-name="ce43">
            <text:p><text:s/>3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2.162162162162161" table:formula="of:=[.AB9]/[.AA9]*100" table:style-name="ce44">
            <text:p><text:s/>62.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7.837837837837839" table:formula="of:=[.AD9]/[.AA9]*100" table:style-name="ce44">
            <text:p><text:s/>37.84<text:s/></text:p>
          </table:table-cell>
          <table:table-cell office:value-type="float" office:value="2" table:formula="of:=[.AG9]+[.AI9]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formula="of:=[.AG9]/[.AF9]*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I9]/[.AF9]*100" table:style-name="ce44">
            <text:p><text:s/>-<text:s/></text:p>
          </table:table-cell>
          <table:table-cell office:value-type="float" office:value="8" table:formula="of:=[.AL9]+[.AN9]" table:style-name="ce45">
            <text:p><text:s/>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0" table:formula="of:=[.AL9]/[.AK9]*100" table:style-name="ce44">
            <text:p><text:s/>50.0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0" table:formula="of:=[.AN9]/[.AK9]*100" table:style-name="ce44">
            <text:p><text:s/>50.00<text:s/></text:p>
          </table:table-cell>
          <table:table-cell office:value-type="float" office:value="10" table:formula="of:=[.AQ9]+[.AS9]" table:style-name="ce45">
            <text:p><text:s/>1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0" table:formula="of:=[.AQ9]/[.AP9]*100" table:style-name="ce44">
            <text:p><text:s/>4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0" table:formula="of:=[.AS9]/[.AP9]*100" table:style-name="ce44">
            <text:p><text:s/>60.00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40-49歲</text:p>
          </table:table-cell>
          <table:table-cell office:value-type="float" office:value="259" table:formula="of:=[.C10]+[.E10]" table:style-name="ce42">
            <text:p><text:s/>259<text:s/></text:p>
          </table:table-cell>
          <table:table-cell office:value-type="float" office:value="147" table:style-name="ce43">
            <text:p><text:s/>147<text:s/></text:p>
          </table:table-cell>
          <table:table-cell office:value-type="float" office:value="56.756756756756758" table:formula="of:=[.C10]/[.B10]*100" table:style-name="ce44">
            <text:p><text:s/>56.76<text:s/></text:p>
          </table:table-cell>
          <table:table-cell office:value-type="float" office:value="112" table:style-name="ce43">
            <text:p><text:s/>112<text:s/></text:p>
          </table:table-cell>
          <table:table-cell office:value-type="float" office:value="43.243243243243242" table:formula="of:=[.E10]/[.B10]*100" table:style-name="ce44">
            <text:p><text:s/>43.24<text:s/></text:p>
          </table:table-cell>
          <table:table-cell office:value-type="float" office:value="11" table:formula="of:=[.H10]+[.J10]" table:style-name="ce45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5.454545454545453" table:formula="of:=[.H10]/[.G10]*100" table:style-name="ce44">
            <text:p><text:s/>45.4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4.54545454545454" table:formula="of:=[.J10]/[.G10]*100" table:style-name="ce44">
            <text:p><text:s/>54.55<text:s/></text:p>
          </table:table-cell>
          <table:table-cell office:value-type="float" office:value="20" table:formula="of:=[.M10]+[.O10]" table:style-name="ce45">
            <text:p><text:s/>20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5" table:formula="of:=[.M10]/[.L10]*100" table:style-name="ce44">
            <text:p><text:s/>65.0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5" table:formula="of:=[.O10]/[.L10]*100" table:style-name="ce44">
            <text:p><text:s/>35.00<text:s/></text:p>
          </table:table-cell>
          <table:table-cell office:value-type="float" office:value="78" table:formula="of:=[.R10]+[.T10]" table:style-name="ce45">
            <text:p><text:s/>78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48.717948717948715" table:formula="of:=[.R10]/[.Q10]*100" table:style-name="ce44">
            <text:p><text:s/>48.7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51.282051282051277" table:formula="of:=[.T10]/[.Q10]*100" table:style-name="ce44">
            <text:p><text:s/>51.28<text:s/></text:p>
          </table:table-cell>
          <table:table-cell office:value-type="float" office:value="37" table:formula="of:=[.W10]+[.Y10]" table:style-name="ce45">
            <text:p><text:s/>3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2.162162162162161" table:formula="of:=[.W10]/[.V10]*100" table:style-name="ce44">
            <text:p><text:s/>62.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7.837837837837839" table:formula="of:=[.Y10]/[.V10]*100" table:style-name="ce44">
            <text:p><text:s/>37.84<text:s/></text:p>
          </table:table-cell>
          <table:table-cell office:value-type="float" office:value="74" table:formula="of:=[.AB10]+[.AD10]" table:style-name="ce43">
            <text:p><text:s/>74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6.756756756756758" table:formula="of:=[.AB10]/[.AA10]*100" table:style-name="ce44">
            <text:p><text:s/>56.76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43.243243243243242" table:formula="of:=[.AD10]/[.AA10]*100" table:style-name="ce44">
            <text:p><text:s/>43.24<text:s/></text:p>
          </table:table-cell>
          <table:table-cell office:value-type="float" office:value="7" table:formula="of:=[.AG10]+[.AI10]" table:style-name="ce45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G10]/[.AF10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I10]/[.AF10]*100" table:style-name="ce44">
            <text:p><text:s/>42.86<text:s/></text:p>
          </table:table-cell>
          <table:table-cell office:value-type="float" office:value="16" table:formula="of:=[.AL10]+[.AN10]" table:style-name="ce45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8.75" table:formula="of:=[.AL10]/[.AK10]*100" table:style-name="ce44">
            <text:p><text:s/>68.7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1.25" table:formula="of:=[.AN10]/[.AK10]*100" table:style-name="ce44">
            <text:p><text:s/>31.25<text:s/></text:p>
          </table:table-cell>
          <table:table-cell office:value-type="float" office:value="16" table:formula="of:=[.AQ10]+[.AS10]" table:style-name="ce45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8.75" table:formula="of:=[.AQ10]/[.AP10]*100" table:style-name="ce44">
            <text:p><text:s/>68.7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1.25" table:formula="of:=[.AS10]/[.AP10]*100" table:style-name="ce44">
            <text:p><text:s/>31.25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50-59歲</text:p>
          </table:table-cell>
          <table:table-cell office:value-type="float" office:value="405" table:formula="of:=[.C11]+[.E11]" table:style-name="ce42">
            <text:p><text:s/>405<text:s/></text:p>
          </table:table-cell>
          <table:table-cell office:value-type="float" office:value="206" table:style-name="ce43">
            <text:p><text:s/>206<text:s/></text:p>
          </table:table-cell>
          <table:table-cell office:value-type="float" office:value="50.864197530864196" table:formula="of:=[.C11]/[.B11]*100" table:style-name="ce44">
            <text:p><text:s/>50.86<text:s/></text:p>
          </table:table-cell>
          <table:table-cell office:value-type="float" office:value="199" table:style-name="ce43">
            <text:p><text:s/>199<text:s/></text:p>
          </table:table-cell>
          <table:table-cell office:value-type="float" office:value="49.135802469135804" table:formula="of:=[.E11]/[.B11]*100" table:style-name="ce44">
            <text:p><text:s/>49.14<text:s/></text:p>
          </table:table-cell>
          <table:table-cell office:value-type="float" office:value="10" table:formula="of:=[.H11]+[.J11]" table:style-name="ce45">
            <text:p><text:s/>1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0" table:formula="of:=[.H11]/[.G11]*100" table:style-name="ce44">
            <text:p><text:s/>4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0" table:formula="of:=[.J11]/[.G11]*100" table:style-name="ce44">
            <text:p><text:s/>60.00<text:s/></text:p>
          </table:table-cell>
          <table:table-cell office:value-type="float" office:value="23" table:formula="of:=[.M11]+[.O11]" table:style-name="ce45">
            <text:p><text:s/>2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6.521739130434781" table:formula="of:=[.M11]/[.L11]*100" table:style-name="ce44">
            <text:p><text:s/>56.5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3.478260869565219" table:formula="of:=[.O11]/[.L11]*100" table:style-name="ce44">
            <text:p><text:s/>43.48<text:s/></text:p>
          </table:table-cell>
          <table:table-cell office:value-type="float" office:value="101" table:formula="of:=[.R11]+[.T11]" table:style-name="ce45">
            <text:p><text:s/>101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7.623762376237622" table:formula="of:=[.R11]/[.Q11]*100" table:style-name="ce44">
            <text:p><text:s/>37.62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62.376237623762378" table:formula="of:=[.T11]/[.Q11]*100" table:style-name="ce44">
            <text:p><text:s/>62.38<text:s/></text:p>
          </table:table-cell>
          <table:table-cell office:value-type="float" office:value="49" table:formula="of:=[.W11]+[.Y11]" table:style-name="ce45">
            <text:p><text:s/>49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40.816326530612244" table:formula="of:=[.W11]/[.V11]*100" table:style-name="ce44">
            <text:p><text:s/>40.82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59.183673469387756" table:formula="of:=[.Y11]/[.V11]*100" table:style-name="ce44">
            <text:p><text:s/>59.18<text:s/></text:p>
          </table:table-cell>
          <table:table-cell office:value-type="float" office:value="133" table:formula="of:=[.AB11]+[.AD11]" table:style-name="ce43">
            <text:p><text:s/>133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62.406015037593988" table:formula="of:=[.AB11]/[.AA11]*100" table:style-name="ce44">
            <text:p><text:s/>62.4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37.593984962406012" table:formula="of:=[.AD11]/[.AA11]*100" table:style-name="ce44">
            <text:p><text:s/>37.59<text:s/></text:p>
          </table:table-cell>
          <table:table-cell office:value-type="float" office:value="16" table:formula="of:=[.AG11]+[.AI11]" table:style-name="ce45">
            <text:p><text:s/>1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2.5" table:formula="of:=[.AG11]/[.AF11]*100" table:style-name="ce44">
            <text:p><text:s/>62.5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7.5" table:formula="of:=[.AI11]/[.AF11]*100" table:style-name="ce44">
            <text:p><text:s/>37.50<text:s/></text:p>
          </table:table-cell>
          <table:table-cell office:value-type="float" office:value="45" table:formula="of:=[.AL11]+[.AN11]" table:style-name="ce45">
            <text:p><text:s/>45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6.666666666666664" table:formula="of:=[.AL11]/[.AK11]*100" table:style-name="ce44">
            <text:p><text:s/>46.67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3.333333333333336" table:formula="of:=[.AN11]/[.AK11]*100" table:style-name="ce44">
            <text:p><text:s/>53.33<text:s/></text:p>
          </table:table-cell>
          <table:table-cell office:value-type="float" office:value="28" table:formula="of:=[.AQ11]+[.AS11]" table:style-name="ce45">
            <text:p><text:s/>28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60.714285714285708" table:formula="of:=[.AQ11]/[.AP11]*100" table:style-name="ce44">
            <text:p><text:s/>60.7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9.285714285714285" table:formula="of:=[.AS11]/[.AP11]*100" table:style-name="ce44">
            <text:p><text:s/>39.29<text:s/></text:p>
          </table:table-cell>
          <table:table-cell table:number-columns-repeated="16338"/>
        </table:table-row>
        <table:table-row table:style-name="ro5">
          <table:table-cell office:value-type="string" table:style-name="ce41">
            <text:p>60-69歲</text:p>
          </table:table-cell>
          <table:table-cell office:value-type="float" office:value="409" table:formula="of:=[.C12]+[.E12]" table:style-name="ce42">
            <text:p><text:s/>409<text:s/></text:p>
          </table:table-cell>
          <table:table-cell office:value-type="float" office:value="175" table:style-name="ce43">
            <text:p><text:s/>175<text:s/></text:p>
          </table:table-cell>
          <table:table-cell office:value-type="float" office:value="42.787286063569681" table:formula="of:=[.C12]/[.B12]*100" table:style-name="ce44">
            <text:p><text:s/>42.79<text:s/></text:p>
          </table:table-cell>
          <table:table-cell office:value-type="float" office:value="234" table:style-name="ce43">
            <text:p><text:s/>234<text:s/></text:p>
          </table:table-cell>
          <table:table-cell office:value-type="float" office:value="57.212713936430312" table:formula="of:=[.E12]/[.B12]*100" table:style-name="ce44">
            <text:p><text:s/>57.21<text:s/></text:p>
          </table:table-cell>
          <table:table-cell office:value-type="float" office:value="16" table:formula="of:=[.H12]+[.J12]" table:style-name="ce45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.75" table:formula="of:=[.H12]/[.G12]*100" table:style-name="ce44">
            <text:p><text:s/>18.7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81.25" table:formula="of:=[.J12]/[.G12]*100" table:style-name="ce44">
            <text:p><text:s/>81.25<text:s/></text:p>
          </table:table-cell>
          <table:table-cell office:value-type="float" office:value="22" table:formula="of:=[.M12]+[.O12]" table:style-name="ce45">
            <text:p><text:s/>22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0" table:formula="of:=[.M12]/[.L12]*100" table:style-name="ce44">
            <text:p><text:s/>50.0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0" table:formula="of:=[.O12]/[.L12]*100" table:style-name="ce44">
            <text:p><text:s/>50.00<text:s/></text:p>
          </table:table-cell>
          <table:table-cell office:value-type="float" office:value="120" table:formula="of:=[.R12]+[.T12]" table:style-name="ce45">
            <text:p><text:s/>120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0" table:formula="of:=[.R12]/[.Q12]*100" table:style-name="ce44">
            <text:p><text:s/>30.00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70" table:formula="of:=[.T12]/[.Q12]*100" table:style-name="ce44">
            <text:p><text:s/>70.00<text:s/></text:p>
          </table:table-cell>
          <table:table-cell office:value-type="float" office:value="51" table:formula="of:=[.W12]+[.Y12]" table:style-name="ce45">
            <text:p><text:s/>51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7.254901960784316" table:formula="of:=[.W12]/[.V12]*100" table:style-name="ce44">
            <text:p><text:s/>37.25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62.745098039215684" table:formula="of:=[.Y12]/[.V12]*100" table:style-name="ce44">
            <text:p><text:s/>62.75<text:s/></text:p>
          </table:table-cell>
          <table:table-cell office:value-type="float" office:value="126" table:formula="of:=[.AB12]+[.AD12]" table:style-name="ce43">
            <text:p><text:s/>12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55.555555555555557" table:formula="of:=[.AB12]/[.AA12]*100" table:style-name="ce44">
            <text:p><text:s/>55.56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44.444444444444443" table:formula="of:=[.AD12]/[.AA12]*100" table:style-name="ce44">
            <text:p><text:s/>44.44<text:s/></text:p>
          </table:table-cell>
          <table:table-cell office:value-type="float" office:value="11" table:formula="of:=[.AG12]+[.AI12]" table:style-name="ce45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5.454545454545453" table:formula="of:=[.AG12]/[.AF12]*100" table:style-name="ce44">
            <text:p><text:s/>45.4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4.54545454545454" table:formula="of:=[.AI12]/[.AF12]*100" table:style-name="ce44">
            <text:p><text:s/>54.55<text:s/></text:p>
          </table:table-cell>
          <table:table-cell office:value-type="float" office:value="37" table:formula="of:=[.AL12]+[.AN12]" table:style-name="ce45">
            <text:p><text:s/>37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54.054054054054056" table:formula="of:=[.AL12]/[.AK12]*100" table:style-name="ce44">
            <text:p><text:s/>54.05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5.945945945945951" table:formula="of:=[.AN12]/[.AK12]*100" table:style-name="ce44">
            <text:p><text:s/>45.95<text:s/></text:p>
          </table:table-cell>
          <table:table-cell office:value-type="float" office:value="26" table:formula="of:=[.AQ12]+[.AS12]" table:style-name="ce45">
            <text:p><text:s/>2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2.307692307692307" table:formula="of:=[.AQ12]/[.AP12]*100" table:style-name="ce44">
            <text:p><text:s/>42.3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57.692307692307686" table:formula="of:=[.AS12]/[.AP12]*100" table:style-name="ce44">
            <text:p><text:s/>57.69<text:s/></text:p>
          </table:table-cell>
          <table:table-cell table:number-columns-repeated="16338"/>
        </table:table-row>
        <table:table-row table:style-name="ro5">
          <table:table-cell office:value-type="string" table:style-name="ce46">
            <text:p>70歲以上</text:p>
          </table:table-cell>
          <table:table-cell office:value-type="float" office:value="286" table:formula="of:=[.C13]+[.E13]" table:style-name="ce47">
            <text:p><text:s/>286<text:s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41.95804195804196" table:formula="of:=[.C13]/[.B13]*100" table:style-name="ce49">
            <text:p><text:s/>41.96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58.04195804195804" table:formula="of:=[.E13]/[.B13]*100" table:style-name="ce49">
            <text:p><text:s/>58.04<text:s/></text:p>
          </table:table-cell>
          <table:table-cell office:value-type="float" office:value="12" table:formula="of:=[.H13]+[.J13]" table:style-name="ce50">
            <text:p><text:s/>1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.333333333333329" table:formula="of:=[.H13]/[.G13]*100" table:style-name="ce49">
            <text:p><text:s/>33.3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.666666666666657" table:formula="of:=[.J13]/[.G13]*100" table:style-name="ce49">
            <text:p><text:s/>66.67<text:s/></text:p>
          </table:table-cell>
          <table:table-cell office:value-type="float" office:value="24" table:formula="of:=[.M13]+[.O13]" table:style-name="ce50">
            <text:p><text:s/>24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45.833333333333329" table:formula="of:=[.M13]/[.L13]*100" table:style-name="ce49">
            <text:p><text:s/>45.83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54.166666666666664" table:formula="of:=[.O13]/[.L13]*100" table:style-name="ce49">
            <text:p><text:s/>54.17<text:s/></text:p>
          </table:table-cell>
          <table:table-cell office:value-type="float" office:value="63" table:formula="of:=[.R13]+[.T13]" table:style-name="ce50">
            <text:p><text:s/>63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52.380952380952387" table:formula="of:=[.R13]/[.Q13]*100" table:style-name="ce49">
            <text:p><text:s/>52.38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47.619047619047613" table:formula="of:=[.T13]/[.Q13]*100" table:style-name="ce49">
            <text:p><text:s/>47.62<text:s/></text:p>
          </table:table-cell>
          <table:table-cell office:value-type="float" office:value="23" table:formula="of:=[.W13]+[.Y13]" table:style-name="ce50">
            <text:p><text:s/>2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34.782608695652172" table:formula="of:=[.W13]/[.V13]*100" table:style-name="ce49">
            <text:p><text:s/>34.78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65.217391304347828" table:formula="of:=[.Y13]/[.V13]*100" table:style-name="ce49">
            <text:p><text:s/>65.22<text:s/></text:p>
          </table:table-cell>
          <table:table-cell office:value-type="float" office:value="95" table:formula="of:=[.AB13]+[.AD13]" table:style-name="ce48">
            <text:p><text:s/>9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7.894736842105267" table:formula="of:=[.AB13]/[.AA13]*100" table:style-name="ce49">
            <text:p><text:s/>37.89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62.10526315789474" table:formula="of:=[.AD13]/[.AA13]*100" table:style-name="ce49">
            <text:p><text:s/>62.11<text:s/></text:p>
          </table:table-cell>
          <table:table-cell office:value-type="float" office:value="20" table:formula="of:=[.AG13]+[.AI13]" table:style-name="ce50">
            <text:p><text:s/>2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G13]/[.AF13]*100" table:style-name="ce49">
            <text:p><text:s/>50.0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I13]/[.AF13]*100" table:style-name="ce49">
            <text:p><text:s/>50.00<text:s/></text:p>
          </table:table-cell>
          <table:table-cell office:value-type="float" office:value="34" table:formula="of:=[.AL13]+[.AN13]" table:style-name="ce50">
            <text:p><text:s/>3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35.294117647058826" table:formula="of:=[.AL13]/[.AK13]*100" table:style-name="ce49">
            <text:p><text:s/>35.29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64.705882352941174" table:formula="of:=[.AN13]/[.AK13]*100" table:style-name="ce49">
            <text:p><text:s/>64.71<text:s/></text:p>
          </table:table-cell>
          <table:table-cell office:value-type="float" office:value="15" table:formula="of:=[.AQ13]+[.AS13]" table:style-name="ce50">
            <text:p><text:s/>15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0" table:formula="of:=[.AQ13]/[.AP13]*100" table:style-name="ce49">
            <text:p><text:s/>40.00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60" table:formula="of:=[.AS13]/[.AP13]*100" table:style-name="ce49">
            <text:p><text:s/>60.00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05公有零售市場攤商數-性別與年齡別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7" table:number-columns-repeated="40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52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53">
            <text:p>民國105年底</text:p>
          </table:table-cell>
          <table:covered-table-cell table:number-columns-repeated="43"/>
          <table:table-cell office:value-type="string" table:number-columns-spanned="2" table:number-rows-spanned="1" table:style-name="ce54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6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63">
            <text:p>占比</text:p>
          </table:table-cell>
          <table:covered-table-cell/>
          <table:table-cell office:value-type="string" table:style-name="ce31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36">
            <text:p>總計</text:p>
          </table:table-cell>
          <table:table-cell office:value-type="float" office:value="1548" table:formula="of:=[.G6]+[.L6]+[.Q6]+[.V6]+[.AA6]+[.AF6]+[.AK6]+[.AP6]" table:style-name="ce37">
            <text:p><text:s/>1548<text:s/></text:p>
          </table:table-cell>
          <table:table-cell office:value-type="float" office:value="748" table:formula="of:=[.H6]+[.M6]+[.R6]+[.W6]+[.AB6]+[.AG6]+[.AL6]+[.AQ6]" table:style-name="ce38">
            <text:p><text:s/>748<text:s/></text:p>
          </table:table-cell>
          <table:table-cell office:value-type="float" office:value="48.320413436692505" table:formula="of:=[.C6]/[.B6]*100" table:style-name="ce39">
            <text:p><text:s/>48.32<text:s/></text:p>
          </table:table-cell>
          <table:table-cell office:value-type="float" office:value="800" table:formula="of:=[.J6]+[.O6]+[.T6]+[.Y6]+[.AD6]+[.AI6]+[.AN6]+[.AS6]" table:style-name="ce38">
            <text:p><text:s/>800<text:s/></text:p>
          </table:table-cell>
          <table:table-cell office:value-type="float" office:value="51.679586563307488" table:formula="of:=[.E6]/[.B6]*100" table:style-name="ce39">
            <text:p><text:s/>51.6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3.898305084745758" table:formula="of:=[.H6]/[.G6]*100" table:style-name="ce39">
            <text:p><text:s/>33.90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66.101694915254242" table:formula="of:=[.J6]/[.G6]*100" table:style-name="ce39">
            <text:p><text:s/>66.10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0" table:formula="of:=[.M6]/[.L6]*100" table:style-name="ce44">
            <text:p><text:s/>50.00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0" table:formula="of:=[.O6]/[.L6]*100" table:style-name="ce44">
            <text:p><text:s/>50.00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41.904761904761905" table:formula="of:=[.R6]/[.Q6]*100" table:style-name="ce39">
            <text:p><text:s/>41.90<text:s/></text:p>
          </table:table-cell>
          <table:table-cell office:value-type="float" office:value="244" table:style-name="ce38">
            <text:p><text:s/>244<text:s/></text:p>
          </table:table-cell>
          <table:table-cell office:value-type="float" office:value="58.095238095238102" table:formula="of:=[.T6]/[.Q6]*100" table:style-name="ce39">
            <text:p><text:s/>58.10<text:s/></text:p>
          </table:table-cell>
          <table:table-cell office:value-type="float" office:value="185" table:formula="of:=[.W6]+[.Y6]" table:style-name="ce40">
            <text:p><text:s/>185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45.945945945945951" table:formula="of:=[.W6]/[.V6]*100" table:style-name="ce39">
            <text:p><text:s/>45.95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4.054054054054056" table:formula="of:=[.Y6]/[.V6]*100" table:style-name="ce39">
            <text:p><text:s/>54.05<text:s/>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54.66101694915254" table:formula="of:=[.AB6]/[.AA6]*100" table:style-name="ce39">
            <text:p><text:s/>54.66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45.33898305084746" table:formula="of:=[.AD6]/[.AA6]*100" table:style-name="ce39">
            <text:p><text:s/>45.34<text:s/></text:p>
          </table:table-cell>
          <table:table-cell office:value-type="float" office:value="57" table:formula="of:=[.AG6]+[.AI6]" table:style-name="ce40">
            <text:p><text:s/>57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6.140350877192979" table:formula="of:=[.AG6]/[.AF6]*100" table:style-name="ce39">
            <text:p><text:s/>56.14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43.859649122807014" table:formula="of:=[.AI6]/[.AF6]*100" table:style-name="ce39">
            <text:p><text:s/>43.86<text:s/></text:p>
          </table:table-cell>
          <table:table-cell office:value-type="float" office:value="143" table:formula="of:=[.AL6]+[.AN6]" table:style-name="ce40">
            <text:p><text:s/>143<text:s/></text:p>
          </table:table-cell>
          <table:table-cell office:value-type="float" office:value="70" table:formula="of:=[.AL7]+[.AL8]+[.AL9]+[.AL10]+[.AL11]+[.AL12]+[.AL13]" table:style-name="ce38">
            <text:p><text:s/>70<text:s/></text:p>
          </table:table-cell>
          <table:table-cell office:value-type="float" office:value="48.951048951048953" table:formula="of:=[.AL6]/[.AK6]*100" table:style-name="ce39">
            <text:p><text:s/>48.95<text:s/></text:p>
          </table:table-cell>
          <table:table-cell office:value-type="float" office:value="73" table:formula="of:=[.AN7]+[.AN8]+[.AN9]+[.AN10]+[.AN11]+[.AN12]+[.AN13]" table:style-name="ce38">
            <text:p><text:s/>73<text:s/></text:p>
          </table:table-cell>
          <table:table-cell office:value-type="float" office:value="51.048951048951054" table:formula="of:=[.AN6]/[.AK6]*100" table:style-name="ce39">
            <text:p><text:s/>51.05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51.041666666666664" table:formula="of:=[.AQ6]/[.AP6]*100" table:style-name="ce39">
            <text:p><text:s/>51.04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48.958333333333329" table:formula="of:=[.AS6]/[.AP6]*100" table:style-name="ce39">
            <text:p><text:s/>48.96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W7]+[.Y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G7]+[.AI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L7]+[.AN7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27" table:formula="of:=[.G8]+[.L8]+[.Q8]+[.V8]+[.AA8]+[.AF8]+[.AK8]+[.AP8]" table:style-name="ce42">
            <text:p><text:s/>27<text:s/></text:p>
          </table:table-cell>
          <table:table-cell office:value-type="float" office:value="10" table:formula="of:=[.H8]+[.M8]+[.R8]+[.W8]+[.AB8]+[.AG8]+[.AL8]+[.AQ8]" table:style-name="ce43">
            <text:p><text:s/>10<text:s/></text:p>
          </table:table-cell>
          <table:table-cell office:value-type="float" office:value="37.037037037037038" table:formula="of:=[.C8]/[.B8]*100" table:style-name="ce44">
            <text:p><text:s/>37.04<text:s/></text:p>
          </table:table-cell>
          <table:table-cell office:value-type="float" office:value="17" table:formula="of:=[.J8]+[.O8]+[.T8]+[.Y8]+[.AD8]+[.AI8]+[.AN8]+[.AS8]" table:style-name="ce43">
            <text:p><text:s/>17<text:s/></text:p>
          </table:table-cell>
          <table:table-cell office:value-type="float" office:value="62.962962962962962" table:formula="of:=[.E8]/[.B8]*100" table:style-name="ce44">
            <text:p><text:s/>62.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M8]/[.L8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O8]/[.L8]*100" table:style-name="ce44">
            <text:p><text:s/>100.0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2.222222222222221" table:formula="of:=[.R8]/[.Q8]*100" table:style-name="ce44">
            <text:p><text:s/>22.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7.777777777777786" table:formula="of:=[.T8]/[.Q8]*100" table:style-name="ce44">
            <text:p><text:s/>77.78<text:s/></text:p>
          </table:table-cell>
          <table:table-cell office:value-type="float" office:value="6" table:formula="of:=[.W8]+[.Y8]" table:style-name="ce45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29" table:formula="of:=[.W8]/[.V8]*100" table:style-name="ce44">
            <text:p><text:s/>33.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657" table:formula="of:=[.Y8]/[.V8]*100" table:style-name="ce44">
            <text:p><text:s/>66.6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B8]/[.AA8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D8]/[.AA8]*100" table:style-name="ce44">
            <text:p><text:s/>42.86<text:s/></text:p>
          </table:table-cell>
          <table:table-cell office:value-type="float" office:value="0" table:formula="of:=[.AG8]+[.AI8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formula="of:=[.AL8]+[.AN8]" table:style-name="ce45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6.666666666666657" table:formula="of:=[.AL8]/[.AK8]*100" table:style-name="ce44">
            <text:p><text:s/>66.6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3.333333333333329" table:formula="of:=[.AN8]/[.AK8]*100" table:style-name="ce44">
            <text:p><text:s/>33.3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Q8]/[.AP8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AS8]/[.AP8]*100" table:style-name="ce44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34" table:formula="of:=[.G9]+[.L9]+[.Q9]+[.V9]+[.AA9]+[.AF9]+[.AK9]+[.AP9]" table:style-name="ce42">
            <text:p><text:s/>134<text:s/></text:p>
          </table:table-cell>
          <table:table-cell office:value-type="float" office:value="80" table:formula="of:=[.H9]+[.M9]+[.R9]+[.W9]+[.AB9]+[.AG9]+[.AL9]+[.AQ9]" table:style-name="ce43">
            <text:p><text:s/>80<text:s/></text:p>
          </table:table-cell>
          <table:table-cell office:value-type="float" office:value="59.701492537313428" table:formula="of:=[.C9]/[.B9]*100" table:style-name="ce44">
            <text:p><text:s/>59.70<text:s/></text:p>
          </table:table-cell>
          <table:table-cell office:value-type="float" office:value="54" table:formula="of:=[.J9]+[.O9]+[.T9]+[.Y9]+[.AD9]+[.AI9]+[.AN9]+[.AS9]" table:style-name="ce43">
            <text:p><text:s/>54<text:s/></text:p>
          </table:table-cell>
          <table:table-cell office:value-type="float" office:value="40.298507462686565" table:formula="of:=[.E9]/[.B9]*100" table:style-name="ce44">
            <text:p><text:s/>40.30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8.571428571428569" table:formula="of:=[.H9]/[.G9]*100" table:style-name="ce44">
            <text:p><text:s/>28.5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1.428571428571431" table:formula="of:=[.J9]/[.G9]*100" table:style-name="ce44">
            <text:p><text:s/>71.43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00" table:formula="of:=[.M9]/[.L9]*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O9]/[.L9]*100" table:style-name="ce44">
            <text:p><text:s/>-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59.183673469387756" table:formula="of:=[.R9]/[.Q9]*100" table:style-name="ce44">
            <text:p><text:s/>59.18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40.816326530612244" table:formula="of:=[.T9]/[.Q9]*100" table:style-name="ce44">
            <text:p><text:s/>40.82<text:s/></text:p>
          </table:table-cell>
          <table:table-cell office:value-type="float" office:value="18" table:formula="of:=[.W9]+[.Y9]" table:style-name="ce45">
            <text:p><text:s/>18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1.111111111111114" table:formula="of:=[.W9]/[.V9]*100" table:style-name="ce44">
            <text:p><text:s/>61.1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8.888888888888893" table:formula="of:=[.Y9]/[.V9]*100" table:style-name="ce44">
            <text:p><text:s/>38.89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2.162162162162161" table:formula="of:=[.AB9]/[.AA9]*100" table:style-name="ce44">
            <text:p><text:s/>62.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7.837837837837839" table:formula="of:=[.AD9]/[.AA9]*100" table:style-name="ce44">
            <text:p><text:s/>37.84<text:s/></text:p>
          </table:table-cell>
          <table:table-cell office:value-type="float" office:value="2" table:formula="of:=[.AG9]+[.AI9]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formula="of:=[.AG9]/[.AF9]*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I9]/[.AF9]*100" table:style-name="ce44">
            <text:p><text:s/>-<text:s/></text:p>
          </table:table-cell>
          <table:table-cell office:value-type="float" office:value="9" table:formula="of:=[.AL9]+[.AN9]" table:style-name="ce45">
            <text:p><text:s/>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5.555555555555557" table:formula="of:=[.AL9]/[.AK9]*100" table:style-name="ce44">
            <text:p><text:s/>55.5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4.444444444444443" table:formula="of:=[.AN9]/[.AK9]*100" table:style-name="ce44">
            <text:p><text:s/>44.4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29" table:formula="of:=[.AQ9]/[.AP9]*100" table:style-name="ce44">
            <text:p><text:s/>33.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657" table:formula="of:=[.AS9]/[.AP9]*100" table:style-name="ce44">
            <text:p><text:s/>66.6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56" table:formula="of:=[.G10]+[.L10]+[.Q10]+[.V10]+[.AA10]+[.AF10]+[.AK10]+[.AP10]" table:style-name="ce42">
            <text:p><text:s/>256<text:s/></text:p>
          </table:table-cell>
          <table:table-cell office:value-type="float" office:value="149" table:formula="of:=[.H10]+[.M10]+[.R10]+[.W10]+[.AB10]+[.AG10]+[.AL10]+[.AQ10]" table:style-name="ce43">
            <text:p><text:s/>149<text:s/></text:p>
          </table:table-cell>
          <table:table-cell office:value-type="float" office:value="58.203125" table:formula="of:=[.C10]/[.B10]*100" table:style-name="ce44">
            <text:p><text:s/>58.20<text:s/></text:p>
          </table:table-cell>
          <table:table-cell office:value-type="float" office:value="107" table:formula="of:=[.J10]+[.O10]+[.T10]+[.Y10]+[.AD10]+[.AI10]+[.AN10]+[.AS10]" table:style-name="ce43">
            <text:p><text:s/>107<text:s/></text:p>
          </table:table-cell>
          <table:table-cell office:value-type="float" office:value="41.796875" table:formula="of:=[.E10]/[.B10]*100" table:style-name="ce44">
            <text:p><text:s/>41.80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5.454545454545453" table:formula="of:=[.H10]/[.G10]*100" table:style-name="ce44">
            <text:p><text:s/>45.4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4.54545454545454" table:formula="of:=[.J10]/[.G10]*100" table:style-name="ce44">
            <text:p><text:s/>54.55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8.75" table:formula="of:=[.M10]/[.L10]*100" table:style-name="ce44">
            <text:p><text:s/>68.7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1.25" table:formula="of:=[.O10]/[.L10]*100" table:style-name="ce44">
            <text:p><text:s/>31.25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48.717948717948715" table:formula="of:=[.R10]/[.Q10]*100" table:style-name="ce44">
            <text:p><text:s/>48.72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51.282051282051277" table:formula="of:=[.T10]/[.Q10]*100" table:style-name="ce44">
            <text:p><text:s/>51.28<text:s/></text:p>
          </table:table-cell>
          <table:table-cell office:value-type="float" office:value="37" table:formula="of:=[.W10]+[.Y10]" table:style-name="ce45">
            <text:p><text:s/>37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67.567567567567565" table:formula="of:=[.W10]/[.V10]*100" table:style-name="ce44">
            <text:p><text:s/>67.5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2.432432432432435" table:formula="of:=[.Y10]/[.V10]*100" table:style-name="ce44">
            <text:p><text:s/>32.43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6.756756756756758" table:formula="of:=[.AB10]/[.AA10]*100" table:style-name="ce44">
            <text:p><text:s/>56.76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43.243243243243242" table:formula="of:=[.AD10]/[.AA10]*100" table:style-name="ce44">
            <text:p><text:s/>43.24<text:s/></text:p>
          </table:table-cell>
          <table:table-cell office:value-type="float" office:value="8" table:formula="of:=[.AG10]+[.AI10]" table:style-name="ce45">
            <text:p><text:s/>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0" table:formula="of:=[.AG10]/[.AF10]*100" table:style-name="ce44">
            <text:p><text:s/>50.0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0" table:formula="of:=[.AI10]/[.AF10]*100" table:style-name="ce44">
            <text:p><text:s/>50.00<text:s/></text:p>
          </table:table-cell>
          <table:table-cell office:value-type="float" office:value="16" table:formula="of:=[.AL10]+[.AN10]" table:style-name="ce45">
            <text:p><text:s/>1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8.75" table:formula="of:=[.AL10]/[.AK10]*100" table:style-name="ce44">
            <text:p><text:s/>68.7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1.25" table:formula="of:=[.AN10]/[.AK10]*100" table:style-name="ce44">
            <text:p><text:s/>31.25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81.25" table:formula="of:=[.AQ10]/[.AP10]*100" table:style-name="ce44">
            <text:p><text:s/>81.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.75" table:formula="of:=[.AS10]/[.AP10]*100" table:style-name="ce44">
            <text:p><text:s/>18.75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416" table:formula="of:=[.G11]+[.L11]+[.Q11]+[.V11]+[.AA11]+[.AF11]+[.AK11]+[.AP11]" table:style-name="ce42">
            <text:p><text:s/>416<text:s/></text:p>
          </table:table-cell>
          <table:table-cell office:value-type="float" office:value="213" table:formula="of:=[.H11]+[.M11]+[.R11]+[.W11]+[.AB11]+[.AG11]+[.AL11]+[.AQ11]" table:style-name="ce43">
            <text:p><text:s/>213<text:s/></text:p>
          </table:table-cell>
          <table:table-cell office:value-type="float" office:value="51.201923076923073" table:formula="of:=[.C11]/[.B11]*100" table:style-name="ce44">
            <text:p><text:s/>51.20<text:s/></text:p>
          </table:table-cell>
          <table:table-cell office:value-type="float" office:value="203" table:formula="of:=[.J11]+[.O11]+[.T11]+[.Y11]+[.AD11]+[.AI11]+[.AN11]+[.AS11]" table:style-name="ce43">
            <text:p><text:s/>203<text:s/></text:p>
          </table:table-cell>
          <table:table-cell office:value-type="float" office:value="48.79807692307692" table:formula="of:=[.E11]/[.B11]*100" table:style-name="ce44">
            <text:p><text:s/>48.80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6.153846153846153" table:formula="of:=[.H11]/[.G11]*100" table:style-name="ce44">
            <text:p><text:s/>46.1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3.846153846153847" table:formula="of:=[.J11]/[.G11]*100" table:style-name="ce44">
            <text:p><text:s/>53.85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62.5" table:formula="of:=[.M11]/[.L11]*100" table:style-name="ce44">
            <text:p><text:s/>62.5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7.5" table:formula="of:=[.O11]/[.L11]*100" table:style-name="ce44">
            <text:p><text:s/>37.50<text:s/></text:p>
          </table:table-cell>
          <table:table-cell office:value-type="float" office:value="101" table:style-name="ce45">
            <text:p><text:s/>101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37.623762376237622" table:formula="of:=[.R11]/[.Q11]*100" table:style-name="ce44">
            <text:p><text:s/>37.62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62.376237623762378" table:formula="of:=[.T11]/[.Q11]*100" table:style-name="ce44">
            <text:p><text:s/>62.38<text:s/></text:p>
          </table:table-cell>
          <table:table-cell office:value-type="float" office:value="47" table:formula="of:=[.W11]+[.Y11]" table:style-name="ce45">
            <text:p><text:s/>47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38.297872340425535" table:formula="of:=[.W11]/[.V11]*100" table:style-name="ce44">
            <text:p><text:s/>38.30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1.702127659574465" table:formula="of:=[.Y11]/[.V11]*100" table:style-name="ce44">
            <text:p><text:s/>61.70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62.406015037593988" table:formula="of:=[.AB11]/[.AA11]*100" table:style-name="ce44">
            <text:p><text:s/>62.4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37.593984962406012" table:formula="of:=[.AD11]/[.AA11]*100" table:style-name="ce44">
            <text:p><text:s/>37.59<text:s/></text:p>
          </table:table-cell>
          <table:table-cell office:value-type="float" office:value="17" table:formula="of:=[.AG11]+[.AI11]" table:style-name="ce45">
            <text:p><text:s/>17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4.705882352941174" table:formula="of:=[.AG11]/[.AF11]*100" table:style-name="ce44">
            <text:p><text:s/>64.7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5.294117647058826" table:formula="of:=[.AI11]/[.AF11]*100" table:style-name="ce44">
            <text:p><text:s/>35.29<text:s/></text:p>
          </table:table-cell>
          <table:table-cell office:value-type="float" office:value="46" table:formula="of:=[.AL11]+[.AN11]" table:style-name="ce45">
            <text:p><text:s/>4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45.652173913043477" table:formula="of:=[.AL11]/[.AK11]*100" table:style-name="ce44">
            <text:p><text:s/>45.65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54.347826086956516" table:formula="of:=[.AN11]/[.AK11]*100" table:style-name="ce44">
            <text:p><text:s/>54.35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9.259259259259252" table:formula="of:=[.AQ11]/[.AP11]*100" table:style-name="ce44">
            <text:p><text:s/>59.26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0.74074074074074" table:formula="of:=[.AS11]/[.AP11]*100" table:style-name="ce44">
            <text:p><text:s/>40.74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411" table:formula="of:=[.G12]+[.L12]+[.Q12]+[.V12]+[.AA12]+[.AF12]+[.AK12]+[.AP12]" table:style-name="ce42">
            <text:p><text:s/>411<text:s/></text:p>
          </table:table-cell>
          <table:table-cell office:value-type="float" office:value="169" table:formula="of:=[.H12]+[.M12]+[.R12]+[.W12]+[.AB12]+[.AG12]+[.AL12]+[.AQ12]" table:style-name="ce43">
            <text:p><text:s/>169<text:s/></text:p>
          </table:table-cell>
          <table:table-cell office:value-type="float" office:value="41.119221411192214" table:formula="of:=[.C12]/[.B12]*100" table:style-name="ce44">
            <text:p><text:s/>41.12<text:s/></text:p>
          </table:table-cell>
          <table:table-cell office:value-type="float" office:value="242" table:formula="of:=[.J12]+[.O12]+[.T12]+[.Y12]+[.AD12]+[.AI12]+[.AN12]+[.AS12]" table:style-name="ce43">
            <text:p><text:s/>242<text:s/></text:p>
          </table:table-cell>
          <table:table-cell office:value-type="float" office:value="58.880778588807779" table:formula="of:=[.E12]/[.B12]*100" table:style-name="ce44">
            <text:p><text:s/>58.88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.75" table:formula="of:=[.H12]/[.G12]*100" table:style-name="ce44">
            <text:p><text:s/>18.7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81.25" table:formula="of:=[.J12]/[.G12]*100" table:style-name="ce44">
            <text:p><text:s/>81.25<text:s/></text:p>
          </table:table-cell>
          <table:table-cell office:value-type="float" office:value="28" table:style-name="ce45">
            <text:p><text:s/>2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2.142857142857146" table:formula="of:=[.M12]/[.L12]*100" table:style-name="ce44">
            <text:p><text:s/>32.14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67.857142857142861" table:formula="of:=[.O12]/[.L12]*100" table:style-name="ce44">
            <text:p><text:s/>67.86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30" table:formula="of:=[.R12]/[.Q12]*100" table:style-name="ce44">
            <text:p><text:s/>30.00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70" table:formula="of:=[.T12]/[.Q12]*100" table:style-name="ce44">
            <text:p><text:s/>70.00<text:s/></text:p>
          </table:table-cell>
          <table:table-cell office:value-type="float" office:value="50" table:formula="of:=[.W12]+[.Y12]" table:style-name="ce45">
            <text:p><text:s/>50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4" table:formula="of:=[.W12]/[.V12]*100" table:style-name="ce44">
            <text:p><text:s/>34.00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66" table:formula="of:=[.Y12]/[.V12]*100" table:style-name="ce44">
            <text:p><text:s/>66.00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55.555555555555557" table:formula="of:=[.AB12]/[.AA12]*100" table:style-name="ce44">
            <text:p><text:s/>55.56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44.444444444444443" table:formula="of:=[.AD12]/[.AA12]*100" table:style-name="ce44">
            <text:p><text:s/>44.44<text:s/></text:p>
          </table:table-cell>
          <table:table-cell office:value-type="float" office:value="10" table:formula="of:=[.AG12]+[.AI12]" table:style-name="ce45">
            <text:p><text:s/>1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0" table:formula="of:=[.AG12]/[.AF12]*100" table:style-name="ce44">
            <text:p><text:s/>50.0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0" table:formula="of:=[.AI12]/[.AF12]*100" table:style-name="ce44">
            <text:p><text:s/>50.00<text:s/></text:p>
          </table:table-cell>
          <table:table-cell office:value-type="float" office:value="37" table:formula="of:=[.AL12]+[.AN12]" table:style-name="ce45">
            <text:p><text:s/>37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54.054054054054056" table:formula="of:=[.AL12]/[.AK12]*100" table:style-name="ce44">
            <text:p><text:s/>54.05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5.945945945945951" table:formula="of:=[.AN12]/[.AK12]*100" table:style-name="ce44">
            <text:p><text:s/>45.95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7.5" table:formula="of:=[.AQ12]/[.AP12]*100" table:style-name="ce44">
            <text:p><text:s/>37.50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2.5" table:formula="of:=[.AS12]/[.AP12]*100" table:style-name="ce44">
            <text:p><text:s/>62.50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304" table:formula="of:=[.G13]+[.L13]+[.Q13]+[.V13]+[.AA13]+[.AF13]+[.AK13]+[.AP13]" table:style-name="ce47">
            <text:p><text:s/>304<text:s/></text:p>
          </table:table-cell>
          <table:table-cell office:value-type="float" office:value="127" table:formula="of:=[.H13]+[.M13]+[.R13]+[.W13]+[.AB13]+[.AG13]+[.AL13]+[.AQ13]" table:style-name="ce48">
            <text:p><text:s/>127<text:s/></text:p>
          </table:table-cell>
          <table:table-cell office:value-type="float" office:value="41.776315789473685" table:formula="of:=[.C13]/[.B13]*100" table:style-name="ce49">
            <text:p><text:s/>41.78<text:s/></text:p>
          </table:table-cell>
          <table:table-cell office:value-type="float" office:value="177" table:formula="of:=[.J13]+[.O13]+[.T13]+[.Y13]+[.AD13]+[.AI13]+[.AN13]+[.AS13]" table:style-name="ce48">
            <text:p><text:s/>177<text:s/></text:p>
          </table:table-cell>
          <table:table-cell office:value-type="float" office:value="58.223684210526315" table:formula="of:=[.E13]/[.B13]*100" table:style-name="ce49">
            <text:p><text:s/>58.2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.333333333333329" table:formula="of:=[.H13]/[.G13]*100" table:style-name="ce49">
            <text:p><text:s/>33.3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.666666666666657" table:formula="of:=[.J13]/[.G13]*100" table:style-name="ce49">
            <text:p><text:s/>66.67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36.363636363636367" table:formula="of:=[.M13]/[.L13]*100" table:style-name="ce49">
            <text:p><text:s/>36.36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63.636363636363633" table:formula="of:=[.O13]/[.L13]*100" table:style-name="ce49">
            <text:p><text:s/>63.64<text:s/></text:p>
          </table:table-cell>
          <table:table-cell office:value-type="float" office:value="63" table:style-name="ce50">
            <text:p><text:s/>63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52.380952380952387" table:formula="of:=[.R13]/[.Q13]*100" table:style-name="ce49">
            <text:p><text:s/>52.38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47.619047619047613" table:formula="of:=[.T13]/[.Q13]*100" table:style-name="ce49">
            <text:p><text:s/>47.62<text:s/></text:p>
          </table:table-cell>
          <table:table-cell office:value-type="float" office:value="27" table:formula="of:=[.W13]+[.Y13]" table:style-name="ce50">
            <text:p><text:s/>27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44.444444444444443" table:formula="of:=[.W13]/[.V13]*100" table:style-name="ce49">
            <text:p><text:s/>44.44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55.555555555555557" table:formula="of:=[.Y13]/[.V13]*100" table:style-name="ce49">
            <text:p><text:s/>55.56<text:s/>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7.894736842105267" table:formula="of:=[.AB13]/[.AA13]*100" table:style-name="ce49">
            <text:p><text:s/>37.89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62.10526315789474" table:formula="of:=[.AD13]/[.AA13]*100" table:style-name="ce49">
            <text:p><text:s/>62.11<text:s/></text:p>
          </table:table-cell>
          <table:table-cell office:value-type="float" office:value="20" table:formula="of:=[.AG13]+[.AI13]" table:style-name="ce50">
            <text:p><text:s/>2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G13]/[.AF13]*100" table:style-name="ce49">
            <text:p><text:s/>50.0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I13]/[.AF13]*100" table:style-name="ce49">
            <text:p><text:s/>50.00<text:s/></text:p>
          </table:table-cell>
          <table:table-cell office:value-type="float" office:value="32" table:formula="of:=[.AL13]+[.AN13]" table:style-name="ce50">
            <text:p><text:s/>32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34.375" table:formula="of:=[.AL13]/[.AK13]*100" table:style-name="ce49">
            <text:p><text:s/>34.38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65.625" table:formula="of:=[.AN13]/[.AK13]*100" table:style-name="ce49">
            <text:p><text:s/>65.6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40.909090909090914" table:formula="of:=[.AQ13]/[.AP13]*100" table:style-name="ce49">
            <text:p><text:s/>40.91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59.090909090909093" table:formula="of:=[.AS13]/[.AP13]*100" table:style-name="ce49">
            <text:p><text:s/>59.09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06公有零售市場攤商數-性別與年齡別" table:style-name="ta2">
        <table:table-column table:style-name="co4" table:default-cell-style-name="ce1"/>
        <table:table-column table:style-name="co5" table:number-columns-repeated="15" table:default-cell-style-name="ce1"/>
        <table:table-column table:style-name="co7" table:number-columns-repeated="30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52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53">
            <text:p>民國106年底</text:p>
          </table:table-cell>
          <table:covered-table-cell table:number-columns-repeated="43"/>
          <table:table-cell office:value-type="string" table:number-columns-spanned="2" table:number-rows-spanned="1" table:style-name="ce54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472" table:style-name="ce37">
            <text:p><text:s/>1472<text:s/></text:p>
          </table:table-cell>
          <table:table-cell office:value-type="float" office:value="707" table:style-name="ce38">
            <text:p><text:s/>707<text:s/></text:p>
          </table:table-cell>
          <table:table-cell office:value-type="float" office:value="48.029891304347828" table:formula="of:=[.C6]/[.B6]*100" table:style-name="ce39">
            <text:p><text:s/>48.03<text:s/></text:p>
          </table:table-cell>
          <table:table-cell office:value-type="float" office:value="765" table:style-name="ce38">
            <text:p><text:s/>765<text:s/></text:p>
          </table:table-cell>
          <table:table-cell office:value-type="float" office:value="51.970108695652172" table:formula="of:=[.E6]/[.B6]*100" table:style-name="ce39">
            <text:p><text:s/>51.9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31.03448275862069" table:formula="of:=[.H6]/[.G6]*100" table:style-name="ce39">
            <text:p><text:s/>31.03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68.965517241379317" table:formula="of:=[.J6]/[.G6]*100" table:style-name="ce39">
            <text:p><text:s/>68.97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3.04347826086957" table:formula="of:=[.M6]/[.L6]*100" table:style-name="ce39">
            <text:p><text:s/>53.04<text:s/></text:p>
          </table:table-cell>
          <table:table-cell office:value-type="float" office:value="54" table:style-name="ce67">
            <text:p><text:s/>54<text:s/></text:p>
          </table:table-cell>
          <table:table-cell office:value-type="float" office:value="46.956521739130437" table:formula="of:=[.O6]/[.L6]*100" table:style-name="ce39">
            <text:p><text:s/>46.9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143" table:style-name="ce38">
            <text:p><text:s/>143<text:s/></text:p>
          </table:table-cell>
          <table:table-cell office:value-type="float" office:value="40.857142857142861" table:formula="of:=[.R6]/[.Q6]*100" table:style-name="ce39">
            <text:p><text:s/>40.86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59.142857142857139" table:formula="of:=[.T6]/[.Q6]*100" table:style-name="ce39">
            <text:p><text:s/>59.14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83" table:style-name="ce38">
            <text:p><text:s/>83<text:s/></text:p>
          </table:table-cell>
          <table:table-cell office:value-type="float" office:value="44.86486486486487" table:formula="of:=[.W6]/[.V6]*100" table:style-name="ce39">
            <text:p><text:s/>44.86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55.135135135135137" table:formula="of:=[.Y6]/[.V6]*100" table:style-name="ce39">
            <text:p><text:s/>55.14<text:s/>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54.66101694915254" table:formula="of:=[.AB6]/[.AA6]*100" table:style-name="ce39">
            <text:p><text:s/>54.66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45.33898305084746" table:formula="of:=[.AD6]/[.AA6]*100" table:style-name="ce39">
            <text:p><text:s/>45.3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6.140350877192979" table:formula="of:=[.AG6]/[.AF6]*100" table:style-name="ce39">
            <text:p><text:s/>56.14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43.859649122807014" table:formula="of:=[.AI6]/[.AF6]*100" table:style-name="ce39">
            <text:p><text:s/>43.86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46.428571428571431" table:formula="of:=[.AL6]/[.AK6]*100" table:style-name="ce70">
            <text:p><text:s/>46.43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53.571428571428569" table:formula="of:=[.AN6]/[.AK6]*100" table:style-name="ce70">
            <text:p><text:s/>53.57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48.421052631578945" table:formula="of:=[.AQ6]/[.AP6]*100" table:style-name="ce39">
            <text:p><text:s/>48.42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51.578947368421055" table:formula="of:=[.AS6]/[.AP6]*100" table:style-name="ce44">
            <text:p><text:s/>51.5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8.387096774193552" table:formula="of:=[.C8]/[.B8]*100" table:style-name="ce44">
            <text:p><text:s/>48.39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51.612903225806448" table:formula="of:=[.E8]/[.B8]*100" table:style-name="ce44">
            <text:p><text:s/>51.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0" table:formula="of:=[.M8]/[.L8]*100" table:style-name="ce44">
            <text:p><text:s/>8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formula="of:=[.O8]/[.L8]*100" table:style-name="ce44">
            <text:p><text:s/>20.00<text:s/></text:p>
          </table:table-cell>
          <table:table-cell office:value-type="float" office:value="9" table:style-name="ce45">
            <text:p><text:s/>9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2.222222222222221" table:formula="of:=[.R8]/[.Q8]*100" table:style-name="ce44">
            <text:p><text:s/>22.2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7.777777777777786" table:formula="of:=[.T8]/[.Q8]*100" table:style-name="ce44">
            <text:p><text:s/>77.78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formula="of:=[.W8]/[.V8]*100" table:style-name="ce44">
            <text:p><text:s/>50.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formula="of:=[.Y8]/[.V8]*100" table:style-name="ce44">
            <text:p><text:s/>50.0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B8]/[.AA8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D8]/[.AA8]*100" table:style-name="ce44">
            <text:p><text:s/>42.8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6.666666666666657" table:formula="of:=[.AL8]/[.AK8]*100" table:style-name="ce73">
            <text:p><text:s/>66.6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3.333333333333329" table:formula="of:=[.AN8]/[.AK8]*100" table:style-name="ce73">
            <text:p><text:s/>33.3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Q8]/[.AP8]*10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AS8]/[.AP8]*100" table:style-name="ce44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59.259259259259252" table:formula="of:=[.C9]/[.B9]*100" table:style-name="ce44">
            <text:p><text:s/>59.26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40.74074074074074" table:formula="of:=[.E9]/[.B9]*100" table:style-name="ce44">
            <text:p><text:s/>40.7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29" table:formula="of:=[.H9]/[.G9]*100" table:style-name="ce44">
            <text:p><text:s/>33.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657" table:formula="of:=[.J9]/[.G9]*100" table:style-name="ce44">
            <text:p><text:s/>66.67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57.142857142857139" table:formula="of:=[.M9]/[.L9]*100" table:style-name="ce44">
            <text:p><text:s/>57.1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2.857142857142854" table:formula="of:=[.O9]/[.L9]*100" table:style-name="ce44">
            <text:p><text:s/>42.86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70.454545454545453" table:formula="of:=[.R9]/[.Q9]*100" table:style-name="ce44">
            <text:p><text:s/>70.4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9.545454545454547" table:formula="of:=[.T9]/[.Q9]*100" table:style-name="ce44">
            <text:p><text:s/>29.55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3.75" table:formula="of:=[.W9]/[.V9]*100" table:style-name="ce44">
            <text:p><text:s/>43.7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56.25" table:formula="of:=[.Y9]/[.V9]*100" table:style-name="ce44">
            <text:p><text:s/>56.25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2.162162162162161" table:formula="of:=[.AB9]/[.AA9]*100" table:style-name="ce44">
            <text:p><text:s/>62.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7.837837837837839" table:formula="of:=[.AD9]/[.AA9]*100" table:style-name="ce44">
            <text:p><text:s/>37.8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formula="of:=[.AG9]/[.AF9]*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AI9]/[.AF9]*100" table:style-name="ce44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4.444444444444443" table:formula="of:=[.AL9]/[.AK9]*100" table:style-name="ce73">
            <text:p><text:s/>44.4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5.555555555555557" table:formula="of:=[.AN9]/[.AK9]*100" table:style-name="ce73">
            <text:p><text:s/>55.5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Q9]/[.AP9]*100" table:style-name="ce44">
            <text:p><text:s/>42.8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S9]/[.AP9]*100" table:style-name="ce44">
            <text:p><text:s/>57.14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139" table:style-name="ce43">
            <text:p><text:s/>139<text:s/></text:p>
          </table:table-cell>
          <table:table-cell office:value-type="float" office:value="55.600000000000009" table:formula="of:=[.C10]/[.B10]*100" table:style-name="ce44">
            <text:p><text:s/>55.60<text:s/></text:p>
          </table:table-cell>
          <table:table-cell office:value-type="float" office:value="111" table:style-name="ce43">
            <text:p><text:s/>111<text:s/></text:p>
          </table:table-cell>
          <table:table-cell office:value-type="float" office:value="44.4" table:formula="of:=[.E10]/[.B10]*100" table:style-name="ce44">
            <text:p><text:s/>44.40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6.363636363636367" table:formula="of:=[.H10]/[.G10]*100" table:style-name="ce44">
            <text:p><text:s/>36.3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3.636363636363633" table:formula="of:=[.J10]/[.G10]*100" table:style-name="ce44">
            <text:p><text:s/>63.64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7.894736842105267" table:formula="of:=[.M10]/[.L10]*100" table:style-name="ce44">
            <text:p><text:s/>57.8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2.105263157894733" table:formula="of:=[.O10]/[.L10]*100" table:style-name="ce44">
            <text:p><text:s/>42.11<text:s/>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46.575342465753423" table:formula="of:=[.R10]/[.Q10]*100" table:style-name="ce44">
            <text:p><text:s/>46.58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53.424657534246577" table:formula="of:=[.T10]/[.Q10]*100" table:style-name="ce44">
            <text:p><text:s/>53.42<text:s/></text:p>
          </table:table-cell>
          <table:table-cell office:value-type="float" office:value="33" table:style-name="ce45">
            <text:p><text:s/>33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63.636363636363633" table:formula="of:=[.W10]/[.V10]*100" table:style-name="ce44">
            <text:p><text:s/>63.64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6.363636363636367" table:formula="of:=[.Y10]/[.V10]*100" table:style-name="ce44">
            <text:p><text:s/>36.36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6.756756756756758" table:formula="of:=[.AB10]/[.AA10]*100" table:style-name="ce44">
            <text:p><text:s/>56.76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43.243243243243242" table:formula="of:=[.AD10]/[.AA10]*100" table:style-name="ce44">
            <text:p><text:s/>43.2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G10]/[.AF10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I10]/[.AF10]*100" table:style-name="ce44">
            <text:p><text:s/>42.86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4.705882352941174" table:formula="of:=[.AL10]/[.AK10]*100" table:style-name="ce73">
            <text:p><text:s/>64.7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5.294117647058826" table:formula="of:=[.AN10]/[.AK10]*100" table:style-name="ce73">
            <text:p><text:s/>35.29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75" table:formula="of:=[.AQ10]/[.AP10]*100" table:style-name="ce44">
            <text:p><text:s/>75.0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5" table:formula="of:=[.AS10]/[.AP10]*100" table:style-name="ce44">
            <text:p><text:s/>25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415" table:style-name="ce42">
            <text:p><text:s/>415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50.843373493975911" table:formula="of:=[.C11]/[.B11]*100" table:style-name="ce44">
            <text:p><text:s/>50.84<text:s/>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49.156626506024097" table:formula="of:=[.E11]/[.B11]*100" table:style-name="ce44">
            <text:p><text:s/>49.16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1.666666666666671" table:formula="of:=[.H11]/[.G11]*100" table:style-name="ce44">
            <text:p><text:s/>41.6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8.333333333333336" table:formula="of:=[.J11]/[.G11]*100" table:style-name="ce44">
            <text:p><text:s/>58.33<text:s/></text:p>
          </table:table-cell>
          <table:table-cell office:value-type="float" office:value="36" table:style-name="ce45">
            <text:p><text:s/>36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66.666666666666657" table:formula="of:=[.M11]/[.L11]*100" table:style-name="ce44">
            <text:p><text:s/>66.6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3.333333333333329" table:formula="of:=[.O11]/[.L11]*100" table:style-name="ce44">
            <text:p><text:s/>33.33<text:s/></text:p>
          </table:table-cell>
          <table:table-cell office:value-type="float" office:value="98" table:style-name="ce45">
            <text:p><text:s/>98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0.612244897959183" table:formula="of:=[.R11]/[.Q11]*100" table:style-name="ce44">
            <text:p><text:s/>30.61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9.387755102040813" table:formula="of:=[.T11]/[.Q11]*100" table:style-name="ce44">
            <text:p><text:s/>69.39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48" table:formula="of:=[.W11]/[.V11]*100" table:style-name="ce44">
            <text:p><text:s/>48.00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52" table:formula="of:=[.Y11]/[.V11]*100" table:style-name="ce44">
            <text:p><text:s/>52.00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62.406015037593988" table:formula="of:=[.AB11]/[.AA11]*100" table:style-name="ce44">
            <text:p><text:s/>62.4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37.593984962406012" table:formula="of:=[.AD11]/[.AA11]*100" table:style-name="ce44">
            <text:p><text:s/>37.59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2.5" table:formula="of:=[.AG11]/[.AF11]*100" table:style-name="ce44">
            <text:p><text:s/>62.5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7.5" table:formula="of:=[.AI11]/[.AF11]*100" table:style-name="ce44">
            <text:p><text:s/>37.50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45.454545454545453" table:formula="of:=[.AL11]/[.AK11]*100" table:style-name="ce73">
            <text:p><text:s/>45.45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54.54545454545454" table:formula="of:=[.AN11]/[.AK11]*100" table:style-name="ce73">
            <text:p><text:s/>54.55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57.692307692307686" table:formula="of:=[.AQ11]/[.AP11]*100" table:style-name="ce44">
            <text:p><text:s/>57.6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2.307692307692307" table:formula="of:=[.AS11]/[.AP11]*100" table:style-name="ce44">
            <text:p><text:s/>42.31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65" table:style-name="ce42">
            <text:p><text:s/>365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41.643835616438359" table:formula="of:=[.C12]/[.B12]*100" table:style-name="ce44">
            <text:p><text:s/>41.64<text:s/></text:p>
          </table:table-cell>
          <table:table-cell office:value-type="float" office:value="213" table:style-name="ce43">
            <text:p><text:s/>213<text:s/></text:p>
          </table:table-cell>
          <table:table-cell office:value-type="float" office:value="58.356164383561648" table:formula="of:=[.E12]/[.B12]*100" table:style-name="ce44">
            <text:p><text:s/>58.36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7.647058823529413" table:formula="of:=[.H12]/[.G12]*100" table:style-name="ce44">
            <text:p><text:s/>17.6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82.35294117647058" table:formula="of:=[.J12]/[.G12]*100" table:style-name="ce44">
            <text:p><text:s/>82.35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5" table:formula="of:=[.M12]/[.L12]*100" table:style-name="ce44">
            <text:p><text:s/>35.00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5" table:formula="of:=[.O12]/[.L12]*100" table:style-name="ce44">
            <text:p><text:s/>65.00<text:s/></text:p>
          </table:table-cell>
          <table:table-cell office:value-type="float" office:value="83" table:style-name="ce45">
            <text:p><text:s/>83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32.53012048192771" table:formula="of:=[.R12]/[.Q12]*100" table:style-name="ce44">
            <text:p><text:s/>32.53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67.46987951807229" table:formula="of:=[.T12]/[.Q12]*100" table:style-name="ce44">
            <text:p><text:s/>67.47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32.653061224489797" table:formula="of:=[.W12]/[.V12]*100" table:style-name="ce44">
            <text:p><text:s/>32.65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67.346938775510196" table:formula="of:=[.Y12]/[.V12]*100" table:style-name="ce44">
            <text:p><text:s/>67.35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55.555555555555557" table:formula="of:=[.AB12]/[.AA12]*100" table:style-name="ce44">
            <text:p><text:s/>55.56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44.444444444444443" table:formula="of:=[.AD12]/[.AA12]*100" table:style-name="ce44">
            <text:p><text:s/>44.44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0" table:formula="of:=[.AG12]/[.AF12]*100" table:style-name="ce44">
            <text:p><text:s/>5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0" table:formula="of:=[.AI12]/[.AF12]*100" table:style-name="ce44">
            <text:p><text:s/>50.00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54.054054054054056" table:formula="of:=[.AL12]/[.AK12]*100" table:style-name="ce73">
            <text:p><text:s/>54.05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5.945945945945951" table:formula="of:=[.AN12]/[.AK12]*100" table:style-name="ce73">
            <text:p><text:s/>45.95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4.285714285714285" table:formula="of:=[.AQ12]/[.AP12]*100" table:style-name="ce44">
            <text:p><text:s/>14.29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85.714285714285708" table:formula="of:=[.AS12]/[.AP12]*100" table:style-name="ce44">
            <text:p><text:s/>85.71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276" table:style-name="ce47">
            <text:p><text:s/>276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39.855072463768117" table:formula="of:=[.C13]/[.B13]*100" table:style-name="ce49">
            <text:p><text:s/>39.86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60.144927536231883" table:formula="of:=[.E13]/[.B13]*100" table:style-name="ce49">
            <text:p><text:s/>60.14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.333333333333329" table:formula="of:=[.H13]/[.G13]*100" table:style-name="ce49">
            <text:p><text:s/>33.3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.666666666666657" table:formula="of:=[.J13]/[.G13]*100" table:style-name="ce49">
            <text:p><text:s/>66.67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3.333333333333329" table:formula="of:=[.M13]/[.L13]*100" table:style-name="ce49">
            <text:p><text:s/>33.3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6.666666666666657" table:formula="of:=[.O13]/[.L13]*100" table:style-name="ce49">
            <text:p><text:s/>66.67<text:s/>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44.186046511627907" table:formula="of:=[.R13]/[.Q13]*100" table:style-name="ce49">
            <text:p><text:s/>44.19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55.813953488372093" table:formula="of:=[.T13]/[.Q13]*100" table:style-name="ce49">
            <text:p><text:s/>55.81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41.935483870967744" table:formula="of:=[.W13]/[.V13]*100" table:style-name="ce49">
            <text:p><text:s/>41.94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58.064516129032263" table:formula="of:=[.Y13]/[.V13]*100" table:style-name="ce49">
            <text:p><text:s/>58.06<text:s/>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7.894736842105267" table:formula="of:=[.AB13]/[.AA13]*100" table:style-name="ce49">
            <text:p><text:s/>37.89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62.10526315789474" table:formula="of:=[.AD13]/[.AA13]*100" table:style-name="ce49">
            <text:p><text:s/>62.1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G13]/[.AF13]*100" table:style-name="ce49">
            <text:p><text:s/>50.0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0" table:formula="of:=[.AI13]/[.AF13]*100" table:style-name="ce49">
            <text:p><text:s/>50.00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6.666666666666668" table:formula="of:=[.AL13]/[.AK13]*100" table:style-name="ce76">
            <text:p><text:s/>26.6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73.333333333333329" table:formula="of:=[.AN13]/[.AK13]*100" table:style-name="ce76">
            <text:p><text:s/>73.33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54.166666666666664" table:formula="of:=[.AQ13]/[.AP13]*100" table:style-name="ce49">
            <text:p><text:s/>54.17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45.833333333333329" table:formula="of:=[.AS13]/[.AP13]*100" table:style-name="ce44">
            <text:p><text:s/>45.83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07公有零售市場攤商數-性別與年齡別" table:style-name="ta2">
        <table:table-column table:style-name="co4" table:default-cell-style-name="ce1"/>
        <table:table-column table:style-name="co5" table:number-columns-repeated="15" table:default-cell-style-name="ce1"/>
        <table:table-column table:style-name="co7" table:number-columns-repeated="30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52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53">
            <text:p>民國107年底</text:p>
          </table:table-cell>
          <table:covered-table-cell table:number-columns-repeated="43"/>
          <table:table-cell office:value-type="string" table:number-columns-spanned="2" table:number-rows-spanned="1" table:style-name="ce54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554" table:style-name="ce37">
            <text:p><text:s/>1554<text:s/></text:p>
          </table:table-cell>
          <table:table-cell office:value-type="float" office:value="772" table:style-name="ce38">
            <text:p><text:s/>772<text:s/></text:p>
          </table:table-cell>
          <table:table-cell office:value-type="float" office:value="49.678249678249699" table:style-name="ce39">
            <text:p><text:s/>49.68<text:s/></text:p>
          </table:table-cell>
          <table:table-cell office:value-type="float" office:value="782" table:style-name="ce38">
            <text:p><text:s/>782<text:s/></text:p>
          </table:table-cell>
          <table:table-cell office:value-type="float" office:value="50.321750321750301" table:style-name="ce39">
            <text:p><text:s/>50.32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31.034482758620701" table:style-name="ce39">
            <text:p><text:s/>31.03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68.965517241379303" table:style-name="ce39">
            <text:p><text:s/>68.97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62" table:style-name="ce67">
            <text:p><text:s/>62<text:s/></text:p>
          </table:table-cell>
          <table:table-cell office:value-type="float" office:value="53.913043478260903" table:style-name="ce39">
            <text:p><text:s/>53.91<text:s/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6.086956521739097" table:style-name="ce39">
            <text:p><text:s/>46.09<text:s/></text:p>
          </table:table-cell>
          <table:table-cell office:value-type="float" office:value="432" table:style-name="ce40">
            <text:p><text:s/>432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47.2222222222222" table:style-name="ce39">
            <text:p><text:s/>47.22<text:s/></text:p>
          </table:table-cell>
          <table:table-cell office:value-type="float" office:value="228" table:style-name="ce38">
            <text:p><text:s/>228<text:s/></text:p>
          </table:table-cell>
          <table:table-cell office:value-type="float" office:value="52.7777777777778" table:style-name="ce39">
            <text:p><text:s/>52.78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86" table:style-name="ce38">
            <text:p><text:s/>86<text:s/></text:p>
          </table:table-cell>
          <table:table-cell office:value-type="float" office:value="46.486486486486498" table:style-name="ce39">
            <text:p><text:s/>46.4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53.513513513513502" table:style-name="ce39">
            <text:p><text:s/>53.51<text:s/>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54.661016949152497" table:style-name="ce39">
            <text:p><text:s/>54.66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45.338983050847503" table:style-name="ce39">
            <text:p><text:s/>45.3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56.140350877193001" table:style-name="ce39">
            <text:p><text:s/>56.14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44.53125" table:style-name="ce39">
            <text:p><text:s/>44.53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47.142857142857103" table:style-name="ce70">
            <text:p><text:s/>47.14<text:s/></text:p>
          </table:table-cell>
          <table:table-cell office:value-type="float" office:value="74" table:style-name="ce69">
            <text:p><text:s/>74<text:s/></text:p>
          </table:table-cell>
          <table:table-cell office:value-type="float" office:value="52.857142857142897" table:style-name="ce70">
            <text:p><text:s/>52.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48.421052631579002" table:style-name="ce39">
            <text:p><text:s/>48.42<text:s/>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51.578947368421098" table:style-name="ce44">
            <text:p><text:s/>51.5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56.25" table:style-name="ce44">
            <text:p><text:s/>56.2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43.75" table:style-name="ce44">
            <text:p><text:s/>43.7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0" table:style-name="ce44">
            <text:p><text:s/>8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style-name="ce44">
            <text:p><text:s/>20.00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70" table:style-name="ce44">
            <text:p><text:s/>70.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0" table:style-name="ce44">
            <text:p><text:s/>30.00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5" table:style-name="ce44">
            <text:p><text:s/>25.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5" table:style-name="ce44">
            <text:p><text:s/>75.0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03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97" table:style-name="ce44">
            <text:p><text:s/>42.8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6.6666666666667" table:style-name="ce73">
            <text:p><text:s/>66.6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3.3333333333333" table:style-name="ce73">
            <text:p><text:s/>33.3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style-name="ce44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85" table:style-name="ce43">
            <text:p><text:s/>85<text:s/></text:p>
          </table:table-cell>
          <table:table-cell office:value-type="float" office:value="54.487179487179503" table:style-name="ce44">
            <text:p><text:s/>54.49<text:s/></text:p>
          </table:table-cell>
          <table:table-cell office:value-type="float" office:value="71" table:style-name="ce43">
            <text:p><text:s/>71<text:s/></text:p>
          </table:table-cell>
          <table:table-cell office:value-type="float" office:value="45.512820512820497" table:style-name="ce44">
            <text:p><text:s/>45.51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" table:style-name="ce44">
            <text:p><text:s/>33.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7" table:style-name="ce44">
            <text:p><text:s/>66.67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60" table:style-name="ce44">
            <text:p><text:s/>6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0" table:style-name="ce44">
            <text:p><text:s/>40.00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51.724137931034498" table:style-name="ce44">
            <text:p><text:s/>51.72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48.275862068965502" table:style-name="ce44">
            <text:p><text:s/>48.28<text:s/></text:p>
          </table:table-cell>
          <table:table-cell office:value-type="float" office:value="19" table:style-name="ce45">
            <text:p><text:s/>19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57.894736842105303" table:style-name="ce44">
            <text:p><text:s/>57.8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2.105263157894697" table:style-name="ce44">
            <text:p><text:s/>42.11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2.162162162162197" table:style-name="ce44">
            <text:p><text:s/>62.1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37.837837837837803" table:style-name="ce44">
            <text:p><text:s/>37.84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4.4444444444444" table:style-name="ce73">
            <text:p><text:s/>44.4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5.5555555555556" table:style-name="ce73">
            <text:p><text:s/>55.56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5.454545454545503" table:style-name="ce44">
            <text:p><text:s/>45.4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4.545454545454497" table:style-name="ce44">
            <text:p><text:s/>54.55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156" table:style-name="ce43">
            <text:p><text:s/>156<text:s/></text:p>
          </table:table-cell>
          <table:table-cell office:value-type="float" office:value="56.317689530685897" table:style-name="ce44">
            <text:p><text:s/>56.32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43.682310469314103" table:style-name="ce44">
            <text:p><text:s/>43.68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6.363636363636402" table:style-name="ce44">
            <text:p><text:s/>36.3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63.636363636363598" table:style-name="ce44">
            <text:p><text:s/>63.64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0" table:style-name="ce44">
            <text:p><text:s/>60.0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0" table:style-name="ce44">
            <text:p><text:s/>40.00<text:s/></text:p>
          </table:table-cell>
          <table:table-cell office:value-type="float" office:value="97" table:style-name="ce45">
            <text:p><text:s/>97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51.5463917525773" table:style-name="ce44">
            <text:p><text:s/>51.55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48.4536082474227" table:style-name="ce44">
            <text:p><text:s/>48.45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64.705882352941202" table:style-name="ce44">
            <text:p><text:s/>64.7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5.294117647058798" table:style-name="ce44">
            <text:p><text:s/>35.29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56.756756756756801" table:style-name="ce44">
            <text:p><text:s/>56.76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43.243243243243199" table:style-name="ce44">
            <text:p><text:s/>43.24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03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.25" table:style-name="ce44">
            <text:p><text:s/>5.25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4.705882352941202" table:style-name="ce73">
            <text:p><text:s/>64.7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5.294117647058798" table:style-name="ce73">
            <text:p><text:s/>35.29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64.705882352941202" table:style-name="ce44">
            <text:p><text:s/>64.7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5.294117647058798" table:style-name="ce44">
            <text:p><text:s/>35.29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421" table:style-name="ce42">
            <text:p><text:s/>421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54.394299287410902" table:style-name="ce44">
            <text:p><text:s/>54.39<text:s/></text:p>
          </table:table-cell>
          <table:table-cell office:value-type="float" office:value="192" table:style-name="ce43">
            <text:p><text:s/>192<text:s/></text:p>
          </table:table-cell>
          <table:table-cell office:value-type="float" office:value="45.605700712589098" table:style-name="ce44">
            <text:p><text:s/>45.61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1.6666666666667" table:style-name="ce44">
            <text:p><text:s/>41.6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8.3333333333333" table:style-name="ce44">
            <text:p><text:s/>58.33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5.714285714285694" table:style-name="ce44">
            <text:p><text:s/>65.7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4.285714285714299" table:style-name="ce44">
            <text:p><text:s/>34.29<text:s/></text:p>
          </table:table-cell>
          <table:table-cell office:value-type="float" office:value="113" table:style-name="ce45">
            <text:p><text:s/>113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44.247787610619497" table:style-name="ce44">
            <text:p><text:s/>44.25<text:s/></text:p>
          </table:table-cell>
          <table:table-cell office:value-type="float" office:value="63" table:style-name="ce43">
            <text:p><text:s/>63<text:s/></text:p>
          </table:table-cell>
          <table:table-cell office:value-type="float" office:value="55.752212389380503" table:style-name="ce44">
            <text:p><text:s/>55.75<text:s/></text:p>
          </table:table-cell>
          <table:table-cell office:value-type="float" office:value="46" table:style-name="ce45">
            <text:p><text:s/>46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2.173913043478301" table:style-name="ce44">
            <text:p><text:s/>52.1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47.826086956521699" table:style-name="ce44">
            <text:p><text:s/>47.83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83" table:style-name="ce43">
            <text:p><text:s/>83<text:s/></text:p>
          </table:table-cell>
          <table:table-cell office:value-type="float" office:value="62.406015037594003" table:style-name="ce44">
            <text:p><text:s/>62.4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37.593984962405997" table:style-name="ce44">
            <text:p><text:s/>37.59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75" table:style-name="ce44">
            <text:p><text:s/>75.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4">
            <text:p><text:s/>4.00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46.6666666666667" table:style-name="ce73">
            <text:p><text:s/>46.67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53.3333333333333" table:style-name="ce73">
            <text:p><text:s/>53.33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6" table:style-name="ce44">
            <text:p><text:s/>56.00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44" table:style-name="ce44">
            <text:p><text:s/>44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171" table:style-name="ce43">
            <text:p><text:s/>171<text:s/></text:p>
          </table:table-cell>
          <table:table-cell office:value-type="float" office:value="44.764397905759203" table:style-name="ce44">
            <text:p><text:s/>44.76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55.235602094240903" table:style-name="ce44">
            <text:p><text:s/>55.24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7.647058823529399" table:style-name="ce44">
            <text:p><text:s/>17.65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82.352941176470594" table:style-name="ce44">
            <text:p><text:s/>82.35<text:s/>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3.3333333333333" table:style-name="ce44">
            <text:p><text:s/>33.3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66.6666666666667" table:style-name="ce44">
            <text:p><text:s/>66.67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2.105263157894697" table:style-name="ce44">
            <text:p><text:s/>42.11<text:s/></text:p>
          </table:table-cell>
          <table:table-cell office:value-type="float" office:value="55" table:style-name="ce43">
            <text:p><text:s/>55<text:s/></text:p>
          </table:table-cell>
          <table:table-cell office:value-type="float" office:value="57.894736842105303" table:style-name="ce44">
            <text:p><text:s/>57.89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8.571428571428601" table:style-name="ce44">
            <text:p><text:s/>28.57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71.428571428571402" table:style-name="ce44">
            <text:p><text:s/>71.43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55.5555555555556" table:style-name="ce44">
            <text:p><text:s/>55.56<text:s/></text:p>
          </table:table-cell>
          <table:table-cell office:value-type="float" office:value="56" table:style-name="ce43">
            <text:p><text:s/>56<text:s/></text:p>
          </table:table-cell>
          <table:table-cell office:value-type="float" office:value="44.4444444444444" table:style-name="ce44">
            <text:p><text:s/>44.44<text:s/></text:p>
          </table:table-cell>
          <table:table-cell office:value-type="float" office:value="13" table:style-name="ce45">
            <text:p><text:s/>13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3.846153846153904" table:style-name="ce44">
            <text:p><text:s/>53.8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1.1428571428571" table:style-name="ce44">
            <text:p><text:s/>11.14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54.054054054054099" table:style-name="ce73">
            <text:p><text:s/>54.05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5.945945945946001" table:style-name="ce73">
            <text:p><text:s/>45.95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1.6666666666667" table:style-name="ce44">
            <text:p><text:s/>41.6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8.3333333333333" table:style-name="ce44">
            <text:p><text:s/>58.33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286" table:style-name="ce47">
            <text:p><text:s/>286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39.510489510489499" table:style-name="ce49">
            <text:p><text:s/>39.51<text:s/></text:p>
          </table:table-cell>
          <table:table-cell office:value-type="float" office:value="173" table:style-name="ce48">
            <text:p><text:s/>173<text:s/></text:p>
          </table:table-cell>
          <table:table-cell office:value-type="float" office:value="60.489510489510501" table:style-name="ce49">
            <text:p><text:s/>60.49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.3333333333333" table:style-name="ce49">
            <text:p><text:s/>33.3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.6666666666667" table:style-name="ce49">
            <text:p><text:s/>66.67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6.842105263157897" table:style-name="ce49">
            <text:p><text:s/>36.8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3.157894736842103" table:style-name="ce49">
            <text:p><text:s/>63.16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45.762711864406803" table:style-name="ce49">
            <text:p><text:s/>45.76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54.237288135593197" table:style-name="ce49">
            <text:p><text:s/>54.24<text:s/>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42.424242424242401" table:style-name="ce49">
            <text:p><text:s/>42.42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57.575757575757599" table:style-name="ce49">
            <text:p><text:s/>57.58<text:s/></text:p>
          </table:table-cell>
          <table:table-cell office:value-type="float" office:value="95" table:style-name="ce48">
            <text:p><text:s/>9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7.894736842105303" table:style-name="ce49">
            <text:p><text:s/>37.89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62.105263157894697" table:style-name="ce49">
            <text:p><text:s/>62.11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47.826086956521699" table:style-name="ce49">
            <text:p><text:s/>47.83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25.090909090909101" table:style-name="ce49">
            <text:p><text:s/>25.09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7.586206896551701" table:style-name="ce76">
            <text:p><text:s/>27.59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72.413793103448299" table:style-name="ce76">
            <text:p><text:s/>72.41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7.5" table:style-name="ce49">
            <text:p><text:s/>37.5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2.5" table:style-name="ce44">
            <text:p><text:s/>62.50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08公有零售市場攤商數-性別與年齡別" table:style-name="ta2">
        <table:table-column table:style-name="co4" table:default-cell-style-name="ce1"/>
        <table:table-column table:style-name="co5" table:number-columns-repeated="15" table:default-cell-style-name="ce1"/>
        <table:table-column table:style-name="co7" table:number-columns-repeated="2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" table:number-columns-repeated="97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81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82">
            <text:p>民國108年底</text:p>
          </table:table-cell>
          <table:covered-table-cell table:number-columns-repeated="43"/>
          <table:table-cell office:value-type="string" table:number-columns-spanned="2" table:number-rows-spanned="1" table:style-name="ce83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514" table:formula="of:=[.C6]+[.E6]" table:style-name="ce77">
            <text:p><text:s/>1514<text:s/></text:p>
          </table:table-cell>
          <table:table-cell office:value-type="float" office:value="763" table:formula="of:=SUM([.C8:.C13])" table:style-name="ce38">
            <text:p><text:s/>763<text:s/></text:p>
          </table:table-cell>
          <table:table-cell office:value-type="float" office:value="50.396301188903571" table:formula="of:=[.C6]/[.B6]*100" table:style-name="ce39">
            <text:p><text:s/>50.40<text:s/></text:p>
          </table:table-cell>
          <table:table-cell office:value-type="float" office:value="751" table:formula="of:=SUM([.E8:.E13])" table:style-name="ce38">
            <text:p><text:s/>751<text:s/></text:p>
          </table:table-cell>
          <table:table-cell office:value-type="float" office:value="49.603698811096429" table:formula="of:=[.E6]/[.B6]*100" table:style-name="ce39">
            <text:p><text:s/>49.60<text:s/></text:p>
          </table:table-cell>
          <table:table-cell office:value-type="float" office:value="107" table:formula="of:=SUM([.H6]+[.J6])" table:style-name="ce40">
            <text:p><text:s/>107<text:s/></text:p>
          </table:table-cell>
          <table:table-cell office:value-type="float" office:value="61" table:formula="of:=SUM([.H8:.H13])" table:style-name="ce38">
            <text:p><text:s/>61<text:s/></text:p>
          </table:table-cell>
          <table:table-cell office:value-type="float" office:value="57.009345794392516" table:formula="of:=[.H6]/[.G6]*100" table:style-name="ce78">
            <text:p>57.01<text:s/></text:p>
          </table:table-cell>
          <table:table-cell office:value-type="float" office:value="46" table:formula="of:=SUM([.J9:.J13])" table:style-name="ce38">
            <text:p><text:s/>46<text:s/></text:p>
          </table:table-cell>
          <table:table-cell office:value-type="float" office:value="42.990654205607477" table:formula="of:=[.J6]/[.G6]*100" table:style-name="ce78">
            <text:p>42.99<text:s/></text:p>
          </table:table-cell>
          <table:table-cell office:value-type="float" office:value="114" table:formula="of:=SUM([.L8:.L13])" table:style-name="ce67">
            <text:p><text:s/>114<text:s/></text:p>
          </table:table-cell>
          <table:table-cell office:value-type="float" office:value="61" table:formula="of:=SUM([.M8:.M13])" table:style-name="ce67">
            <text:p><text:s/>61<text:s/></text:p>
          </table:table-cell>
          <table:table-cell office:value-type="float" office:value="53.508771929824562" table:formula="of:=[.M6]/[.L6]*100" table:style-name="ce39">
            <text:p><text:s/>53.51<text:s/></text:p>
          </table:table-cell>
          <table:table-cell office:value-type="float" office:value="53" table:formula="of:=SUM([.O8:.O13])" table:style-name="ce67">
            <text:p><text:s/>53<text:s/></text:p>
          </table:table-cell>
          <table:table-cell office:value-type="float" office:value="46.086956521739097" table:style-name="ce39">
            <text:p><text:s/>46.09<text:s/></text:p>
          </table:table-cell>
          <table:table-cell office:value-type="float" office:value="340" table:formula="of:=SUM([.Q8:.Q13])" table:style-name="ce40">
            <text:p><text:s/>340<text:s/></text:p>
          </table:table-cell>
          <table:table-cell office:value-type="float" office:value="141" table:formula="of:=SUM([.R8:.R13])" table:style-name="ce38">
            <text:p><text:s/>141<text:s/></text:p>
          </table:table-cell>
          <table:table-cell office:value-type="float" office:value="41.470588235294123" table:formula="of:=[.R6]/[.Q6]*100" table:style-name="ce39">
            <text:p><text:s/>41.47<text:s/></text:p>
          </table:table-cell>
          <table:table-cell office:value-type="float" office:value="199" table:formula="of:=SUM([.T8:.T13])" table:style-name="ce38">
            <text:p><text:s/>199<text:s/></text:p>
          </table:table-cell>
          <table:table-cell office:value-type="float" office:value="58.529411764705884" table:formula="of:=[.T6]/[.Q6]*100" table:style-name="ce39">
            <text:p><text:s/>58.53<text:s/></text:p>
          </table:table-cell>
          <table:table-cell office:value-type="float" office:value="185" table:formula="of:=SUM([.V8:.V13])" table:style-name="ce40">
            <text:p><text:s/>185<text:s/></text:p>
          </table:table-cell>
          <table:table-cell office:value-type="float" office:value="85" table:formula="of:=SUM([.W8:.W13])" table:style-name="ce38">
            <text:p><text:s/>85<text:s/></text:p>
          </table:table-cell>
          <table:table-cell office:value-type="float" office:value="45.945945945945951" table:formula="of:=[.W6]/[.V6]*100" table:style-name="ce39">
            <text:p><text:s/>45.95<text:s/></text:p>
          </table:table-cell>
          <table:table-cell office:value-type="float" office:value="100" table:formula="of:=SUM([.Y8:.Y13])" table:style-name="ce38">
            <text:p><text:s/>100<text:s/></text:p>
          </table:table-cell>
          <table:table-cell office:value-type="float" office:value="54.054054054054056" table:formula="of:=[.Y6]/[.V6]*100" table:style-name="ce39">
            <text:p><text:s/>54.05<text:s/></text:p>
          </table:table-cell>
          <table:table-cell office:value-type="float" office:value="472" table:formula="of:=SUM([.AA8:.AA13])" table:style-name="ce38">
            <text:p><text:s/>472<text:s/></text:p>
          </table:table-cell>
          <table:table-cell office:value-type="float" office:value="270" table:formula="of:=SUM([.AB8:.AB13])" table:style-name="ce38">
            <text:p><text:s/>270<text:s/></text:p>
          </table:table-cell>
          <table:table-cell office:value-type="float" office:value="57.203389830508478" table:formula="of:=[.AB6]/[.AA6]*100" table:style-name="ce39">
            <text:p><text:s/>57.20<text:s/></text:p>
          </table:table-cell>
          <table:table-cell office:value-type="float" office:value="202" table:formula="of:=SUM([.AD8:.AD13])" table:style-name="ce38">
            <text:p><text:s/>202<text:s/></text:p>
          </table:table-cell>
          <table:table-cell office:value-type="float" office:value="45.338983050847503" table:style-name="ce39">
            <text:p><text:s/>45.3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2" table:formula="of:=SUM([.AG9:.AG13])" table:style-name="ce38">
            <text:p><text:s/>32<text:s/></text:p>
          </table:table-cell>
          <table:table-cell office:value-type="float" office:value="56.140350877192979" table:formula="of:=[.AG6]/[.AF6]*100" table:style-name="ce39">
            <text:p><text:s/>56.14<text:s/></text:p>
          </table:table-cell>
          <table:table-cell office:value-type="float" office:value="25" table:formula="of:=SUM([.AI8];[.AI10:.AI13])" table:style-name="ce38">
            <text:p><text:s/>25<text:s/></text:p>
          </table:table-cell>
          <table:table-cell office:value-type="float" office:value="44.53125" table:style-name="ce39">
            <text:p><text:s/>44.53<text:s/></text:p>
          </table:table-cell>
          <table:table-cell office:value-type="float" office:value="140" table:formula="of:=SUM([.AK8:.AK13])" table:style-name="ce69">
            <text:p><text:s/>140<text:s/></text:p>
          </table:table-cell>
          <table:table-cell office:value-type="float" office:value="66" table:formula="of:=SUM([.AL8:.AL13])" table:style-name="ce69">
            <text:p><text:s/>66<text:s/></text:p>
          </table:table-cell>
          <table:table-cell office:value-type="float" office:value="47.142857142857139" table:formula="of:=[.AL6]/[.AK6]*100" table:style-name="ce70">
            <text:p><text:s/>47.14<text:s/></text:p>
          </table:table-cell>
          <table:table-cell office:value-type="float" office:value="74" table:formula="of:=SUM([.AN8:.AN13])" table:style-name="ce69">
            <text:p><text:s/>74<text:s/></text:p>
          </table:table-cell>
          <table:table-cell office:value-type="float" office:value="52.857142857142861" table:formula="of:=[.AN6]/[.AK6]*100" table:style-name="ce70">
            <text:p><text:s/>52.86<text:s/></text:p>
          </table:table-cell>
          <table:table-cell office:value-type="float" office:value="99" table:formula="of:=SUM([.AP8:.AP13])" table:style-name="ce38">
            <text:p><text:s/>99<text:s/></text:p>
          </table:table-cell>
          <table:table-cell office:value-type="float" office:value="47" table:formula="of:=SUM([.AQ9:.AQ13])" table:style-name="ce38">
            <text:p><text:s/>47<text:s/></text:p>
          </table:table-cell>
          <table:table-cell office:value-type="float" office:value="47.474747474747474" table:formula="of:=[.AQ6]/[.AP6]*100" table:style-name="ce39">
            <text:p><text:s/>47.47<text:s/></text:p>
          </table:table-cell>
          <table:table-cell office:value-type="float" office:value="52" table:formula="of:=SUM([.AS8:.AS13])" table:style-name="ce38">
            <text:p><text:s/>52<text:s/></text:p>
          </table:table-cell>
          <table:table-cell office:value-type="float" office:value="52.525252525252533" table:formula="of:=[.AS6]/[.AP6]*100" table:style-name="ce44">
            <text:p><text:s/>52.53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59" table:formula="of:=[.C8]+[.E8]" table:style-name="ce42">
            <text:p><text:s/>59<text:s/></text:p>
          </table:table-cell>
          <table:table-cell office:value-type="float" office:value="15" table:formula="of:=[.H8]+[.M8]+[.R8]+[.W8]+[.AB8]+[.AL8]+[.AG8]+[.AQ8]" table:style-name="ce43">
            <text:p><text:s/>15<text:s/></text:p>
          </table:table-cell>
          <table:table-cell office:value-type="float" office:value="25.423728813559322" table:formula="of:=[.C8]/[.B8]*100" table:style-name="ce44">
            <text:p><text:s/>25.42<text:s/></text:p>
          </table:table-cell>
          <table:table-cell office:value-type="float" office:value="44" table:formula="of:=[.J8]+[.O8]+[.T8]+[.Y8]+[.AD8]+[.AI8]+[.AN8]+[.AS8]" table:style-name="ce43">
            <text:p><text:s/>44<text:s/></text:p>
          </table:table-cell>
          <table:table-cell office:value-type="float" office:value="74.576271186440678" table:formula="of:=[.E8]/[.B8]*100" table:style-name="ce44">
            <text:p><text:s/>74.5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formula="of:=SUM([.M8]+[.O8])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0" table:formula="of:=[.M8]/[.L8]*100" table:style-name="ce44">
            <text:p><text:s/>8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formula="of:=[.O8]/[.L8]*100" table:style-name="ce44">
            <text:p><text:s/>20.00<text:s/></text:p>
          </table:table-cell>
          <table:table-cell office:value-type="float" office:value="6" table:formula="of:=SUM([.R8]+[.T8])" table:style-name="ce45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formula="of:=[.R8]/[.Q8]*100" table:style-name="ce44">
            <text:p><text:s/>50.0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0" table:formula="of:=[.T8]/[.Q8]*100" table:style-name="ce44">
            <text:p><text:s/>50.00<text:s/></text:p>
          </table:table-cell>
          <table:table-cell office:value-type="float" office:value="35" table:formula="of:=SUM([.W8]+[.Y8])" table:style-name="ce45">
            <text:p><text:s/>3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.8571428571428572" table:formula="of:=[.W8]/[.V8]*100" table:style-name="ce44">
            <text:p><text:s/>2.86<text:s/></text:p>
          </table:table-cell>
          <table:table-cell office:value-type="float" office:value="34" table:style-name="ce43">
            <text:p><text:s/>34<text:s/></text:p>
          </table:table-cell>
          <table:table-cell office:value-type="float" office:value="97.142857142857139" table:formula="of:=[.Y8]/[.V8]*100" table:style-name="ce44">
            <text:p><text:s/>97.14<text:s/></text:p>
          </table:table-cell>
          <table:table-cell office:value-type="float" office:value="6" table:formula="of:=SUM([.AB8]+[.AD8])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657" table:formula="of:=[.AB8]/[.AA8]*100" table:style-name="ce44">
            <text:p><text:s/>66.6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29" table:formula="of:=[.AD8]/[.AA8]*100" table:style-name="ce44">
            <text:p><text:s/>33.3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AI8]/[.AF8]*100" table:style-name="ce44">
            <text:p><text:s/>100.00<text:s/></text:p>
          </table:table-cell>
          <table:table-cell office:value-type="float" office:value="3" table:formula="of:=[.AL8]+[.AN8]" table:style-name="ce71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6.666666666666657" table:formula="of:=[.AL8]/[.AK8]*100" table:style-name="ce73">
            <text:p><text:s/>66.6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3.333333333333329" table:formula="of:=[.AN8]/[.AK8]*100" table:style-name="ce73">
            <text:p><text:s/>33.3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style-name="ce44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41" table:formula="of:=[.C9]+[.E9]" table:style-name="ce42">
            <text:p><text:s/>141<text:s/></text:p>
          </table:table-cell>
          <table:table-cell office:value-type="float" office:value="78" table:formula="of:=[.H9]+[.M9]+[.R9]+[.W9]+[.AB9]+[.AL9]+[.AG9]+[.AQ9]" table:style-name="ce43">
            <text:p><text:s/>78<text:s/></text:p>
          </table:table-cell>
          <table:table-cell office:value-type="float" office:value="55.319148936170215" table:formula="of:=[.C9]/[.B9]*100" table:style-name="ce44">
            <text:p><text:s/>55.32<text:s/></text:p>
          </table:table-cell>
          <table:table-cell office:value-type="float" office:value="63" table:formula="of:=[.J9]+[.O9]+[.T9]+[.Y9]+[.AD9]+[.AI9]+[.AN9]+[.AS9]" table:style-name="ce43">
            <text:p><text:s/>63<text:s/></text:p>
          </table:table-cell>
          <table:table-cell office:value-type="float" office:value="44.680851063829785" table:formula="of:=[.E9]/[.B9]*100" table:style-name="ce44">
            <text:p><text:s/>44.68<text:s/></text:p>
          </table:table-cell>
          <table:table-cell office:value-type="float" office:value="9" table:formula="of:=SUM([.H9]+[.J9])" table:style-name="ce45">
            <text:p><text:s/>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5.555555555555557" table:formula="of:=[.H9]/[.G9]*100" table:style-name="ce79">
            <text:p>55.5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4.444444444444443" table:formula="of:=[.J9]/[.G9]*100" table:style-name="ce79">
            <text:p>44.44<text:s/></text:p>
          </table:table-cell>
          <table:table-cell office:value-type="float" office:value="15" table:formula="of:=SUM([.M9]+[.O9])" table:style-name="ce45">
            <text:p><text:s/>1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60" table:formula="of:=[.M9]/[.L9]*100" table:style-name="ce44">
            <text:p><text:s/>6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0" table:formula="of:=[.O9]/[.L9]*100" table:style-name="ce44">
            <text:p><text:s/>40.00<text:s/></text:p>
          </table:table-cell>
          <table:table-cell office:value-type="float" office:value="23" table:formula="of:=SUM([.R9]+[.T9])" table:style-name="ce45">
            <text:p><text:s/>2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6.521739130434781" table:formula="of:=[.R9]/[.Q9]*100" table:style-name="ce44">
            <text:p><text:s/>56.52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3.478260869565219" table:formula="of:=[.T9]/[.Q9]*100" table:style-name="ce44">
            <text:p><text:s/>43.48<text:s/></text:p>
          </table:table-cell>
          <table:table-cell office:value-type="float" office:value="39" table:formula="of:=SUM([.W9]+[.Y9])" table:style-name="ce45">
            <text:p><text:s/>39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41.025641025641022" table:formula="of:=[.W9]/[.V9]*100" table:style-name="ce44">
            <text:p><text:s/>41.03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58.974358974358978" table:formula="of:=[.Y9]/[.V9]*100" table:style-name="ce44">
            <text:p><text:s/>58.97<text:s/></text:p>
          </table:table-cell>
          <table:table-cell office:value-type="float" office:value="34" table:formula="of:=SUM([.AB9]+[.AD9])" table:style-name="ce43">
            <text:p><text:s/>34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7.64705882352942" table:formula="of:=[.AB9]/[.AA9]*100" table:style-name="ce44">
            <text:p><text:s/>67.65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2.352941176470587" table:formula="of:=[.AD9]/[.AA9]*100" table:style-name="ce44">
            <text:p><text:s/>32.35<text:s/></text:p>
          </table:table-cell>
          <table:table-cell office:value-type="float" office:value="2" table:formula="of:=SUM([.AG9]+[.AI9])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formula="of:=[.AL9]+[.AN9]" table:style-name="ce71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4.444444444444443" table:formula="of:=[.AL9]/[.AK9]*100" table:style-name="ce73">
            <text:p><text:s/>44.4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5.555555555555557" table:formula="of:=[.AN9]/[.AK9]*100" table:style-name="ce73">
            <text:p><text:s/>55.56<text:s/></text:p>
          </table:table-cell>
          <table:table-cell office:value-type="float" office:value="10" table:formula="of:=[.AQ9]+[.AS9]" table:style-name="ce45">
            <text:p><text:s/>1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0" table:formula="of:=[.AQ9]/[.AP9]*100" table:style-name="ce44">
            <text:p><text:s/>60.0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40" table:formula="of:=[.AS9]/[.AP9]*100" table:style-name="ce44">
            <text:p><text:s/>4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52" table:formula="of:=[.C10]+[.E10]" table:style-name="ce42">
            <text:p><text:s/>252<text:s/></text:p>
          </table:table-cell>
          <table:table-cell office:value-type="float" office:value="159" table:formula="of:=[.H10]+[.M10]+[.R10]+[.W10]+[.AB10]+[.AL10]+[.AG10]+[.AQ10]" table:style-name="ce43">
            <text:p><text:s/>159<text:s/></text:p>
          </table:table-cell>
          <table:table-cell office:value-type="float" office:value="63.095238095238095" table:formula="of:=[.C10]/[.B10]*100" table:style-name="ce44">
            <text:p><text:s/>63.10<text:s/></text:p>
          </table:table-cell>
          <table:table-cell office:value-type="float" office:value="93" table:formula="of:=[.J10]+[.O10]+[.T10]+[.Y10]+[.AD10]+[.AI10]+[.AN10]+[.AS10]" table:style-name="ce43">
            <text:p><text:s/>93<text:s/></text:p>
          </table:table-cell>
          <table:table-cell office:value-type="float" office:value="36.904761904761905" table:formula="of:=[.E10]/[.B10]*100" table:style-name="ce44">
            <text:p><text:s/>36.90<text:s/></text:p>
          </table:table-cell>
          <table:table-cell office:value-type="float" office:value="24" table:formula="of:=SUM([.H10]+[.J10])" table:style-name="ce45">
            <text:p><text:s/>2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8.333333333333336" table:formula="of:=[.H10]/[.G10]*100" table:style-name="ce79">
            <text:p>58.3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1.666666666666671" table:formula="of:=[.J10]/[.G10]*100" table:style-name="ce79">
            <text:p>41.67<text:s/></text:p>
          </table:table-cell>
          <table:table-cell office:value-type="float" office:value="20" table:formula="of:=SUM([.M10]+[.O10])" table:style-name="ce45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0" table:formula="of:=[.M10]/[.L10]*100" table:style-name="ce44">
            <text:p><text:s/>60.0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0" table:formula="of:=[.O10]/[.L10]*100" table:style-name="ce44">
            <text:p><text:s/>40.00<text:s/></text:p>
          </table:table-cell>
          <table:table-cell office:value-type="float" office:value="62" table:formula="of:=SUM([.R10]+[.T10])" table:style-name="ce45">
            <text:p><text:s/>62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56.451612903225815" table:formula="of:=[.R10]/[.Q10]*100" table:style-name="ce44">
            <text:p><text:s/>56.45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43.548387096774192" table:formula="of:=[.T10]/[.Q10]*100" table:style-name="ce44">
            <text:p><text:s/>43.55<text:s/></text:p>
          </table:table-cell>
          <table:table-cell office:value-type="float" office:value="38" table:formula="of:=SUM([.W10]+[.Y10])" table:style-name="ce45">
            <text:p><text:s/>3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73.68421052631578" table:formula="of:=[.W10]/[.V10]*100" table:style-name="ce44">
            <text:p><text:s/>73.68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6.315789473684209" table:formula="of:=[.Y10]/[.V10]*100" table:style-name="ce44">
            <text:p><text:s/>26.32<text:s/></text:p>
          </table:table-cell>
          <table:table-cell office:value-type="float" office:value="69" table:formula="of:=SUM([.AB10]+[.AD10])" table:style-name="ce43">
            <text:p><text:s/>69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63.768115942028977" table:formula="of:=[.AB10]/[.AA10]*100" table:style-name="ce44">
            <text:p><text:s/>63.77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6.231884057971016" table:formula="of:=[.AD10]/[.AA10]*100" table:style-name="ce44">
            <text:p><text:s/>36.23<text:s/></text:p>
          </table:table-cell>
          <table:table-cell office:value-type="float" office:value="7" table:formula="of:=SUM([.AG10]+[.AI10])" table:style-name="ce45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7.142857142857139" table:formula="of:=[.AG10]/[.AF10]*100" table:style-name="ce44">
            <text:p><text:s/>57.1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.857142857142854" table:formula="of:=[.AI10]/[.AF10]*100" table:style-name="ce44">
            <text:p><text:s/>42.86<text:s/></text:p>
          </table:table-cell>
          <table:table-cell office:value-type="float" office:value="17" table:formula="of:=[.AL10]+[.AN10]" table:style-name="ce71">
            <text:p><text:s/>17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4.705882352941174" table:formula="of:=[.AL10]/[.AK10]*100" table:style-name="ce73">
            <text:p><text:s/>64.7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35.294117647058826" table:formula="of:=[.AN10]/[.AK10]*100" table:style-name="ce73">
            <text:p><text:s/>35.29<text:s/></text:p>
          </table:table-cell>
          <table:table-cell office:value-type="float" office:value="15" table:formula="of:=[.AQ10]+[.AS10]" table:style-name="ce45">
            <text:p><text:s/>15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73.333333333333329" table:formula="of:=[.AQ10]/[.AP10]*100" table:style-name="ce44">
            <text:p><text:s/>73.3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6.666666666666668" table:formula="of:=[.AS10]/[.AP10]*100" table:style-name="ce44">
            <text:p><text:s/>26.6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418" table:formula="of:=[.C11]+[.E11]" table:style-name="ce42">
            <text:p><text:s/>418<text:s/></text:p>
          </table:table-cell>
          <table:table-cell office:value-type="float" office:value="235" table:formula="of:=[.H11]+[.M11]+[.R11]+[.W11]+[.AB11]+[.AL11]+[.AG11]+[.AQ11]" table:style-name="ce43">
            <text:p><text:s/>235<text:s/></text:p>
          </table:table-cell>
          <table:table-cell office:value-type="float" office:value="56.220095693779903" table:formula="of:=[.C11]/[.B11]*100" table:style-name="ce44">
            <text:p><text:s/>56.22<text:s/></text:p>
          </table:table-cell>
          <table:table-cell office:value-type="float" office:value="183" table:formula="of:=[.J11]+[.O11]+[.T11]+[.Y11]+[.AD11]+[.AI11]+[.AN11]+[.AS11]" table:style-name="ce43">
            <text:p><text:s/>183<text:s/></text:p>
          </table:table-cell>
          <table:table-cell office:value-type="float" office:value="43.779904306220097" table:formula="of:=[.E11]/[.B11]*100" table:style-name="ce44">
            <text:p><text:s/>43.78<text:s/></text:p>
          </table:table-cell>
          <table:table-cell office:value-type="float" office:value="21" table:formula="of:=SUM([.H11]+[.J11])" table:style-name="ce45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1.904761904761905" table:formula="of:=[.H11]/[.G11]*100" table:style-name="ce79">
            <text:p>61.9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8.095238095238095" table:formula="of:=[.J11]/[.G11]*100" table:style-name="ce79">
            <text:p>38.10<text:s/></text:p>
          </table:table-cell>
          <table:table-cell office:value-type="float" office:value="34" table:formula="of:=SUM([.M11]+[.O11])" table:style-name="ce45">
            <text:p><text:s/>3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64.705882352941174" table:formula="of:=[.M11]/[.L11]*100" table:style-name="ce44">
            <text:p><text:s/>64.7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5.294117647058826" table:formula="of:=[.O11]/[.L11]*100" table:style-name="ce44">
            <text:p><text:s/>35.29<text:s/></text:p>
          </table:table-cell>
          <table:table-cell office:value-type="float" office:value="90" table:formula="of:=SUM([.R11]+[.T11])" table:style-name="ce45">
            <text:p><text:s/>90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36.666666666666664" table:formula="of:=[.R11]/[.Q11]*100" table:style-name="ce44">
            <text:p><text:s/>36.67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63.333333333333329" table:formula="of:=[.T11]/[.Q11]*100" table:style-name="ce44">
            <text:p><text:s/>63.33<text:s/></text:p>
          </table:table-cell>
          <table:table-cell office:value-type="float" office:value="44" table:formula="of:=SUM([.W11]+[.Y11])" table:style-name="ce45">
            <text:p><text:s/>44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72.727272727272734" table:formula="of:=[.W11]/[.V11]*100" table:style-name="ce44">
            <text:p><text:s/>72.73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7.27272727272727" table:formula="of:=[.Y11]/[.V11]*100" table:style-name="ce44">
            <text:p><text:s/>27.27<text:s/></text:p>
          </table:table-cell>
          <table:table-cell office:value-type="float" office:value="141" table:formula="of:=SUM([.AB11]+[.AD11])" table:style-name="ce43">
            <text:p><text:s/>141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63.829787234042556" table:formula="of:=[.AB11]/[.AA11]*100" table:style-name="ce44">
            <text:p><text:s/>63.83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36.170212765957451" table:formula="of:=[.AD11]/[.AA11]*100" table:style-name="ce44">
            <text:p><text:s/>36.17<text:s/></text:p>
          </table:table-cell>
          <table:table-cell office:value-type="float" office:value="16" table:formula="of:=SUM([.AG11]+[.AI11])" table:style-name="ce45">
            <text:p><text:s/>16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62.5" table:formula="of:=[.AG11]/[.AF11]*100" table:style-name="ce44">
            <text:p><text:s/>62.5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7.5" table:formula="of:=[.AI11]/[.AF11]*100" table:style-name="ce44">
            <text:p><text:s/>37.50<text:s/></text:p>
          </table:table-cell>
          <table:table-cell office:value-type="float" office:value="45" table:formula="of:=[.AL11]+[.AN11]" table:style-name="ce71">
            <text:p><text:s/>45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46.666666666666664" table:formula="of:=[.AL11]/[.AK11]*100" table:style-name="ce73">
            <text:p><text:s/>46.67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53.333333333333336" table:formula="of:=[.AN11]/[.AK11]*100" table:style-name="ce73">
            <text:p><text:s/>53.33<text:s/></text:p>
          </table:table-cell>
          <table:table-cell office:value-type="float" office:value="27" table:formula="of:=[.AQ11]+[.AS11]" table:style-name="ce45">
            <text:p><text:s/>2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1.851851851851848" table:formula="of:=[.AQ11]/[.AP11]*100" table:style-name="ce44">
            <text:p><text:s/>51.85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48.148148148148145" table:formula="of:=[.AS11]/[.AP11]*100" table:style-name="ce44">
            <text:p><text:s/>48.15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62" table:formula="of:=[.C12]+[.E12]" table:style-name="ce42">
            <text:p><text:s/>362<text:s/></text:p>
          </table:table-cell>
          <table:table-cell office:value-type="float" office:value="165" table:formula="of:=[.H12]+[.M12]+[.R12]+[.W12]+[.AB12]+[.AL12]+[.AG12]+[.AQ12]" table:style-name="ce43">
            <text:p><text:s/>165<text:s/></text:p>
          </table:table-cell>
          <table:table-cell office:value-type="float" office:value="45.58011049723757" table:formula="of:=[.C12]/[.B12]*100" table:style-name="ce44">
            <text:p><text:s/>45.58<text:s/></text:p>
          </table:table-cell>
          <table:table-cell office:value-type="float" office:value="197" table:formula="of:=[.J12]+[.O12]+[.T12]+[.Y12]+[.AD12]+[.AI12]+[.AN12]+[.AS12]" table:style-name="ce43">
            <text:p><text:s/>197<text:s/></text:p>
          </table:table-cell>
          <table:table-cell office:value-type="float" office:value="54.41988950276243" table:formula="of:=[.E12]/[.B12]*100" table:style-name="ce44">
            <text:p><text:s/>54.42<text:s/></text:p>
          </table:table-cell>
          <table:table-cell office:value-type="float" office:value="35" table:formula="of:=SUM([.H12]+[.J12])" table:style-name="ce45">
            <text:p><text:s/>35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54.285714285714285" table:formula="of:=[.H12]/[.G12]*100" table:style-name="ce79">
            <text:p>54.29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45.714285714285715" table:formula="of:=[.J12]/[.G12]*100" table:style-name="ce79">
            <text:p>45.71<text:s/></text:p>
          </table:table-cell>
          <table:table-cell office:value-type="float" office:value="21" table:formula="of:=SUM([.M12]+[.O12])" table:style-name="ce45">
            <text:p><text:s/>2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3.333333333333329" table:formula="of:=[.M12]/[.L12]*100" table:style-name="ce44">
            <text:p><text:s/>33.3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66.666666666666657" table:formula="of:=[.O12]/[.L12]*100" table:style-name="ce44">
            <text:p><text:s/>66.67<text:s/></text:p>
          </table:table-cell>
          <table:table-cell office:value-type="float" office:value="100" table:formula="of:=SUM([.R12]+[.T12])" table:style-name="ce45">
            <text:p><text:s/>100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32" table:formula="of:=[.R12]/[.Q12]*100" table:style-name="ce44">
            <text:p><text:s/>32.00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68" table:formula="of:=[.T12]/[.Q12]*100" table:style-name="ce44">
            <text:p><text:s/>68.00<text:s/></text:p>
          </table:table-cell>
          <table:table-cell office:value-type="float" office:value="17" table:formula="of:=SUM([.W12]+[.Y12])" table:style-name="ce45">
            <text:p><text:s/>1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3.52941176470588" table:formula="of:=[.W12]/[.V12]*100" table:style-name="ce44">
            <text:p><text:s/>23.5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76.470588235294116" table:formula="of:=[.Y12]/[.V12]*100" table:style-name="ce44">
            <text:p><text:s/>76.47<text:s/></text:p>
          </table:table-cell>
          <table:table-cell office:value-type="float" office:value="117" table:formula="of:=SUM([.AB12]+[.AD12])" table:style-name="ce43">
            <text:p><text:s/>117<text:s/></text:p>
          </table:table-cell>
          <table:table-cell office:value-type="float" office:value="67" table:style-name="ce43">
            <text:p><text:s/>67<text:s/></text:p>
          </table:table-cell>
          <table:table-cell office:value-type="float" office:value="57.26495726495726" table:formula="of:=[.AB12]/[.AA12]*100" table:style-name="ce44">
            <text:p><text:s/>57.26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42.735042735042732" table:formula="of:=[.AD12]/[.AA12]*100" table:style-name="ce44">
            <text:p><text:s/>42.74<text:s/></text:p>
          </table:table-cell>
          <table:table-cell office:value-type="float" office:value="12" table:formula="of:=SUM([.AG12]+[.AI12])" table:style-name="ce45">
            <text:p><text:s/>1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0" table:formula="of:=[.AG12]/[.AF12]*100" table:style-name="ce44">
            <text:p><text:s/>5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50" table:formula="of:=[.AI12]/[.AF12]*100" table:style-name="ce44">
            <text:p><text:s/>50.00<text:s/></text:p>
          </table:table-cell>
          <table:table-cell office:value-type="float" office:value="37" table:formula="of:=[.AL12]+[.AN12]" table:style-name="ce71">
            <text:p><text:s/>37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54.054054054054056" table:formula="of:=[.AL12]/[.AK12]*100" table:style-name="ce73">
            <text:p><text:s/>54.05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5.945945945945951" table:formula="of:=[.AN12]/[.AK12]*100" table:style-name="ce73">
            <text:p><text:s/>45.95<text:s/></text:p>
          </table:table-cell>
          <table:table-cell office:value-type="float" office:value="23" table:formula="of:=[.AQ12]+[.AS12]" table:style-name="ce45">
            <text:p><text:s/>23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3.478260869565219" table:formula="of:=[.AQ12]/[.AP12]*100" table:style-name="ce44">
            <text:p><text:s/>43.4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6.521739130434781" table:formula="of:=[.AS12]/[.AP12]*100" table:style-name="ce44">
            <text:p><text:s/>56.52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282" table:formula="of:=[.C13]+[.E13]" table:style-name="ce47">
            <text:p><text:s/>282<text:s/></text:p>
          </table:table-cell>
          <table:table-cell office:value-type="float" office:value="111" table:formula="of:=[.H13]+[.M13]+[.R13]+[.W13]+[.AB13]+[.AL13]+[.AG13]+[.AQ13]" table:style-name="ce48">
            <text:p><text:s/>111<text:s/></text:p>
          </table:table-cell>
          <table:table-cell office:value-type="float" office:value="39.361702127659576" table:formula="of:=[.C13]/[.B13]*100" table:style-name="ce49">
            <text:p><text:s/>39.36<text:s/></text:p>
          </table:table-cell>
          <table:table-cell office:value-type="float" office:value="171" table:formula="of:=[.J13]+[.O13]+[.T13]+[.Y13]+[.AD13]+[.AI13]+[.AN13]+[.AS13]" table:style-name="ce48">
            <text:p><text:s/>171<text:s/></text:p>
          </table:table-cell>
          <table:table-cell office:value-type="float" office:value="60.638297872340431" table:formula="of:=[.E13]/[.B13]*100" table:style-name="ce49">
            <text:p><text:s/>60.64<text:s/></text:p>
          </table:table-cell>
          <table:table-cell office:value-type="float" office:value="17" table:formula="of:=SUM([.H13]+[.J13])" table:style-name="ce50">
            <text:p><text:s/>17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52.941176470588239" table:formula="of:=[.H13]/[.G13]*100" table:style-name="ce80">
            <text:p>52.94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47.058823529411761" table:formula="of:=[.J13]/[.G13]*100" table:style-name="ce80">
            <text:p>47.06<text:s/></text:p>
          </table:table-cell>
          <table:table-cell office:value-type="float" office:value="19" table:formula="of:=SUM([.M13]+[.O13])" table:style-name="ce50">
            <text:p><text:s/>1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6.84210526315789" table:formula="of:=[.M13]/[.L13]*100" table:style-name="ce49">
            <text:p><text:s/>36.8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3.157894736842103" table:formula="of:=[.O13]/[.L13]*100" table:style-name="ce49">
            <text:p><text:s/>63.16<text:s/></text:p>
          </table:table-cell>
          <table:table-cell office:value-type="float" office:value="59" table:formula="of:=SUM([.R13]+[.T13])" table:style-name="ce50">
            <text:p><text:s/>59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42.372881355932201" table:formula="of:=[.R13]/[.Q13]*100" table:style-name="ce49">
            <text:p><text:s/>42.37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57.627118644067799" table:formula="of:=[.T13]/[.Q13]*100" table:style-name="ce49">
            <text:p><text:s/>57.63<text:s/></text:p>
          </table:table-cell>
          <table:table-cell office:value-type="float" office:value="12" table:formula="of:=SUM([.W13]+[.Y13])" table:style-name="ce50">
            <text:p><text:s/>1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3.333333333333329" table:formula="of:=[.W13]/[.V13]*100" table:style-name="ce49">
            <text:p><text:s/>33.33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6.666666666666657" table:formula="of:=[.Y13]/[.V13]*100" table:style-name="ce49">
            <text:p><text:s/>66.67<text:s/></text:p>
          </table:table-cell>
          <table:table-cell office:value-type="float" office:value="105" table:formula="of:=SUM([.AB13]+[.AD13])" table:style-name="ce48">
            <text:p><text:s/>105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40" table:formula="of:=[.AB13]/[.AA13]*100" table:style-name="ce49">
            <text:p><text:s/>40.00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60" table:formula="of:=[.AD13]/[.AA13]*100" table:style-name="ce49">
            <text:p><text:s/>60.00<text:s/></text:p>
          </table:table-cell>
          <table:table-cell office:value-type="float" office:value="19" table:formula="of:=SUM([.AG13]+[.AI13])" table:style-name="ce50">
            <text:p><text:s/>19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52.631578947368418" table:formula="of:=[.AG13]/[.AF13]*100" table:style-name="ce49">
            <text:p><text:s/>52.63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47.368421052631575" table:formula="of:=[.AI13]/[.AF13]*100" table:style-name="ce49">
            <text:p><text:s/>47.37<text:s/></text:p>
          </table:table-cell>
          <table:table-cell office:value-type="float" office:value="29" table:formula="of:=[.AL13]+[.AN13]" table:style-name="ce74">
            <text:p><text:s/>29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7.586206896551722" table:formula="of:=[.AL13]/[.AK13]*100" table:style-name="ce76">
            <text:p><text:s/>27.59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72.41379310344827" table:formula="of:=[.AN13]/[.AK13]*100" table:style-name="ce76">
            <text:p><text:s/>72.41<text:s/></text:p>
          </table:table-cell>
          <table:table-cell office:value-type="float" office:value="22" table:formula="of:=[.AQ13]+[.AS13]" table:style-name="ce50">
            <text:p><text:s/>2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7.27272727272727" table:formula="of:=[.AQ13]/[.AP13]*100" table:style-name="ce49">
            <text:p><text:s/>27.27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72.727272727272734" table:formula="of:=[.AS13]/[.AP13]*100" table:style-name="ce49">
            <text:p><text:s/>72.73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Area" table:expression="of:=&quot;108公有零售市場攤商數-#ref!.[.$A$1]:108公有零售市場攤商數-#REF!&quot;" table:base-cell-address="101~103公有零售市場攤商數-性別.$A$1"/>
        </table:named-expressions>
      </table:table>
      <table:table table:name="109公有零售市場攤商數-性別與年齡比" table:style-name="ta3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81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82">
            <text:p>民國109年底</text:p>
          </table:table-cell>
          <table:covered-table-cell table:number-columns-repeated="43"/>
          <table:table-cell office:value-type="string" table:number-columns-spanned="2" table:number-rows-spanned="1" table:style-name="ce83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、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460" table:formula="of:=[.C6]+[.E6]" table:style-name="ce37">
            <text:p><text:s/>1460<text:s/></text:p>
          </table:table-cell>
          <table:table-cell office:value-type="float" office:value="736" table:formula="of:=SUM([.C7:.C13])" table:style-name="ce38">
            <text:p><text:s/>736<text:s/></text:p>
          </table:table-cell>
          <table:table-cell office:value-type="float" office:value="50.410958904109592" table:formula="of:=[.C6]/[.B6]*100" table:style-name="ce39">
            <text:p><text:s/>50.41<text:s/></text:p>
          </table:table-cell>
          <table:table-cell office:value-type="float" office:value="724" table:formula="of:=SUM([.E8:.E13])" table:style-name="ce38">
            <text:p><text:s/>724<text:s/></text:p>
          </table:table-cell>
          <table:table-cell office:value-type="float" office:value="49.589041095890416" table:formula="of:=[.E6]/[.B6]*100" table:style-name="ce39">
            <text:p><text:s/>49.59<text:s/></text:p>
          </table:table-cell>
          <table:table-cell office:value-type="float" office:value="61" table:formula="of:=SUM([.H6]+[.J6])" table:style-name="ce40">
            <text:p><text:s/>61<text:s/></text:p>
          </table:table-cell>
          <table:table-cell office:value-type="float" office:value="19" table:formula="of:=SUM([.H8:.H13])" table:style-name="ce38">
            <text:p><text:s/>19<text:s/></text:p>
          </table:table-cell>
          <table:table-cell office:value-type="float" office:value="31.147540983606557" table:formula="of:=[.H6]/[.G6]*100" table:style-name="ce78">
            <text:p>31.15<text:s/></text:p>
          </table:table-cell>
          <table:table-cell office:value-type="float" office:value="42" table:formula="of:=SUM([.J9:.J13])" table:style-name="ce38">
            <text:p><text:s/>42<text:s/></text:p>
          </table:table-cell>
          <table:table-cell office:value-type="float" office:value="68.852459016393439" table:formula="of:=[.J6]/[.G6]*100" table:style-name="ce78">
            <text:p>68.85<text:s/></text:p>
          </table:table-cell>
          <table:table-cell office:value-type="float" office:value="114" table:formula="of:=SUM([.L8:.L13])" table:style-name="ce67">
            <text:p><text:s/>114<text:s/></text:p>
          </table:table-cell>
          <table:table-cell office:value-type="float" office:value="61" table:formula="of:=SUM([.M8:.M13])" table:style-name="ce67">
            <text:p><text:s/>61<text:s/></text:p>
          </table:table-cell>
          <table:table-cell office:value-type="float" office:value="53.508771929824562" table:formula="of:=[.M6]/[.L6]*100" table:style-name="ce39">
            <text:p><text:s/>53.51<text:s/></text:p>
          </table:table-cell>
          <table:table-cell office:value-type="float" office:value="53" table:formula="of:=SUM([.O8:.O13])" table:style-name="ce67">
            <text:p><text:s/>53<text:s/></text:p>
          </table:table-cell>
          <table:table-cell office:value-type="float" office:value="46.086956521739097" table:style-name="ce39">
            <text:p><text:s/>46.09<text:s/></text:p>
          </table:table-cell>
          <table:table-cell office:value-type="float" office:value="339" table:formula="of:=SUM([.Q8:.Q13])" table:style-name="ce40">
            <text:p><text:s/>339<text:s/></text:p>
          </table:table-cell>
          <table:table-cell office:value-type="float" office:value="143" table:formula="of:=SUM([.R8:.R13])" table:style-name="ce38">
            <text:p><text:s/>143<text:s/></text:p>
          </table:table-cell>
          <table:table-cell office:value-type="float" office:value="42.182890855457231" table:formula="of:=[.R6]/[.Q6]*100" table:style-name="ce39">
            <text:p><text:s/>42.18<text:s/></text:p>
          </table:table-cell>
          <table:table-cell office:value-type="float" office:value="196" table:formula="of:=SUM([.T8:.T13])" table:style-name="ce38">
            <text:p><text:s/>196<text:s/></text:p>
          </table:table-cell>
          <table:table-cell office:value-type="float" office:value="57.817109144542776" table:formula="of:=[.T6]/[.Q6]*100" table:style-name="ce39">
            <text:p><text:s/>57.82<text:s/></text:p>
          </table:table-cell>
          <table:table-cell office:value-type="float" office:value="185" table:formula="of:=SUM([.V8:.V13])" table:style-name="ce40">
            <text:p><text:s/>185<text:s/></text:p>
          </table:table-cell>
          <table:table-cell office:value-type="float" office:value="85" table:formula="of:=SUM([.W8:.W13])" table:style-name="ce38">
            <text:p><text:s/>85<text:s/></text:p>
          </table:table-cell>
          <table:table-cell office:value-type="float" office:value="45.945945945945951" table:formula="of:=[.W6]/[.V6]*100" table:style-name="ce39">
            <text:p><text:s/>45.95<text:s/></text:p>
          </table:table-cell>
          <table:table-cell office:value-type="float" office:value="100" table:formula="of:=SUM([.Y8:.Y13])" table:style-name="ce38">
            <text:p><text:s/>100<text:s/></text:p>
          </table:table-cell>
          <table:table-cell office:value-type="float" office:value="54.054054054054056" table:formula="of:=[.Y6]/[.V6]*100" table:style-name="ce39">
            <text:p><text:s/>54.05<text:s/></text:p>
          </table:table-cell>
          <table:table-cell office:value-type="float" office:value="472" table:formula="of:=SUM([.AA8:.AA13])" table:style-name="ce38">
            <text:p><text:s/>472<text:s/></text:p>
          </table:table-cell>
          <table:table-cell office:value-type="float" office:value="274" table:formula="of:=SUM([.AB8:.AB13])" table:style-name="ce38">
            <text:p><text:s/>274<text:s/></text:p>
          </table:table-cell>
          <table:table-cell office:value-type="float" office:value="58.050847457627121" table:formula="of:=[.AB6]/[.AA6]*100" table:style-name="ce39">
            <text:p><text:s/>58.05<text:s/></text:p>
          </table:table-cell>
          <table:table-cell office:value-type="float" office:value="198" table:formula="of:=SUM([.AD8:.AD13])" table:style-name="ce38">
            <text:p><text:s/>198<text:s/></text:p>
          </table:table-cell>
          <table:table-cell office:value-type="float" office:value="45.338983050847503" table:style-name="ce39">
            <text:p><text:s/>45.3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6" table:formula="of:=SUM([.AG9:.AG13])" table:style-name="ce38">
            <text:p><text:s/>36<text:s/></text:p>
          </table:table-cell>
          <table:table-cell office:value-type="float" office:value="63.157894736842103" table:formula="of:=[.AG6]/[.AF6]*100" table:style-name="ce39">
            <text:p><text:s/>63.16<text:s/></text:p>
          </table:table-cell>
          <table:table-cell office:value-type="float" office:value="21" table:formula="of:=SUM([.AI8];[.AI10:.AI13])" table:style-name="ce38">
            <text:p><text:s/>21<text:s/></text:p>
          </table:table-cell>
          <table:table-cell office:value-type="float" office:value="44.53125" table:style-name="ce39">
            <text:p><text:s/>44.53<text:s/></text:p>
          </table:table-cell>
          <table:table-cell office:value-type="float" office:value="137" table:formula="of:=SUM([.AK8:.AK13])" table:style-name="ce69">
            <text:p><text:s/>137<text:s/></text:p>
          </table:table-cell>
          <table:table-cell office:value-type="float" office:value="72" table:formula="of:=SUM([.AL8:.AL13])" table:style-name="ce69">
            <text:p><text:s/>72<text:s/></text:p>
          </table:table-cell>
          <table:table-cell office:value-type="float" office:value="52.554744525547449" table:formula="of:=[.AL6]/[.AK6]*100" table:style-name="ce70">
            <text:p><text:s/>52.55<text:s/></text:p>
          </table:table-cell>
          <table:table-cell office:value-type="float" office:value="65" table:formula="of:=SUM([.AN8:.AN13])" table:style-name="ce69">
            <text:p><text:s/>65<text:s/></text:p>
          </table:table-cell>
          <table:table-cell office:value-type="float" office:value="47.445255474452551" table:formula="of:=[.AN6]/[.AK6]*100" table:style-name="ce70">
            <text:p><text:s/>47.45<text:s/></text:p>
          </table:table-cell>
          <table:table-cell office:value-type="float" office:value="95" table:formula="of:=SUM([.AP8:.AP13])" table:style-name="ce38">
            <text:p><text:s/>95<text:s/></text:p>
          </table:table-cell>
          <table:table-cell office:value-type="float" office:value="45" table:formula="of:=SUM([.AQ9:.AQ13])" table:style-name="ce38">
            <text:p><text:s/>45<text:s/></text:p>
          </table:table-cell>
          <table:table-cell office:value-type="float" office:value="47.368421052631575" table:formula="of:=[.AQ6]/[.AP6]*100" table:style-name="ce39">
            <text:p><text:s/>47.37<text:s/></text:p>
          </table:table-cell>
          <table:table-cell office:value-type="float" office:value="49" table:formula="of:=SUM([.AS8:.AS13])" table:style-name="ce38">
            <text:p><text:s/>49<text:s/></text:p>
          </table:table-cell>
          <table:table-cell office:value-type="float" office:value="51.578947368421055" table:formula="of:=[.AS6]/[.AP6]*100" table:style-name="ce44">
            <text:p><text:s/>51.5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27" table:formula="of:=[.C8]+[.E8]" table:style-name="ce42">
            <text:p><text:s/>27<text:s/></text:p>
          </table:table-cell>
          <table:table-cell office:value-type="float" office:value="20" table:formula="of:=[.H8]+[.M8]+[.R8]+[.W8]+[.AB8]+[.AG8]+[.AL8]+[.AQ8]" table:style-name="ce43">
            <text:p><text:s/>20<text:s/></text:p>
          </table:table-cell>
          <table:table-cell office:value-type="float" office:value="74.074074074074076" table:formula="of:=[.C8]/[.B8]*100" table:style-name="ce44">
            <text:p><text:s/>74.07<text:s/></text:p>
          </table:table-cell>
          <table:table-cell office:value-type="float" office:value="7" table:formula="of:=[.J8]+[.O8]+[.T8]+[.Y8]+[.AD8]+[.AI8]+[.AN8]+[.AS8]" table:style-name="ce43">
            <text:p><text:s/>7<text:s/></text:p>
          </table:table-cell>
          <table:table-cell office:value-type="float" office:value="25.925925925925924" table:formula="of:=[.E8]/[.B8]*100" table:style-name="ce44">
            <text:p><text:s/>25.93<text:s/></text:p>
          </table:table-cell>
          <table:table-cell office:value-type="float" office:value="1" table:formula="of:=[.H8]+[.J8]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H8]/[.G8]*100" table:style-name="ce7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J8]/[.G8]*100" table:style-name="ce79">
            <text:p>0.00<text:s/></text:p>
          </table:table-cell>
          <table:table-cell office:value-type="float" office:value="5" table:formula="of:=[.M8]+[.O8]" table:style-name="ce45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0" table:formula="of:=[.M8]/[.L8]*100" table:style-name="ce44">
            <text:p><text:s/>80.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0" table:formula="of:=[.O8]/[.L8]*100" table:style-name="ce44">
            <text:p><text:s/>20.00<text:s/></text:p>
          </table:table-cell>
          <table:table-cell office:value-type="float" office:value="6" table:formula="of:=[.R8]+[.T8]" table:style-name="ce45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66.666666666666657" table:formula="of:=[.R8]/[.Q8]*100" table:style-name="ce44">
            <text:p><text:s/>66.6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3.333333333333329" table:formula="of:=[.T8]/[.Q8]*100" table:style-name="ce44">
            <text:p><text:s/>33.33<text:s/></text:p>
          </table:table-cell>
          <table:table-cell office:value-type="float" office:value="3" table:formula="of:=[.W8]+[.Y8]" table:style-name="ce45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66.666666666666657" table:formula="of:=[.W8]/[.V8]*100" table:style-name="ce44">
            <text:p><text:s/>66.6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3.333333333333329" table:formula="of:=[.Y8]/[.V8]*100" table:style-name="ce44">
            <text:p><text:s/>33.33<text:s/></text:p>
          </table:table-cell>
          <table:table-cell office:value-type="float" office:value="4" table:formula="of:=[.AB8]+[.AD8]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formula="of:=[.AB8]/[.AA8]*100" table:style-name="ce44">
            <text:p><text:s/>50.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0" table:formula="of:=[.AD8]/[.AA8]*100" table:style-name="ce44">
            <text:p><text:s/>50.00<text:s/></text:p>
          </table:table-cell>
          <table:table-cell office:value-type="float" office:value="1" table:formula="of:=[.AG8]+[.AI8]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00" table:formula="of:=[.AI8]/[.AF8]*100" table:style-name="ce44">
            <text:p><text:s/>100.00<text:s/></text:p>
          </table:table-cell>
          <table:table-cell office:value-type="float" office:value="6" table:formula="of:=[.AL8]+[.AN8]" table:style-name="ce71">
            <text:p><text:s/>6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00" table:formula="of:=[.AL8]/[.AK8]*100" table:style-name="ce73">
            <text:p><text:s/>1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AN8]/[.AK8]*100" table:style-name="ce73">
            <text:p><text:s/>-<text:s/></text:p>
          </table:table-cell>
          <table:table-cell office:value-type="float" office:value="1" table:formula="of:=[.AQ8]+[.AS8]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4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15" table:formula="of:=[.C9]+[.E9]" table:style-name="ce42">
            <text:p><text:s/>115<text:s/></text:p>
          </table:table-cell>
          <table:table-cell office:value-type="float" office:value="68" table:formula="of:=[.H9]+[.M9]+[.R9]+[.W9]+[.AB9]+[.AG9]+[.AL9]+[.AQ9]" table:style-name="ce43">
            <text:p><text:s/>68<text:s/></text:p>
          </table:table-cell>
          <table:table-cell office:value-type="float" office:value="59.130434782608695" table:formula="of:=[.C9]/[.B9]*100" table:style-name="ce44">
            <text:p><text:s/>59.13<text:s/></text:p>
          </table:table-cell>
          <table:table-cell office:value-type="float" office:value="47" table:formula="of:=[.J9]+[.O9]+[.T9]+[.Y9]+[.AD9]+[.AI9]+[.AN9]+[.AS9]" table:style-name="ce43">
            <text:p><text:s/>47<text:s/></text:p>
          </table:table-cell>
          <table:table-cell office:value-type="float" office:value="40.869565217391305" table:formula="of:=[.E9]/[.B9]*100" table:style-name="ce44">
            <text:p><text:s/>40.87<text:s/></text:p>
          </table:table-cell>
          <table:table-cell office:value-type="float" office:value="5" table:formula="of:=[.H9]+[.J9]" table:style-name="ce45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[.H9]/[.G9]*100" table:style-name="ce79">
            <text:p>0.0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00" table:formula="of:=[.J9]/[.G9]*100" table:style-name="ce79">
            <text:p>100.00<text:s/></text:p>
          </table:table-cell>
          <table:table-cell office:value-type="float" office:value="15" table:formula="of:=[.M9]+[.O9]" table:style-name="ce45">
            <text:p><text:s/>15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60" table:formula="of:=[.M9]/[.L9]*100" table:style-name="ce44">
            <text:p><text:s/>60.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0" table:formula="of:=[.O9]/[.L9]*100" table:style-name="ce44">
            <text:p><text:s/>40.00<text:s/></text:p>
          </table:table-cell>
          <table:table-cell office:value-type="float" office:value="22" table:formula="of:=[.R9]+[.T9]" table:style-name="ce45">
            <text:p><text:s/>22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9.090909090909093" table:formula="of:=[.R9]/[.Q9]*100" table:style-name="ce44">
            <text:p><text:s/>59.0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40.909090909090914" table:formula="of:=[.T9]/[.Q9]*100" table:style-name="ce44">
            <text:p><text:s/>40.91<text:s/></text:p>
          </table:table-cell>
          <table:table-cell office:value-type="float" office:value="15" table:formula="of:=[.W9]+[.Y9]" table:style-name="ce45">
            <text:p><text:s/>1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6.666666666666664" table:formula="of:=[.W9]/[.V9]*100" table:style-name="ce44">
            <text:p><text:s/>46.67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53.333333333333336" table:formula="of:=[.Y9]/[.V9]*100" table:style-name="ce44">
            <text:p><text:s/>53.33<text:s/></text:p>
          </table:table-cell>
          <table:table-cell office:value-type="float" office:value="38" table:formula="of:=[.AB9]+[.AD9]" table:style-name="ce43">
            <text:p><text:s/>38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71.05263157894737" table:formula="of:=[.AB9]/[.AA9]*100" table:style-name="ce44">
            <text:p><text:s/>71.05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28.947368421052634" table:formula="of:=[.AD9]/[.AA9]*100" table:style-name="ce44">
            <text:p><text:s/>28.95<text:s/></text:p>
          </table:table-cell>
          <table:table-cell office:value-type="float" office:value="2" table:formula="of:=[.AG9]+[.AI9]" table:style-name="ce45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formula="of:=[.AL9]+[.AN9]" table:style-name="ce71">
            <text:p><text:s/>11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72.727272727272734" table:formula="of:=[.AL9]/[.AK9]*100" table:style-name="ce73">
            <text:p><text:s/>72.7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7.27272727272727" table:formula="of:=[.AN9]/[.AK9]*100" table:style-name="ce73">
            <text:p><text:s/>27.27<text:s/></text:p>
          </table:table-cell>
          <table:table-cell office:value-type="float" office:value="7" table:formula="of:=[.AQ9]+[.AS9]" table:style-name="ce45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8.571428571428569" table:formula="of:=[.AQ9]/[.AP9]*100" table:style-name="ce44">
            <text:p><text:s/>28.5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1.428571428571431" table:formula="of:=[.AS9]/[.AP9]*100" table:style-name="ce44">
            <text:p><text:s/>71.43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18" table:formula="of:=[.C10]+[.E10]" table:style-name="ce42">
            <text:p><text:s/>218<text:s/></text:p>
          </table:table-cell>
          <table:table-cell office:value-type="float" office:value="129" table:formula="of:=[.H10]+[.M10]+[.R10]+[.W10]+[.AB10]+[.AG10]+[.AL10]+[.AQ10]" table:style-name="ce43">
            <text:p><text:s/>129<text:s/></text:p>
          </table:table-cell>
          <table:table-cell office:value-type="float" office:value="59.174311926605505" table:formula="of:=[.C10]/[.B10]*100" table:style-name="ce44">
            <text:p><text:s/>59.17<text:s/></text:p>
          </table:table-cell>
          <table:table-cell office:value-type="float" office:value="89" table:formula="of:=[.J10]+[.O10]+[.T10]+[.Y10]+[.AD10]+[.AI10]+[.AN10]+[.AS10]" table:style-name="ce43">
            <text:p><text:s/>89<text:s/></text:p>
          </table:table-cell>
          <table:table-cell office:value-type="float" office:value="40.825688073394495" table:formula="of:=[.E10]/[.B10]*100" table:style-name="ce44">
            <text:p><text:s/>40.83<text:s/></text:p>
          </table:table-cell>
          <table:table-cell office:value-type="float" office:value="9" table:formula="of:=[.H10]+[.J10]" table:style-name="ce45">
            <text:p><text:s/>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3.333333333333329" table:formula="of:=[.H10]/[.G10]*100" table:style-name="ce79">
            <text:p>33.3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6.666666666666657" table:formula="of:=[.J10]/[.G10]*100" table:style-name="ce79">
            <text:p>66.67<text:s/></text:p>
          </table:table-cell>
          <table:table-cell office:value-type="float" office:value="20" table:formula="of:=[.M10]+[.O10]" table:style-name="ce45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60" table:formula="of:=[.M10]/[.L10]*100" table:style-name="ce44">
            <text:p><text:s/>60.0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0" table:formula="of:=[.O10]/[.L10]*100" table:style-name="ce44">
            <text:p><text:s/>40.00<text:s/></text:p>
          </table:table-cell>
          <table:table-cell office:value-type="float" office:value="64" table:formula="of:=[.R10]+[.T10]" table:style-name="ce45">
            <text:p><text:s/>64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56.25" table:formula="of:=[.R10]/[.Q10]*100" table:style-name="ce44">
            <text:p><text:s/>56.25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43.75" table:formula="of:=[.T10]/[.Q10]*100" table:style-name="ce44">
            <text:p><text:s/>43.75<text:s/></text:p>
          </table:table-cell>
          <table:table-cell office:value-type="float" office:value="32" table:formula="of:=[.W10]+[.Y10]" table:style-name="ce45">
            <text:p><text:s/>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59.375" table:formula="of:=[.W10]/[.V10]*100" table:style-name="ce44">
            <text:p><text:s/>59.3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40.625" table:formula="of:=[.Y10]/[.V10]*100" table:style-name="ce44">
            <text:p><text:s/>40.63<text:s/></text:p>
          </table:table-cell>
          <table:table-cell office:value-type="float" office:value="59" table:formula="of:=[.AB10]+[.AD10]" table:style-name="ce43">
            <text:p><text:s/>59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62.711864406779661" table:formula="of:=[.AB10]/[.AA10]*100" table:style-name="ce44">
            <text:p><text:s/>62.71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7.288135593220339" table:formula="of:=[.AD10]/[.AA10]*100" table:style-name="ce44">
            <text:p><text:s/>37.29<text:s/></text:p>
          </table:table-cell>
          <table:table-cell office:value-type="float" office:value="7" table:formula="of:=[.AG10]+[.AI10]" table:style-name="ce45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85.714285714285708" table:formula="of:=[.AG10]/[.AF10]*100" table:style-name="ce44">
            <text:p><text:s/>85.7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4.285714285714285" table:formula="of:=[.AI10]/[.AF10]*100" table:style-name="ce44">
            <text:p><text:s/>14.29<text:s/></text:p>
          </table:table-cell>
          <table:table-cell office:value-type="float" office:value="14" table:formula="of:=[.AL10]+[.AN10]" table:style-name="ce71">
            <text:p><text:s/>14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0" table:formula="of:=[.AL10]/[.AK10]*100" table:style-name="ce73">
            <text:p><text:s/>50.0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0" table:formula="of:=[.AN10]/[.AK10]*100" table:style-name="ce73">
            <text:p><text:s/>50.00<text:s/></text:p>
          </table:table-cell>
          <table:table-cell office:value-type="float" office:value="13" table:formula="of:=[.AQ10]+[.AS10]" table:style-name="ce45">
            <text:p><text:s/>13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69.230769230769226" table:formula="of:=[.AQ10]/[.AP10]*100" table:style-name="ce44">
            <text:p><text:s/>69.2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0.76923076923077" table:formula="of:=[.AS10]/[.AP10]*100" table:style-name="ce44">
            <text:p><text:s/>30.7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394" table:formula="of:=[.C11]+[.E11]" table:style-name="ce42">
            <text:p><text:s/>394<text:s/></text:p>
          </table:table-cell>
          <table:table-cell office:value-type="float" office:value="228" table:formula="of:=[.H11]+[.M11]+[.R11]+[.W11]+[.AB11]+[.AG11]+[.AL11]+[.AQ11]" table:style-name="ce43">
            <text:p><text:s/>228<text:s/></text:p>
          </table:table-cell>
          <table:table-cell office:value-type="float" office:value="57.868020304568525" table:formula="of:=[.C11]/[.B11]*100" table:style-name="ce44">
            <text:p><text:s/>57.87<text:s/></text:p>
          </table:table-cell>
          <table:table-cell office:value-type="float" office:value="166" table:formula="of:=[.J11]+[.O11]+[.T11]+[.Y11]+[.AD11]+[.AI11]+[.AN11]+[.AS11]" table:style-name="ce43">
            <text:p><text:s/>166<text:s/></text:p>
          </table:table-cell>
          <table:table-cell office:value-type="float" office:value="42.131979695431468" table:formula="of:=[.E11]/[.B11]*100" table:style-name="ce44">
            <text:p><text:s/>42.13<text:s/></text:p>
          </table:table-cell>
          <table:table-cell office:value-type="float" office:value="16" table:formula="of:=[.H11]+[.J11]" table:style-name="ce45">
            <text:p><text:s/>1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56.25" table:formula="of:=[.H11]/[.G11]*100" table:style-name="ce79">
            <text:p>56.2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43.75" table:formula="of:=[.J11]/[.G11]*100" table:style-name="ce79">
            <text:p>43.75<text:s/></text:p>
          </table:table-cell>
          <table:table-cell office:value-type="float" office:value="34" table:formula="of:=[.M11]+[.O11]" table:style-name="ce45">
            <text:p><text:s/>3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64.705882352941174" table:formula="of:=[.M11]/[.L11]*100" table:style-name="ce44">
            <text:p><text:s/>64.7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5.294117647058826" table:formula="of:=[.O11]/[.L11]*100" table:style-name="ce44">
            <text:p><text:s/>35.29<text:s/></text:p>
          </table:table-cell>
          <table:table-cell office:value-type="float" office:value="83" table:formula="of:=[.R11]+[.T11]" table:style-name="ce45">
            <text:p><text:s/>83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38.554216867469883" table:formula="of:=[.R11]/[.Q11]*100" table:style-name="ce44">
            <text:p><text:s/>38.55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61.445783132530117" table:formula="of:=[.T11]/[.Q11]*100" table:style-name="ce44">
            <text:p><text:s/>61.45<text:s/></text:p>
          </table:table-cell>
          <table:table-cell office:value-type="float" office:value="44" table:formula="of:=[.W11]+[.Y11]" table:style-name="ce45">
            <text:p><text:s/>44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56.81818181818182" table:formula="of:=[.W11]/[.V11]*100" table:style-name="ce44">
            <text:p><text:s/>56.8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43.18181818181818" table:formula="of:=[.Y11]/[.V11]*100" table:style-name="ce44">
            <text:p><text:s/>43.18<text:s/></text:p>
          </table:table-cell>
          <table:table-cell office:value-type="float" office:value="131" table:formula="of:=[.AB11]+[.AD11]" table:style-name="ce43">
            <text:p><text:s/>131<text:s/></text:p>
          </table:table-cell>
          <table:table-cell office:value-type="float" office:value="86" table:style-name="ce43">
            <text:p><text:s/>86<text:s/></text:p>
          </table:table-cell>
          <table:table-cell office:value-type="float" office:value="65.648854961832058" table:formula="of:=[.AB11]/[.AA11]*100" table:style-name="ce44">
            <text:p><text:s/>65.65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34.351145038167942" table:formula="of:=[.AD11]/[.AA11]*100" table:style-name="ce44">
            <text:p><text:s/>34.35<text:s/></text:p>
          </table:table-cell>
          <table:table-cell office:value-type="float" office:value="17" table:formula="of:=[.AG11]+[.AI11]" table:style-name="ce45">
            <text:p><text:s/>1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70.588235294117652" table:formula="of:=[.AG11]/[.AF11]*100" table:style-name="ce44">
            <text:p><text:s/>70.5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9.411764705882355" table:formula="of:=[.AI11]/[.AF11]*100" table:style-name="ce44">
            <text:p><text:s/>29.41<text:s/></text:p>
          </table:table-cell>
          <table:table-cell office:value-type="float" office:value="37" table:formula="of:=[.AL11]+[.AN11]" table:style-name="ce71">
            <text:p><text:s/>37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56.756756756756758" table:formula="of:=[.AL11]/[.AK11]*100" table:style-name="ce73">
            <text:p><text:s/>56.76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3.243243243243242" table:formula="of:=[.AN11]/[.AK11]*100" table:style-name="ce73">
            <text:p><text:s/>43.24<text:s/></text:p>
          </table:table-cell>
          <table:table-cell office:value-type="float" office:value="32" table:formula="of:=[.AQ11]+[.AS11]" table:style-name="ce45">
            <text:p><text:s/>32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65.625" table:formula="of:=[.AQ11]/[.AP11]*100" table:style-name="ce44">
            <text:p><text:s/>65.6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4.375" table:formula="of:=[.AS11]/[.AP11]*100" table:style-name="ce44">
            <text:p><text:s/>34.3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96" table:formula="of:=[.C12]+[.E12]" table:style-name="ce42">
            <text:p><text:s/>396<text:s/></text:p>
          </table:table-cell>
          <table:table-cell office:value-type="float" office:value="167" table:formula="of:=[.H12]+[.M12]+[.R12]+[.W12]+[.AB12]+[.AG12]+[.AL12]+[.AQ12]" table:style-name="ce43">
            <text:p><text:s/>167<text:s/></text:p>
          </table:table-cell>
          <table:table-cell office:value-type="float" office:value="42.171717171717169" table:formula="of:=[.C12]/[.B12]*100" table:style-name="ce44">
            <text:p><text:s/>42.17<text:s/></text:p>
          </table:table-cell>
          <table:table-cell office:value-type="float" office:value="229" table:formula="of:=[.J12]+[.O12]+[.T12]+[.Y12]+[.AD12]+[.AI12]+[.AN12]+[.AS12]" table:style-name="ce43">
            <text:p><text:s/>229<text:s/></text:p>
          </table:table-cell>
          <table:table-cell office:value-type="float" office:value="57.828282828282831" table:formula="of:=[.E12]/[.B12]*100" table:style-name="ce44">
            <text:p><text:s/>57.83<text:s/></text:p>
          </table:table-cell>
          <table:table-cell office:value-type="float" office:value="23" table:formula="of:=[.H12]+[.J12]" table:style-name="ce45">
            <text:p><text:s/>2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1.739130434782609" table:formula="of:=[.H12]/[.G12]*100" table:style-name="ce79">
            <text:p>21.74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78.260869565217391" table:formula="of:=[.J12]/[.G12]*100" table:style-name="ce79">
            <text:p>78.26<text:s/></text:p>
          </table:table-cell>
          <table:table-cell office:value-type="float" office:value="21" table:formula="of:=[.M12]+[.O12]" table:style-name="ce45">
            <text:p><text:s/>2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3.333333333333329" table:formula="of:=[.M12]/[.L12]*100" table:style-name="ce44">
            <text:p><text:s/>33.33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66.666666666666657" table:formula="of:=[.O12]/[.L12]*100" table:style-name="ce44">
            <text:p><text:s/>66.67<text:s/></text:p>
          </table:table-cell>
          <table:table-cell office:value-type="float" office:value="98" table:formula="of:=[.R12]+[.T12]" table:style-name="ce45">
            <text:p><text:s/>98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33.673469387755098" table:formula="of:=[.R12]/[.Q12]*100" table:style-name="ce44">
            <text:p><text:s/>33.67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66.326530612244895" table:formula="of:=[.T12]/[.Q12]*100" table:style-name="ce44">
            <text:p><text:s/>66.33<text:s/></text:p>
          </table:table-cell>
          <table:table-cell office:value-type="float" office:value="52" table:formula="of:=[.W12]+[.Y12]" table:style-name="ce45">
            <text:p><text:s/>52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2.692307692307693" table:formula="of:=[.W12]/[.V12]*100" table:style-name="ce44">
            <text:p><text:s/>32.69<text:s/></text:p>
          </table:table-cell>
          <table:table-cell office:value-type="float" office:value="35" table:style-name="ce43">
            <text:p><text:s/>35<text:s/></text:p>
          </table:table-cell>
          <table:table-cell office:value-type="float" office:value="67.307692307692307" table:formula="of:=[.Y12]/[.V12]*100" table:style-name="ce44">
            <text:p><text:s/>67.31<text:s/></text:p>
          </table:table-cell>
          <table:table-cell office:value-type="float" office:value="124" table:formula="of:=[.AB12]+[.AD12]" table:style-name="ce43">
            <text:p><text:s/>124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58.870967741935488" table:formula="of:=[.AB12]/[.AA12]*100" table:style-name="ce44">
            <text:p><text:s/>58.87<text:s/></text:p>
          </table:table-cell>
          <table:table-cell office:value-type="float" office:value="51" table:style-name="ce43">
            <text:p><text:s/>51<text:s/></text:p>
          </table:table-cell>
          <table:table-cell office:value-type="float" office:value="41.12903225806452" table:formula="of:=[.AD12]/[.AA12]*100" table:style-name="ce44">
            <text:p><text:s/>41.13<text:s/></text:p>
          </table:table-cell>
          <table:table-cell office:value-type="float" office:value="14" table:formula="of:=[.AG12]+[.AI12]" table:style-name="ce45">
            <text:p><text:s/>1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2.857142857142854" table:formula="of:=[.AG12]/[.AF12]*100" table:style-name="ce44">
            <text:p><text:s/>42.8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57.142857142857139" table:formula="of:=[.AI12]/[.AF12]*100" table:style-name="ce44">
            <text:p><text:s/>57.14<text:s/></text:p>
          </table:table-cell>
          <table:table-cell office:value-type="float" office:value="43" table:formula="of:=[.AL12]+[.AN12]" table:style-name="ce71">
            <text:p><text:s/>43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46.511627906976742" table:formula="of:=[.AL12]/[.AK12]*100" table:style-name="ce73">
            <text:p><text:s/>46.5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53.488372093023251" table:formula="of:=[.AN12]/[.AK12]*100" table:style-name="ce73">
            <text:p><text:s/>53.49<text:s/></text:p>
          </table:table-cell>
          <table:table-cell office:value-type="float" office:value="21" table:formula="of:=[.AQ12]+[.AS12]" table:style-name="ce45">
            <text:p><text:s/>21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8.571428571428569" table:formula="of:=[.AQ12]/[.AP12]*100" table:style-name="ce44">
            <text:p><text:s/>28.5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71.428571428571431" table:formula="of:=[.AS12]/[.AP12]*100" table:style-name="ce44">
            <text:p><text:s/>71.43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310" table:formula="of:=[.C13]+[.E13]" table:style-name="ce47">
            <text:p><text:s/>310<text:s/></text:p>
          </table:table-cell>
          <table:table-cell office:value-type="float" office:value="124" table:formula="of:=[.H13]+[.M13]+[.R13]+[.W13]+[.AB13]+[.AG13]+[.AL13]+[.AQ13]" table:style-name="ce48">
            <text:p><text:s/>124<text:s/></text:p>
          </table:table-cell>
          <table:table-cell office:value-type="float" office:value="40" table:formula="of:=[.C13]/[.B13]*100" table:style-name="ce49">
            <text:p><text:s/>40.00<text:s/></text:p>
          </table:table-cell>
          <table:table-cell office:value-type="float" office:value="186" table:formula="of:=[.J13]+[.O13]+[.T13]+[.Y13]+[.AD13]+[.AI13]+[.AN13]+[.AS13]" table:style-name="ce48">
            <text:p><text:s/>186<text:s/></text:p>
          </table:table-cell>
          <table:table-cell office:value-type="float" office:value="60" table:formula="of:=[.E13]/[.B13]*100" table:style-name="ce49">
            <text:p><text:s/>60.00<text:s/></text:p>
          </table:table-cell>
          <table:table-cell office:value-type="float" office:value="7" table:formula="of:=[.H13]+[.J13]" table:style-name="ce50">
            <text:p><text:s/>7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4.285714285714285" table:formula="of:=[.H13]/[.G13]*100" table:style-name="ce80">
            <text:p>14.29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85.714285714285708" table:formula="of:=[.J13]/[.G13]*100" table:style-name="ce80">
            <text:p>85.71<text:s/></text:p>
          </table:table-cell>
          <table:table-cell office:value-type="float" office:value="19" table:formula="of:=[.M13]+[.O13]" table:style-name="ce50">
            <text:p><text:s/>19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6.84210526315789" table:formula="of:=[.M13]/[.L13]*100" table:style-name="ce49">
            <text:p><text:s/>36.84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63.157894736842103" table:formula="of:=[.O13]/[.L13]*100" table:style-name="ce49">
            <text:p><text:s/>63.16<text:s/></text:p>
          </table:table-cell>
          <table:table-cell office:value-type="float" office:value="66" table:formula="of:=[.R13]+[.T13]" table:style-name="ce50">
            <text:p><text:s/>66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37.878787878787875" table:formula="of:=[.R13]/[.Q13]*100" table:style-name="ce49">
            <text:p><text:s/>37.88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62.121212121212125" table:formula="of:=[.T13]/[.Q13]*100" table:style-name="ce49">
            <text:p><text:s/>62.12<text:s/></text:p>
          </table:table-cell>
          <table:table-cell office:value-type="float" office:value="39" table:formula="of:=[.W13]+[.Y13]" table:style-name="ce50">
            <text:p><text:s/>39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38.461538461538467" table:formula="of:=[.W13]/[.V13]*100" table:style-name="ce49">
            <text:p><text:s/>38.46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61.53846153846154" table:formula="of:=[.Y13]/[.V13]*100" table:style-name="ce49">
            <text:p><text:s/>61.54<text:s/></text:p>
          </table:table-cell>
          <table:table-cell office:value-type="float" office:value="116" table:formula="of:=[.AB13]+[.AD13]" table:style-name="ce48">
            <text:p><text:s/>116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42.241379310344826" table:formula="of:=[.AB13]/[.AA13]*100" table:style-name="ce49">
            <text:p><text:s/>42.24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57.758620689655174" table:formula="of:=[.AD13]/[.AA13]*100" table:style-name="ce49">
            <text:p><text:s/>57.76<text:s/></text:p>
          </table:table-cell>
          <table:table-cell office:value-type="float" office:value="16" table:formula="of:=[.AG13]+[.AI13]" table:style-name="ce50">
            <text:p><text:s/>1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2.5" table:formula="of:=[.AG13]/[.AF13]*100" table:style-name="ce49">
            <text:p><text:s/>62.50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7.5" table:formula="of:=[.AI13]/[.AF13]*100" table:style-name="ce49">
            <text:p><text:s/>37.50<text:s/></text:p>
          </table:table-cell>
          <table:table-cell office:value-type="float" office:value="26" table:formula="of:=[.AL13]+[.AN13]" table:style-name="ce74">
            <text:p><text:s/>2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8.461538461538467" table:formula="of:=[.AL13]/[.AK13]*100" table:style-name="ce76">
            <text:p><text:s/>38.4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61.53846153846154" table:formula="of:=[.AN13]/[.AK13]*100" table:style-name="ce76">
            <text:p><text:s/>61.54<text:s/></text:p>
          </table:table-cell>
          <table:table-cell office:value-type="float" office:value="21" table:formula="of:=[.AQ13]+[.AS13]" table:style-name="ce50">
            <text:p><text:s/>21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3.333333333333329" table:formula="of:=[.AQ13]/[.AP13]*100" table:style-name="ce49">
            <text:p><text:s/>33.3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66.666666666666657" table:formula="of:=[.AS13]/[.AP13]*100" table:style-name="ce49">
            <text:p><text:s/>66.67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10公有零售市場攤商數-性別與年齡比" table:style-name="ta4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81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82">
            <text:p>民國110年</text:p>
          </table:table-cell>
          <table:covered-table-cell table:number-columns-repeated="43"/>
          <table:table-cell office:value-type="string" table:number-columns-spanned="2" table:number-rows-spanned="1" table:style-name="ce83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、東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406" table:formula="of:=[.C6]+[.E6]" table:style-name="ce84">
            <text:p><text:s/>1406<text:s/></text:p>
          </table:table-cell>
          <table:table-cell office:value-type="float" office:value="699" table:formula="of:=SUM([.C7:.C13])" table:style-name="ce85">
            <text:p><text:s/>699<text:s/></text:p>
          </table:table-cell>
          <table:table-cell office:value-type="float" office:value="49.715504978662871" table:formula="of:=[.C6]/[.B6]*100" table:style-name="ce86">
            <text:p><text:s/>49.72<text:s/></text:p>
          </table:table-cell>
          <table:table-cell office:value-type="float" office:value="707" table:formula="of:=SUM([.E8:.E13])" table:style-name="ce85">
            <text:p><text:s/>707<text:s/></text:p>
          </table:table-cell>
          <table:table-cell office:value-type="float" office:value="50.284495021337129" table:formula="of:=[.E6]/[.B6]*100" table:style-name="ce86">
            <text:p><text:s/>50.28<text:s/></text:p>
          </table:table-cell>
          <table:table-cell office:value-type="float" office:value="61" table:formula="of:=SUM([.H6]+[.J6])" table:style-name="ce87">
            <text:p><text:s/>61<text:s/></text:p>
          </table:table-cell>
          <table:table-cell office:value-type="float" office:value="21" table:formula="of:=SUM([.H8:.H13])" table:style-name="ce85">
            <text:p><text:s/>21<text:s/></text:p>
          </table:table-cell>
          <table:table-cell office:value-type="float" office:value="34.42622950819672" table:formula="of:=[.H6]/[.G6]*100" table:style-name="ce88">
            <text:p>34.43<text:s/></text:p>
          </table:table-cell>
          <table:table-cell office:value-type="float" office:value="40" table:formula="of:=SUM([.J9:.J13])" table:style-name="ce85">
            <text:p><text:s/>40<text:s/></text:p>
          </table:table-cell>
          <table:table-cell office:value-type="float" office:value="65.573770491803273" table:formula="of:=[.J6]/[.G6]*100" table:style-name="ce88">
            <text:p>65.57<text:s/></text:p>
          </table:table-cell>
          <table:table-cell office:value-type="float" office:value="114" table:formula="of:=SUM([.L8:.L13])" table:style-name="ce67">
            <text:p><text:s/>114<text:s/></text:p>
          </table:table-cell>
          <table:table-cell office:value-type="float" office:value="61" table:formula="of:=SUM([.M8:.M13])" table:style-name="ce67">
            <text:p><text:s/>61<text:s/></text:p>
          </table:table-cell>
          <table:table-cell office:value-type="float" office:value="53.508771929824562" table:formula="of:=[.M6]/[.L6]*100" table:style-name="ce86">
            <text:p><text:s/>53.51<text:s/></text:p>
          </table:table-cell>
          <table:table-cell office:value-type="float" office:value="53" table:formula="of:=SUM([.O8:.O13])" table:style-name="ce67">
            <text:p><text:s/>53<text:s/></text:p>
          </table:table-cell>
          <table:table-cell office:value-type="float" office:value="46.086956521739097" table:style-name="ce86">
            <text:p><text:s/>46.09<text:s/></text:p>
          </table:table-cell>
          <table:table-cell office:value-type="float" office:value="338" table:formula="of:=SUM([.Q8:.Q13])" table:style-name="ce87">
            <text:p><text:s/>338<text:s/></text:p>
          </table:table-cell>
          <table:table-cell office:value-type="float" office:value="140" table:formula="of:=SUM([.R8:.R13])" table:style-name="ce85">
            <text:p><text:s/>140<text:s/></text:p>
          </table:table-cell>
          <table:table-cell office:value-type="float" office:value="41.42011834319527" table:formula="of:=[.R6]/[.Q6]*100" table:style-name="ce86">
            <text:p><text:s/>41.42<text:s/></text:p>
          </table:table-cell>
          <table:table-cell office:value-type="float" office:value="198" table:formula="of:=SUM([.T8:.T13])" table:style-name="ce85">
            <text:p><text:s/>198<text:s/></text:p>
          </table:table-cell>
          <table:table-cell office:value-type="float" office:value="58.57988165680473" table:formula="of:=[.T6]/[.Q6]*100" table:style-name="ce86">
            <text:p><text:s/>58.58<text:s/></text:p>
          </table:table-cell>
          <table:table-cell office:value-type="float" office:value="185" table:formula="of:=SUM([.V8:.V13])" table:style-name="ce87">
            <text:p><text:s/>185<text:s/></text:p>
          </table:table-cell>
          <table:table-cell office:value-type="float" office:value="86" table:formula="of:=SUM([.W8:.W13])" table:style-name="ce85">
            <text:p><text:s/>86<text:s/></text:p>
          </table:table-cell>
          <table:table-cell office:value-type="float" office:value="46.486486486486491" table:formula="of:=[.W6]/[.V6]*100" table:style-name="ce86">
            <text:p><text:s/>46.49<text:s/></text:p>
          </table:table-cell>
          <table:table-cell office:value-type="float" office:value="99" table:formula="of:=SUM([.Y8:.Y13])" table:style-name="ce85">
            <text:p><text:s/>99<text:s/></text:p>
          </table:table-cell>
          <table:table-cell office:value-type="float" office:value="53.513513513513509" table:formula="of:=[.Y6]/[.V6]*100" table:style-name="ce86">
            <text:p><text:s/>53.51<text:s/></text:p>
          </table:table-cell>
          <table:table-cell office:value-type="float" office:value="419" table:formula="of:=SUM([.AA8:.AA13])" table:style-name="ce85">
            <text:p><text:s/>419<text:s/></text:p>
          </table:table-cell>
          <table:table-cell office:value-type="float" office:value="238" table:formula="of:=SUM([.AB8:.AB13])" table:style-name="ce85">
            <text:p><text:s/>238<text:s/></text:p>
          </table:table-cell>
          <table:table-cell office:value-type="float" office:value="56.801909307875896" table:formula="of:=[.AB6]/[.AA6]*100" table:style-name="ce86">
            <text:p><text:s/>56.80<text:s/></text:p>
          </table:table-cell>
          <table:table-cell office:value-type="float" office:value="181" table:formula="of:=SUM([.AD8:.AD13])" table:style-name="ce85">
            <text:p><text:s/>181<text:s/></text:p>
          </table:table-cell>
          <table:table-cell office:value-type="float" office:value="45.338983050847503" table:style-name="ce86">
            <text:p><text:s/>45.34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35" table:formula="of:=SUM([.AG9:.AG13])" table:style-name="ce85">
            <text:p><text:s/>35<text:s/></text:p>
          </table:table-cell>
          <table:table-cell office:value-type="float" office:value="61.403508771929829" table:formula="of:=[.AG6]/[.AF6]*100" table:style-name="ce86">
            <text:p><text:s/>61.40<text:s/></text:p>
          </table:table-cell>
          <table:table-cell office:value-type="float" office:value="22" table:formula="of:=SUM([.AI8];[.AI10:.AI13])" table:style-name="ce85">
            <text:p><text:s/>22<text:s/></text:p>
          </table:table-cell>
          <table:table-cell office:value-type="float" office:value="44.53125" table:style-name="ce86">
            <text:p><text:s/>44.53<text:s/></text:p>
          </table:table-cell>
          <table:table-cell office:value-type="float" office:value="137" table:formula="of:=SUM([.AK8:.AK13])" table:style-name="ce87">
            <text:p><text:s/>137<text:s/></text:p>
          </table:table-cell>
          <table:table-cell office:value-type="float" office:value="72" table:formula="of:=SUM([.AL8:.AL13])" table:style-name="ce87">
            <text:p><text:s/>72<text:s/></text:p>
          </table:table-cell>
          <table:table-cell office:value-type="float" office:value="52.554744525547449" table:formula="of:=[.AL6]/[.AK6]*100" table:style-name="ce86">
            <text:p><text:s/>52.55<text:s/></text:p>
          </table:table-cell>
          <table:table-cell office:value-type="float" office:value="65" table:formula="of:=SUM([.AN8:.AN13])" table:style-name="ce87">
            <text:p><text:s/>65<text:s/></text:p>
          </table:table-cell>
          <table:table-cell office:value-type="float" office:value="47.445255474452551" table:formula="of:=[.AN6]/[.AK6]*100" table:style-name="ce86">
            <text:p><text:s/>47.45<text:s/></text:p>
          </table:table-cell>
          <table:table-cell office:value-type="float" office:value="95" table:formula="of:=SUM([.AP8:.AP13])" table:style-name="ce85">
            <text:p><text:s/>95<text:s/></text:p>
          </table:table-cell>
          <table:table-cell office:value-type="float" office:value="45" table:formula="of:=SUM([.AQ9:.AQ13])" table:style-name="ce85">
            <text:p><text:s/>45<text:s/></text:p>
          </table:table-cell>
          <table:table-cell office:value-type="float" office:value="47.368421052631575" table:formula="of:=[.AQ6]/[.AP6]*100" table:style-name="ce86">
            <text:p><text:s/>47.37<text:s/></text:p>
          </table:table-cell>
          <table:table-cell office:value-type="float" office:value="49" table:formula="of:=SUM([.AS8:.AS13])" table:style-name="ce85">
            <text:p><text:s/>49<text:s/></text:p>
          </table:table-cell>
          <table:table-cell office:value-type="float" office:value="51.578947368421055" table:formula="of:=[.AS6]/[.AP6]*100" table:style-name="ce89">
            <text:p><text:s/>51.5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28" table:formula="of:=[.C8]+[.E8]" table:style-name="ce90">
            <text:p><text:s/>28<text:s/></text:p>
          </table:table-cell>
          <table:table-cell office:value-type="float" office:value="21" table:formula="of:=[.H8]+[.M8]+[.R8]+[.W8]+[.AB8]+[.AG8]+[.AL8]+[.AQ8]" table:style-name="ce91">
            <text:p><text:s/>21<text:s/></text:p>
          </table:table-cell>
          <table:table-cell office:value-type="float" office:value="75" table:formula="of:=[.C8]/[.B8]*100" table:style-name="ce89">
            <text:p><text:s/>75.00<text:s/></text:p>
          </table:table-cell>
          <table:table-cell office:value-type="float" office:value="7" table:formula="of:=[.J8]+[.O8]+[.T8]+[.Y8]+[.AD8]+[.AI8]+[.AN8]+[.AS8]" table:style-name="ce91">
            <text:p><text:s/>7<text:s/></text:p>
          </table:table-cell>
          <table:table-cell office:value-type="float" office:value="25" table:formula="of:=[.E8]/[.B8]*100" table:style-name="ce89">
            <text:p><text:s/>25.00<text:s/></text:p>
          </table:table-cell>
          <table:table-cell office:value-type="float" office:value="1" table:formula="of:=[.H8]+[.J8]" table:style-name="ce92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0" table:formula="of:=[.H8]/[.G8]*100" table:style-name="ce93">
            <text:p>100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[.J8]/[.G8]*100" table:style-name="ce93">
            <text:p>0.00<text:s/></text:p>
          </table:table-cell>
          <table:table-cell office:value-type="float" office:value="5" table:formula="of:=[.M8]+[.O8]" table:style-name="ce92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0" table:formula="of:=[.M8]/[.L8]*100" table:style-name="ce89">
            <text:p><text:s/>80.0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0" table:formula="of:=[.O8]/[.L8]*100" table:style-name="ce89">
            <text:p><text:s/>20.00<text:s/></text:p>
          </table:table-cell>
          <table:table-cell office:value-type="float" office:value="6" table:formula="of:=[.R8]+[.T8]" table:style-name="ce92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6.666666666666657" table:formula="of:=[.R8]/[.Q8]*100" table:style-name="ce89">
            <text:p><text:s/>66.6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3.333333333333329" table:formula="of:=[.T8]/[.Q8]*100" table:style-name="ce89">
            <text:p><text:s/>33.33<text:s/></text:p>
          </table:table-cell>
          <table:table-cell office:value-type="float" office:value="3" table:formula="of:=[.W8]+[.Y8]" table:style-name="ce92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6.666666666666657" table:formula="of:=[.W8]/[.V8]*100" table:style-name="ce89">
            <text:p><text:s/>66.6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3.333333333333329" table:formula="of:=[.Y8]/[.V8]*100" table:style-name="ce89">
            <text:p><text:s/>33.33<text:s/></text:p>
          </table:table-cell>
          <table:table-cell office:value-type="float" office:value="5" table:formula="of:=[.AB8]+[.AD8]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0" table:formula="of:=[.AB8]/[.AA8]*100" table:style-name="ce89">
            <text:p><text:s/>60.00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0" table:formula="of:=[.AD8]/[.AA8]*100" table:style-name="ce89">
            <text:p><text:s/>40.00<text:s/></text:p>
          </table:table-cell>
          <table:table-cell office:value-type="float" office:value="1" table:formula="of:=[.AG8]+[.AI8]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0" table:formula="of:=[.AI8]/[.AF8]*100" table:style-name="ce89">
            <text:p><text:s/>100.00<text:s/></text:p>
          </table:table-cell>
          <table:table-cell office:value-type="float" office:value="6" table:formula="of:=[.AL8]+[.AN8]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0" table:formula="of:=[.AL8]/[.AK8]*100" table:style-name="ce89">
            <text:p><text:s/>1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AN8]/[.AK8]*100" table:style-name="ce73">
            <text:p><text:s/>-<text:s/></text:p>
          </table:table-cell>
          <table:table-cell office:value-type="float" office:value="1" table:formula="of:=[.AQ8]+[.AS8]" table:style-name="ce92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89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12" table:formula="of:=[.C9]+[.E9]" table:style-name="ce90">
            <text:p><text:s/>112<text:s/></text:p>
          </table:table-cell>
          <table:table-cell office:value-type="float" office:value="63" table:formula="of:=[.H9]+[.M9]+[.R9]+[.W9]+[.AB9]+[.AG9]+[.AL9]+[.AQ9]" table:style-name="ce91">
            <text:p><text:s/>63<text:s/></text:p>
          </table:table-cell>
          <table:table-cell office:value-type="float" office:value="56.25" table:formula="of:=[.C9]/[.B9]*100" table:style-name="ce89">
            <text:p><text:s/>56.25<text:s/></text:p>
          </table:table-cell>
          <table:table-cell office:value-type="float" office:value="49" table:formula="of:=[.J9]+[.O9]+[.T9]+[.Y9]+[.AD9]+[.AI9]+[.AN9]+[.AS9]" table:style-name="ce91">
            <text:p><text:s/>49<text:s/></text:p>
          </table:table-cell>
          <table:table-cell office:value-type="float" office:value="43.75" table:formula="of:=[.E9]/[.B9]*100" table:style-name="ce89">
            <text:p><text:s/>43.75<text:s/></text:p>
          </table:table-cell>
          <table:table-cell office:value-type="float" office:value="5" table:formula="of:=[.H9]+[.J9]" table:style-name="ce92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[.H9]/[.G9]*100" table:style-name="ce93">
            <text:p>0.0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0" table:formula="of:=[.J9]/[.G9]*100" table:style-name="ce93">
            <text:p>100.00<text:s/></text:p>
          </table:table-cell>
          <table:table-cell office:value-type="float" office:value="15" table:formula="of:=[.M9]+[.O9]" table:style-name="ce92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0" table:formula="of:=[.M9]/[.L9]*100" table:style-name="ce89">
            <text:p><text:s/>60.0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0" table:formula="of:=[.O9]/[.L9]*100" table:style-name="ce89">
            <text:p><text:s/>40.00<text:s/></text:p>
          </table:table-cell>
          <table:table-cell office:value-type="float" office:value="22" table:formula="of:=[.R9]+[.T9]" table:style-name="ce92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59.090909090909093" table:formula="of:=[.R9]/[.Q9]*100" table:style-name="ce89">
            <text:p><text:s/>59.0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0.909090909090914" table:formula="of:=[.T9]/[.Q9]*100" table:style-name="ce89">
            <text:p><text:s/>40.91<text:s/></text:p>
          </table:table-cell>
          <table:table-cell office:value-type="float" office:value="13" table:formula="of:=[.W9]+[.Y9]" table:style-name="ce92">
            <text:p><text:s/>1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8.461538461538467" table:formula="of:=[.W9]/[.V9]*100" table:style-name="ce89">
            <text:p><text:s/>38.4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1.53846153846154" table:formula="of:=[.Y9]/[.V9]*100" table:style-name="ce89">
            <text:p><text:s/>61.54<text:s/></text:p>
          </table:table-cell>
          <table:table-cell office:value-type="float" office:value="37" table:formula="of:=[.AB9]+[.AD9]" table:style-name="ce91">
            <text:p><text:s/>37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64.86486486486487" table:formula="of:=[.AB9]/[.AA9]*100" table:style-name="ce89">
            <text:p><text:s/>64.8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35.135135135135137" table:formula="of:=[.AD9]/[.AA9]*100" table:style-name="ce89">
            <text:p><text:s/>35.14<text:s/></text:p>
          </table:table-cell>
          <table:table-cell office:value-type="float" office:value="2" table:formula="of:=[.AG9]+[.AI9]" table:style-name="ce92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00" table:style-name="ce89">
            <text:p><text:s/>100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formula="of:=[.AL9]+[.AN9]" table:style-name="ce92">
            <text:p><text:s/>11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72.727272727272734" table:formula="of:=[.AL9]/[.AK9]*100" table:style-name="ce89">
            <text:p><text:s/>72.7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7.27272727272727" table:formula="of:=[.AN9]/[.AK9]*100" table:style-name="ce89">
            <text:p><text:s/>27.27<text:s/></text:p>
          </table:table-cell>
          <table:table-cell office:value-type="float" office:value="7" table:formula="of:=[.AQ9]+[.AS9]" table:style-name="ce92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8.571428571428569" table:formula="of:=[.AQ9]/[.AP9]*100" table:style-name="ce89">
            <text:p><text:s/>28.5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1.428571428571431" table:formula="of:=[.AS9]/[.AP9]*100" table:style-name="ce89">
            <text:p><text:s/>71.43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22" table:formula="of:=[.C10]+[.E10]" table:style-name="ce90">
            <text:p><text:s/>222<text:s/></text:p>
          </table:table-cell>
          <table:table-cell office:value-type="float" office:value="129" table:formula="of:=[.H10]+[.M10]+[.R10]+[.W10]+[.AB10]+[.AG10]+[.AL10]+[.AQ10]" table:style-name="ce91">
            <text:p><text:s/>129<text:s/></text:p>
          </table:table-cell>
          <table:table-cell office:value-type="float" office:value="58.108108108108105" table:formula="of:=[.C10]/[.B10]*100" table:style-name="ce89">
            <text:p><text:s/>58.11<text:s/></text:p>
          </table:table-cell>
          <table:table-cell office:value-type="float" office:value="93" table:formula="of:=[.J10]+[.O10]+[.T10]+[.Y10]+[.AD10]+[.AI10]+[.AN10]+[.AS10]" table:style-name="ce91">
            <text:p><text:s/>93<text:s/></text:p>
          </table:table-cell>
          <table:table-cell office:value-type="float" office:value="41.891891891891895" table:formula="of:=[.E10]/[.B10]*100" table:style-name="ce89">
            <text:p><text:s/>41.89<text:s/></text:p>
          </table:table-cell>
          <table:table-cell office:value-type="float" office:value="10" table:formula="of:=[.H10]+[.J10]" table:style-name="ce92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0" table:formula="of:=[.H10]/[.G10]*100" table:style-name="ce93">
            <text:p>30.0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0" table:formula="of:=[.J10]/[.G10]*100" table:style-name="ce93">
            <text:p>70.00<text:s/></text:p>
          </table:table-cell>
          <table:table-cell office:value-type="float" office:value="20" table:formula="of:=[.M10]+[.O10]" table:style-name="ce92">
            <text:p><text:s/>2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0" table:formula="of:=[.M10]/[.L10]*100" table:style-name="ce89">
            <text:p><text:s/>60.0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0" table:formula="of:=[.O10]/[.L10]*100" table:style-name="ce89">
            <text:p><text:s/>40.00<text:s/></text:p>
          </table:table-cell>
          <table:table-cell office:value-type="float" office:value="68" table:formula="of:=[.R10]+[.T10]" table:style-name="ce92">
            <text:p><text:s/>68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54.411764705882348" table:formula="of:=[.R10]/[.Q10]*100" table:style-name="ce89">
            <text:p><text:s/>54.41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45.588235294117645" table:formula="of:=[.T10]/[.Q10]*100" table:style-name="ce89">
            <text:p><text:s/>45.59<text:s/></text:p>
          </table:table-cell>
          <table:table-cell office:value-type="float" office:value="33" table:formula="of:=[.W10]+[.Y10]" table:style-name="ce92">
            <text:p><text:s/>3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60.606060606060609" table:formula="of:=[.W10]/[.V10]*100" table:style-name="ce89">
            <text:p><text:s/>60.6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39.393939393939391" table:formula="of:=[.Y10]/[.V10]*100" table:style-name="ce89">
            <text:p><text:s/>39.39<text:s/></text:p>
          </table:table-cell>
          <table:table-cell office:value-type="float" office:value="56" table:formula="of:=[.AB10]+[.AD10]" table:style-name="ce91">
            <text:p><text:s/>5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62.5" table:formula="of:=[.AB10]/[.AA10]*100" table:style-name="ce89">
            <text:p><text:s/>62.50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37.5" table:formula="of:=[.AD10]/[.AA10]*100" table:style-name="ce89">
            <text:p><text:s/>37.50<text:s/></text:p>
          </table:table-cell>
          <table:table-cell office:value-type="float" office:value="8" table:formula="of:=[.AG10]+[.AI10]" table:style-name="ce92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5" table:formula="of:=[.AG10]/[.AF10]*100" table:style-name="ce89">
            <text:p><text:s/>75.00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5" table:formula="of:=[.AI10]/[.AF10]*100" table:style-name="ce89">
            <text:p><text:s/>25.00<text:s/></text:p>
          </table:table-cell>
          <table:table-cell office:value-type="float" office:value="14" table:formula="of:=[.AL10]+[.AN10]" table:style-name="ce92">
            <text:p><text:s/>14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0" table:formula="of:=[.AL10]/[.AK10]*100" table:style-name="ce89">
            <text:p><text:s/>50.0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0" table:formula="of:=[.AN10]/[.AK10]*100" table:style-name="ce89">
            <text:p><text:s/>50.00<text:s/></text:p>
          </table:table-cell>
          <table:table-cell office:value-type="float" office:value="13" table:formula="of:=[.AQ10]+[.AS10]" table:style-name="ce92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9.230769230769226" table:formula="of:=[.AQ10]/[.AP10]*100" table:style-name="ce89">
            <text:p><text:s/>69.2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0.76923076923077" table:formula="of:=[.AS10]/[.AP10]*100" table:style-name="ce89">
            <text:p><text:s/>30.7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380" table:formula="of:=[.C11]+[.E11]" table:style-name="ce90">
            <text:p><text:s/>380<text:s/></text:p>
          </table:table-cell>
          <table:table-cell office:value-type="float" office:value="216" table:formula="of:=[.H11]+[.M11]+[.R11]+[.W11]+[.AB11]+[.AG11]+[.AL11]+[.AQ11]" table:style-name="ce91">
            <text:p><text:s/>216<text:s/></text:p>
          </table:table-cell>
          <table:table-cell office:value-type="float" office:value="56.84210526315789" table:formula="of:=[.C11]/[.B11]*100" table:style-name="ce89">
            <text:p><text:s/>56.84<text:s/></text:p>
          </table:table-cell>
          <table:table-cell office:value-type="float" office:value="164" table:formula="of:=[.J11]+[.O11]+[.T11]+[.Y11]+[.AD11]+[.AI11]+[.AN11]+[.AS11]" table:style-name="ce91">
            <text:p><text:s/>164<text:s/></text:p>
          </table:table-cell>
          <table:table-cell office:value-type="float" office:value="43.15789473684211" table:formula="of:=[.E11]/[.B11]*100" table:style-name="ce89">
            <text:p><text:s/>43.16<text:s/></text:p>
          </table:table-cell>
          <table:table-cell office:value-type="float" office:value="15" table:formula="of:=[.H11]+[.J11]" table:style-name="ce92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0" table:formula="of:=[.H11]/[.G11]*100" table:style-name="ce93">
            <text:p>60.0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0" table:formula="of:=[.J11]/[.G11]*100" table:style-name="ce93">
            <text:p>40.00<text:s/></text:p>
          </table:table-cell>
          <table:table-cell office:value-type="float" office:value="34" table:formula="of:=[.M11]+[.O11]" table:style-name="ce92">
            <text:p><text:s/>3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4.705882352941174" table:formula="of:=[.M11]/[.L11]*100" table:style-name="ce89">
            <text:p><text:s/>64.7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5.294117647058826" table:formula="of:=[.O11]/[.L11]*100" table:style-name="ce89">
            <text:p><text:s/>35.29<text:s/></text:p>
          </table:table-cell>
          <table:table-cell office:value-type="float" office:value="80" table:formula="of:=[.R11]+[.T11]" table:style-name="ce92">
            <text:p><text:s/>80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36.25" table:formula="of:=[.R11]/[.Q11]*100" table:style-name="ce89">
            <text:p><text:s/>36.25<text:s/></text:p>
          </table:table-cell>
          <table:table-cell office:value-type="float" office:value="51" table:style-name="ce91">
            <text:p><text:s/>51<text:s/></text:p>
          </table:table-cell>
          <table:table-cell office:value-type="float" office:value="63.749999999999993" table:formula="of:=[.T11]/[.Q11]*100" table:style-name="ce89">
            <text:p><text:s/>63.75<text:s/></text:p>
          </table:table-cell>
          <table:table-cell office:value-type="float" office:value="44" table:formula="of:=[.W11]+[.Y11]" table:style-name="ce92">
            <text:p><text:s/>44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56.81818181818182" table:formula="of:=[.W11]/[.V11]*100" table:style-name="ce89">
            <text:p><text:s/>56.8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43.18181818181818" table:formula="of:=[.Y11]/[.V11]*100" table:style-name="ce89">
            <text:p><text:s/>43.18<text:s/></text:p>
          </table:table-cell>
          <table:table-cell office:value-type="float" office:value="122" table:formula="of:=[.AB11]+[.AD11]" table:style-name="ce91">
            <text:p><text:s/>122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63.934426229508205" table:formula="of:=[.AB11]/[.AA11]*100" table:style-name="ce89">
            <text:p><text:s/>63.93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36.065573770491802" table:formula="of:=[.AD11]/[.AA11]*100" table:style-name="ce89">
            <text:p><text:s/>36.07<text:s/></text:p>
          </table:table-cell>
          <table:table-cell office:value-type="float" office:value="16" table:formula="of:=[.AG11]+[.AI11]" table:style-name="ce92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8.75" table:formula="of:=[.AG11]/[.AF11]*100" table:style-name="ce89">
            <text:p><text:s/>68.7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1.25" table:formula="of:=[.AI11]/[.AF11]*100" table:style-name="ce89">
            <text:p><text:s/>31.25<text:s/></text:p>
          </table:table-cell>
          <table:table-cell office:value-type="float" office:value="37" table:formula="of:=[.AL11]+[.AN11]" table:style-name="ce92">
            <text:p><text:s/>37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56.756756756756758" table:formula="of:=[.AL11]/[.AK11]*100" table:style-name="ce89">
            <text:p><text:s/>56.76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43.243243243243242" table:formula="of:=[.AN11]/[.AK11]*100" table:style-name="ce89">
            <text:p><text:s/>43.24<text:s/></text:p>
          </table:table-cell>
          <table:table-cell office:value-type="float" office:value="32" table:formula="of:=[.AQ11]+[.AS11]" table:style-name="ce92">
            <text:p><text:s/>3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65.625" table:formula="of:=[.AQ11]/[.AP11]*100" table:style-name="ce89">
            <text:p><text:s/>65.6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4.375" table:formula="of:=[.AS11]/[.AP11]*100" table:style-name="ce89">
            <text:p><text:s/>34.38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76" table:formula="of:=[.C12]+[.E12]" table:style-name="ce90">
            <text:p><text:s/>376<text:s/></text:p>
          </table:table-cell>
          <table:table-cell office:value-type="float" office:value="155" table:formula="of:=[.H12]+[.M12]+[.R12]+[.W12]+[.AB12]+[.AG12]+[.AL12]+[.AQ12]" table:style-name="ce91">
            <text:p><text:s/>155<text:s/></text:p>
          </table:table-cell>
          <table:table-cell office:value-type="float" office:value="41.223404255319153" table:formula="of:=[.C12]/[.B12]*100" table:style-name="ce89">
            <text:p><text:s/>41.22<text:s/></text:p>
          </table:table-cell>
          <table:table-cell office:value-type="float" office:value="221" table:formula="of:=[.J12]+[.O12]+[.T12]+[.Y12]+[.AD12]+[.AI12]+[.AN12]+[.AS12]" table:style-name="ce91">
            <text:p><text:s/>221<text:s/></text:p>
          </table:table-cell>
          <table:table-cell office:value-type="float" office:value="58.776595744680847" table:formula="of:=[.E12]/[.B12]*100" table:style-name="ce89">
            <text:p><text:s/>58.78<text:s/></text:p>
          </table:table-cell>
          <table:table-cell office:value-type="float" office:value="23" table:formula="of:=[.H12]+[.J12]" table:style-name="ce92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0.434782608695656" table:formula="of:=[.H12]/[.G12]*100" table:style-name="ce93">
            <text:p>30.43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9.565217391304344" table:formula="of:=[.J12]/[.G12]*100" table:style-name="ce93">
            <text:p>69.57<text:s/></text:p>
          </table:table-cell>
          <table:table-cell office:value-type="float" office:value="21" table:formula="of:=[.M12]+[.O12]" table:style-name="ce92">
            <text:p><text:s/>2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3.333333333333329" table:formula="of:=[.M12]/[.L12]*100" table:style-name="ce89">
            <text:p><text:s/>33.3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6.666666666666657" table:formula="of:=[.O12]/[.L12]*100" table:style-name="ce89">
            <text:p><text:s/>66.67<text:s/></text:p>
          </table:table-cell>
          <table:table-cell office:value-type="float" office:value="97" table:formula="of:=[.R12]+[.T12]" table:style-name="ce92">
            <text:p><text:s/>97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34.020618556701031" table:formula="of:=[.R12]/[.Q12]*100" table:style-name="ce89">
            <text:p><text:s/>34.0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65.979381443298962" table:formula="of:=[.T12]/[.Q12]*100" table:style-name="ce89">
            <text:p><text:s/>65.98<text:s/></text:p>
          </table:table-cell>
          <table:table-cell office:value-type="float" office:value="53" table:formula="of:=[.W12]+[.Y12]" table:style-name="ce92">
            <text:p><text:s/>53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30.188679245283019" table:formula="of:=[.W12]/[.V12]*100" table:style-name="ce89">
            <text:p><text:s/>30.19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69.811320754716974" table:formula="of:=[.Y12]/[.V12]*100" table:style-name="ce89">
            <text:p><text:s/>69.81<text:s/></text:p>
          </table:table-cell>
          <table:table-cell office:value-type="float" office:value="103" table:formula="of:=[.AB12]+[.AD12]" table:style-name="ce91">
            <text:p><text:s/>103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58.252427184466015" table:formula="of:=[.AB12]/[.AA12]*100" table:style-name="ce89">
            <text:p><text:s/>58.25<text:s/></text:p>
          </table:table-cell>
          <table:table-cell office:value-type="float" office:value="43" table:style-name="ce91">
            <text:p><text:s/>43<text:s/></text:p>
          </table:table-cell>
          <table:table-cell office:value-type="float" office:value="41.747572815533978" table:formula="of:=[.AD12]/[.AA12]*100" table:style-name="ce89">
            <text:p><text:s/>41.75<text:s/></text:p>
          </table:table-cell>
          <table:table-cell office:value-type="float" office:value="14" table:formula="of:=[.AG12]+[.AI12]" table:style-name="ce92">
            <text:p><text:s/>1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2.857142857142854" table:formula="of:=[.AG12]/[.AF12]*100" table:style-name="ce89">
            <text:p><text:s/>42.8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7.142857142857139" table:formula="of:=[.AI12]/[.AF12]*100" table:style-name="ce89">
            <text:p><text:s/>57.14<text:s/></text:p>
          </table:table-cell>
          <table:table-cell office:value-type="float" office:value="43" table:formula="of:=[.AL12]+[.AN12]" table:style-name="ce92">
            <text:p><text:s/>4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6.511627906976742" table:formula="of:=[.AL12]/[.AK12]*100" table:style-name="ce89">
            <text:p><text:s/>46.5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53.488372093023251" table:formula="of:=[.AN12]/[.AK12]*100" table:style-name="ce89">
            <text:p><text:s/>53.49<text:s/></text:p>
          </table:table-cell>
          <table:table-cell office:value-type="float" office:value="22" table:formula="of:=[.AQ12]+[.AS12]" table:style-name="ce92">
            <text:p><text:s/>2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7.27272727272727" table:formula="of:=[.AQ12]/[.AP12]*100" table:style-name="ce89">
            <text:p><text:s/>27.27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72.727272727272734" table:formula="of:=[.AS12]/[.AP12]*100" table:style-name="ce89">
            <text:p><text:s/>72.73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288" table:formula="of:=[.C13]+[.E13]" table:style-name="ce94">
            <text:p><text:s/>288<text:s/></text:p>
          </table:table-cell>
          <table:table-cell office:value-type="float" office:value="115" table:formula="of:=[.H13]+[.M13]+[.R13]+[.W13]+[.AB13]+[.AG13]+[.AL13]+[.AQ13]" table:style-name="ce95">
            <text:p><text:s/>115<text:s/></text:p>
          </table:table-cell>
          <table:table-cell office:value-type="float" office:value="39.930555555555557" table:formula="of:=[.C13]/[.B13]*100" table:style-name="ce96">
            <text:p><text:s/>39.93<text:s/></text:p>
          </table:table-cell>
          <table:table-cell office:value-type="float" office:value="173" table:formula="of:=[.J13]+[.O13]+[.T13]+[.Y13]+[.AD13]+[.AI13]+[.AN13]+[.AS13]" table:style-name="ce95">
            <text:p><text:s/>173<text:s/></text:p>
          </table:table-cell>
          <table:table-cell office:value-type="float" office:value="60.069444444444443" table:formula="of:=[.E13]/[.B13]*100" table:style-name="ce96">
            <text:p><text:s/>60.07<text:s/></text:p>
          </table:table-cell>
          <table:table-cell office:value-type="float" office:value="7" table:formula="of:=[.H13]+[.J13]" table:style-name="ce97">
            <text:p><text:s/>7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4.285714285714285" table:formula="of:=[.H13]/[.G13]*100" table:style-name="ce98">
            <text:p>14.29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85.714285714285708" table:formula="of:=[.J13]/[.G13]*100" table:style-name="ce98">
            <text:p>85.71<text:s/></text:p>
          </table:table-cell>
          <table:table-cell office:value-type="float" office:value="19" table:formula="of:=[.M13]+[.O13]" table:style-name="ce97">
            <text:p><text:s/>19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36.84210526315789" table:formula="of:=[.M13]/[.L13]*100" table:style-name="ce96">
            <text:p><text:s/>36.84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63.157894736842103" table:formula="of:=[.O13]/[.L13]*100" table:style-name="ce96">
            <text:p><text:s/>63.16<text:s/></text:p>
          </table:table-cell>
          <table:table-cell office:value-type="float" office:value="65" table:formula="of:=[.R13]+[.T13]" table:style-name="ce97">
            <text:p><text:s/>65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36.923076923076927" table:formula="of:=[.R13]/[.Q13]*100" table:style-name="ce96">
            <text:p><text:s/>36.92<text:s/></text:p>
          </table:table-cell>
          <table:table-cell office:value-type="float" office:value="41" table:style-name="ce95">
            <text:p><text:s/>41<text:s/></text:p>
          </table:table-cell>
          <table:table-cell office:value-type="float" office:value="63.076923076923073" table:formula="of:=[.T13]/[.Q13]*100" table:style-name="ce96">
            <text:p><text:s/>63.08<text:s/></text:p>
          </table:table-cell>
          <table:table-cell office:value-type="float" office:value="39" table:formula="of:=[.W13]+[.Y13]" table:style-name="ce97">
            <text:p><text:s/>39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46.153846153846153" table:formula="of:=[.W13]/[.V13]*100" table:style-name="ce96">
            <text:p><text:s/>46.15<text:s/></text:p>
          </table:table-cell>
          <table:table-cell office:value-type="float" office:value="21" table:style-name="ce95">
            <text:p><text:s/>21<text:s/></text:p>
          </table:table-cell>
          <table:table-cell office:value-type="float" office:value="53.846153846153847" table:formula="of:=[.Y13]/[.V13]*100" table:style-name="ce96">
            <text:p><text:s/>53.85<text:s/></text:p>
          </table:table-cell>
          <table:table-cell office:value-type="float" office:value="96" table:formula="of:=[.AB13]+[.AD13]" table:style-name="ce95">
            <text:p><text:s/>96<text:s/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39.583333333333329" table:formula="of:=[.AB13]/[.AA13]*100" table:style-name="ce96">
            <text:p><text:s/>39.58<text:s/></text:p>
          </table:table-cell>
          <table:table-cell office:value-type="float" office:value="58" table:style-name="ce95">
            <text:p><text:s/>58<text:s/></text:p>
          </table:table-cell>
          <table:table-cell office:value-type="float" office:value="60.416666666666664" table:formula="of:=[.AD13]/[.AA13]*100" table:style-name="ce96">
            <text:p><text:s/>60.42<text:s/></text:p>
          </table:table-cell>
          <table:table-cell office:value-type="float" office:value="16" table:formula="of:=[.AG13]+[.AI13]" table:style-name="ce97">
            <text:p><text:s/>16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62.5" table:formula="of:=[.AG13]/[.AF13]*100" table:style-name="ce96">
            <text:p><text:s/>62.50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37.5" table:formula="of:=[.AI13]/[.AF13]*100" table:style-name="ce96">
            <text:p><text:s/>37.50<text:s/></text:p>
          </table:table-cell>
          <table:table-cell office:value-type="float" office:value="26" table:formula="of:=[.AL13]+[.AN13]" table:style-name="ce95">
            <text:p><text:s/>26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38.461538461538467" table:formula="of:=[.AL13]/[.AK13]*100" table:style-name="ce96">
            <text:p><text:s/>38.46<text:s/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61.53846153846154" table:formula="of:=[.AN13]/[.AK13]*100" table:style-name="ce96">
            <text:p><text:s/>61.54<text:s/></text:p>
          </table:table-cell>
          <table:table-cell office:value-type="float" office:value="20" table:formula="of:=[.AQ13]+[.AS13]" table:style-name="ce97">
            <text:p><text:s/>2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35" table:formula="of:=[.AQ13]/[.AP13]*100" table:style-name="ce96">
            <text:p><text:s/>35.00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65" table:formula="of:=[.AS13]/[.AP13]*100" table:style-name="ce96">
            <text:p><text:s/>65.00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3">
          <table:table-cell table:number-columns-repeated="16384"/>
        </table:table-row>
      </table:table>
      <table:table table:name="111公有零售市場攤商數-性別與年齡比" table:style-name="ta3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6" table:number-rows-spanned="1" table:style-name="ce81">
            <text:p><text:s text:c="16"/>桃園市公有零售市場攤商數－按負責人性別與年齡別分<text:s text:c="16"/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4" table:number-rows-spanned="1" table:style-name="ce82">
            <text:p>民國111年</text:p>
          </table:table-cell>
          <table:covered-table-cell table:number-columns-repeated="43"/>
          <table:table-cell office:value-type="string" table:number-columns-spanned="2" table:number-rows-spanned="1" table:style-name="ce83">
            <text:p>單位：人;%</text:p>
          </table:table-cell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3" table:style-name="ce55">
            <text:p>年齡別</text:p>
          </table:table-cell>
          <table:table-cell office:value-type="string" table:number-columns-spanned="5" table:number-rows-spanned="1" table:style-name="ce56">
            <text:p>桃園市</text:p>
          </table:table-cell>
          <table:covered-table-cell table:number-columns-repeated="4"/>
          <table:table-cell office:value-type="string" table:number-columns-spanned="5" table:number-rows-spanned="1" table:style-name="ce56">
            <text:p>大園區(大園)</text:p>
          </table:table-cell>
          <table:covered-table-cell table:number-columns-repeated="4"/>
          <table:table-cell office:value-type="string" table:number-columns-spanned="5" table:number-rows-spanned="1" table:style-name="ce56">
            <text:p>大溪區(第一)</text:p>
          </table:table-cell>
          <table:covered-table-cell table:number-columns-repeated="4"/>
          <table:table-cell office:value-type="string" table:number-columns-spanned="5" table:number-rows-spanned="1" table:style-name="ce56">
            <text:p>中壢區(興國、新明)</text:p>
          </table:table-cell>
          <table:covered-table-cell table:number-columns-repeated="4"/>
          <table:table-cell office:value-type="string" table:number-columns-spanned="5" table:number-rows-spanned="1" table:style-name="ce56">
            <text:p>八德區(大湳、八德)</text:p>
          </table:table-cell>
          <table:covered-table-cell table:number-columns-repeated="4"/>
          <table:table-cell office:value-type="string" table:number-columns-spanned="5" table:number-rows-spanned="1" table:style-name="ce56">
            <text:p>桃園區(永和、南門、東門)</text:p>
          </table:table-cell>
          <table:covered-table-cell table:number-columns-repeated="4"/>
          <table:table-cell office:value-type="string" table:number-columns-spanned="5" table:number-rows-spanned="1" table:style-name="ce56">
            <text:p>新屋區(第一)</text:p>
          </table:table-cell>
          <table:covered-table-cell table:number-columns-repeated="4"/>
          <table:table-cell office:value-type="string" table:number-columns-spanned="5" table:number-rows-spanned="1" table:style-name="ce57">
            <text:p>楊梅區(第一、第二、大成)</text:p>
          </table:table-cell>
          <table:covered-table-cell table:number-columns-repeated="4"/>
          <table:table-cell office:value-type="string" table:number-columns-spanned="5" table:number-rows-spanned="1" table:style-name="ce65">
            <text:p>龍潭區(龍潭)</text:p>
          </table:table-cell>
          <table:covered-table-cell table:number-columns-repeated="4"/>
          <table:table-cell table:number-columns-repeated="16338"/>
        </table:table-row>
        <table:table-row table:style-name="ro2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32"/>
          <table:table-cell office:value-type="string" table:number-columns-spanned="1" table:number-rows-spanned="2" table:style-name="ce60">
            <text:p>女</text:p>
          </table:table-cell>
          <table:table-cell table:style-name="ce3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table:style-name="ce29"/>
          <table:table-cell office:value-type="string" table:number-columns-spanned="1" table:number-rows-spanned="2" table:style-name="ce60">
            <text:p>女</text:p>
          </table:table-cell>
          <table:table-cell table:style-name="ce30"/>
          <table:table-cell table:number-columns-repeated="1633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4">
            <text:p>占比</text:p>
          </table:table-cell>
          <table:covered-table-cell/>
          <table:table-cell office:value-type="string" table:style-name="ce35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34">
            <text:p>占比</text:p>
          </table:table-cell>
          <table:covered-table-cell/>
          <table:covered-table-cell/>
          <table:table-cell office:value-type="string" table:style-name="ce33">
            <text:p>占比</text:p>
          </table:table-cell>
          <table:covered-table-cell/>
          <table:table-cell office:value-type="string" table:style-name="ce28">
            <text:p>占比</text:p>
          </table:table-cell>
          <table:table-cell table:number-columns-repeated="16338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425" table:formula="of:=[.C6]+[.E6]" table:style-name="ce84">
            <text:p><text:s/>1425<text:s/></text:p>
          </table:table-cell>
          <table:table-cell office:value-type="float" office:value="704" table:formula="of:=SUM([.C7:.C13])" table:style-name="ce85">
            <text:p><text:s/>704<text:s/></text:p>
          </table:table-cell>
          <table:table-cell office:value-type="float" office:value="49.403508771929829" table:formula="of:=[.C6]/[.B6]*100" table:style-name="ce86">
            <text:p><text:s/>49.40<text:s/></text:p>
          </table:table-cell>
          <table:table-cell office:value-type="float" office:value="721" table:formula="of:=SUM([.E8:.E13])" table:style-name="ce85">
            <text:p><text:s/>721<text:s/></text:p>
          </table:table-cell>
          <table:table-cell office:value-type="float" office:value="50.596491228070171" table:formula="of:=[.E6]/[.B6]*100" table:style-name="ce86">
            <text:p><text:s/>50.60<text:s/></text:p>
          </table:table-cell>
          <table:table-cell office:value-type="float" office:value="60" table:formula="of:=SUM([.H6]+[.J6])" table:style-name="ce87">
            <text:p><text:s/>60<text:s/></text:p>
          </table:table-cell>
          <table:table-cell office:value-type="float" office:value="21" table:formula="of:=SUM([.H8:.H13])" table:style-name="ce85">
            <text:p><text:s/>21<text:s/></text:p>
          </table:table-cell>
          <table:table-cell office:value-type="float" office:value="35" table:formula="of:=[.H6]/[.G6]*100" table:style-name="ce88">
            <text:p>35.00<text:s/></text:p>
          </table:table-cell>
          <table:table-cell office:value-type="float" office:value="39" table:formula="of:=SUM([.J9:.J13])" table:style-name="ce85">
            <text:p><text:s/>39<text:s/></text:p>
          </table:table-cell>
          <table:table-cell office:value-type="float" office:value="65" table:formula="of:=[.J6]/[.G6]*100" table:style-name="ce88">
            <text:p>65.00<text:s/></text:p>
          </table:table-cell>
          <table:table-cell office:value-type="float" office:value="114" table:formula="of:=SUM([.L8:.L13])" table:style-name="ce67">
            <text:p><text:s/>114<text:s/></text:p>
          </table:table-cell>
          <table:table-cell office:value-type="float" office:value="53" table:formula="of:=SUM([.M8:.M13])" table:style-name="ce67">
            <text:p><text:s/>53<text:s/></text:p>
          </table:table-cell>
          <table:table-cell office:value-type="float" office:value="46.491228070175438" table:formula="of:=[.M6]/[.L6]*100" table:style-name="ce86">
            <text:p><text:s/>46.49<text:s/></text:p>
          </table:table-cell>
          <table:table-cell office:value-type="float" office:value="61" table:formula="of:=SUM([.O8:.O13])" table:style-name="ce67">
            <text:p><text:s/>61<text:s/></text:p>
          </table:table-cell>
          <table:table-cell office:value-type="float" office:value="46.086956521739097" table:style-name="ce86">
            <text:p><text:s/>46.09<text:s/></text:p>
          </table:table-cell>
          <table:table-cell office:value-type="float" office:value="345" table:formula="of:=SUM([.Q8:.Q13])" table:style-name="ce87">
            <text:p><text:s/>345<text:s/></text:p>
          </table:table-cell>
          <table:table-cell office:value-type="float" office:value="140" table:formula="of:=SUM([.R8:.R13])" table:style-name="ce85">
            <text:p><text:s/>140<text:s/></text:p>
          </table:table-cell>
          <table:table-cell office:value-type="float" office:value="40.579710144927539" table:formula="of:=[.R6]/[.Q6]*100" table:style-name="ce86">
            <text:p><text:s/>40.58<text:s/></text:p>
          </table:table-cell>
          <table:table-cell office:value-type="float" office:value="205" table:formula="of:=SUM([.T8:.T13])" table:style-name="ce85">
            <text:p><text:s/>205<text:s/></text:p>
          </table:table-cell>
          <table:table-cell office:value-type="float" office:value="59.420289855072461" table:formula="of:=[.T6]/[.Q6]*100" table:style-name="ce86">
            <text:p><text:s/>59.42<text:s/></text:p>
          </table:table-cell>
          <table:table-cell office:value-type="float" office:value="185" table:formula="of:=SUM([.V8:.V13])" table:style-name="ce87">
            <text:p><text:s/>185<text:s/></text:p>
          </table:table-cell>
          <table:table-cell office:value-type="float" office:value="86" table:formula="of:=SUM([.W8:.W13])" table:style-name="ce85">
            <text:p><text:s/>86<text:s/></text:p>
          </table:table-cell>
          <table:table-cell office:value-type="float" office:value="46.486486486486491" table:formula="of:=[.W6]/[.V6]*100" table:style-name="ce86">
            <text:p><text:s/>46.49<text:s/></text:p>
          </table:table-cell>
          <table:table-cell office:value-type="float" office:value="99" table:formula="of:=SUM([.Y8:.Y13])" table:style-name="ce85">
            <text:p><text:s/>99<text:s/></text:p>
          </table:table-cell>
          <table:table-cell office:value-type="float" office:value="53.513513513513509" table:formula="of:=[.Y6]/[.V6]*100" table:style-name="ce86">
            <text:p><text:s/>53.51<text:s/></text:p>
          </table:table-cell>
          <table:table-cell office:value-type="float" office:value="432" table:formula="of:=SUM([.AA8:.AA13])" table:style-name="ce85">
            <text:p><text:s/>432<text:s/></text:p>
          </table:table-cell>
          <table:table-cell office:value-type="float" office:value="244" table:formula="of:=SUM([.AB8:.AB13])" table:style-name="ce85">
            <text:p><text:s/>244<text:s/></text:p>
          </table:table-cell>
          <table:table-cell office:value-type="float" office:value="56.481481481481474" table:formula="of:=[.AB6]/[.AA6]*100" table:style-name="ce86">
            <text:p><text:s/>56.48<text:s/></text:p>
          </table:table-cell>
          <table:table-cell office:value-type="float" office:value="188" table:formula="of:=SUM([.AD8:.AD13])" table:style-name="ce85">
            <text:p><text:s/>188<text:s/></text:p>
          </table:table-cell>
          <table:table-cell office:value-type="float" office:value="45.338983050847503" table:style-name="ce86">
            <text:p><text:s/>45.34<text:s/></text:p>
          </table:table-cell>
          <table:table-cell office:value-type="float" office:value="57" table:style-name="ce87">
            <text:p><text:s/>57<text:s/></text:p>
          </table:table-cell>
          <table:table-cell office:value-type="float" office:value="34" table:formula="of:=SUM([.AG9:.AG13])" table:style-name="ce85">
            <text:p><text:s/>34<text:s/></text:p>
          </table:table-cell>
          <table:table-cell office:value-type="float" office:value="59.649122807017541" table:formula="of:=[.AG6]/[.AF6]*100" table:style-name="ce86">
            <text:p><text:s/>59.65<text:s/></text:p>
          </table:table-cell>
          <table:table-cell office:value-type="float" office:value="23" table:formula="of:=SUM([.AI8];[.AI10:.AI13])" table:style-name="ce85">
            <text:p><text:s/>23<text:s/></text:p>
          </table:table-cell>
          <table:table-cell office:value-type="float" office:value="44.53125" table:style-name="ce86">
            <text:p><text:s/>44.53<text:s/></text:p>
          </table:table-cell>
          <table:table-cell office:value-type="float" office:value="137" table:formula="of:=SUM([.AK8:.AK13])" table:style-name="ce87">
            <text:p><text:s/>137<text:s/></text:p>
          </table:table-cell>
          <table:table-cell office:value-type="float" office:value="74" table:formula="of:=SUM([.AL8:.AL13])" table:style-name="ce87">
            <text:p><text:s/>74<text:s/></text:p>
          </table:table-cell>
          <table:table-cell office:value-type="float" office:value="54.014598540145982" table:formula="of:=[.AL6]/[.AK6]*100" table:style-name="ce86">
            <text:p><text:s/>54.01<text:s/></text:p>
          </table:table-cell>
          <table:table-cell office:value-type="float" office:value="63" table:formula="of:=SUM([.AN8:.AN13])" table:style-name="ce87">
            <text:p><text:s/>63<text:s/></text:p>
          </table:table-cell>
          <table:table-cell office:value-type="float" office:value="45.985401459854018" table:formula="of:=[.AN6]/[.AK6]*100" table:style-name="ce86">
            <text:p><text:s/>45.99<text:s/></text:p>
          </table:table-cell>
          <table:table-cell office:value-type="float" office:value="95" table:formula="of:=SUM([.AP8:.AP13])" table:style-name="ce85">
            <text:p><text:s/>95<text:s/></text:p>
          </table:table-cell>
          <table:table-cell office:value-type="float" office:value="52" table:formula="of:=SUM([.AQ9:.AQ13])" table:style-name="ce85">
            <text:p><text:s/>52<text:s/></text:p>
          </table:table-cell>
          <table:table-cell office:value-type="float" office:value="54.736842105263165" table:formula="of:=[.AQ6]/[.AP6]*100" table:style-name="ce86">
            <text:p><text:s/>54.74<text:s/></text:p>
          </table:table-cell>
          <table:table-cell office:value-type="float" office:value="43" table:formula="of:=SUM([.AS8:.AS13])" table:style-name="ce85">
            <text:p><text:s/>43<text:s/></text:p>
          </table:table-cell>
          <table:table-cell office:value-type="float" office:value="45.263157894736842" table:formula="of:=[.AS6]/[.AP6]*100" table:style-name="ce89">
            <text:p><text:s/>45.26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歲以下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20-29歲</text:p>
          </table:table-cell>
          <table:table-cell office:value-type="float" office:value="29" table:formula="of:=[.C8]+[.E8]" table:style-name="ce90">
            <text:p><text:s/>29<text:s/></text:p>
          </table:table-cell>
          <table:table-cell office:value-type="float" office:value="23" table:formula="of:=[.H8]+[.M8]+[.R8]+[.W8]+[.AB8]+[.AG8]+[.AL8]+[.AQ8]" table:style-name="ce91">
            <text:p><text:s/>23<text:s/></text:p>
          </table:table-cell>
          <table:table-cell office:value-type="float" office:value="79.310344827586206" table:formula="of:=[.C8]/[.B8]*100" table:style-name="ce89">
            <text:p><text:s/>79.31<text:s/></text:p>
          </table:table-cell>
          <table:table-cell office:value-type="float" office:value="6" table:formula="of:=[.J8]+[.O8]+[.T8]+[.Y8]+[.AD8]+[.AI8]+[.AN8]+[.AS8]" table:style-name="ce91">
            <text:p><text:s/>6<text:s/></text:p>
          </table:table-cell>
          <table:table-cell office:value-type="float" office:value="20.689655172413794" table:formula="of:=[.E8]/[.B8]*100" table:style-name="ce89">
            <text:p><text:s/>20.69<text:s/></text:p>
          </table:table-cell>
          <table:table-cell office:value-type="float" office:value="2" table:formula="of:=[.H8]+[.J8]" table:style-name="ce92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00" table:formula="of:=[.H8]/[.G8]*100" table:style-name="ce93">
            <text:p>100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[.J8]/[.G8]*100" table:style-name="ce93">
            <text:p>0.00<text:s/></text:p>
          </table:table-cell>
          <table:table-cell office:value-type="float" office:value="2" table:formula="of:=[.M8]+[.O8]" table:style-name="ce92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0" table:formula="of:=[.M8]/[.L8]*100" table:style-name="ce89">
            <text:p><text:s/>50.0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0" table:formula="of:=[.O8]/[.L8]*100" table:style-name="ce89">
            <text:p><text:s/>50.00<text:s/></text:p>
          </table:table-cell>
          <table:table-cell office:value-type="float" office:value="6" table:formula="of:=[.R8]+[.T8]" table:style-name="ce92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6.666666666666657" table:formula="of:=[.R8]/[.Q8]*100" table:style-name="ce89">
            <text:p><text:s/>66.6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3.333333333333329" table:formula="of:=[.T8]/[.Q8]*100" table:style-name="ce89">
            <text:p><text:s/>33.33<text:s/></text:p>
          </table:table-cell>
          <table:table-cell office:value-type="float" office:value="2" table:formula="of:=[.W8]+[.Y8]" table:style-name="ce92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00" table:formula="of:=[.W8]/[.V8]*100" table:style-name="ce89">
            <text:p><text:s/>100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[.Y8]/[.V8]*100" table:style-name="ce89">
            <text:p><text:s/>-<text:s/></text:p>
          </table:table-cell>
          <table:table-cell office:value-type="float" office:value="10" table:formula="of:=[.AB8]+[.AD8]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0" table:formula="of:=[.AB8]/[.AA8]*100" table:style-name="ce89">
            <text:p><text:s/>80.00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0" table:formula="of:=[.AD8]/[.AA8]*100" table:style-name="ce89">
            <text:p><text:s/>20.00<text:s/></text:p>
          </table:table-cell>
          <table:table-cell office:value-type="float" office:value="1" table:formula="of:=[.AG8]+[.AI8]" table:style-name="ce92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0" table:formula="of:=[.AI8]/[.AF8]*100" table:style-name="ce89">
            <text:p><text:s/>100.00<text:s/></text:p>
          </table:table-cell>
          <table:table-cell office:value-type="float" office:value="6" table:formula="of:=[.AL8]+[.AN8]" table:style-name="ce92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0" table:formula="of:=[.AL8]/[.AK8]*100" table:style-name="ce89">
            <text:p><text:s/>100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AN8]/[.AK8]*100" table:style-name="ce73">
            <text:p><text:s/>-<text:s/></text:p>
          </table:table-cell>
          <table:table-cell office:value-type="float" office:value="0" table:formula="of:=[.AQ8]+[.AS8]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0" table:style-name="ce89">
            <text:p><text:s/>10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30-39歲</text:p>
          </table:table-cell>
          <table:table-cell office:value-type="float" office:value="107" table:formula="of:=[.C9]+[.E9]" table:style-name="ce90">
            <text:p><text:s/>107<text:s/></text:p>
          </table:table-cell>
          <table:table-cell office:value-type="float" office:value="62" table:formula="of:=[.H9]+[.M9]+[.R9]+[.W9]+[.AB9]+[.AG9]+[.AL9]+[.AQ9]" table:style-name="ce91">
            <text:p><text:s/>62<text:s/></text:p>
          </table:table-cell>
          <table:table-cell office:value-type="float" office:value="57.943925233644855" table:formula="of:=[.C9]/[.B9]*100" table:style-name="ce89">
            <text:p><text:s/>57.94<text:s/></text:p>
          </table:table-cell>
          <table:table-cell office:value-type="float" office:value="45" table:formula="of:=[.J9]+[.O9]+[.T9]+[.Y9]+[.AD9]+[.AI9]+[.AN9]+[.AS9]" table:style-name="ce91">
            <text:p><text:s/>45<text:s/></text:p>
          </table:table-cell>
          <table:table-cell office:value-type="float" office:value="42.056074766355138" table:formula="of:=[.E9]/[.B9]*100" table:style-name="ce89">
            <text:p><text:s/>42.06<text:s/></text:p>
          </table:table-cell>
          <table:table-cell office:value-type="float" office:value="4" table:formula="of:=[.H9]+[.J9]" table:style-name="ce92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[.H9]/[.G9]*100" table:style-name="ce93">
            <text:p>0.0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0" table:formula="of:=[.J9]/[.G9]*100" table:style-name="ce93">
            <text:p>100.00<text:s/></text:p>
          </table:table-cell>
          <table:table-cell office:value-type="float" office:value="13" table:formula="of:=[.M9]+[.O9]" table:style-name="ce92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1.53846153846154" table:formula="of:=[.M9]/[.L9]*100" table:style-name="ce89">
            <text:p><text:s/>61.5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8.461538461538467" table:formula="of:=[.O9]/[.L9]*100" table:style-name="ce89">
            <text:p><text:s/>38.46<text:s/></text:p>
          </table:table-cell>
          <table:table-cell office:value-type="float" office:value="22" table:formula="of:=[.R9]+[.T9]" table:style-name="ce92">
            <text:p><text:s/>2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5.454545454545453" table:formula="of:=[.R9]/[.Q9]*100" table:style-name="ce89">
            <text:p><text:s/>45.4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4.54545454545454" table:formula="of:=[.T9]/[.Q9]*100" table:style-name="ce89">
            <text:p><text:s/>54.55<text:s/></text:p>
          </table:table-cell>
          <table:table-cell office:value-type="float" office:value="16" table:formula="of:=[.W9]+[.Y9]" table:style-name="ce92">
            <text:p><text:s/>1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3.75" table:formula="of:=[.W9]/[.V9]*100" table:style-name="ce89">
            <text:p><text:s/>43.7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6.25" table:formula="of:=[.Y9]/[.V9]*100" table:style-name="ce89">
            <text:p><text:s/>56.25<text:s/></text:p>
          </table:table-cell>
          <table:table-cell office:value-type="float" office:value="33" table:formula="of:=[.AB9]+[.AD9]" table:style-name="ce91">
            <text:p><text:s/>3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.666666666666657" table:formula="of:=[.AB9]/[.AA9]*100" table:style-name="ce89">
            <text:p><text:s/>66.6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3.333333333333329" table:formula="of:=[.AD9]/[.AA9]*100" table:style-name="ce89">
            <text:p><text:s/>33.33<text:s/></text:p>
          </table:table-cell>
          <table:table-cell office:value-type="float" office:value="1" table:formula="of:=[.AG9]+[.AI9]" table:style-name="ce92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0" table:style-name="ce89">
            <text:p><text:s/>100.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formula="of:=[.AL9]+[.AN9]" table:style-name="ce92">
            <text:p><text:s/>12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75" table:formula="of:=[.AL9]/[.AK9]*100" table:style-name="ce89">
            <text:p><text:s/>75.0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5" table:formula="of:=[.AN9]/[.AK9]*100" table:style-name="ce89">
            <text:p><text:s/>25.00<text:s/></text:p>
          </table:table-cell>
          <table:table-cell office:value-type="float" office:value="6" table:formula="of:=[.AQ9]+[.AS9]" table:style-name="ce92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3.333333333333343" table:formula="of:=[.AQ9]/[.AP9]*100" table:style-name="ce89">
            <text:p><text:s/>83.3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6.666666666666664" table:formula="of:=[.AS9]/[.AP9]*100" table:style-name="ce89">
            <text:p><text:s/>16.6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40-49歲</text:p>
          </table:table-cell>
          <table:table-cell office:value-type="float" office:value="233" table:formula="of:=[.C10]+[.E10]" table:style-name="ce90">
            <text:p><text:s/>233<text:s/></text:p>
          </table:table-cell>
          <table:table-cell office:value-type="float" office:value="130" table:formula="of:=[.H10]+[.M10]+[.R10]+[.W10]+[.AB10]+[.AG10]+[.AL10]+[.AQ10]" table:style-name="ce91">
            <text:p><text:s/>130<text:s/></text:p>
          </table:table-cell>
          <table:table-cell office:value-type="float" office:value="55.793991416309005" table:formula="of:=[.C10]/[.B10]*100" table:style-name="ce89">
            <text:p><text:s/>55.79<text:s/></text:p>
          </table:table-cell>
          <table:table-cell office:value-type="float" office:value="103" table:formula="of:=[.J10]+[.O10]+[.T10]+[.Y10]+[.AD10]+[.AI10]+[.AN10]+[.AS10]" table:style-name="ce91">
            <text:p><text:s/>103<text:s/></text:p>
          </table:table-cell>
          <table:table-cell office:value-type="float" office:value="44.206008583690988" table:formula="of:=[.E10]/[.B10]*100" table:style-name="ce89">
            <text:p><text:s/>44.21<text:s/></text:p>
          </table:table-cell>
          <table:table-cell office:value-type="float" office:value="12" table:formula="of:=[.H10]+[.J10]" table:style-name="ce92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0" table:formula="of:=[.H10]/[.G10]*100" table:style-name="ce93">
            <text:p>50.0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0" table:formula="of:=[.J10]/[.G10]*100" table:style-name="ce93">
            <text:p>50.00<text:s/></text:p>
          </table:table-cell>
          <table:table-cell office:value-type="float" office:value="20" table:formula="of:=[.M10]+[.O10]" table:style-name="ce92">
            <text:p><text:s/>2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5.000000000000007" table:formula="of:=[.M10]/[.L10]*100" table:style-name="ce89">
            <text:p><text:s/>55.0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5" table:formula="of:=[.O10]/[.L10]*100" table:style-name="ce89">
            <text:p><text:s/>45.00<text:s/></text:p>
          </table:table-cell>
          <table:table-cell office:value-type="float" office:value="68" table:formula="of:=[.R10]+[.T10]" table:style-name="ce92">
            <text:p><text:s/>68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54.411764705882348" table:formula="of:=[.R10]/[.Q10]*100" table:style-name="ce89">
            <text:p><text:s/>54.41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45.588235294117645" table:formula="of:=[.T10]/[.Q10]*100" table:style-name="ce89">
            <text:p><text:s/>45.59<text:s/></text:p>
          </table:table-cell>
          <table:table-cell office:value-type="float" office:value="34" table:formula="of:=[.W10]+[.Y10]" table:style-name="ce92">
            <text:p><text:s/>34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61.764705882352942" table:formula="of:=[.W10]/[.V10]*100" table:style-name="ce89">
            <text:p><text:s/>61.7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38.235294117647058" table:formula="of:=[.Y10]/[.V10]*100" table:style-name="ce89">
            <text:p><text:s/>38.24<text:s/></text:p>
          </table:table-cell>
          <table:table-cell office:value-type="float" office:value="62" table:formula="of:=[.AB10]+[.AD10]" table:style-name="ce91">
            <text:p><text:s/>62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59.677419354838712" table:formula="of:=[.AB10]/[.AA10]*100" table:style-name="ce89">
            <text:p><text:s/>59.68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40.322580645161288" table:formula="of:=[.AD10]/[.AA10]*100" table:style-name="ce89">
            <text:p><text:s/>40.32<text:s/></text:p>
          </table:table-cell>
          <table:table-cell office:value-type="float" office:value="8" table:formula="of:=[.AG10]+[.AI10]" table:style-name="ce92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2.5" table:formula="of:=[.AG10]/[.AF10]*100" table:style-name="ce89">
            <text:p><text:s/>62.5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7.5" table:formula="of:=[.AI10]/[.AF10]*100" table:style-name="ce89">
            <text:p><text:s/>37.50<text:s/></text:p>
          </table:table-cell>
          <table:table-cell office:value-type="float" office:value="14" table:formula="of:=[.AL10]+[.AN10]" table:style-name="ce92">
            <text:p><text:s/>14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0" table:formula="of:=[.AL10]/[.AK10]*100" table:style-name="ce89">
            <text:p><text:s/>50.0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0" table:formula="of:=[.AN10]/[.AK10]*100" table:style-name="ce89">
            <text:p><text:s/>50.00<text:s/></text:p>
          </table:table-cell>
          <table:table-cell office:value-type="float" office:value="15" table:formula="of:=[.AQ10]+[.AS10]" table:style-name="ce92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0" table:formula="of:=[.AQ10]/[.AP10]*100" table:style-name="ce89">
            <text:p><text:s/>40.0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0" table:formula="of:=[.AS10]/[.AP10]*100" table:style-name="ce89">
            <text:p><text:s/>60.00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50-59歲</text:p>
          </table:table-cell>
          <table:table-cell office:value-type="float" office:value="370" table:formula="of:=[.C11]+[.E11]" table:style-name="ce90">
            <text:p><text:s/>370<text:s/></text:p>
          </table:table-cell>
          <table:table-cell office:value-type="float" office:value="195" table:formula="of:=[.H11]+[.M11]+[.R11]+[.W11]+[.AB11]+[.AG11]+[.AL11]+[.AQ11]" table:style-name="ce91">
            <text:p><text:s/>195<text:s/></text:p>
          </table:table-cell>
          <table:table-cell office:value-type="float" office:value="52.702702702702695" table:formula="of:=[.C11]/[.B11]*100" table:style-name="ce89">
            <text:p><text:s/>52.70<text:s/></text:p>
          </table:table-cell>
          <table:table-cell office:value-type="float" office:value="175" table:formula="of:=[.J11]+[.O11]+[.T11]+[.Y11]+[.AD11]+[.AI11]+[.AN11]+[.AS11]" table:style-name="ce91">
            <text:p><text:s/>175<text:s/></text:p>
          </table:table-cell>
          <table:table-cell office:value-type="float" office:value="47.297297297297298" table:formula="of:=[.E11]/[.B11]*100" table:style-name="ce89">
            <text:p><text:s/>47.30<text:s/></text:p>
          </table:table-cell>
          <table:table-cell office:value-type="float" office:value="12" table:formula="of:=[.H11]+[.J11]" table:style-name="ce92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0" table:formula="of:=[.H11]/[.G11]*100" table:style-name="ce93">
            <text:p>50.0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0" table:formula="of:=[.J11]/[.G11]*100" table:style-name="ce93">
            <text:p>50.00<text:s/></text:p>
          </table:table-cell>
          <table:table-cell office:value-type="float" office:value="27" table:formula="of:=[.M11]+[.O11]" table:style-name="ce92">
            <text:p><text:s/>2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8.148148148148145" table:formula="of:=[.M11]/[.L11]*100" table:style-name="ce89">
            <text:p><text:s/>48.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51.851851851851848" table:formula="of:=[.O11]/[.L11]*100" table:style-name="ce89">
            <text:p><text:s/>51.85<text:s/></text:p>
          </table:table-cell>
          <table:table-cell office:value-type="float" office:value="90" table:formula="of:=[.R11]+[.T11]" table:style-name="ce92">
            <text:p><text:s/>90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40" table:formula="of:=[.R11]/[.Q11]*100" table:style-name="ce89">
            <text:p><text:s/>40.00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60" table:formula="of:=[.T11]/[.Q11]*100" table:style-name="ce89">
            <text:p><text:s/>60.00<text:s/></text:p>
          </table:table-cell>
          <table:table-cell office:value-type="float" office:value="43" table:formula="of:=[.W11]+[.Y11]" table:style-name="ce92">
            <text:p><text:s/>4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2.790697674418603" table:formula="of:=[.W11]/[.V11]*100" table:style-name="ce89">
            <text:p><text:s/>62.7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37.209302325581397" table:formula="of:=[.Y11]/[.V11]*100" table:style-name="ce89">
            <text:p><text:s/>37.21<text:s/></text:p>
          </table:table-cell>
          <table:table-cell office:value-type="float" office:value="119" table:formula="of:=[.AB11]+[.AD11]" table:style-name="ce91">
            <text:p><text:s/>11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63.02521008403361" table:formula="of:=[.AB11]/[.AA11]*100" table:style-name="ce89">
            <text:p><text:s/>63.03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36.97478991596639" table:formula="of:=[.AD11]/[.AA11]*100" table:style-name="ce89">
            <text:p><text:s/>36.97<text:s/></text:p>
          </table:table-cell>
          <table:table-cell office:value-type="float" office:value="15" table:formula="of:=[.AG11]+[.AI11]" table:style-name="ce92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0" table:formula="of:=[.AG11]/[.AF11]*100" table:style-name="ce89">
            <text:p><text:s/>60.0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0" table:formula="of:=[.AI11]/[.AF11]*100" table:style-name="ce89">
            <text:p><text:s/>40.00<text:s/></text:p>
          </table:table-cell>
          <table:table-cell office:value-type="float" office:value="37" table:formula="of:=[.AL11]+[.AN11]" table:style-name="ce92">
            <text:p><text:s/>37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56.756756756756758" table:formula="of:=[.AL11]/[.AK11]*100" table:style-name="ce89">
            <text:p><text:s/>56.76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43.243243243243242" table:formula="of:=[.AN11]/[.AK11]*100" table:style-name="ce89">
            <text:p><text:s/>43.24<text:s/></text:p>
          </table:table-cell>
          <table:table-cell office:value-type="float" office:value="27" table:formula="of:=[.AQ11]+[.AS11]" table:style-name="ce92">
            <text:p><text:s/>2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9.629629629629626" table:formula="of:=[.AQ11]/[.AP11]*100" table:style-name="ce89">
            <text:p><text:s/>29.63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70.370370370370367" table:formula="of:=[.AS11]/[.AP11]*100" table:style-name="ce89">
            <text:p><text:s/>70.37<text:s/></text:p>
          </table:table-cell>
          <table:table-cell table:number-columns-repeated="16338"/>
        </table:table-row>
        <table:table-row table:style-name="ro2">
          <table:table-cell office:value-type="string" table:style-name="ce41">
            <text:p>60-69歲</text:p>
          </table:table-cell>
          <table:table-cell office:value-type="float" office:value="397" table:formula="of:=[.C12]+[.E12]" table:style-name="ce90">
            <text:p><text:s/>397<text:s/></text:p>
          </table:table-cell>
          <table:table-cell office:value-type="float" office:value="176" table:formula="of:=[.H12]+[.M12]+[.R12]+[.W12]+[.AB12]+[.AG12]+[.AL12]+[.AQ12]" table:style-name="ce91">
            <text:p><text:s/>176<text:s/></text:p>
          </table:table-cell>
          <table:table-cell office:value-type="float" office:value="44.332493702770783" table:formula="of:=[.C12]/[.B12]*100" table:style-name="ce89">
            <text:p><text:s/>44.33<text:s/></text:p>
          </table:table-cell>
          <table:table-cell office:value-type="float" office:value="221" table:formula="of:=[.J12]+[.O12]+[.T12]+[.Y12]+[.AD12]+[.AI12]+[.AN12]+[.AS12]" table:style-name="ce91">
            <text:p><text:s/>221<text:s/></text:p>
          </table:table-cell>
          <table:table-cell office:value-type="float" office:value="55.667506297229217" table:formula="of:=[.E12]/[.B12]*100" table:style-name="ce89">
            <text:p><text:s/>55.67<text:s/></text:p>
          </table:table-cell>
          <table:table-cell office:value-type="float" office:value="23" table:formula="of:=[.H12]+[.J12]" table:style-name="ce92">
            <text:p><text:s/>2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6.086956521739129" table:formula="of:=[.H12]/[.G12]*100" table:style-name="ce93">
            <text:p>26.0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3.91304347826086" table:formula="of:=[.J12]/[.G12]*100" table:style-name="ce93">
            <text:p>73.91<text:s/></text:p>
          </table:table-cell>
          <table:table-cell office:value-type="float" office:value="30" table:formula="of:=[.M12]+[.O12]" table:style-name="ce92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46.666666666666664" table:formula="of:=[.M12]/[.L12]*100" table:style-name="ce89">
            <text:p><text:s/>46.67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53.333333333333336" table:formula="of:=[.O12]/[.L12]*100" table:style-name="ce89">
            <text:p><text:s/>53.33<text:s/></text:p>
          </table:table-cell>
          <table:table-cell office:value-type="float" office:value="100" table:formula="of:=[.R12]+[.T12]" table:style-name="ce92">
            <text:p><text:s/>100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33" table:formula="of:=[.R12]/[.Q12]*100" table:style-name="ce89">
            <text:p><text:s/>33.00<text:s/>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67" table:formula="of:=[.T12]/[.Q12]*100" table:style-name="ce89">
            <text:p><text:s/>67.00<text:s/></text:p>
          </table:table-cell>
          <table:table-cell office:value-type="float" office:value="53" table:formula="of:=[.W12]+[.Y12]" table:style-name="ce92">
            <text:p><text:s/>5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8.30188679245283" table:formula="of:=[.W12]/[.V12]*100" table:style-name="ce89">
            <text:p><text:s/>28.30<text:s/></text:p>
          </table:table-cell>
          <table:table-cell office:value-type="float" office:value="38" table:style-name="ce91">
            <text:p><text:s/>38<text:s/></text:p>
          </table:table-cell>
          <table:table-cell office:value-type="float" office:value="71.698113207547166" table:formula="of:=[.Y12]/[.V12]*100" table:style-name="ce89">
            <text:p><text:s/>71.70<text:s/></text:p>
          </table:table-cell>
          <table:table-cell office:value-type="float" office:value="105" table:formula="of:=[.AB12]+[.AD12]" table:style-name="ce91">
            <text:p><text:s/>105<text:s/></text:p>
          </table:table-cell>
          <table:table-cell office:value-type="float" office:value="63" table:style-name="ce91">
            <text:p><text:s/>63<text:s/></text:p>
          </table:table-cell>
          <table:table-cell office:value-type="float" office:value="60" table:formula="of:=[.AB12]/[.AA12]*100" table:style-name="ce89">
            <text:p><text:s/>60.00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40" table:formula="of:=[.AD12]/[.AA12]*100" table:style-name="ce89">
            <text:p><text:s/>40.00<text:s/></text:p>
          </table:table-cell>
          <table:table-cell office:value-type="float" office:value="17" table:formula="of:=[.AG12]+[.AI12]" table:style-name="ce92">
            <text:p><text:s/>1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7.058823529411761" table:formula="of:=[.AG12]/[.AF12]*100" table:style-name="ce89">
            <text:p><text:s/>47.0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2.941176470588239" table:formula="of:=[.AI12]/[.AF12]*100" table:style-name="ce89">
            <text:p><text:s/>52.94<text:s/></text:p>
          </table:table-cell>
          <table:table-cell office:value-type="float" office:value="44" table:formula="of:=[.AL12]+[.AN12]" table:style-name="ce92">
            <text:p><text:s/>44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7.727272727272727" table:formula="of:=[.AL12]/[.AK12]*100" table:style-name="ce89">
            <text:p><text:s/>47.7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52.272727272727273" table:formula="of:=[.AN12]/[.AK12]*100" table:style-name="ce89">
            <text:p><text:s/>52.27<text:s/></text:p>
          </table:table-cell>
          <table:table-cell office:value-type="float" office:value="25" table:formula="of:=[.AQ12]+[.AS12]" table:style-name="ce92">
            <text:p><text:s/>25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4" table:formula="of:=[.AQ12]/[.AP12]*100" table:style-name="ce89">
            <text:p><text:s/>64.0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6" table:formula="of:=[.AS12]/[.AP12]*100" table:style-name="ce89">
            <text:p><text:s/>36.00<text:s/></text:p>
          </table:table-cell>
          <table:table-cell table:number-columns-repeated="16338"/>
        </table:table-row>
        <table:table-row table:style-name="ro2">
          <table:table-cell office:value-type="string" table:style-name="ce46">
            <text:p>70歲以上</text:p>
          </table:table-cell>
          <table:table-cell office:value-type="float" office:value="289" table:formula="of:=[.C13]+[.E13]" table:style-name="ce94">
            <text:p><text:s/>289<text:s/></text:p>
          </table:table-cell>
          <table:table-cell office:value-type="float" office:value="118" table:formula="of:=[.H13]+[.M13]+[.R13]+[.W13]+[.AB13]+[.AG13]+[.AL13]+[.AQ13]" table:style-name="ce95">
            <text:p><text:s/>118<text:s/></text:p>
          </table:table-cell>
          <table:table-cell office:value-type="float" office:value="40.830449826989614" table:formula="of:=[.C13]/[.B13]*100" table:style-name="ce96">
            <text:p><text:s/>40.83<text:s/></text:p>
          </table:table-cell>
          <table:table-cell office:value-type="float" office:value="171" table:formula="of:=[.J13]+[.O13]+[.T13]+[.Y13]+[.AD13]+[.AI13]+[.AN13]+[.AS13]" table:style-name="ce95">
            <text:p><text:s/>171<text:s/></text:p>
          </table:table-cell>
          <table:table-cell office:value-type="float" office:value="59.169550173010379" table:formula="of:=[.E13]/[.B13]*100" table:style-name="ce96">
            <text:p><text:s/>59.17<text:s/></text:p>
          </table:table-cell>
          <table:table-cell office:value-type="float" office:value="7" table:formula="of:=[.H13]+[.J13]" table:style-name="ce97">
            <text:p><text:s/>7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4.285714285714285" table:formula="of:=[.H13]/[.G13]*100" table:style-name="ce98">
            <text:p>14.29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85.714285714285708" table:formula="of:=[.J13]/[.G13]*100" table:style-name="ce98">
            <text:p>85.71<text:s/></text:p>
          </table:table-cell>
          <table:table-cell office:value-type="float" office:value="22" table:formula="of:=[.M13]+[.O13]" table:style-name="ce97">
            <text:p><text:s/>22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27.27272727272727" table:formula="of:=[.M13]/[.L13]*100" table:style-name="ce96">
            <text:p><text:s/>27.27<text:s/></text:p>
          </table:table-cell>
          <table:table-cell office:value-type="float" office:value="16" table:style-name="ce95">
            <text:p><text:s/>16<text:s/></text:p>
          </table:table-cell>
          <table:table-cell office:value-type="float" office:value="72.727272727272734" table:formula="of:=[.O13]/[.L13]*100" table:style-name="ce96">
            <text:p><text:s/>72.73<text:s/></text:p>
          </table:table-cell>
          <table:table-cell office:value-type="float" office:value="59" table:formula="of:=[.R13]+[.T13]" table:style-name="ce97">
            <text:p><text:s/>59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33.898305084745758" table:formula="of:=[.R13]/[.Q13]*100" table:style-name="ce96">
            <text:p><text:s/>33.90<text:s/></text:p>
          </table:table-cell>
          <table:table-cell office:value-type="float" office:value="39" table:style-name="ce95">
            <text:p><text:s/>39<text:s/></text:p>
          </table:table-cell>
          <table:table-cell office:value-type="float" office:value="66.101694915254242" table:formula="of:=[.T13]/[.Q13]*100" table:style-name="ce96">
            <text:p><text:s/>66.10<text:s/></text:p>
          </table:table-cell>
          <table:table-cell office:value-type="float" office:value="37" table:formula="of:=[.W13]+[.Y13]" table:style-name="ce97">
            <text:p><text:s/>3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37.837837837837839" table:formula="of:=[.W13]/[.V13]*100" table:style-name="ce96">
            <text:p><text:s/>37.84<text:s/></text:p>
          </table:table-cell>
          <table:table-cell office:value-type="float" office:value="23" table:style-name="ce95">
            <text:p><text:s/>23<text:s/></text:p>
          </table:table-cell>
          <table:table-cell office:value-type="float" office:value="62.162162162162161" table:formula="of:=[.Y13]/[.V13]*100" table:style-name="ce96">
            <text:p><text:s/>62.16<text:s/></text:p>
          </table:table-cell>
          <table:table-cell office:value-type="float" office:value="103" table:formula="of:=[.AB13]+[.AD13]" table:style-name="ce95">
            <text:p><text:s/>103<text:s/></text:p>
          </table:table-cell>
          <table:table-cell office:value-type="float" office:value="39" table:style-name="ce95">
            <text:p><text:s/>39<text:s/></text:p>
          </table:table-cell>
          <table:table-cell office:value-type="float" office:value="37.864077669902912" table:formula="of:=[.AB13]/[.AA13]*100" table:style-name="ce96">
            <text:p><text:s/>37.86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2.135922330097081" table:formula="of:=[.AD13]/[.AA13]*100" table:style-name="ce96">
            <text:p><text:s/>62.14<text:s/></text:p>
          </table:table-cell>
          <table:table-cell office:value-type="float" office:value="15" table:formula="of:=[.AG13]+[.AI13]" table:style-name="ce97">
            <text:p><text:s/>15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73.333333333333329" table:formula="of:=[.AG13]/[.AF13]*100" table:style-name="ce96">
            <text:p><text:s/>73.33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26.666666666666668" table:formula="of:=[.AI13]/[.AF13]*100" table:style-name="ce96">
            <text:p><text:s/>26.67<text:s/></text:p>
          </table:table-cell>
          <table:table-cell office:value-type="float" office:value="24" table:formula="of:=[.AL13]+[.AN13]" table:style-name="ce95">
            <text:p><text:s/>24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41.666666666666671" table:formula="of:=[.AL13]/[.AK13]*100" table:style-name="ce96">
            <text:p><text:s/>41.6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58.333333333333336" table:formula="of:=[.AN13]/[.AK13]*100" table:style-name="ce96">
            <text:p><text:s/>58.33<text:s/></text:p>
          </table:table-cell>
          <table:table-cell office:value-type="float" office:value="22" table:formula="of:=[.AQ13]+[.AS13]" table:style-name="ce97">
            <text:p><text:s/>22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77.272727272727266" table:formula="of:=[.AQ13]/[.AP13]*100" table:style-name="ce96">
            <text:p><text:s/>77.2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22.727272727272727" table:formula="of:=[.AS13]/[.AP13]*100" table:style-name="ce96">
            <text:p><text:s/>22.73<text:s/></text:p>
          </table:table-cell>
          <table:table-cell table:number-columns-repeated="16338"/>
        </table:table-row>
        <table:table-row table:style-name="ro2">
          <table:table-cell office:value-type="string" table:style-name="ce22">
            <text:p>資料來源：各區公所協助調查統計</text:p>
          </table:table-cell>
          <table:table-cell table:number-columns-repeated="45" table:style-name="ce51"/>
          <table:table-cell table:number-columns-repeated="16338"/>
        </table:table-row>
        <table:table-row table:style-name="ro2">
          <table:table-cell office:value-type="string" table:style-name="ce20">
            <text:p>編製機關：桃園市政府經濟發展局</text:p>
          </table:table-cell>
          <table:table-cell table:number-columns-repeated="45" table:style-name="ce51"/>
          <table:table-cell table:number-columns-repeated="1633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黃純滿</meta:initial-creator>
    <dc:creator>謝沂秀</dc:creator>
    <meta:creation-date>2016-08-02T10:27:59Z</meta:creation-date>
    <dc:date>2023-04-18T09:33:58Z</dc:date>
    <meta:print-date>2020-06-17T09:06:10Z</meta:print-date>
    <meta:editing-cycles>1</meta:editing-cycles>
    <meta:editing-duration>PT206S</meta:editing-duration>
  </office:meta>
</office:document-meta>
</file>