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6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6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6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6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32_6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6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32_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32_6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6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0">
      <style:table-cell-properties style:vertical-align="middle" fo:background-color="transparent" style:cell-protect="protected"/>
    </style:style>
    <style:style style:name="ce22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32_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6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7" style:family="table-cell" style:parent-style-name="_19968__33324__32_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19968__33324__32_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19968__33324__32_6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6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6" style:data-style-name="N3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6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6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6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0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1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1" style:font-name-asian="Times New Roman1" style:font-name-complex="Times New Roman1"/>
    </style:style>
    <style:style style:name="ce63" style:family="table-cell" style:parent-style-name="_19968__33324__32_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4" style:family="table-cell" style:parent-style-name="_19968__33324__32_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5" style:family="table-cell" style:parent-style-name="_19968__33324__32_6" style:data-style-name="N48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/>
    </style:style>
    <style:style style:name="ce66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1" style:font-name-asian="Times New Roman1" style:font-name-complex="Times New Roman1"/>
    </style:style>
    <style:style style:name="ce68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9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0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0">
      <style:table-cell-properties style:vertical-align="middle" fo:background-color="transparent" style:cell-protect="protected"/>
    </style:style>
    <style:style style:name="ce7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3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6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6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6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~103公有攤販集中區攤商數-性別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桃園市公有攤販集中區攤商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單位：人 ; 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年底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占比</text:p>
          </table:table-cell>
          <table:covered-table-cell/>
          <table:table-cell office:value-type="string" table:style-name="ce4">
            <text:p>占比</text:p>
          </table:table-cell>
          <table:table-cell table:number-columns-repeated="16378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float" office:value="791" table:style-name="ce9">
            <text:p>791</text:p>
          </table:table-cell>
          <table:table-cell office:value-type="float" office:value="379" table:style-name="ce10">
            <text:p>379</text:p>
          </table:table-cell>
          <table:table-cell office:value-type="float" office:value="47.91" table:style-name="ce11">
            <text:p>47.91<text:s/></text:p>
          </table:table-cell>
          <table:table-cell office:value-type="float" office:value="412" table:style-name="ce10">
            <text:p>412</text:p>
          </table:table-cell>
          <table:table-cell office:value-type="float" office:value="52.09" table:style-name="ce11">
            <text:p>52.09<text:s/></text:p>
          </table:table-cell>
          <table:table-cell table:number-columns-repeated="16378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float" office:value="794" table:style-name="ce13">
            <text:p>794</text:p>
          </table:table-cell>
          <table:table-cell office:value-type="float" office:value="382" table:style-name="ce14">
            <text:p>382</text:p>
          </table:table-cell>
          <table:table-cell office:value-type="float" office:value="48.11" table:style-name="ce15">
            <text:p>48.11<text:s/></text:p>
          </table:table-cell>
          <table:table-cell office:value-type="float" office:value="412" table:style-name="ce14">
            <text:p>412</text:p>
          </table:table-cell>
          <table:table-cell office:value-type="float" office:value="51.89" table:style-name="ce15">
            <text:p>51.89<text:s/></text:p>
          </table:table-cell>
          <table:table-cell table:number-columns-repeated="16378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float" office:value="793" table:style-name="ce17">
            <text:p>793</text:p>
          </table:table-cell>
          <table:table-cell office:value-type="float" office:value="380" table:style-name="ce18">
            <text:p>380</text:p>
          </table:table-cell>
          <table:table-cell office:value-type="float" office:value="47.92" table:style-name="ce19">
            <text:p>47.92<text:s/></text:p>
          </table:table-cell>
          <table:table-cell office:value-type="float" office:value="413" table:style-name="ce18">
            <text:p>413</text:p>
          </table:table-cell>
          <table:table-cell office:value-type="float" office:value="52.08" table:style-name="ce19">
            <text:p>52.0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資料來源：各區公所</text:p>
          </table:table-cell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string" table:style-name="ce22">
            <text:p>備 <text:s text:c="3"/>註：自104年起有細分年齡別</text:p>
          </table:table-cell>
          <table:table-cell table:number-columns-repeated="2" table:style-name="ce22"/>
          <table:table-cell table:number-columns-repeated="3" table:style-name="ce21"/>
          <table:table-cell table:number-columns-repeated="16378"/>
        </table:table-row>
        <table:table-row table:number-rows-repeated="3" table:style-name="ro2">
          <table:table-cell table:number-columns-repeated="6" table:style-name="ce21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104公有攤販集中區攤商數-性別與年齡別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1" table:number-columns-repeated="1008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6" table:number-rows-spanned="1" table:style-name="ce46">
            <text:p>桃園市公有攤販集中區攤商數－按負責人性別與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民國104年底</text:p>
          </table:table-cell>
          <table:covered-table-cell table:number-columns-repeated="13"/>
          <table:table-cell office:value-type="string" table:number-columns-spanned="2" table:number-rows-spanned="1" table:style-name="ce48">
            <text:p>單位：人;%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4">
            <text:p>年齡別</text:p>
          </table:table-cell>
          <table:table-cell office:value-type="string" table:number-columns-spanned="5" table:number-rows-spanned="1" table:style-name="ce49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0">
            <text:p>中壢區觀光夜市</text:p>
          </table:table-cell>
          <table:covered-table-cell table:number-columns-repeated="4"/>
          <table:table-cell office:value-type="string" table:number-columns-spanned="5" table:number-rows-spanned="1" table:style-name="ce51">
            <text:p>桃園區觀光夜市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27"/>
          <table:table-cell office:value-type="string" table:number-columns-spanned="1" table:number-rows-spanned="2" table:style-name="ce26">
            <text:p>女</text:p>
          </table:table-cell>
          <table:table-cell table:style-name="ce27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占比</text:p>
          </table:table-cell>
          <table:covered-table-cell/>
          <table:table-cell office:value-type="string" table:style-name="ce29">
            <text:p>占比</text:p>
          </table:table-cell>
          <table:covered-table-cell/>
          <table:covered-table-cell/>
          <table:table-cell office:value-type="string" table:style-name="ce28">
            <text:p>占比</text:p>
          </table:table-cell>
          <table:covered-table-cell/>
          <table:table-cell office:value-type="string" table:style-name="ce29">
            <text:p>占比</text:p>
          </table:table-cell>
          <table:covered-table-cell/>
          <table:covered-table-cell/>
          <table:table-cell office:value-type="string" table:style-name="ce29">
            <text:p>占比</text:p>
          </table:table-cell>
          <table:covered-table-cell/>
          <table:table-cell office:value-type="string" table:style-name="ce29">
            <text:p>占比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總計</text:p>
          </table:table-cell>
          <table:table-cell office:value-type="float" office:value="768" table:formula="of:=[.C6]+[.E6]" table:style-name="ce31">
            <text:p><text:s/>768<text:s/></text:p>
          </table:table-cell>
          <table:table-cell office:value-type="float" office:value="380" table:style-name="ce32">
            <text:p><text:s/>380<text:s/></text:p>
          </table:table-cell>
          <table:table-cell office:value-type="float" office:value="49.479166666666671" table:formula="of:=[.C6]/[.B6]*100" table:style-name="ce33">
            <text:p><text:s/>49.48<text:s/></text:p>
          </table:table-cell>
          <table:table-cell office:value-type="float" office:value="388" table:style-name="ce32">
            <text:p><text:s/>388<text:s/></text:p>
          </table:table-cell>
          <table:table-cell office:value-type="float" office:value="50.520833333333336" table:formula="of:=[.E6]/[.B6]*100" table:style-name="ce33">
            <text:p><text:s/>50.52<text:s/></text:p>
          </table:table-cell>
          <table:table-cell office:value-type="float" office:value="460" table:formula="of:=[.H6]+[.J6]" table:style-name="ce34">
            <text:p><text:s/>460<text:s/></text:p>
          </table:table-cell>
          <table:table-cell office:value-type="float" office:value="203" table:style-name="ce32">
            <text:p><text:s/>203<text:s/></text:p>
          </table:table-cell>
          <table:table-cell office:value-type="float" office:value="44.130434782608695" table:formula="of:=[.H6]/[.G6]*100" table:style-name="ce33">
            <text:p><text:s/>44.13<text:s/></text:p>
          </table:table-cell>
          <table:table-cell office:value-type="float" office:value="257" table:style-name="ce32">
            <text:p><text:s/>257<text:s/></text:p>
          </table:table-cell>
          <table:table-cell office:value-type="float" office:value="55.869565217391305" table:formula="of:=[.J6]/[.G6]*100" table:style-name="ce33">
            <text:p><text:s/>55.87<text:s/></text:p>
          </table:table-cell>
          <table:table-cell office:value-type="float" office:value="308" table:formula="of:=[.M6]+[.O6]" table:style-name="ce32">
            <text:p><text:s/>308<text:s/>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57.467532467532465" table:formula="of:=[.M6]/[.L6]*100" table:style-name="ce33">
            <text:p><text:s/>57.47<text:s/></text:p>
          </table:table-cell>
          <table:table-cell office:value-type="float" office:value="131" table:style-name="ce32">
            <text:p><text:s/>131<text:s/></text:p>
          </table:table-cell>
          <table:table-cell office:value-type="float" office:value="42.532467532467535" table:formula="of:=[.O6]/[.L6]*100" table:style-name="ce33">
            <text:p><text:s/>42.53<text:s/>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20歲以下</text:p>
          </table:table-cell>
          <table:table-cell office:value-type="float" office:value="0" table:formula="of:=[.C7]+[.E7]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H7]+[.J7]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M7]+[.O7]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20-29歲</text:p>
          </table:table-cell>
          <table:table-cell office:value-type="float" office:value="24" table:formula="of:=[.C8]+[.E8]" table:style-name="ce36">
            <text:p><text:s/>2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58.333333333333336" table:formula="of:=[.C8]/[.B8]*100" table:style-name="ce38">
            <text:p><text:s/>58.33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41.666666666666671" table:formula="of:=[.E8]/[.B8]*100" table:style-name="ce38">
            <text:p><text:s/>41.67<text:s/></text:p>
          </table:table-cell>
          <table:table-cell office:value-type="float" office:value="7" table:formula="of:=[.H8]+[.J8]" table:style-name="ce39">
            <text:p><text:s/>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71.428571428571431" table:formula="of:=[.H8]/[.G8]*100" table:style-name="ce38">
            <text:p><text:s/>71.4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8.571428571428569" table:formula="of:=[.J8]/[.G8]*100" table:style-name="ce38">
            <text:p><text:s/>28.57<text:s/></text:p>
          </table:table-cell>
          <table:table-cell office:value-type="float" office:value="17" table:formula="of:=[.M8]+[.O8]" table:style-name="ce37">
            <text:p><text:s/>1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2.941176470588239" table:formula="of:=[.M8]/[.L8]*100" table:style-name="ce38">
            <text:p><text:s/>52.9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7.058823529411761" table:formula="of:=[.O8]/[.L8]*100" table:style-name="ce38">
            <text:p><text:s/>47.06<text:s/>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30-39歲</text:p>
          </table:table-cell>
          <table:table-cell office:value-type="float" office:value="81" table:formula="of:=[.C9]+[.E9]" table:style-name="ce36">
            <text:p><text:s/>81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60.493827160493829" table:formula="of:=[.C9]/[.B9]*100" table:style-name="ce38">
            <text:p><text:s/>60.49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39.506172839506171" table:formula="of:=[.E9]/[.B9]*100" table:style-name="ce38">
            <text:p><text:s/>39.51<text:s/></text:p>
          </table:table-cell>
          <table:table-cell office:value-type="float" office:value="45" table:formula="of:=[.H9]+[.J9]" table:style-name="ce39">
            <text:p><text:s/>45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51.111111111111107" table:formula="of:=[.H9]/[.G9]*100" table:style-name="ce38">
            <text:p><text:s/>51.11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48.888888888888886" table:formula="of:=[.J9]/[.G9]*100" table:style-name="ce38">
            <text:p><text:s/>48.89<text:s/></text:p>
          </table:table-cell>
          <table:table-cell office:value-type="float" office:value="36" table:formula="of:=[.M9]+[.O9]" table:style-name="ce37">
            <text:p><text:s/>36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72.222222222222214" table:formula="of:=[.M9]/[.L9]*100" table:style-name="ce38">
            <text:p><text:s/>72.2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7.777777777777779" table:formula="of:=[.O9]/[.L9]*100" table:style-name="ce38">
            <text:p><text:s/>27.78<text:s/>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40-49歲</text:p>
          </table:table-cell>
          <table:table-cell office:value-type="float" office:value="148" table:formula="of:=[.C10]+[.E10]" table:style-name="ce36">
            <text:p><text:s/>148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52.027027027027032" table:formula="of:=[.C10]/[.B10]*100" table:style-name="ce38">
            <text:p><text:s/>52.03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47.972972972972968" table:formula="of:=[.E10]/[.B10]*100" table:style-name="ce38">
            <text:p><text:s/>47.97<text:s/></text:p>
          </table:table-cell>
          <table:table-cell office:value-type="float" office:value="85" table:formula="of:=[.H10]+[.J10]" table:style-name="ce39">
            <text:p><text:s/>85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9.411764705882355" table:formula="of:=[.H10]/[.G10]*100" table:style-name="ce38">
            <text:p><text:s/>49.4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50.588235294117645" table:formula="of:=[.J10]/[.G10]*100" table:style-name="ce38">
            <text:p><text:s/>50.59<text:s/></text:p>
          </table:table-cell>
          <table:table-cell office:value-type="float" office:value="63" table:formula="of:=[.M10]+[.O10]" table:style-name="ce37">
            <text:p><text:s/>63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55.555555555555557" table:formula="of:=[.M10]/[.L10]*100" table:style-name="ce38">
            <text:p><text:s/>55.56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44.444444444444443" table:formula="of:=[.O10]/[.L10]*100" table:style-name="ce38">
            <text:p><text:s/>44.44<text:s/>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50-59歲</text:p>
          </table:table-cell>
          <table:table-cell office:value-type="float" office:value="201" table:formula="of:=[.C11]+[.E11]" table:style-name="ce36">
            <text:p><text:s/>201<text:s/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46.268656716417908" table:formula="of:=[.C11]/[.B11]*100" table:style-name="ce38">
            <text:p><text:s/>46.27<text:s/>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53.731343283582092" table:formula="of:=[.E11]/[.B11]*100" table:style-name="ce38">
            <text:p><text:s/>53.73<text:s/></text:p>
          </table:table-cell>
          <table:table-cell office:value-type="float" office:value="125" table:formula="of:=[.H11]+[.J11]" table:style-name="ce39">
            <text:p><text:s/>125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41.6" table:formula="of:=[.H11]/[.G11]*100" table:style-name="ce38">
            <text:p><text:s/>41.60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58.4" table:formula="of:=[.J11]/[.G11]*100" table:style-name="ce38">
            <text:p><text:s/>58.40<text:s/></text:p>
          </table:table-cell>
          <table:table-cell office:value-type="float" office:value="76" table:formula="of:=[.M11]+[.O11]" table:style-name="ce37">
            <text:p><text:s/>76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3.94736842105263" table:formula="of:=[.M11]/[.L11]*100" table:style-name="ce38">
            <text:p><text:s/>53.95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46.05263157894737" table:formula="of:=[.O11]/[.L11]*100" table:style-name="ce38">
            <text:p><text:s/>46.05<text:s/>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60-69歲</text:p>
          </table:table-cell>
          <table:table-cell office:value-type="float" office:value="225" table:formula="of:=[.C12]+[.E12]" table:style-name="ce36">
            <text:p><text:s/>225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42.666666666666671" table:formula="of:=[.C12]/[.B12]*100" table:style-name="ce38">
            <text:p><text:s/>42.67<text:s/>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57.333333333333336" table:formula="of:=[.E12]/[.B12]*100" table:style-name="ce38">
            <text:p><text:s/>57.33<text:s/></text:p>
          </table:table-cell>
          <table:table-cell office:value-type="float" office:value="137" table:formula="of:=[.H12]+[.J12]" table:style-name="ce39">
            <text:p><text:s/>137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36.496350364963504" table:formula="of:=[.H12]/[.G12]*100" table:style-name="ce38">
            <text:p><text:s/>36.50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63.503649635036496" table:formula="of:=[.J12]/[.G12]*100" table:style-name="ce38">
            <text:p><text:s/>63.50<text:s/></text:p>
          </table:table-cell>
          <table:table-cell office:value-type="float" office:value="88" table:formula="of:=[.M12]+[.O12]" table:style-name="ce37">
            <text:p><text:s/>88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2.272727272727273" table:formula="of:=[.M12]/[.L12]*100" table:style-name="ce38">
            <text:p><text:s/>52.27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7.727272727272727" table:formula="of:=[.O12]/[.L12]*100" table:style-name="ce38">
            <text:p><text:s/>47.73<text:s/></text:p>
          </table:table-cell>
          <table:table-cell table:number-columns-repeated="16368"/>
        </table:table-row>
        <table:table-row table:style-name="ro5">
          <table:table-cell office:value-type="string" table:style-name="ce40">
            <text:p>70歲以上</text:p>
          </table:table-cell>
          <table:table-cell office:value-type="float" office:value="89" table:formula="of:=[.C13]+[.E13]" table:style-name="ce41">
            <text:p><text:s/>89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57.303370786516851" table:formula="of:=[.C13]/[.B13]*100" table:style-name="ce43">
            <text:p><text:s/>57.30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42.696629213483142" table:formula="of:=[.E13]/[.B13]*100" table:style-name="ce43">
            <text:p><text:s/>42.70<text:s/></text:p>
          </table:table-cell>
          <table:table-cell office:value-type="float" office:value="61" table:formula="of:=[.H13]+[.J13]" table:style-name="ce44">
            <text:p><text:s/>61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50.819672131147541" table:formula="of:=[.H13]/[.G13]*100" table:style-name="ce43">
            <text:p><text:s/>50.82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49.180327868852459" table:formula="of:=[.J13]/[.G13]*100" table:style-name="ce43">
            <text:p><text:s/>49.18<text:s/></text:p>
          </table:table-cell>
          <table:table-cell office:value-type="float" office:value="28" table:formula="of:=[.M13]+[.O13]" table:style-name="ce42">
            <text:p><text:s/>28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71.428571428571431" table:formula="of:=[.M13]/[.L13]*100" table:style-name="ce43">
            <text:p><text:s/>71.43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8.571428571428569" table:formula="of:=[.O13]/[.L13]*100" table:style-name="ce43">
            <text:p><text:s/>28.57<text:s/>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資料來源：各區公所協助調查統計</text:p>
          </table:table-cell>
          <table:table-cell table:number-columns-repeated="15" table:style-name="ce21"/>
          <table:table-cell table:number-columns-repeated="1636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15" table:style-name="ce21"/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105公有攤販集中區攤商數-性別與年齡別" table:style-name="ta1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1" table:number-columns-repeated="1008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6" table:number-rows-spanned="1" table:style-name="ce46">
            <text:p>桃園市公有攤販集中區攤商數－按負責人性別與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民國105年底</text:p>
          </table:table-cell>
          <table:covered-table-cell table:number-columns-repeated="13"/>
          <table:table-cell office:value-type="string" table:number-columns-spanned="2" table:number-rows-spanned="1" table:style-name="ce48">
            <text:p>單位：人;%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4">
            <text:p>年齡別</text:p>
          </table:table-cell>
          <table:table-cell office:value-type="string" table:number-columns-spanned="5" table:number-rows-spanned="1" table:style-name="ce49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0">
            <text:p>中壢區觀光夜市</text:p>
          </table:table-cell>
          <table:covered-table-cell table:number-columns-repeated="4"/>
          <table:table-cell office:value-type="string" table:number-columns-spanned="5" table:number-rows-spanned="1" table:style-name="ce51">
            <text:p>桃園區觀光夜市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27"/>
          <table:table-cell office:value-type="string" table:number-columns-spanned="1" table:number-rows-spanned="2" table:style-name="ce26">
            <text:p>女</text:p>
          </table:table-cell>
          <table:table-cell table:style-name="ce27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占比</text:p>
          </table:table-cell>
          <table:covered-table-cell/>
          <table:table-cell office:value-type="string" table:style-name="ce29">
            <text:p>占比</text:p>
          </table:table-cell>
          <table:covered-table-cell/>
          <table:covered-table-cell/>
          <table:table-cell office:value-type="string" table:style-name="ce28">
            <text:p>占比</text:p>
          </table:table-cell>
          <table:covered-table-cell/>
          <table:table-cell office:value-type="string" table:style-name="ce29">
            <text:p>占比</text:p>
          </table:table-cell>
          <table:covered-table-cell/>
          <table:covered-table-cell/>
          <table:table-cell office:value-type="string" table:style-name="ce29">
            <text:p>占比</text:p>
          </table:table-cell>
          <table:covered-table-cell/>
          <table:table-cell office:value-type="string" table:style-name="ce29">
            <text:p>占比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總計</text:p>
          </table:table-cell>
          <table:table-cell office:value-type="float" office:value="768" table:formula="of:=[.G6]+[.L6]" table:style-name="ce31">
            <text:p><text:s/>768<text:s/></text:p>
          </table:table-cell>
          <table:table-cell office:value-type="float" office:value="380" table:formula="of:=[.H6]+[.M6]" table:style-name="ce32">
            <text:p><text:s/>380<text:s/></text:p>
          </table:table-cell>
          <table:table-cell office:value-type="float" office:value="49.479166666666671" table:formula="of:=[.C6]/[.B6]*100" table:style-name="ce33">
            <text:p><text:s/>49.48<text:s/></text:p>
          </table:table-cell>
          <table:table-cell office:value-type="float" office:value="388" table:formula="of:=[.J6]+[.O6]" table:style-name="ce32">
            <text:p><text:s/>388<text:s/></text:p>
          </table:table-cell>
          <table:table-cell office:value-type="float" office:value="50.520833333333336" table:formula="of:=[.E6]/[.B6]*100" table:style-name="ce33">
            <text:p><text:s/>50.52<text:s/></text:p>
          </table:table-cell>
          <table:table-cell office:value-type="float" office:value="460" table:style-name="ce34">
            <text:p><text:s/>460<text:s/></text:p>
          </table:table-cell>
          <table:table-cell office:value-type="float" office:value="203" table:style-name="ce32">
            <text:p><text:s/>203<text:s/></text:p>
          </table:table-cell>
          <table:table-cell office:value-type="float" office:value="44.130434782608695" table:formula="of:=[.H6]/[.G6]*100" table:style-name="ce33">
            <text:p><text:s/>44.13<text:s/></text:p>
          </table:table-cell>
          <table:table-cell office:value-type="float" office:value="257" table:style-name="ce32">
            <text:p><text:s/>257<text:s/></text:p>
          </table:table-cell>
          <table:table-cell office:value-type="float" office:value="55.869565217391305" table:formula="of:=[.J6]/[.G6]*100" table:style-name="ce33">
            <text:p><text:s/>55.87<text:s/></text:p>
          </table:table-cell>
          <table:table-cell office:value-type="float" office:value="308" table:style-name="ce32">
            <text:p><text:s/>308<text:s/>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57.467532467532465" table:formula="of:=[.M6]/[.L6]*100" table:style-name="ce33">
            <text:p><text:s/>57.47<text:s/></text:p>
          </table:table-cell>
          <table:table-cell office:value-type="float" office:value="131" table:style-name="ce32">
            <text:p><text:s/>131<text:s/></text:p>
          </table:table-cell>
          <table:table-cell office:value-type="float" office:value="42.532467532467535" table:formula="of:=[.O6]/[.L6]*100" table:style-name="ce33">
            <text:p><text:s/>42.53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20歲以下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20-29歲</text:p>
          </table:table-cell>
          <table:table-cell office:value-type="float" office:value="24" table:formula="of:=[.G8]+[.L8]" table:style-name="ce36">
            <text:p><text:s/>24<text:s/></text:p>
          </table:table-cell>
          <table:table-cell office:value-type="float" office:value="14" table:formula="of:=[.H8]+[.M8]" table:style-name="ce37">
            <text:p><text:s/>14<text:s/></text:p>
          </table:table-cell>
          <table:table-cell office:value-type="float" office:value="58.333333333333336" table:formula="of:=[.C8]/[.B8]*100" table:style-name="ce38">
            <text:p><text:s/>58.33<text:s/></text:p>
          </table:table-cell>
          <table:table-cell office:value-type="float" office:value="10" table:formula="of:=[.J8]+[.O8]" table:style-name="ce37">
            <text:p><text:s/>10<text:s/></text:p>
          </table:table-cell>
          <table:table-cell office:value-type="float" office:value="41.666666666666671" table:formula="of:=[.E8]/[.B8]*100" table:style-name="ce38">
            <text:p><text:s/>41.6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71.428571428571431" table:formula="of:=[.H8]/[.G8]*100" table:style-name="ce38">
            <text:p><text:s/>71.4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8.571428571428569" table:formula="of:=[.J8]/[.G8]*100" table:style-name="ce38">
            <text:p><text:s/>28.57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2.941176470588239" table:formula="of:=[.M8]/[.L8]*100" table:style-name="ce38">
            <text:p><text:s/>52.9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7.058823529411761" table:formula="of:=[.O8]/[.L8]*100" table:style-name="ce38">
            <text:p><text:s/>47.06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30-39歲</text:p>
          </table:table-cell>
          <table:table-cell office:value-type="float" office:value="81" table:formula="of:=[.G9]+[.L9]" table:style-name="ce36">
            <text:p><text:s/>81<text:s/></text:p>
          </table:table-cell>
          <table:table-cell office:value-type="float" office:value="49" table:formula="of:=[.H9]+[.M9]" table:style-name="ce37">
            <text:p><text:s/>49<text:s/></text:p>
          </table:table-cell>
          <table:table-cell office:value-type="float" office:value="60.493827160493829" table:formula="of:=[.C9]/[.B9]*100" table:style-name="ce38">
            <text:p><text:s/>60.49<text:s/></text:p>
          </table:table-cell>
          <table:table-cell office:value-type="float" office:value="32" table:formula="of:=[.J9]+[.O9]" table:style-name="ce37">
            <text:p><text:s/>32<text:s/></text:p>
          </table:table-cell>
          <table:table-cell office:value-type="float" office:value="39.506172839506171" table:formula="of:=[.E9]/[.B9]*100" table:style-name="ce38">
            <text:p><text:s/>39.51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51.111111111111107" table:formula="of:=[.H9]/[.G9]*100" table:style-name="ce38">
            <text:p><text:s/>51.11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48.888888888888886" table:formula="of:=[.J9]/[.G9]*100" table:style-name="ce38">
            <text:p><text:s/>48.89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72.222222222222214" table:formula="of:=[.M9]/[.L9]*100" table:style-name="ce38">
            <text:p><text:s/>72.2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7.777777777777779" table:formula="of:=[.O9]/[.L9]*100" table:style-name="ce38">
            <text:p><text:s/>27.78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40-49歲</text:p>
          </table:table-cell>
          <table:table-cell office:value-type="float" office:value="148" table:formula="of:=[.G10]+[.L10]" table:style-name="ce36">
            <text:p><text:s/>148<text:s/></text:p>
          </table:table-cell>
          <table:table-cell office:value-type="float" office:value="77" table:formula="of:=[.H10]+[.M10]" table:style-name="ce37">
            <text:p><text:s/>77<text:s/></text:p>
          </table:table-cell>
          <table:table-cell office:value-type="float" office:value="52.027027027027032" table:formula="of:=[.C10]/[.B10]*100" table:style-name="ce38">
            <text:p><text:s/>52.03<text:s/></text:p>
          </table:table-cell>
          <table:table-cell office:value-type="float" office:value="71" table:formula="of:=[.J10]+[.O10]" table:style-name="ce37">
            <text:p><text:s/>71<text:s/></text:p>
          </table:table-cell>
          <table:table-cell office:value-type="float" office:value="47.972972972972968" table:formula="of:=[.E10]/[.B10]*100" table:style-name="ce38">
            <text:p><text:s/>47.97<text:s/>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9.411764705882355" table:formula="of:=[.H10]/[.G10]*100" table:style-name="ce38">
            <text:p><text:s/>49.4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50.588235294117645" table:formula="of:=[.J10]/[.G10]*100" table:style-name="ce38">
            <text:p><text:s/>50.59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55.555555555555557" table:formula="of:=[.M10]/[.L10]*100" table:style-name="ce38">
            <text:p><text:s/>55.56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44.444444444444443" table:formula="of:=[.O10]/[.L10]*100" table:style-name="ce38">
            <text:p><text:s/>44.44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50-59歲</text:p>
          </table:table-cell>
          <table:table-cell office:value-type="float" office:value="201" table:formula="of:=[.G11]+[.L11]" table:style-name="ce36">
            <text:p><text:s/>201<text:s/></text:p>
          </table:table-cell>
          <table:table-cell office:value-type="float" office:value="93" table:formula="of:=[.H11]+[.M11]" table:style-name="ce37">
            <text:p><text:s/>93<text:s/></text:p>
          </table:table-cell>
          <table:table-cell office:value-type="float" office:value="46.268656716417908" table:formula="of:=[.C11]/[.B11]*100" table:style-name="ce38">
            <text:p><text:s/>46.27<text:s/></text:p>
          </table:table-cell>
          <table:table-cell office:value-type="float" office:value="108" table:formula="of:=[.J11]+[.O11]" table:style-name="ce37">
            <text:p><text:s/>108<text:s/></text:p>
          </table:table-cell>
          <table:table-cell office:value-type="float" office:value="53.731343283582092" table:formula="of:=[.E11]/[.B11]*100" table:style-name="ce38">
            <text:p><text:s/>53.73<text:s/></text:p>
          </table:table-cell>
          <table:table-cell office:value-type="float" office:value="125" table:style-name="ce39">
            <text:p><text:s/>125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41.6" table:formula="of:=[.H11]/[.G11]*100" table:style-name="ce38">
            <text:p><text:s/>41.60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58.4" table:formula="of:=[.J11]/[.G11]*100" table:style-name="ce38">
            <text:p><text:s/>58.40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3.94736842105263" table:formula="of:=[.M11]/[.L11]*100" table:style-name="ce38">
            <text:p><text:s/>53.95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46.05263157894737" table:formula="of:=[.O11]/[.L11]*100" table:style-name="ce38">
            <text:p><text:s/>46.05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60-69歲</text:p>
          </table:table-cell>
          <table:table-cell office:value-type="float" office:value="225" table:formula="of:=[.G12]+[.L12]" table:style-name="ce36">
            <text:p><text:s/>225<text:s/></text:p>
          </table:table-cell>
          <table:table-cell office:value-type="float" office:value="96" table:formula="of:=[.H12]+[.M12]" table:style-name="ce37">
            <text:p><text:s/>96<text:s/></text:p>
          </table:table-cell>
          <table:table-cell office:value-type="float" office:value="42.666666666666671" table:formula="of:=[.C12]/[.B12]*100" table:style-name="ce38">
            <text:p><text:s/>42.67<text:s/></text:p>
          </table:table-cell>
          <table:table-cell office:value-type="float" office:value="129" table:formula="of:=[.J12]+[.O12]" table:style-name="ce37">
            <text:p><text:s/>129<text:s/></text:p>
          </table:table-cell>
          <table:table-cell office:value-type="float" office:value="57.333333333333336" table:formula="of:=[.E12]/[.B12]*100" table:style-name="ce38">
            <text:p><text:s/>57.33<text:s/></text:p>
          </table:table-cell>
          <table:table-cell office:value-type="float" office:value="137" table:style-name="ce39">
            <text:p><text:s/>137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36.496350364963504" table:formula="of:=[.H12]/[.G12]*100" table:style-name="ce38">
            <text:p><text:s/>36.50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63.503649635036496" table:formula="of:=[.J12]/[.G12]*100" table:style-name="ce38">
            <text:p><text:s/>63.50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2.272727272727273" table:formula="of:=[.M12]/[.L12]*100" table:style-name="ce38">
            <text:p><text:s/>52.27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7.727272727272727" table:formula="of:=[.O12]/[.L12]*100" table:style-name="ce38">
            <text:p><text:s/>47.73<text:s/>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70歲以上</text:p>
          </table:table-cell>
          <table:table-cell office:value-type="float" office:value="89" table:formula="of:=[.G13]+[.L13]" table:style-name="ce41">
            <text:p><text:s/>89<text:s/></text:p>
          </table:table-cell>
          <table:table-cell office:value-type="float" office:value="51" table:formula="of:=[.H13]+[.M13]" table:style-name="ce42">
            <text:p><text:s/>51<text:s/></text:p>
          </table:table-cell>
          <table:table-cell office:value-type="float" office:value="57.303370786516851" table:formula="of:=[.C13]/[.B13]*100" table:style-name="ce43">
            <text:p><text:s/>57.30<text:s/></text:p>
          </table:table-cell>
          <table:table-cell office:value-type="float" office:value="38" table:formula="of:=[.J13]+[.O13]" table:style-name="ce42">
            <text:p><text:s/>38<text:s/></text:p>
          </table:table-cell>
          <table:table-cell office:value-type="float" office:value="42.696629213483142" table:formula="of:=[.E13]/[.B13]*100" table:style-name="ce43">
            <text:p><text:s/>42.7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50.819672131147541" table:formula="of:=[.H13]/[.G13]*100" table:style-name="ce43">
            <text:p><text:s/>50.82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49.180327868852459" table:formula="of:=[.J13]/[.G13]*100" table:style-name="ce43">
            <text:p><text:s/>49.18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71.428571428571431" table:formula="of:=[.M13]/[.L13]*100" table:style-name="ce43">
            <text:p><text:s/>71.43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8.571428571428569" table:formula="of:=[.O13]/[.L13]*100" table:style-name="ce43">
            <text:p><text:s/>28.57<text:s/>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資料來源：各區公所協助調查統計</text:p>
          </table:table-cell>
          <table:table-cell table:number-columns-repeated="15" table:style-name="ce21"/>
          <table:table-cell table:number-columns-repeated="1636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15" table:style-name="ce21"/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106公有攤販集中區攤商數-性別與年齡別" table:style-name="ta3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1" table:number-columns-repeated="1008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6" table:number-rows-spanned="1" table:style-name="ce46">
            <text:p>桃園市公有攤販集中區攤商數－按負責人性別與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民國106年底</text:p>
          </table:table-cell>
          <table:covered-table-cell table:number-columns-repeated="13"/>
          <table:table-cell office:value-type="string" table:number-columns-spanned="2" table:number-rows-spanned="1" table:style-name="ce48">
            <text:p>單位：人;%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4">
            <text:p>年齡別</text:p>
          </table:table-cell>
          <table:table-cell office:value-type="string" table:number-columns-spanned="5" table:number-rows-spanned="1" table:style-name="ce49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0">
            <text:p>中壢區觀光夜市</text:p>
          </table:table-cell>
          <table:covered-table-cell table:number-columns-repeated="4"/>
          <table:table-cell office:value-type="string" table:number-columns-spanned="5" table:number-rows-spanned="1" table:style-name="ce51">
            <text:p>桃園區觀光夜市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27"/>
          <table:table-cell office:value-type="string" table:number-columns-spanned="1" table:number-rows-spanned="2" table:style-name="ce26">
            <text:p>女</text:p>
          </table:table-cell>
          <table:table-cell table:style-name="ce27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占比</text:p>
          </table:table-cell>
          <table:covered-table-cell/>
          <table:table-cell office:value-type="string" table:style-name="ce29">
            <text:p>占比</text:p>
          </table:table-cell>
          <table:covered-table-cell/>
          <table:covered-table-cell/>
          <table:table-cell office:value-type="string" table:style-name="ce28">
            <text:p>占比</text:p>
          </table:table-cell>
          <table:covered-table-cell/>
          <table:table-cell office:value-type="string" table:style-name="ce29">
            <text:p>占比</text:p>
          </table:table-cell>
          <table:covered-table-cell/>
          <table:covered-table-cell/>
          <table:table-cell office:value-type="string" table:style-name="ce29">
            <text:p>占比</text:p>
          </table:table-cell>
          <table:covered-table-cell/>
          <table:table-cell office:value-type="string" table:style-name="ce29">
            <text:p>占比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總計</text:p>
          </table:table-cell>
          <table:table-cell office:value-type="float" office:value="834" table:style-name="ce31">
            <text:p><text:s/>834<text:s/></text:p>
          </table:table-cell>
          <table:table-cell office:value-type="float" office:value="397" table:style-name="ce32">
            <text:p><text:s/>397<text:s/></text:p>
          </table:table-cell>
          <table:table-cell office:value-type="float" office:value="47.601918465227818" table:formula="of:=[.C6]/[.B6]*100" table:style-name="ce33">
            <text:p><text:s/>47.60<text:s/></text:p>
          </table:table-cell>
          <table:table-cell office:value-type="float" office:value="437" table:style-name="ce32">
            <text:p><text:s/>437<text:s/></text:p>
          </table:table-cell>
          <table:table-cell office:value-type="float" office:value="52.398081534772182" table:formula="of:=[.E6]/[.B6]*100" table:style-name="ce33">
            <text:p><text:s/>52.40<text:s/></text:p>
          </table:table-cell>
          <table:table-cell office:value-type="float" office:value="473" table:style-name="ce34">
            <text:p><text:s/>473<text:s/></text:p>
          </table:table-cell>
          <table:table-cell office:value-type="float" office:value="206" table:style-name="ce32">
            <text:p><text:s/>206<text:s/></text:p>
          </table:table-cell>
          <table:table-cell office:value-type="float" office:value="43.551797040169134" table:formula="of:=[.H6]/[.G6]*100" table:style-name="ce33">
            <text:p><text:s/>43.55<text:s/></text:p>
          </table:table-cell>
          <table:table-cell office:value-type="float" office:value="267" table:style-name="ce32">
            <text:p><text:s/>267<text:s/></text:p>
          </table:table-cell>
          <table:table-cell office:value-type="float" office:value="56.448202959830866" table:formula="of:=[.J6]/[.G6]*100" table:style-name="ce33">
            <text:p><text:s/>56.45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191" table:style-name="ce32">
            <text:p><text:s/>191<text:s/></text:p>
          </table:table-cell>
          <table:table-cell office:value-type="float" office:value="52.908587257617732" table:formula="of:=[.M6]/[.L6]*100" table:style-name="ce33">
            <text:p><text:s/>52.91<text:s/></text:p>
          </table:table-cell>
          <table:table-cell office:value-type="float" office:value="170" table:style-name="ce32">
            <text:p><text:s/>170<text:s/></text:p>
          </table:table-cell>
          <table:table-cell office:value-type="float" office:value="47.091412742382275" table:formula="of:=[.O6]/[.L6]*100" table:style-name="ce33">
            <text:p><text:s/>47.09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20歲以下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20-29歲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58.333333333333336" table:formula="of:=[.C8]/[.B8]*100" table:style-name="ce38">
            <text:p><text:s/>58.33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41.666666666666671" table:formula="of:=[.E8]/[.B8]*100" table:style-name="ce38">
            <text:p><text:s/>41.6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71.428571428571431" table:formula="of:=[.H8]/[.G8]*100" table:style-name="ce38">
            <text:p><text:s/>71.4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8.571428571428569" table:formula="of:=[.J8]/[.G8]*100" table:style-name="ce38">
            <text:p><text:s/>28.57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2.941176470588239" table:formula="of:=[.M8]/[.L8]*100" table:style-name="ce38">
            <text:p><text:s/>52.9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7.058823529411761" table:formula="of:=[.O8]/[.L8]*100" table:style-name="ce38">
            <text:p><text:s/>47.06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30-39歲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55.68181818181818" table:formula="of:=[.C9]/[.B9]*100" table:style-name="ce38">
            <text:p><text:s/>55.68<text:s/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44.31818181818182" table:formula="of:=[.E9]/[.B9]*100" table:style-name="ce38">
            <text:p><text:s/>44.32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44.230769230769226" table:formula="of:=[.H9]/[.G9]*100" table:style-name="ce38">
            <text:p><text:s/>44.23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55.769230769230774" table:formula="of:=[.J9]/[.G9]*100" table:style-name="ce38">
            <text:p><text:s/>55.77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72.222222222222214" table:formula="of:=[.M9]/[.L9]*100" table:style-name="ce38">
            <text:p><text:s/>72.2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7.777777777777779" table:formula="of:=[.O9]/[.L9]*100" table:style-name="ce38">
            <text:p><text:s/>27.78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40-49歲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50.993377483443716" table:formula="of:=[.C10]/[.B10]*100" table:style-name="ce38">
            <text:p><text:s/>50.99<text:s/>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49.006622516556291" table:formula="of:=[.E10]/[.B10]*100" table:style-name="ce38">
            <text:p><text:s/>49.01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7.727272727272727" table:formula="of:=[.H10]/[.G10]*100" table:style-name="ce38">
            <text:p><text:s/>47.73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2.272727272727273" table:formula="of:=[.J10]/[.G10]*100" table:style-name="ce38">
            <text:p><text:s/>52.27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55.555555555555557" table:formula="of:=[.M10]/[.L10]*100" table:style-name="ce38">
            <text:p><text:s/>55.56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44.444444444444443" table:formula="of:=[.O10]/[.L10]*100" table:style-name="ce38">
            <text:p><text:s/>44.44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50-59歲</text:p>
          </table:table-cell>
          <table:table-cell office:value-type="float" office:value="218" table:style-name="ce36">
            <text:p><text:s/>218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48.165137614678898" table:formula="of:=[.C11]/[.B11]*100" table:style-name="ce38">
            <text:p><text:s/>48.17<text:s/>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51.834862385321102" table:formula="of:=[.E11]/[.B11]*100" table:style-name="ce38">
            <text:p><text:s/>51.83<text:s/></text:p>
          </table:table-cell>
          <table:table-cell office:value-type="float" office:value="121" table:style-name="ce39">
            <text:p><text:s/>121<text:s/>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44.628099173553721" table:formula="of:=[.H11]/[.G11]*100" table:style-name="ce38">
            <text:p><text:s/>44.63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55.371900826446286" table:formula="of:=[.J11]/[.G11]*100" table:style-name="ce38">
            <text:p><text:s/>55.37<text:s/>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52.577319587628871" table:formula="of:=[.M11]/[.L11]*100" table:style-name="ce38">
            <text:p><text:s/>52.58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47.422680412371129" table:formula="of:=[.O11]/[.L11]*100" table:style-name="ce38">
            <text:p><text:s/>47.42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60-69歲</text:p>
          </table:table-cell>
          <table:table-cell office:value-type="float" office:value="246" table:style-name="ce36">
            <text:p><text:s/>246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41.056910569105689" table:formula="of:=[.C12]/[.B12]*100" table:style-name="ce38">
            <text:p><text:s/>41.06<text:s/></text:p>
          </table:table-cell>
          <table:table-cell office:value-type="float" office:value="145" table:style-name="ce37">
            <text:p><text:s/>145<text:s/></text:p>
          </table:table-cell>
          <table:table-cell office:value-type="float" office:value="58.943089430894311" table:formula="of:=[.E12]/[.B12]*100" table:style-name="ce38">
            <text:p><text:s/>58.94<text:s/></text:p>
          </table:table-cell>
          <table:table-cell office:value-type="float" office:value="144" table:style-name="ce39">
            <text:p><text:s/>144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35.416666666666671" table:formula="of:=[.H12]/[.G12]*100" table:style-name="ce38">
            <text:p><text:s/>35.42<text:s/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64.583333333333343" table:formula="of:=[.J12]/[.G12]*100" table:style-name="ce38">
            <text:p><text:s/>64.58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49.019607843137251" table:formula="of:=[.M12]/[.L12]*100" table:style-name="ce38">
            <text:p><text:s/>49.02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0.980392156862742" table:formula="of:=[.O12]/[.L12]*100" table:style-name="ce38">
            <text:p><text:s/>50.98<text:s/>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70歲以上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47.663551401869157" table:formula="of:=[.C13]/[.B13]*100" table:style-name="ce43">
            <text:p><text:s/>47.66<text:s/></text:p>
          </table:table-cell>
          <table:table-cell office:value-type="float" office:value="56" table:style-name="ce42">
            <text:p><text:s/>56<text:s/></text:p>
          </table:table-cell>
          <table:table-cell office:value-type="float" office:value="52.336448598130836" table:formula="of:=[.E13]/[.B13]*100" table:style-name="ce43">
            <text:p><text:s/>52.34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50.819672131147541" table:formula="of:=[.H13]/[.G13]*100" table:style-name="ce43">
            <text:p><text:s/>50.82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49.180327868852459" table:formula="of:=[.J13]/[.G13]*100" table:style-name="ce43">
            <text:p><text:s/>49.18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43.478260869565219" table:formula="of:=[.M13]/[.L13]*100" table:style-name="ce43">
            <text:p><text:s/>43.48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56.521739130434781" table:formula="of:=[.O13]/[.L13]*100" table:style-name="ce43">
            <text:p><text:s/>56.52<text:s/>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資料來源：各區公所協助調查統計</text:p>
          </table:table-cell>
          <table:table-cell table:number-columns-repeated="15" table:style-name="ce21"/>
          <table:table-cell table:number-columns-repeated="1636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15" table:style-name="ce21"/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107公有攤販集中區攤商數-性別與年齡別" table:style-name="ta3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1" table:number-columns-repeated="1008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6" table:number-rows-spanned="1" table:style-name="ce46">
            <text:p>桃園市公有攤販集中區攤商數－按負責人性別與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民國107年底</text:p>
          </table:table-cell>
          <table:covered-table-cell table:number-columns-repeated="13"/>
          <table:table-cell office:value-type="string" table:number-columns-spanned="2" table:number-rows-spanned="1" table:style-name="ce48">
            <text:p>單位：人;%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4">
            <text:p>年齡別</text:p>
          </table:table-cell>
          <table:table-cell office:value-type="string" table:number-columns-spanned="5" table:number-rows-spanned="1" table:style-name="ce49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0">
            <text:p>中壢區觀光夜市</text:p>
          </table:table-cell>
          <table:covered-table-cell table:number-columns-repeated="4"/>
          <table:table-cell office:value-type="string" table:number-columns-spanned="5" table:number-rows-spanned="1" table:style-name="ce51">
            <text:p>桃園區觀光夜市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27"/>
          <table:table-cell office:value-type="string" table:number-columns-spanned="1" table:number-rows-spanned="2" table:style-name="ce26">
            <text:p>女</text:p>
          </table:table-cell>
          <table:table-cell table:style-name="ce27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占比</text:p>
          </table:table-cell>
          <table:covered-table-cell/>
          <table:table-cell office:value-type="string" table:style-name="ce29">
            <text:p>占比</text:p>
          </table:table-cell>
          <table:covered-table-cell/>
          <table:covered-table-cell/>
          <table:table-cell office:value-type="string" table:style-name="ce28">
            <text:p>占比</text:p>
          </table:table-cell>
          <table:covered-table-cell/>
          <table:table-cell office:value-type="string" table:style-name="ce29">
            <text:p>占比</text:p>
          </table:table-cell>
          <table:covered-table-cell/>
          <table:covered-table-cell/>
          <table:table-cell office:value-type="string" table:style-name="ce29">
            <text:p>占比</text:p>
          </table:table-cell>
          <table:covered-table-cell/>
          <table:table-cell office:value-type="string" table:style-name="ce29">
            <text:p>占比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總計</text:p>
          </table:table-cell>
          <table:table-cell office:value-type="float" office:value="834" table:style-name="ce31">
            <text:p><text:s/>834<text:s/></text:p>
          </table:table-cell>
          <table:table-cell office:value-type="float" office:value="398" table:style-name="ce32">
            <text:p><text:s/>398<text:s/></text:p>
          </table:table-cell>
          <table:table-cell office:value-type="float" office:value="47.721822541966397" table:style-name="ce33">
            <text:p><text:s/>47.72<text:s/></text:p>
          </table:table-cell>
          <table:table-cell office:value-type="float" office:value="436" table:style-name="ce32">
            <text:p><text:s/>436<text:s/></text:p>
          </table:table-cell>
          <table:table-cell office:value-type="float" office:value="52.278177458033603" table:style-name="ce33">
            <text:p><text:s/>52.28<text:s/></text:p>
          </table:table-cell>
          <table:table-cell office:value-type="float" office:value="473" table:style-name="ce34">
            <text:p><text:s/>473<text:s/></text:p>
          </table:table-cell>
          <table:table-cell office:value-type="float" office:value="207" table:style-name="ce32">
            <text:p><text:s/>207<text:s/></text:p>
          </table:table-cell>
          <table:table-cell office:value-type="float" office:value="43.763213530655399" table:style-name="ce33">
            <text:p><text:s/>43.76<text:s/></text:p>
          </table:table-cell>
          <table:table-cell office:value-type="float" office:value="266" table:style-name="ce32">
            <text:p><text:s/>266<text:s/></text:p>
          </table:table-cell>
          <table:table-cell office:value-type="float" office:value="56.236786469344601" table:style-name="ce33">
            <text:p><text:s/>56.24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191" table:style-name="ce32">
            <text:p><text:s/>191<text:s/></text:p>
          </table:table-cell>
          <table:table-cell office:value-type="float" office:value="52.908587257617697" table:style-name="ce33">
            <text:p><text:s/>52.91<text:s/></text:p>
          </table:table-cell>
          <table:table-cell office:value-type="float" office:value="170" table:style-name="ce32">
            <text:p><text:s/>170<text:s/></text:p>
          </table:table-cell>
          <table:table-cell office:value-type="float" office:value="47.091412742382303" table:style-name="ce33">
            <text:p><text:s/>47.09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20歲以下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20-29歲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58.3333333333333" table:style-name="ce38">
            <text:p><text:s/>58.33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41.6666666666667" table:style-name="ce38">
            <text:p><text:s/>41.6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71.428571428571402" table:style-name="ce38">
            <text:p><text:s/>71.4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8.571428571428601" table:style-name="ce38">
            <text:p><text:s/>28.57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2.941176470588204" table:style-name="ce38">
            <text:p><text:s/>52.9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7.058823529411796" table:style-name="ce38">
            <text:p><text:s/>47.06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30-39歲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55.681818181818201" table:style-name="ce38">
            <text:p><text:s/>55.68<text:s/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44.318181818181799" table:style-name="ce38">
            <text:p><text:s/>44.32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44.230769230769198" table:style-name="ce38">
            <text:p><text:s/>44.23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55.769230769230802" table:style-name="ce38">
            <text:p><text:s/>55.77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72.2222222222222" table:style-name="ce38">
            <text:p><text:s/>72.2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7.7777777777778" table:style-name="ce38">
            <text:p><text:s/>27.78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40-49歲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50.993377483443702" table:style-name="ce38">
            <text:p><text:s/>50.99<text:s/>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49.006622516556298" table:style-name="ce38">
            <text:p><text:s/>49.01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7.727272727272698" table:style-name="ce38">
            <text:p><text:s/>47.73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2.272727272727302" table:style-name="ce38">
            <text:p><text:s/>52.27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55.5555555555556" table:style-name="ce38">
            <text:p><text:s/>55.56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44.4444444444444" table:style-name="ce38">
            <text:p><text:s/>44.44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50-59歲</text:p>
          </table:table-cell>
          <table:table-cell office:value-type="float" office:value="219" table:style-name="ce36">
            <text:p><text:s/>219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48.401826484018301" table:style-name="ce38">
            <text:p><text:s/>48.40<text:s/>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51.598173515981699" table:style-name="ce38">
            <text:p><text:s/>51.60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45.081967213114801" table:style-name="ce38">
            <text:p><text:s/>45.08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54.918032786885298" table:style-name="ce38">
            <text:p><text:s/>54.92<text:s/>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52.577319587628899" table:style-name="ce38">
            <text:p><text:s/>52.58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47.422680412371101" table:style-name="ce38">
            <text:p><text:s/>47.42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60-69歲</text:p>
          </table:table-cell>
          <table:table-cell office:value-type="float" office:value="246" table:style-name="ce36">
            <text:p><text:s/>246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41.056910569105703" table:style-name="ce38">
            <text:p><text:s/>41.06<text:s/></text:p>
          </table:table-cell>
          <table:table-cell office:value-type="float" office:value="145" table:style-name="ce37">
            <text:p><text:s/>145<text:s/></text:p>
          </table:table-cell>
          <table:table-cell office:value-type="float" office:value="58.943089430894297" table:style-name="ce38">
            <text:p><text:s/>58.94<text:s/></text:p>
          </table:table-cell>
          <table:table-cell office:value-type="float" office:value="144" table:style-name="ce39">
            <text:p><text:s/>144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35.4166666666667" table:style-name="ce38">
            <text:p><text:s/>35.42<text:s/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64.5833333333333" table:style-name="ce38">
            <text:p><text:s/>64.58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49.019607843137301" table:style-name="ce38">
            <text:p><text:s/>49.02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0.980392156862699" table:style-name="ce38">
            <text:p><text:s/>50.98<text:s/>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70歲以上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48.1132075471698" table:style-name="ce43">
            <text:p><text:s/>48.11<text:s/>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51.8867924528302" table:style-name="ce43">
            <text:p><text:s/>51.89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51.6666666666667" table:style-name="ce43">
            <text:p><text:s/>51.67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48.3333333333333" table:style-name="ce43">
            <text:p><text:s/>48.33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43.478260869565197" table:style-name="ce43">
            <text:p><text:s/>43.48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56.521739130434803" table:style-name="ce43">
            <text:p><text:s/>56.52<text:s/>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資料來源：各區公所協助調查統計</text:p>
          </table:table-cell>
          <table:table-cell table:number-columns-repeated="15" table:style-name="ce21"/>
          <table:table-cell table:number-columns-repeated="1636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15" table:style-name="ce21"/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108公有攤販集中區攤商數-性別與年齡別" table:style-name="ta4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1" table:number-columns-repeated="1008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6" table:number-rows-spanned="1" table:style-name="ce46">
            <text:p>桃園市公有攤販集中區攤商數－按負責人性別與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民國108年底</text:p>
          </table:table-cell>
          <table:covered-table-cell table:number-columns-repeated="13"/>
          <table:table-cell office:value-type="string" table:number-columns-spanned="2" table:number-rows-spanned="1" table:style-name="ce48">
            <text:p>單位：人;%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4">
            <text:p>年齡別</text:p>
          </table:table-cell>
          <table:table-cell office:value-type="string" table:number-columns-spanned="5" table:number-rows-spanned="1" table:style-name="ce49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0">
            <text:p>中壢區觀光夜市</text:p>
          </table:table-cell>
          <table:covered-table-cell table:number-columns-repeated="4"/>
          <table:table-cell office:value-type="string" table:number-columns-spanned="5" table:number-rows-spanned="1" table:style-name="ce51">
            <text:p>桃園區觀光夜市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27"/>
          <table:table-cell office:value-type="string" table:number-columns-spanned="1" table:number-rows-spanned="2" table:style-name="ce26">
            <text:p>女</text:p>
          </table:table-cell>
          <table:table-cell table:style-name="ce27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占比</text:p>
          </table:table-cell>
          <table:covered-table-cell/>
          <table:table-cell office:value-type="string" table:style-name="ce29">
            <text:p>占比</text:p>
          </table:table-cell>
          <table:covered-table-cell/>
          <table:covered-table-cell/>
          <table:table-cell office:value-type="string" table:style-name="ce28">
            <text:p>占比</text:p>
          </table:table-cell>
          <table:covered-table-cell/>
          <table:table-cell office:value-type="string" table:style-name="ce29">
            <text:p>占比</text:p>
          </table:table-cell>
          <table:covered-table-cell/>
          <table:covered-table-cell/>
          <table:table-cell office:value-type="string" table:style-name="ce29">
            <text:p>占比</text:p>
          </table:table-cell>
          <table:covered-table-cell/>
          <table:table-cell office:value-type="string" table:style-name="ce29">
            <text:p>占比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總計</text:p>
          </table:table-cell>
          <table:table-cell office:value-type="float" office:value="729" table:formula="of:=SUM([.B8:.B13])" table:style-name="ce32">
            <text:p><text:s/>729<text:s/></text:p>
          </table:table-cell>
          <table:table-cell office:value-type="float" office:value="353" table:formula="of:=SUM([.C8:.C13])" table:style-name="ce32">
            <text:p><text:s/>353<text:s/></text:p>
          </table:table-cell>
          <table:table-cell office:value-type="float" office:value="48.422496570644718" table:formula="of:=[.C6]/[.B6]*100" table:style-name="ce33">
            <text:p><text:s/>48.42<text:s/></text:p>
          </table:table-cell>
          <table:table-cell office:value-type="float" office:value="376" table:formula="of:=SUM([.E8:.E13])" table:style-name="ce32">
            <text:p><text:s/>376<text:s/></text:p>
          </table:table-cell>
          <table:table-cell office:value-type="float" office:value="51.577503429355275" table:formula="of:=[.E6]/[.B6]*100" table:style-name="ce33">
            <text:p><text:s/>51.58<text:s/></text:p>
          </table:table-cell>
          <table:table-cell office:value-type="float" office:value="368" table:formula="of:=SUM([.G8:.G13])" table:style-name="ce32">
            <text:p><text:s/>368<text:s/></text:p>
          </table:table-cell>
          <table:table-cell office:value-type="float" office:value="162" table:formula="of:=SUM([.H8:.H13])" table:style-name="ce32">
            <text:p><text:s/>162<text:s/></text:p>
          </table:table-cell>
          <table:table-cell office:value-type="float" office:value="44.021739130434781" table:formula="of:=[.H6]/[.G6]*100" table:style-name="ce33">
            <text:p><text:s/>44.02<text:s/></text:p>
          </table:table-cell>
          <table:table-cell office:value-type="float" office:value="206" table:formula="of:=SUM([.J8:.J13])" table:style-name="ce32">
            <text:p><text:s/>206<text:s/></text:p>
          </table:table-cell>
          <table:table-cell office:value-type="float" office:value="55.978260869565219" table:formula="of:=[.J6]/[.G6]*100" table:style-name="ce33">
            <text:p><text:s/>55.98<text:s/></text:p>
          </table:table-cell>
          <table:table-cell office:value-type="float" office:value="361" table:formula="of:=SUM([.L8:.L13])" table:style-name="ce32">
            <text:p><text:s/>361<text:s/></text:p>
          </table:table-cell>
          <table:table-cell office:value-type="float" office:value="191" table:formula="of:=SUM([.M8:.M13])" table:style-name="ce32">
            <text:p><text:s/>191<text:s/></text:p>
          </table:table-cell>
          <table:table-cell office:value-type="float" office:value="52.908587257617732" table:formula="of:=[.M6]/[.L6]*100" table:style-name="ce33">
            <text:p><text:s/>52.91<text:s/></text:p>
          </table:table-cell>
          <table:table-cell office:value-type="float" office:value="170" table:formula="of:=SUM([.O8:.O13])" table:style-name="ce32">
            <text:p><text:s/>170<text:s/></text:p>
          </table:table-cell>
          <table:table-cell office:value-type="float" office:value="47.091412742382275" table:formula="of:=[.O6]/[.L6]*100" table:style-name="ce33">
            <text:p><text:s/>47.09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20歲以下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20-29歲</text:p>
          </table:table-cell>
          <table:table-cell office:value-type="float" office:value="19" table:formula="of:=[.C8]+[.E8]" table:style-name="ce36">
            <text:p><text:s/>19<text:s/></text:p>
          </table:table-cell>
          <table:table-cell office:value-type="float" office:value="11" table:formula="of:=[.H8]+[.M8]" table:style-name="ce37">
            <text:p><text:s/>11<text:s/></text:p>
          </table:table-cell>
          <table:table-cell office:value-type="float" office:value="57.894736842105267" table:formula="of:=[.C8]/[.B8]*100" table:style-name="ce38">
            <text:p><text:s/>57.89<text:s/></text:p>
          </table:table-cell>
          <table:table-cell office:value-type="float" office:value="8" table:formula="of:=[.J8]+[.O8]" table:style-name="ce37">
            <text:p><text:s/>8<text:s/></text:p>
          </table:table-cell>
          <table:table-cell office:value-type="float" office:value="42.105263157894733" table:formula="of:=[.E8]/[.B8]*100" table:style-name="ce38">
            <text:p><text:s/>42.11<text:s/></text:p>
          </table:table-cell>
          <table:table-cell office:value-type="float" office:value="2" table:formula="of:=[.H8]+[.J8]" table:style-name="ce39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0" table:formula="of:=[.H8]/[.G8]*100" table:style-name="ce38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formula="of:=[.M8]+[.O8]" table:style-name="ce37">
            <text:p><text:s/>1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2.941176470588239" table:formula="of:=[.M8]/[.L8]*100" table:style-name="ce38">
            <text:p><text:s/>52.9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7.058823529411761" table:formula="of:=[.O8]/[.L8]*100" table:style-name="ce38">
            <text:p><text:s/>47.06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30-39歲</text:p>
          </table:table-cell>
          <table:table-cell office:value-type="float" office:value="66" table:formula="of:=[.C9]+[.E9]" table:style-name="ce36">
            <text:p><text:s/>66<text:s/></text:p>
          </table:table-cell>
          <table:table-cell office:value-type="float" office:value="40" table:formula="of:=[.H9]+[.M9]" table:style-name="ce37">
            <text:p><text:s/>40<text:s/></text:p>
          </table:table-cell>
          <table:table-cell office:value-type="float" office:value="60.606060606060609" table:formula="of:=[.C9]/[.B9]*100" table:style-name="ce38">
            <text:p><text:s/>60.61<text:s/></text:p>
          </table:table-cell>
          <table:table-cell office:value-type="float" office:value="26" table:formula="of:=[.J9]+[.O9]" table:style-name="ce37">
            <text:p><text:s/>26<text:s/></text:p>
          </table:table-cell>
          <table:table-cell office:value-type="float" office:value="39.393939393939391" table:formula="of:=[.E9]/[.B9]*100" table:style-name="ce38">
            <text:p><text:s/>39.39<text:s/></text:p>
          </table:table-cell>
          <table:table-cell office:value-type="float" office:value="30" table:formula="of:=[.H9]+[.J9]" table:style-name="ce39">
            <text:p><text:s/>30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6.666666666666664" table:formula="of:=[.H9]/[.G9]*100" table:style-name="ce38">
            <text:p><text:s/>46.67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53.333333333333336" table:formula="of:=[.J9]/[.G9]*100" table:style-name="ce38">
            <text:p><text:s/>53.33<text:s/></text:p>
          </table:table-cell>
          <table:table-cell office:value-type="float" office:value="36" table:formula="of:=[.M9]+[.O9]" table:style-name="ce37">
            <text:p><text:s/>36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72.222222222222214" table:formula="of:=[.M9]/[.L9]*100" table:style-name="ce38">
            <text:p><text:s/>72.2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7.777777777777779" table:formula="of:=[.O9]/[.L9]*100" table:style-name="ce38">
            <text:p><text:s/>27.78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40-49歲</text:p>
          </table:table-cell>
          <table:table-cell office:value-type="float" office:value="152" table:formula="of:=[.C10]+[.E10]" table:style-name="ce36">
            <text:p><text:s/>152<text:s/></text:p>
          </table:table-cell>
          <table:table-cell office:value-type="float" office:value="76" table:formula="of:=[.H10]+[.M10]" table:style-name="ce37">
            <text:p><text:s/>76<text:s/></text:p>
          </table:table-cell>
          <table:table-cell office:value-type="float" office:value="50" table:formula="of:=[.C10]/[.B10]*100" table:style-name="ce38">
            <text:p><text:s/>50.00<text:s/></text:p>
          </table:table-cell>
          <table:table-cell office:value-type="float" office:value="76" table:formula="of:=[.J10]+[.O10]" table:style-name="ce37">
            <text:p><text:s/>76<text:s/></text:p>
          </table:table-cell>
          <table:table-cell office:value-type="float" office:value="50" table:formula="of:=[.E10]/[.B10]*100" table:style-name="ce38">
            <text:p><text:s/>50.00<text:s/></text:p>
          </table:table-cell>
          <table:table-cell office:value-type="float" office:value="89" table:formula="of:=[.H10]+[.J10]" table:style-name="ce39">
            <text:p><text:s/>89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46.067415730337082" table:formula="of:=[.H10]/[.G10]*100" table:style-name="ce38">
            <text:p><text:s/>46.07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53.932584269662918" table:formula="of:=[.J10]/[.G10]*100" table:style-name="ce38">
            <text:p><text:s/>53.93<text:s/></text:p>
          </table:table-cell>
          <table:table-cell office:value-type="float" office:value="63" table:formula="of:=[.M10]+[.O10]" table:style-name="ce37">
            <text:p><text:s/>63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55.555555555555557" table:formula="of:=[.M10]/[.L10]*100" table:style-name="ce38">
            <text:p><text:s/>55.56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44.444444444444443" table:formula="of:=[.O10]/[.L10]*100" table:style-name="ce38">
            <text:p><text:s/>44.44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50-59歲</text:p>
          </table:table-cell>
          <table:table-cell office:value-type="float" office:value="182" table:formula="of:=[.C11]+[.E11]" table:style-name="ce36">
            <text:p><text:s/>182<text:s/></text:p>
          </table:table-cell>
          <table:table-cell office:value-type="float" office:value="94" table:formula="of:=[.H11]+[.M11]" table:style-name="ce37">
            <text:p><text:s/>94<text:s/></text:p>
          </table:table-cell>
          <table:table-cell office:value-type="float" office:value="51.648351648351657" table:formula="of:=[.C11]/[.B11]*100" table:style-name="ce38">
            <text:p><text:s/>51.65<text:s/></text:p>
          </table:table-cell>
          <table:table-cell office:value-type="float" office:value="88" table:formula="of:=[.J11]+[.O11]" table:style-name="ce37">
            <text:p><text:s/>88<text:s/></text:p>
          </table:table-cell>
          <table:table-cell office:value-type="float" office:value="48.35164835164835" table:formula="of:=[.E11]/[.B11]*100" table:style-name="ce38">
            <text:p><text:s/>48.35<text:s/></text:p>
          </table:table-cell>
          <table:table-cell office:value-type="float" office:value="85" table:formula="of:=[.H11]+[.J11]" table:style-name="ce39">
            <text:p><text:s/>85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50.588235294117645" table:formula="of:=[.H11]/[.G11]*100" table:style-name="ce38">
            <text:p><text:s/>50.59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9.411764705882355" table:formula="of:=[.J11]/[.G11]*100" table:style-name="ce38">
            <text:p><text:s/>49.41<text:s/></text:p>
          </table:table-cell>
          <table:table-cell office:value-type="float" office:value="97" table:formula="of:=[.M11]+[.O11]" table:style-name="ce37">
            <text:p><text:s/>97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52.577319587628871" table:formula="of:=[.M11]/[.L11]*100" table:style-name="ce38">
            <text:p><text:s/>52.58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47.422680412371129" table:formula="of:=[.O11]/[.L11]*100" table:style-name="ce38">
            <text:p><text:s/>47.42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60-69歲</text:p>
          </table:table-cell>
          <table:table-cell office:value-type="float" office:value="215" table:formula="of:=[.C12]+[.E12]" table:style-name="ce36">
            <text:p><text:s/>215<text:s/></text:p>
          </table:table-cell>
          <table:table-cell office:value-type="float" office:value="91" table:formula="of:=[.H12]+[.M12]" table:style-name="ce37">
            <text:p><text:s/>91<text:s/></text:p>
          </table:table-cell>
          <table:table-cell office:value-type="float" office:value="42.325581395348841" table:formula="of:=[.C12]/[.B12]*100" table:style-name="ce38">
            <text:p><text:s/>42.33<text:s/></text:p>
          </table:table-cell>
          <table:table-cell office:value-type="float" office:value="124" table:formula="of:=[.J12]+[.O12]" table:style-name="ce37">
            <text:p><text:s/>124<text:s/></text:p>
          </table:table-cell>
          <table:table-cell office:value-type="float" office:value="57.674418604651166" table:formula="of:=[.E12]/[.B12]*100" table:style-name="ce38">
            <text:p><text:s/>57.67<text:s/></text:p>
          </table:table-cell>
          <table:table-cell office:value-type="float" office:value="113" table:formula="of:=[.H12]+[.J12]" table:style-name="ce39">
            <text:p><text:s/>113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36.283185840707965" table:formula="of:=[.H12]/[.G12]*100" table:style-name="ce38">
            <text:p><text:s/>36.28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63.716814159292035" table:formula="of:=[.J12]/[.G12]*100" table:style-name="ce38">
            <text:p><text:s/>63.72<text:s/></text:p>
          </table:table-cell>
          <table:table-cell office:value-type="float" office:value="102" table:formula="of:=[.M12]+[.O12]" table:style-name="ce37">
            <text:p><text:s/>102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49.019607843137251" table:formula="of:=[.M12]/[.L12]*100" table:style-name="ce38">
            <text:p><text:s/>49.02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0.980392156862742" table:formula="of:=[.O12]/[.L12]*100" table:style-name="ce38">
            <text:p><text:s/>50.98<text:s/>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70歲以上</text:p>
          </table:table-cell>
          <table:table-cell office:value-type="float" office:value="95" table:formula="of:=[.C13]+[.E13]" table:style-name="ce41">
            <text:p><text:s/>95<text:s/></text:p>
          </table:table-cell>
          <table:table-cell office:value-type="float" office:value="41" table:formula="of:=[.H13]+[.M13]" table:style-name="ce42">
            <text:p><text:s/>41<text:s/></text:p>
          </table:table-cell>
          <table:table-cell office:value-type="float" office:value="43.15789473684211" table:formula="of:=[.C13]/[.B13]*100" table:style-name="ce43">
            <text:p><text:s/>43.16<text:s/></text:p>
          </table:table-cell>
          <table:table-cell office:value-type="float" office:value="54" table:formula="of:=[.J13]+[.O13]" table:style-name="ce42">
            <text:p><text:s/>54<text:s/></text:p>
          </table:table-cell>
          <table:table-cell office:value-type="float" office:value="56.84210526315789" table:formula="of:=[.E13]/[.B13]*100" table:style-name="ce43">
            <text:p><text:s/>56.84<text:s/></text:p>
          </table:table-cell>
          <table:table-cell office:value-type="float" office:value="49" table:formula="of:=[.H13]+[.J13]" table:style-name="ce44">
            <text:p><text:s/>49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42.857142857142854" table:formula="of:=[.H13]/[.G13]*100" table:style-name="ce43">
            <text:p><text:s/>42.86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57.142857142857139" table:formula="of:=[.J13]/[.G13]*100" table:style-name="ce43">
            <text:p><text:s/>57.14<text:s/></text:p>
          </table:table-cell>
          <table:table-cell office:value-type="float" office:value="46" table:formula="of:=[.M13]+[.O13]" table:style-name="ce42">
            <text:p><text:s/>46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43.478260869565219" table:formula="of:=[.M13]/[.L13]*100" table:style-name="ce43">
            <text:p><text:s/>43.48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56.521739130434781" table:formula="of:=[.O13]/[.L13]*100" table:style-name="ce43">
            <text:p><text:s/>56.52<text:s/>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資料來源：各區公所協助調查統計</text:p>
          </table:table-cell>
          <table:table-cell table:number-columns-repeated="15" table:style-name="ce21"/>
          <table:table-cell table:number-columns-repeated="1636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15" table:style-name="ce21"/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109公有攤販集中區攤商數-性別與年齡別" table:style-name="ta4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6" table:number-rows-spanned="1" table:style-name="ce46">
            <text:p>桃園市公有攤販集中區攤商數－按負責人性別與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民國109年底</text:p>
          </table:table-cell>
          <table:covered-table-cell table:number-columns-repeated="13"/>
          <table:table-cell office:value-type="string" table:number-columns-spanned="2" table:number-rows-spanned="1" table:style-name="ce48">
            <text:p>單位：人;%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4">
            <text:p>年齡別</text:p>
          </table:table-cell>
          <table:table-cell office:value-type="string" table:number-columns-spanned="5" table:number-rows-spanned="1" table:style-name="ce49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0">
            <text:p>中壢區觀光夜市</text:p>
          </table:table-cell>
          <table:covered-table-cell table:number-columns-repeated="4"/>
          <table:table-cell office:value-type="string" table:number-columns-spanned="5" table:number-rows-spanned="1" table:style-name="ce51">
            <text:p>桃園區觀光夜市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5"/>
          <table:table-cell office:value-type="string" table:number-columns-spanned="1" table:number-rows-spanned="2" table:style-name="ce26">
            <text:p>女</text:p>
          </table:table-cell>
          <table:table-cell table:style-name="ce6"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27"/>
          <table:table-cell office:value-type="string" table:number-columns-spanned="1" table:number-rows-spanned="2" table:style-name="ce26">
            <text:p>女</text:p>
          </table:table-cell>
          <table:table-cell table:style-name="ce27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占比</text:p>
          </table:table-cell>
          <table:covered-table-cell/>
          <table:table-cell office:value-type="string" table:style-name="ce29">
            <text:p>占比</text:p>
          </table:table-cell>
          <table:covered-table-cell/>
          <table:covered-table-cell/>
          <table:table-cell office:value-type="string" table:style-name="ce28">
            <text:p>占比</text:p>
          </table:table-cell>
          <table:covered-table-cell/>
          <table:table-cell office:value-type="string" table:style-name="ce29">
            <text:p>占比</text:p>
          </table:table-cell>
          <table:covered-table-cell/>
          <table:covered-table-cell/>
          <table:table-cell office:value-type="string" table:style-name="ce29">
            <text:p>占比</text:p>
          </table:table-cell>
          <table:covered-table-cell/>
          <table:table-cell office:value-type="string" table:style-name="ce29">
            <text:p>占比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總計</text:p>
          </table:table-cell>
          <table:table-cell office:value-type="float" office:value="776" table:formula="of:=SUM([.B8:.B13])" table:style-name="ce32">
            <text:p><text:s/>776<text:s/></text:p>
          </table:table-cell>
          <table:table-cell office:value-type="float" office:value="387" table:formula="of:=SUM([.C8:.C13])" table:style-name="ce32">
            <text:p><text:s/>387<text:s/></text:p>
          </table:table-cell>
          <table:table-cell office:value-type="float" office:value="49.871134020618555" table:formula="of:=[.C6]/[.B6]*100" table:style-name="ce33">
            <text:p><text:s/>49.87<text:s/></text:p>
          </table:table-cell>
          <table:table-cell office:value-type="float" office:value="389" table:formula="of:=SUM([.E8:.E13])" table:style-name="ce32">
            <text:p><text:s/>389<text:s/></text:p>
          </table:table-cell>
          <table:table-cell office:value-type="float" office:value="50.128865979381445" table:formula="of:=[.E6]/[.B6]*100" table:style-name="ce33">
            <text:p><text:s/>50.13<text:s/></text:p>
          </table:table-cell>
          <table:table-cell office:value-type="float" office:value="468" table:formula="of:=SUM([.G8:.G13])" table:style-name="ce32">
            <text:p><text:s/>468<text:s/></text:p>
          </table:table-cell>
          <table:table-cell office:value-type="float" office:value="210" table:formula="of:=SUM([.H8:.H13])" table:style-name="ce32">
            <text:p><text:s/>210<text:s/></text:p>
          </table:table-cell>
          <table:table-cell office:value-type="float" office:value="44.871794871794876" table:formula="of:=[.H6]/[.G6]*100" table:style-name="ce33">
            <text:p><text:s/>44.87<text:s/></text:p>
          </table:table-cell>
          <table:table-cell office:value-type="float" office:value="258" table:formula="of:=SUM([.J8:.J13])" table:style-name="ce32">
            <text:p><text:s/>258<text:s/></text:p>
          </table:table-cell>
          <table:table-cell office:value-type="float" office:value="55.128205128205131" table:formula="of:=[.J6]/[.G6]*100" table:style-name="ce33">
            <text:p><text:s/>55.13<text:s/></text:p>
          </table:table-cell>
          <table:table-cell office:value-type="float" office:value="308" table:formula="of:=SUM([.L8:.L13])" table:style-name="ce32">
            <text:p><text:s/>308<text:s/></text:p>
          </table:table-cell>
          <table:table-cell office:value-type="float" office:value="177" table:formula="of:=SUM([.M8:.M13])" table:style-name="ce32">
            <text:p><text:s/>177<text:s/></text:p>
          </table:table-cell>
          <table:table-cell office:value-type="float" office:value="57.467532467532465" table:formula="of:=[.M6]/[.L6]*100" table:style-name="ce33">
            <text:p><text:s/>57.47<text:s/></text:p>
          </table:table-cell>
          <table:table-cell office:value-type="float" office:value="131" table:formula="of:=SUM([.O8:.O13])" table:style-name="ce32">
            <text:p><text:s/>131<text:s/></text:p>
          </table:table-cell>
          <table:table-cell office:value-type="float" office:value="42.532467532467535" table:formula="of:=[.O6]/[.L6]*100" table:style-name="ce33">
            <text:p><text:s/>42.53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20歲以下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20-29歲</text:p>
          </table:table-cell>
          <table:table-cell office:value-type="float" office:value="19" table:formula="of:=[.C8]+[.E8]" table:style-name="ce36">
            <text:p><text:s/>19<text:s/></text:p>
          </table:table-cell>
          <table:table-cell office:value-type="float" office:value="11" table:formula="of:=[.H8]+[.M8]" table:style-name="ce37">
            <text:p><text:s/>11<text:s/></text:p>
          </table:table-cell>
          <table:table-cell office:value-type="float" office:value="57.894736842105267" table:formula="of:=[.C8]/[.B8]*100" table:style-name="ce38">
            <text:p><text:s/>57.89<text:s/></text:p>
          </table:table-cell>
          <table:table-cell office:value-type="float" office:value="8" table:formula="of:=[.J8]+[.O8]" table:style-name="ce37">
            <text:p><text:s/>8<text:s/></text:p>
          </table:table-cell>
          <table:table-cell office:value-type="float" office:value="42.105263157894733" table:formula="of:=[.E8]/[.B8]*100" table:style-name="ce38">
            <text:p><text:s/>42.11<text:s/></text:p>
          </table:table-cell>
          <table:table-cell office:value-type="float" office:value="2" table:formula="of:=[.H8]+[.J8]" table:style-name="ce39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0" table:formula="of:=[.H8]/[.G8]*100" table:style-name="ce38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formula="of:=[.M8]+[.O8]" table:style-name="ce37">
            <text:p><text:s/>1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2.941176470588239" table:formula="of:=[.M8]/[.L8]*100" table:style-name="ce38">
            <text:p><text:s/>52.9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7.058823529411761" table:formula="of:=[.O8]/[.L8]*100" table:style-name="ce38">
            <text:p><text:s/>47.06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30-39歲</text:p>
          </table:table-cell>
          <table:table-cell office:value-type="float" office:value="69" table:formula="of:=[.C9]+[.E9]" table:style-name="ce36">
            <text:p><text:s/>69<text:s/></text:p>
          </table:table-cell>
          <table:table-cell office:value-type="float" office:value="44" table:formula="of:=[.H9]+[.M9]" table:style-name="ce37">
            <text:p><text:s/>44<text:s/></text:p>
          </table:table-cell>
          <table:table-cell office:value-type="float" office:value="63.768115942028977" table:formula="of:=[.C9]/[.B9]*100" table:style-name="ce38">
            <text:p><text:s/>63.77<text:s/></text:p>
          </table:table-cell>
          <table:table-cell office:value-type="float" office:value="25" table:formula="of:=[.J9]+[.O9]" table:style-name="ce37">
            <text:p><text:s/>25<text:s/></text:p>
          </table:table-cell>
          <table:table-cell office:value-type="float" office:value="36.231884057971016" table:formula="of:=[.E9]/[.B9]*100" table:style-name="ce38">
            <text:p><text:s/>36.23<text:s/></text:p>
          </table:table-cell>
          <table:table-cell office:value-type="float" office:value="33" table:formula="of:=[.H9]+[.J9]" table:style-name="ce39">
            <text:p><text:s/>33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54.54545454545454" table:formula="of:=[.H9]/[.G9]*100" table:style-name="ce38">
            <text:p><text:s/>54.5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45.454545454545453" table:formula="of:=[.J9]/[.G9]*100" table:style-name="ce38">
            <text:p><text:s/>45.45<text:s/></text:p>
          </table:table-cell>
          <table:table-cell office:value-type="float" office:value="36" table:formula="of:=[.M9]+[.O9]" table:style-name="ce37">
            <text:p><text:s/>36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72.222222222222214" table:formula="of:=[.M9]/[.L9]*100" table:style-name="ce38">
            <text:p><text:s/>72.2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7.777777777777779" table:formula="of:=[.O9]/[.L9]*100" table:style-name="ce38">
            <text:p><text:s/>27.78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40-49歲</text:p>
          </table:table-cell>
          <table:table-cell office:value-type="float" office:value="166" table:formula="of:=[.C10]+[.E10]" table:style-name="ce36">
            <text:p><text:s/>166<text:s/></text:p>
          </table:table-cell>
          <table:table-cell office:value-type="float" office:value="82" table:formula="of:=[.H10]+[.M10]" table:style-name="ce37">
            <text:p><text:s/>82<text:s/></text:p>
          </table:table-cell>
          <table:table-cell office:value-type="float" office:value="49.397590361445779" table:formula="of:=[.C10]/[.B10]*100" table:style-name="ce38">
            <text:p><text:s/>49.40<text:s/></text:p>
          </table:table-cell>
          <table:table-cell office:value-type="float" office:value="84" table:formula="of:=[.J10]+[.O10]" table:style-name="ce37">
            <text:p><text:s/>84<text:s/></text:p>
          </table:table-cell>
          <table:table-cell office:value-type="float" office:value="50.602409638554214" table:formula="of:=[.E10]/[.B10]*100" table:style-name="ce38">
            <text:p><text:s/>50.60<text:s/></text:p>
          </table:table-cell>
          <table:table-cell office:value-type="float" office:value="103" table:formula="of:=[.H10]+[.J10]" table:style-name="ce39">
            <text:p><text:s/>103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5.631067961165051" table:formula="of:=[.H10]/[.G10]*100" table:style-name="ce38">
            <text:p><text:s/>45.63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54.368932038834949" table:formula="of:=[.J10]/[.G10]*100" table:style-name="ce38">
            <text:p><text:s/>54.37<text:s/></text:p>
          </table:table-cell>
          <table:table-cell office:value-type="float" office:value="63" table:formula="of:=[.M10]+[.O10]" table:style-name="ce37">
            <text:p><text:s/>63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55.555555555555557" table:formula="of:=[.M10]/[.L10]*100" table:style-name="ce38">
            <text:p><text:s/>55.56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44.444444444444443" table:formula="of:=[.O10]/[.L10]*100" table:style-name="ce38">
            <text:p><text:s/>44.44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50-59歲</text:p>
          </table:table-cell>
          <table:table-cell office:value-type="float" office:value="194" table:formula="of:=[.C11]+[.E11]" table:style-name="ce36">
            <text:p><text:s/>194<text:s/></text:p>
          </table:table-cell>
          <table:table-cell office:value-type="float" office:value="100" table:formula="of:=[.H11]+[.M11]" table:style-name="ce37">
            <text:p><text:s/>100<text:s/></text:p>
          </table:table-cell>
          <table:table-cell office:value-type="float" office:value="51.546391752577314" table:formula="of:=[.C11]/[.B11]*100" table:style-name="ce38">
            <text:p><text:s/>51.55<text:s/></text:p>
          </table:table-cell>
          <table:table-cell office:value-type="float" office:value="94" table:formula="of:=[.J11]+[.O11]" table:style-name="ce37">
            <text:p><text:s/>94<text:s/></text:p>
          </table:table-cell>
          <table:table-cell office:value-type="float" office:value="48.453608247422679" table:formula="of:=[.E11]/[.B11]*100" table:style-name="ce38">
            <text:p><text:s/>48.45<text:s/></text:p>
          </table:table-cell>
          <table:table-cell office:value-type="float" office:value="118" table:formula="of:=[.H11]+[.J11]" table:style-name="ce39">
            <text:p><text:s/>118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50" table:formula="of:=[.H11]/[.G11]*100" table:style-name="ce38">
            <text:p><text:s/>50.00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50" table:formula="of:=[.J11]/[.G11]*100" table:style-name="ce38">
            <text:p><text:s/>50.00<text:s/></text:p>
          </table:table-cell>
          <table:table-cell office:value-type="float" office:value="76" table:formula="of:=[.M11]+[.O11]" table:style-name="ce37">
            <text:p><text:s/>76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3.94736842105263" table:formula="of:=[.M11]/[.L11]*100" table:style-name="ce38">
            <text:p><text:s/>53.95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46.05263157894737" table:formula="of:=[.O11]/[.L11]*100" table:style-name="ce38">
            <text:p><text:s/>46.05<text:s/>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60-69歲</text:p>
          </table:table-cell>
          <table:table-cell office:value-type="float" office:value="231" table:formula="of:=[.C12]+[.E12]" table:style-name="ce36">
            <text:p><text:s/>231<text:s/></text:p>
          </table:table-cell>
          <table:table-cell office:value-type="float" office:value="99" table:formula="of:=[.H12]+[.M12]" table:style-name="ce37">
            <text:p><text:s/>99<text:s/></text:p>
          </table:table-cell>
          <table:table-cell office:value-type="float" office:value="42.857142857142854" table:formula="of:=[.C12]/[.B12]*100" table:style-name="ce38">
            <text:p><text:s/>42.86<text:s/></text:p>
          </table:table-cell>
          <table:table-cell office:value-type="float" office:value="132" table:formula="of:=[.J12]+[.O12]" table:style-name="ce37">
            <text:p><text:s/>132<text:s/></text:p>
          </table:table-cell>
          <table:table-cell office:value-type="float" office:value="57.142857142857139" table:formula="of:=[.E12]/[.B12]*100" table:style-name="ce38">
            <text:p><text:s/>57.14<text:s/></text:p>
          </table:table-cell>
          <table:table-cell office:value-type="float" office:value="143" table:formula="of:=[.H12]+[.J12]" table:style-name="ce39">
            <text:p><text:s/>143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37.06293706293706" table:formula="of:=[.H12]/[.G12]*100" table:style-name="ce38">
            <text:p><text:s/>37.06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62.93706293706294" table:formula="of:=[.J12]/[.G12]*100" table:style-name="ce38">
            <text:p><text:s/>62.94<text:s/></text:p>
          </table:table-cell>
          <table:table-cell office:value-type="float" office:value="88" table:formula="of:=[.M12]+[.O12]" table:style-name="ce37">
            <text:p><text:s/>88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2.272727272727273" table:formula="of:=[.M12]/[.L12]*100" table:style-name="ce38">
            <text:p><text:s/>52.27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7.727272727272727" table:formula="of:=[.O12]/[.L12]*100" table:style-name="ce38">
            <text:p><text:s/>47.73<text:s/>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70歲以上</text:p>
          </table:table-cell>
          <table:table-cell office:value-type="float" office:value="97" table:formula="of:=[.C13]+[.E13]" table:style-name="ce41">
            <text:p><text:s/>97<text:s/></text:p>
          </table:table-cell>
          <table:table-cell office:value-type="float" office:value="51" table:formula="of:=[.H13]+[.M13]" table:style-name="ce42">
            <text:p><text:s/>51<text:s/></text:p>
          </table:table-cell>
          <table:table-cell office:value-type="float" office:value="52.577319587628871" table:formula="of:=[.C13]/[.B13]*100" table:style-name="ce43">
            <text:p><text:s/>52.58<text:s/></text:p>
          </table:table-cell>
          <table:table-cell office:value-type="float" office:value="46" table:formula="of:=[.J13]+[.O13]" table:style-name="ce42">
            <text:p><text:s/>46<text:s/></text:p>
          </table:table-cell>
          <table:table-cell office:value-type="float" office:value="47.422680412371129" table:formula="of:=[.E13]/[.B13]*100" table:style-name="ce43">
            <text:p><text:s/>47.42<text:s/></text:p>
          </table:table-cell>
          <table:table-cell office:value-type="float" office:value="69" table:formula="of:=[.H13]+[.J13]" table:style-name="ce44">
            <text:p><text:s/>69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44.927536231884055" table:formula="of:=[.H13]/[.G13]*100" table:style-name="ce43">
            <text:p><text:s/>44.93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55.072463768115945" table:formula="of:=[.J13]/[.G13]*100" table:style-name="ce43">
            <text:p><text:s/>55.07<text:s/></text:p>
          </table:table-cell>
          <table:table-cell office:value-type="float" office:value="28" table:formula="of:=[.M13]+[.O13]" table:style-name="ce42">
            <text:p><text:s/>28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71.428571428571431" table:formula="of:=[.M13]/[.L13]*100" table:style-name="ce43">
            <text:p><text:s/>71.43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8.571428571428569" table:formula="of:=[.O13]/[.L13]*100" table:style-name="ce43">
            <text:p><text:s/>28.57<text:s/>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資料來源：各區公所協助調查統計</text:p>
          </table:table-cell>
          <table:table-cell table:number-columns-repeated="15" table:style-name="ce21"/>
          <table:table-cell table:number-columns-repeated="1636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15" table:style-name="ce21"/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110公有攤販集中區攤商數-性別與年齡別" table:style-name="ta5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6" table:number-rows-spanned="1" table:style-name="ce74">
            <text:p>桃園市公有攤販集中區攤商數－按負責人性別與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75">
            <text:p>民國110年</text:p>
          </table:table-cell>
          <table:covered-table-cell table:number-columns-repeated="13"/>
          <table:table-cell office:value-type="string" table:number-columns-spanned="2" table:number-rows-spanned="1" table:style-name="ce76">
            <text:p>單位：人;%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77">
            <text:p>年齡別</text:p>
          </table:table-cell>
          <table:table-cell office:value-type="string" table:number-columns-spanned="5" table:number-rows-spanned="1" table:style-name="ce78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79">
            <text:p>中壢區觀光夜市</text:p>
          </table:table-cell>
          <table:covered-table-cell table:number-columns-repeated="4"/>
          <table:table-cell office:value-type="string" table:number-columns-spanned="5" table:number-rows-spanned="1" table:style-name="ce80">
            <text:p>桃園區觀光夜市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2" table:style-name="ce82">
            <text:p>男</text:p>
          </table:table-cell>
          <table:table-cell table:style-name="ce53"/>
          <table:table-cell office:value-type="string" table:number-columns-spanned="1" table:number-rows-spanned="2" table:style-name="ce82">
            <text:p>女</text:p>
          </table:table-cell>
          <table:table-cell table:style-name="ce54"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2" table:style-name="ce82">
            <text:p>男</text:p>
          </table:table-cell>
          <table:table-cell table:style-name="ce53"/>
          <table:table-cell office:value-type="string" table:number-columns-spanned="1" table:number-rows-spanned="2" table:style-name="ce82">
            <text:p>女</text:p>
          </table:table-cell>
          <table:table-cell table:style-name="ce54"/>
          <table:table-cell office:value-type="string" table:number-columns-spanned="1" table:number-rows-spanned="2" table:style-name="ce83">
            <text:p>總計</text:p>
          </table:table-cell>
          <table:table-cell office:value-type="string" table:number-columns-spanned="1" table:number-rows-spanned="2" table:style-name="ce82">
            <text:p>男</text:p>
          </table:table-cell>
          <table:table-cell table:style-name="ce55"/>
          <table:table-cell office:value-type="string" table:number-columns-spanned="1" table:number-rows-spanned="2" table:style-name="ce82">
            <text:p>女</text:p>
          </table:table-cell>
          <table:table-cell table:style-name="ce55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占比</text:p>
          </table:table-cell>
          <table:covered-table-cell/>
          <table:table-cell office:value-type="string" table:style-name="ce57">
            <text:p>占比</text:p>
          </table:table-cell>
          <table:covered-table-cell/>
          <table:covered-table-cell/>
          <table:table-cell office:value-type="string" table:style-name="ce56">
            <text:p>占比</text:p>
          </table:table-cell>
          <table:covered-table-cell/>
          <table:table-cell office:value-type="string" table:style-name="ce57">
            <text:p>占比</text:p>
          </table:table-cell>
          <table:covered-table-cell/>
          <table:covered-table-cell/>
          <table:table-cell office:value-type="string" table:style-name="ce57">
            <text:p>占比</text:p>
          </table:table-cell>
          <table:covered-table-cell/>
          <table:table-cell office:value-type="string" table:style-name="ce57">
            <text:p>占比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總計</text:p>
          </table:table-cell>
          <table:table-cell office:value-type="float" office:value="776" table:formula="of:=SUM([.B8:.B13])" table:style-name="ce59">
            <text:p><text:s/>776<text:s/></text:p>
          </table:table-cell>
          <table:table-cell office:value-type="float" office:value="388" table:formula="of:=SUM([.C8:.C13])" table:style-name="ce59">
            <text:p><text:s/>388<text:s/></text:p>
          </table:table-cell>
          <table:table-cell office:value-type="float" office:value="50" table:formula="of:=[.C6]/[.B6]*100" table:style-name="ce60">
            <text:p><text:s/>50.00<text:s/></text:p>
          </table:table-cell>
          <table:table-cell office:value-type="float" office:value="388" table:formula="of:=SUM([.E8:.E13])" table:style-name="ce59">
            <text:p><text:s/>388<text:s/></text:p>
          </table:table-cell>
          <table:table-cell office:value-type="float" office:value="50" table:formula="of:=[.E6]/[.B6]*100" table:style-name="ce60">
            <text:p><text:s/>50.00<text:s/></text:p>
          </table:table-cell>
          <table:table-cell office:value-type="float" office:value="468" table:formula="of:=SUM([.G8:.G13])" table:style-name="ce59">
            <text:p><text:s/>468<text:s/></text:p>
          </table:table-cell>
          <table:table-cell office:value-type="float" office:value="211" table:formula="of:=SUM([.H8:.H13])" table:style-name="ce59">
            <text:p><text:s/>211<text:s/></text:p>
          </table:table-cell>
          <table:table-cell office:value-type="float" office:value="45.085470085470085" table:formula="of:=[.H6]/[.G6]*100" table:style-name="ce60">
            <text:p><text:s/>45.09<text:s/></text:p>
          </table:table-cell>
          <table:table-cell office:value-type="float" office:value="257" table:formula="of:=SUM([.J8:.J13])" table:style-name="ce59">
            <text:p><text:s/>257<text:s/></text:p>
          </table:table-cell>
          <table:table-cell office:value-type="float" office:value="54.914529914529922" table:formula="of:=[.J6]/[.G6]*100" table:style-name="ce60">
            <text:p><text:s/>54.91<text:s/></text:p>
          </table:table-cell>
          <table:table-cell office:value-type="float" office:value="308" table:formula="of:=SUM([.L8:.L13])" table:style-name="ce59">
            <text:p><text:s/>308<text:s/></text:p>
          </table:table-cell>
          <table:table-cell office:value-type="float" office:value="177" table:formula="of:=SUM([.M8:.M13])" table:style-name="ce59">
            <text:p><text:s/>177<text:s/></text:p>
          </table:table-cell>
          <table:table-cell office:value-type="float" office:value="57.467532467532465" table:formula="of:=[.M6]/[.L6]*100" table:style-name="ce60">
            <text:p><text:s/>57.47<text:s/></text:p>
          </table:table-cell>
          <table:table-cell office:value-type="float" office:value="131" table:formula="of:=SUM([.O8:.O13])" table:style-name="ce59">
            <text:p><text:s/>131<text:s/></text:p>
          </table:table-cell>
          <table:table-cell office:value-type="float" office:value="42.532467532467535" table:formula="of:=[.O6]/[.L6]*100" table:style-name="ce60">
            <text:p><text:s/>42.53<text:s/>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20歲以下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20-29歲</text:p>
          </table:table-cell>
          <table:table-cell office:value-type="float" office:value="21" table:formula="of:=[.C8]+[.E8]" table:style-name="ce62">
            <text:p><text:s/>21<text:s/></text:p>
          </table:table-cell>
          <table:table-cell office:value-type="float" office:value="13" table:formula="of:=[.H8]+[.M8]" table:style-name="ce63">
            <text:p><text:s/>13<text:s/></text:p>
          </table:table-cell>
          <table:table-cell office:value-type="float" office:value="61.904761904761905" table:formula="of:=[.C8]/[.B8]*100" table:style-name="ce64">
            <text:p><text:s/>61.90<text:s/></text:p>
          </table:table-cell>
          <table:table-cell office:value-type="float" office:value="8" table:formula="of:=[.J8]+[.O8]" table:style-name="ce63">
            <text:p><text:s/>8<text:s/></text:p>
          </table:table-cell>
          <table:table-cell office:value-type="float" office:value="38.095238095238095" table:formula="of:=[.E8]/[.B8]*100" table:style-name="ce64">
            <text:p><text:s/>38.10<text:s/></text:p>
          </table:table-cell>
          <table:table-cell office:value-type="float" office:value="4" table:formula="of:=[.H8]+[.J8]" table:style-name="ce65">
            <text:p><text:s/>4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00" table:formula="of:=[.H8]/[.G8]*100" table:style-name="ce64">
            <text:p><text:s/>1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" table:formula="of:=[.M8]+[.O8]" table:style-name="ce63">
            <text:p><text:s/>17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52.941176470588239" table:formula="of:=[.M8]/[.L8]*100" table:style-name="ce64">
            <text:p><text:s/>52.94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47.058823529411761" table:formula="of:=[.O8]/[.L8]*100" table:style-name="ce64">
            <text:p><text:s/>47.06<text:s/>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30-39歲</text:p>
          </table:table-cell>
          <table:table-cell office:value-type="float" office:value="71" table:formula="of:=[.C9]+[.E9]" table:style-name="ce62">
            <text:p><text:s/>71<text:s/></text:p>
          </table:table-cell>
          <table:table-cell office:value-type="float" office:value="44" table:formula="of:=[.H9]+[.M9]" table:style-name="ce63">
            <text:p><text:s/>44<text:s/></text:p>
          </table:table-cell>
          <table:table-cell office:value-type="float" office:value="61.971830985915489" table:formula="of:=[.C9]/[.B9]*100" table:style-name="ce64">
            <text:p><text:s/>61.97<text:s/></text:p>
          </table:table-cell>
          <table:table-cell office:value-type="float" office:value="27" table:formula="of:=[.J9]+[.O9]" table:style-name="ce63">
            <text:p><text:s/>27<text:s/></text:p>
          </table:table-cell>
          <table:table-cell office:value-type="float" office:value="38.028169014084504" table:formula="of:=[.E9]/[.B9]*100" table:style-name="ce64">
            <text:p><text:s/>38.03<text:s/></text:p>
          </table:table-cell>
          <table:table-cell office:value-type="float" office:value="35" table:formula="of:=[.H9]+[.J9]" table:style-name="ce65">
            <text:p><text:s/>35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51.428571428571423" table:formula="of:=[.H9]/[.G9]*100" table:style-name="ce64">
            <text:p><text:s/>51.43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48.571428571428569" table:formula="of:=[.J9]/[.G9]*100" table:style-name="ce64">
            <text:p><text:s/>48.57<text:s/></text:p>
          </table:table-cell>
          <table:table-cell office:value-type="float" office:value="36" table:formula="of:=[.M9]+[.O9]" table:style-name="ce63">
            <text:p><text:s/>36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72.222222222222214" table:formula="of:=[.M9]/[.L9]*100" table:style-name="ce64">
            <text:p><text:s/>72.22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27.777777777777779" table:formula="of:=[.O9]/[.L9]*100" table:style-name="ce64">
            <text:p><text:s/>27.78<text:s/>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40-49歲</text:p>
          </table:table-cell>
          <table:table-cell office:value-type="float" office:value="168" table:formula="of:=[.C10]+[.E10]" table:style-name="ce62">
            <text:p><text:s/>168<text:s/></text:p>
          </table:table-cell>
          <table:table-cell office:value-type="float" office:value="83" table:formula="of:=[.H10]+[.M10]" table:style-name="ce63">
            <text:p><text:s/>83<text:s/></text:p>
          </table:table-cell>
          <table:table-cell office:value-type="float" office:value="49.404761904761905" table:formula="of:=[.C10]/[.B10]*100" table:style-name="ce64">
            <text:p><text:s/>49.40<text:s/></text:p>
          </table:table-cell>
          <table:table-cell office:value-type="float" office:value="85" table:formula="of:=[.J10]+[.O10]" table:style-name="ce63">
            <text:p><text:s/>85<text:s/></text:p>
          </table:table-cell>
          <table:table-cell office:value-type="float" office:value="50.595238095238095" table:formula="of:=[.E10]/[.B10]*100" table:style-name="ce64">
            <text:p><text:s/>50.60<text:s/></text:p>
          </table:table-cell>
          <table:table-cell office:value-type="float" office:value="105" table:formula="of:=[.H10]+[.J10]" table:style-name="ce65">
            <text:p><text:s/>105<text:s/></text:p>
          </table:table-cell>
          <table:table-cell office:value-type="float" office:value="48" table:style-name="ce63">
            <text:p><text:s/>48<text:s/></text:p>
          </table:table-cell>
          <table:table-cell office:value-type="float" office:value="45.714285714285715" table:formula="of:=[.H10]/[.G10]*100" table:style-name="ce64">
            <text:p><text:s/>45.71<text:s/></text:p>
          </table:table-cell>
          <table:table-cell office:value-type="float" office:value="57" table:style-name="ce63">
            <text:p><text:s/>57<text:s/></text:p>
          </table:table-cell>
          <table:table-cell office:value-type="float" office:value="54.285714285714285" table:formula="of:=[.J10]/[.G10]*100" table:style-name="ce64">
            <text:p><text:s/>54.29<text:s/></text:p>
          </table:table-cell>
          <table:table-cell office:value-type="float" office:value="63" table:formula="of:=[.M10]+[.O10]" table:style-name="ce63">
            <text:p><text:s/>63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55.555555555555557" table:formula="of:=[.M10]/[.L10]*100" table:style-name="ce64">
            <text:p><text:s/>55.56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44.444444444444443" table:formula="of:=[.O10]/[.L10]*100" table:style-name="ce64">
            <text:p><text:s/>44.44<text:s/>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50-59歲</text:p>
          </table:table-cell>
          <table:table-cell office:value-type="float" office:value="194" table:formula="of:=[.C11]+[.E11]" table:style-name="ce62">
            <text:p><text:s/>194<text:s/></text:p>
          </table:table-cell>
          <table:table-cell office:value-type="float" office:value="100" table:formula="of:=[.H11]+[.M11]" table:style-name="ce63">
            <text:p><text:s/>100<text:s/></text:p>
          </table:table-cell>
          <table:table-cell office:value-type="float" office:value="51.546391752577314" table:formula="of:=[.C11]/[.B11]*100" table:style-name="ce64">
            <text:p><text:s/>51.55<text:s/></text:p>
          </table:table-cell>
          <table:table-cell office:value-type="float" office:value="94" table:formula="of:=[.J11]+[.O11]" table:style-name="ce63">
            <text:p><text:s/>94<text:s/></text:p>
          </table:table-cell>
          <table:table-cell office:value-type="float" office:value="48.453608247422679" table:formula="of:=[.E11]/[.B11]*100" table:style-name="ce64">
            <text:p><text:s/>48.45<text:s/></text:p>
          </table:table-cell>
          <table:table-cell office:value-type="float" office:value="118" table:formula="of:=[.H11]+[.J11]" table:style-name="ce65">
            <text:p><text:s/>118<text:s/>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50" table:formula="of:=[.H11]/[.G11]*100" table:style-name="ce64">
            <text:p><text:s/>50.00<text:s/>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50" table:formula="of:=[.J11]/[.G11]*100" table:style-name="ce64">
            <text:p><text:s/>50.00<text:s/></text:p>
          </table:table-cell>
          <table:table-cell office:value-type="float" office:value="76" table:formula="of:=[.M11]+[.O11]" table:style-name="ce63">
            <text:p><text:s/>76<text:s/></text:p>
          </table:table-cell>
          <table:table-cell office:value-type="float" office:value="41" table:style-name="ce63">
            <text:p><text:s/>41<text:s/></text:p>
          </table:table-cell>
          <table:table-cell office:value-type="float" office:value="53.94736842105263" table:formula="of:=[.M11]/[.L11]*100" table:style-name="ce64">
            <text:p><text:s/>53.95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46.05263157894737" table:formula="of:=[.O11]/[.L11]*100" table:style-name="ce64">
            <text:p><text:s/>46.05<text:s/>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60-69歲</text:p>
          </table:table-cell>
          <table:table-cell office:value-type="float" office:value="229" table:formula="of:=[.C12]+[.E12]" table:style-name="ce62">
            <text:p><text:s/>229<text:s/></text:p>
          </table:table-cell>
          <table:table-cell office:value-type="float" office:value="99" table:formula="of:=[.H12]+[.M12]" table:style-name="ce63">
            <text:p><text:s/>99<text:s/></text:p>
          </table:table-cell>
          <table:table-cell office:value-type="float" office:value="43.231441048034938" table:formula="of:=[.C12]/[.B12]*100" table:style-name="ce64">
            <text:p><text:s/>43.23<text:s/></text:p>
          </table:table-cell>
          <table:table-cell office:value-type="float" office:value="130" table:formula="of:=[.J12]+[.O12]" table:style-name="ce63">
            <text:p><text:s/>130<text:s/></text:p>
          </table:table-cell>
          <table:table-cell office:value-type="float" office:value="56.768558951965062" table:formula="of:=[.E12]/[.B12]*100" table:style-name="ce64">
            <text:p><text:s/>56.77<text:s/></text:p>
          </table:table-cell>
          <table:table-cell office:value-type="float" office:value="141" table:formula="of:=[.H12]+[.J12]" table:style-name="ce65">
            <text:p><text:s/>141<text:s/></text:p>
          </table:table-cell>
          <table:table-cell office:value-type="float" office:value="53" table:style-name="ce63">
            <text:p><text:s/>53<text:s/></text:p>
          </table:table-cell>
          <table:table-cell office:value-type="float" office:value="37.588652482269502" table:formula="of:=[.H12]/[.G12]*100" table:style-name="ce64">
            <text:p><text:s/>37.59<text:s/></text:p>
          </table:table-cell>
          <table:table-cell office:value-type="float" office:value="88" table:style-name="ce63">
            <text:p><text:s/>88<text:s/></text:p>
          </table:table-cell>
          <table:table-cell office:value-type="float" office:value="62.411347517730498" table:formula="of:=[.J12]/[.G12]*100" table:style-name="ce64">
            <text:p><text:s/>62.41<text:s/></text:p>
          </table:table-cell>
          <table:table-cell office:value-type="float" office:value="88" table:formula="of:=[.M12]+[.O12]" table:style-name="ce63">
            <text:p><text:s/>88<text:s/></text:p>
          </table:table-cell>
          <table:table-cell office:value-type="float" office:value="46" table:style-name="ce63">
            <text:p><text:s/>46<text:s/></text:p>
          </table:table-cell>
          <table:table-cell office:value-type="float" office:value="52.272727272727273" table:formula="of:=[.M12]/[.L12]*100" table:style-name="ce64">
            <text:p><text:s/>52.27<text:s/></text:p>
          </table:table-cell>
          <table:table-cell office:value-type="float" office:value="42" table:style-name="ce63">
            <text:p><text:s/>42<text:s/></text:p>
          </table:table-cell>
          <table:table-cell office:value-type="float" office:value="47.727272727272727" table:formula="of:=[.O12]/[.L12]*100" table:style-name="ce64">
            <text:p><text:s/>47.73<text:s/></text:p>
          </table:table-cell>
          <table:table-cell table:number-columns-repeated="16368"/>
        </table:table-row>
        <table:table-row table:style-name="ro2">
          <table:table-cell office:value-type="string" table:style-name="ce66">
            <text:p>70歲以上</text:p>
          </table:table-cell>
          <table:table-cell office:value-type="float" office:value="93" table:formula="of:=[.C13]+[.E13]" table:style-name="ce67">
            <text:p><text:s/>93<text:s/></text:p>
          </table:table-cell>
          <table:table-cell office:value-type="float" office:value="49" table:formula="of:=[.H13]+[.M13]" table:style-name="ce68">
            <text:p><text:s/>49<text:s/></text:p>
          </table:table-cell>
          <table:table-cell office:value-type="float" office:value="52.688172043010752" table:formula="of:=[.C13]/[.B13]*100" table:style-name="ce69">
            <text:p><text:s/>52.69<text:s/></text:p>
          </table:table-cell>
          <table:table-cell office:value-type="float" office:value="44" table:formula="of:=[.J13]+[.O13]" table:style-name="ce68">
            <text:p><text:s/>44<text:s/></text:p>
          </table:table-cell>
          <table:table-cell office:value-type="float" office:value="47.311827956989248" table:formula="of:=[.E13]/[.B13]*100" table:style-name="ce69">
            <text:p><text:s/>47.31<text:s/></text:p>
          </table:table-cell>
          <table:table-cell office:value-type="float" office:value="65" table:formula="of:=[.H13]+[.J13]" table:style-name="ce70">
            <text:p><text:s/>65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44.61538461538462" table:formula="of:=[.H13]/[.G13]*100" table:style-name="ce69">
            <text:p><text:s/>44.62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55.384615384615387" table:formula="of:=[.J13]/[.G13]*100" table:style-name="ce69">
            <text:p><text:s/>55.38<text:s/></text:p>
          </table:table-cell>
          <table:table-cell office:value-type="float" office:value="28" table:formula="of:=[.M13]+[.O13]" table:style-name="ce68">
            <text:p><text:s/>28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71.428571428571431" table:formula="of:=[.M13]/[.L13]*100" table:style-name="ce69">
            <text:p><text:s/>71.4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8.571428571428569" table:formula="of:=[.O13]/[.L13]*100" table:style-name="ce69">
            <text:p><text:s/>28.57<text:s/></text:p>
          </table:table-cell>
          <table:table-cell table:number-columns-repeated="16368"/>
        </table:table-row>
        <table:table-row table:style-name="ro2">
          <table:table-cell office:value-type="string" table:style-name="ce71">
            <text:p>資料來源：各區公所協助調查統計</text:p>
          </table:table-cell>
          <table:table-cell table:number-columns-repeated="15" table:style-name="ce72"/>
          <table:table-cell table:number-columns-repeated="16368"/>
        </table:table-row>
        <table:table-row table:style-name="ro2">
          <table:table-cell office:value-type="string" table:style-name="ce73">
            <text:p>編製機關：桃園市政府經濟發展局</text:p>
          </table:table-cell>
          <table:table-cell table:number-columns-repeated="15" table:style-name="ce72"/>
          <table:table-cell table:number-columns-repeated="16368"/>
        </table:table-row>
        <table:table-row table:number-rows-repeated="1048561" table:style-name="ro3">
          <table:table-cell table:number-columns-repeated="16384"/>
        </table:table-row>
      </table:table>
      <table:table table:name="111公有攤販集中區攤商數-性別與年齡別" table:style-name="ta6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6" table:number-rows-spanned="1" table:style-name="ce74">
            <text:p>桃園市公有攤販集中區攤商數－按負責人性別與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75">
            <text:p>民國111年</text:p>
          </table:table-cell>
          <table:covered-table-cell table:number-columns-repeated="13"/>
          <table:table-cell office:value-type="string" table:number-columns-spanned="2" table:number-rows-spanned="1" table:style-name="ce76">
            <text:p>單位：人;%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77">
            <text:p>年齡別</text:p>
          </table:table-cell>
          <table:table-cell office:value-type="string" table:number-columns-spanned="5" table:number-rows-spanned="1" table:style-name="ce78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79">
            <text:p>中壢區觀光夜市</text:p>
          </table:table-cell>
          <table:covered-table-cell table:number-columns-repeated="4"/>
          <table:table-cell office:value-type="string" table:number-columns-spanned="5" table:number-rows-spanned="1" table:style-name="ce80">
            <text:p>桃園區觀光夜市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2" table:style-name="ce82">
            <text:p>男</text:p>
          </table:table-cell>
          <table:table-cell table:style-name="ce53"/>
          <table:table-cell office:value-type="string" table:number-columns-spanned="1" table:number-rows-spanned="2" table:style-name="ce82">
            <text:p>女</text:p>
          </table:table-cell>
          <table:table-cell table:style-name="ce54"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2" table:style-name="ce82">
            <text:p>男</text:p>
          </table:table-cell>
          <table:table-cell table:style-name="ce53"/>
          <table:table-cell office:value-type="string" table:number-columns-spanned="1" table:number-rows-spanned="2" table:style-name="ce82">
            <text:p>女</text:p>
          </table:table-cell>
          <table:table-cell table:style-name="ce54"/>
          <table:table-cell office:value-type="string" table:number-columns-spanned="1" table:number-rows-spanned="2" table:style-name="ce83">
            <text:p>總計</text:p>
          </table:table-cell>
          <table:table-cell office:value-type="string" table:number-columns-spanned="1" table:number-rows-spanned="2" table:style-name="ce82">
            <text:p>男</text:p>
          </table:table-cell>
          <table:table-cell table:style-name="ce55"/>
          <table:table-cell office:value-type="string" table:number-columns-spanned="1" table:number-rows-spanned="2" table:style-name="ce82">
            <text:p>女</text:p>
          </table:table-cell>
          <table:table-cell table:style-name="ce55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占比</text:p>
          </table:table-cell>
          <table:covered-table-cell/>
          <table:table-cell office:value-type="string" table:style-name="ce57">
            <text:p>占比</text:p>
          </table:table-cell>
          <table:covered-table-cell/>
          <table:covered-table-cell/>
          <table:table-cell office:value-type="string" table:style-name="ce56">
            <text:p>占比</text:p>
          </table:table-cell>
          <table:covered-table-cell/>
          <table:table-cell office:value-type="string" table:style-name="ce57">
            <text:p>占比</text:p>
          </table:table-cell>
          <table:covered-table-cell/>
          <table:covered-table-cell/>
          <table:table-cell office:value-type="string" table:style-name="ce57">
            <text:p>占比</text:p>
          </table:table-cell>
          <table:covered-table-cell/>
          <table:table-cell office:value-type="string" table:style-name="ce57">
            <text:p>占比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總計</text:p>
          </table:table-cell>
          <table:table-cell office:value-type="float" office:value="776" table:formula="of:=SUM([.B8:.B13])" table:style-name="ce59">
            <text:p><text:s/>776<text:s/></text:p>
          </table:table-cell>
          <table:table-cell office:value-type="float" office:value="389" table:formula="of:=SUM([.C8:.C13])" table:style-name="ce59">
            <text:p><text:s/>389<text:s/></text:p>
          </table:table-cell>
          <table:table-cell office:value-type="float" office:value="50.128865979381445" table:formula="of:=[.C6]/[.B6]*100" table:style-name="ce60">
            <text:p><text:s/>50.13<text:s/></text:p>
          </table:table-cell>
          <table:table-cell office:value-type="float" office:value="387" table:formula="of:=SUM([.E8:.E13])" table:style-name="ce59">
            <text:p><text:s/>387<text:s/></text:p>
          </table:table-cell>
          <table:table-cell office:value-type="float" office:value="49.871134020618555" table:formula="of:=[.E6]/[.B6]*100" table:style-name="ce60">
            <text:p><text:s/>49.87<text:s/></text:p>
          </table:table-cell>
          <table:table-cell office:value-type="float" office:value="468" table:formula="of:=SUM([.G8:.G13])" table:style-name="ce59">
            <text:p><text:s/>468<text:s/></text:p>
          </table:table-cell>
          <table:table-cell office:value-type="float" office:value="213" table:formula="of:=SUM([.H8:.H13])" table:style-name="ce59">
            <text:p><text:s/>213<text:s/></text:p>
          </table:table-cell>
          <table:table-cell office:value-type="float" office:value="45.512820512820511" table:formula="of:=[.H6]/[.G6]*100" table:style-name="ce60">
            <text:p><text:s/>45.51<text:s/></text:p>
          </table:table-cell>
          <table:table-cell office:value-type="float" office:value="255" table:formula="of:=SUM([.J8:.J13])" table:style-name="ce59">
            <text:p><text:s/>255<text:s/></text:p>
          </table:table-cell>
          <table:table-cell office:value-type="float" office:value="54.487179487179482" table:formula="of:=[.J6]/[.G6]*100" table:style-name="ce60">
            <text:p><text:s/>54.49<text:s/></text:p>
          </table:table-cell>
          <table:table-cell office:value-type="float" office:value="308" table:formula="of:=SUM([.L8:.L13])" table:style-name="ce59">
            <text:p><text:s/>308<text:s/></text:p>
          </table:table-cell>
          <table:table-cell office:value-type="float" office:value="176" table:formula="of:=SUM([.M8:.M13])" table:style-name="ce59">
            <text:p><text:s/>176<text:s/></text:p>
          </table:table-cell>
          <table:table-cell office:value-type="float" office:value="57.142857142857139" table:formula="of:=[.M6]/[.L6]*100" table:style-name="ce60">
            <text:p><text:s/>57.14<text:s/></text:p>
          </table:table-cell>
          <table:table-cell office:value-type="float" office:value="132" table:formula="of:=SUM([.O8:.O13])" table:style-name="ce59">
            <text:p><text:s/>132<text:s/></text:p>
          </table:table-cell>
          <table:table-cell office:value-type="float" office:value="42.857142857142854" table:formula="of:=[.O6]/[.L6]*100" table:style-name="ce60">
            <text:p><text:s/>42.86<text:s/>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20歲以下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20-29歲</text:p>
          </table:table-cell>
          <table:table-cell office:value-type="float" office:value="19" table:formula="of:=[.C8]+[.E8]" table:style-name="ce62">
            <text:p><text:s/>19<text:s/></text:p>
          </table:table-cell>
          <table:table-cell office:value-type="float" office:value="11" table:formula="of:=[.H8]+[.M8]" table:style-name="ce63">
            <text:p><text:s/>11<text:s/></text:p>
          </table:table-cell>
          <table:table-cell office:value-type="float" office:value="57.894736842105267" table:formula="of:=[.C8]/[.B8]*100" table:style-name="ce64">
            <text:p><text:s/>57.89<text:s/></text:p>
          </table:table-cell>
          <table:table-cell office:value-type="float" office:value="8" table:formula="of:=[.J8]+[.O8]" table:style-name="ce63">
            <text:p><text:s/>8<text:s/></text:p>
          </table:table-cell>
          <table:table-cell office:value-type="float" office:value="42.105263157894733" table:formula="of:=[.E8]/[.B8]*100" table:style-name="ce64">
            <text:p><text:s/>42.11<text:s/></text:p>
          </table:table-cell>
          <table:table-cell office:value-type="float" office:value="2" table:formula="of:=[.H8]+[.J8]" table:style-name="ce65">
            <text:p><text:s/>2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00" table:formula="of:=[.H8]/[.G8]*100" table:style-name="ce64">
            <text:p><text:s/>1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" table:formula="of:=[.M8]+[.O8]" table:style-name="ce63">
            <text:p><text:s/>17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52.941176470588239" table:formula="of:=[.M8]/[.L8]*100" table:style-name="ce64">
            <text:p><text:s/>52.94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47.058823529411761" table:formula="of:=[.O8]/[.L8]*100" table:style-name="ce64">
            <text:p><text:s/>47.06<text:s/>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30-39歲</text:p>
          </table:table-cell>
          <table:table-cell office:value-type="float" office:value="67" table:formula="of:=[.C9]+[.E9]" table:style-name="ce62">
            <text:p><text:s/>67<text:s/></text:p>
          </table:table-cell>
          <table:table-cell office:value-type="float" office:value="41" table:formula="of:=[.H9]+[.M9]" table:style-name="ce63">
            <text:p><text:s/>41<text:s/></text:p>
          </table:table-cell>
          <table:table-cell office:value-type="float" office:value="61.194029850746269" table:formula="of:=[.C9]/[.B9]*100" table:style-name="ce64">
            <text:p><text:s/>61.19<text:s/></text:p>
          </table:table-cell>
          <table:table-cell office:value-type="float" office:value="26" table:formula="of:=[.J9]+[.O9]" table:style-name="ce63">
            <text:p><text:s/>26<text:s/></text:p>
          </table:table-cell>
          <table:table-cell office:value-type="float" office:value="38.805970149253731" table:formula="of:=[.E9]/[.B9]*100" table:style-name="ce64">
            <text:p><text:s/>38.81<text:s/></text:p>
          </table:table-cell>
          <table:table-cell office:value-type="float" office:value="31" table:formula="of:=[.H9]+[.J9]" table:style-name="ce65">
            <text:p><text:s/>31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48.387096774193552" table:formula="of:=[.H9]/[.G9]*100" table:style-name="ce64">
            <text:p><text:s/>48.39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51.612903225806448" table:formula="of:=[.J9]/[.G9]*100" table:style-name="ce64">
            <text:p><text:s/>51.61<text:s/></text:p>
          </table:table-cell>
          <table:table-cell office:value-type="float" office:value="36" table:formula="of:=[.M9]+[.O9]" table:style-name="ce63">
            <text:p><text:s/>36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72.222222222222214" table:formula="of:=[.M9]/[.L9]*100" table:style-name="ce64">
            <text:p><text:s/>72.22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27.777777777777779" table:formula="of:=[.O9]/[.L9]*100" table:style-name="ce64">
            <text:p><text:s/>27.78<text:s/>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40-49歲</text:p>
          </table:table-cell>
          <table:table-cell office:value-type="float" office:value="165" table:formula="of:=[.C10]+[.E10]" table:style-name="ce62">
            <text:p><text:s/>165<text:s/></text:p>
          </table:table-cell>
          <table:table-cell office:value-type="float" office:value="78" table:formula="of:=[.H10]+[.M10]" table:style-name="ce63">
            <text:p><text:s/>78<text:s/></text:p>
          </table:table-cell>
          <table:table-cell office:value-type="float" office:value="47.272727272727273" table:formula="of:=[.C10]/[.B10]*100" table:style-name="ce64">
            <text:p><text:s/>47.27<text:s/></text:p>
          </table:table-cell>
          <table:table-cell office:value-type="float" office:value="87" table:formula="of:=[.J10]+[.O10]" table:style-name="ce63">
            <text:p><text:s/>87<text:s/></text:p>
          </table:table-cell>
          <table:table-cell office:value-type="float" office:value="52.72727272727272" table:formula="of:=[.E10]/[.B10]*100" table:style-name="ce64">
            <text:p><text:s/>52.73<text:s/></text:p>
          </table:table-cell>
          <table:table-cell office:value-type="float" office:value="102" table:formula="of:=[.H10]+[.J10]" table:style-name="ce65">
            <text:p><text:s/>102<text:s/></text:p>
          </table:table-cell>
          <table:table-cell office:value-type="float" office:value="44" table:style-name="ce63">
            <text:p><text:s/>44<text:s/></text:p>
          </table:table-cell>
          <table:table-cell office:value-type="float" office:value="43.137254901960787" table:formula="of:=[.H10]/[.G10]*100" table:style-name="ce64">
            <text:p><text:s/>43.14<text:s/></text:p>
          </table:table-cell>
          <table:table-cell office:value-type="float" office:value="58" table:style-name="ce63">
            <text:p><text:s/>58<text:s/></text:p>
          </table:table-cell>
          <table:table-cell office:value-type="float" office:value="56.862745098039213" table:formula="of:=[.J10]/[.G10]*100" table:style-name="ce64">
            <text:p><text:s/>56.86<text:s/></text:p>
          </table:table-cell>
          <table:table-cell office:value-type="float" office:value="63" table:formula="of:=[.M10]+[.O10]" table:style-name="ce63">
            <text:p><text:s/>63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53.968253968253968" table:formula="of:=[.M10]/[.L10]*100" table:style-name="ce64">
            <text:p><text:s/>53.97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46.031746031746032" table:formula="of:=[.O10]/[.L10]*100" table:style-name="ce64">
            <text:p><text:s/>46.03<text:s/>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50-59歲</text:p>
          </table:table-cell>
          <table:table-cell office:value-type="float" office:value="199" table:formula="of:=[.C11]+[.E11]" table:style-name="ce62">
            <text:p><text:s/>199<text:s/></text:p>
          </table:table-cell>
          <table:table-cell office:value-type="float" office:value="107" table:formula="of:=[.H11]+[.M11]" table:style-name="ce63">
            <text:p><text:s/>107<text:s/></text:p>
          </table:table-cell>
          <table:table-cell office:value-type="float" office:value="53.768844221105525" table:formula="of:=[.C11]/[.B11]*100" table:style-name="ce64">
            <text:p><text:s/>53.77<text:s/></text:p>
          </table:table-cell>
          <table:table-cell office:value-type="float" office:value="92" table:formula="of:=[.J11]+[.O11]" table:style-name="ce63">
            <text:p><text:s/>92<text:s/></text:p>
          </table:table-cell>
          <table:table-cell office:value-type="float" office:value="46.231155778894475" table:formula="of:=[.E11]/[.B11]*100" table:style-name="ce64">
            <text:p><text:s/>46.23<text:s/></text:p>
          </table:table-cell>
          <table:table-cell office:value-type="float" office:value="123" table:formula="of:=[.H11]+[.J11]" table:style-name="ce65">
            <text:p><text:s/>123<text:s/></text:p>
          </table:table-cell>
          <table:table-cell office:value-type="float" office:value="66" table:style-name="ce63">
            <text:p><text:s/>66<text:s/></text:p>
          </table:table-cell>
          <table:table-cell office:value-type="float" office:value="53.658536585365859" table:formula="of:=[.H11]/[.G11]*100" table:style-name="ce64">
            <text:p><text:s/>53.66<text:s/></text:p>
          </table:table-cell>
          <table:table-cell office:value-type="float" office:value="57" table:style-name="ce63">
            <text:p><text:s/>57<text:s/></text:p>
          </table:table-cell>
          <table:table-cell office:value-type="float" office:value="46.341463414634148" table:formula="of:=[.J11]/[.G11]*100" table:style-name="ce64">
            <text:p><text:s/>46.34<text:s/></text:p>
          </table:table-cell>
          <table:table-cell office:value-type="float" office:value="76" table:formula="of:=[.M11]+[.O11]" table:style-name="ce63">
            <text:p><text:s/>76<text:s/></text:p>
          </table:table-cell>
          <table:table-cell office:value-type="float" office:value="41" table:style-name="ce63">
            <text:p><text:s/>41<text:s/></text:p>
          </table:table-cell>
          <table:table-cell office:value-type="float" office:value="53.94736842105263" table:formula="of:=[.M11]/[.L11]*100" table:style-name="ce64">
            <text:p><text:s/>53.95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46.05263157894737" table:formula="of:=[.O11]/[.L11]*100" table:style-name="ce64">
            <text:p><text:s/>46.05<text:s/>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60-69歲</text:p>
          </table:table-cell>
          <table:table-cell office:value-type="float" office:value="216" table:formula="of:=[.C12]+[.E12]" table:style-name="ce62">
            <text:p><text:s/>216<text:s/></text:p>
          </table:table-cell>
          <table:table-cell office:value-type="float" office:value="95" table:formula="of:=[.H12]+[.M12]" table:style-name="ce63">
            <text:p><text:s/>95<text:s/></text:p>
          </table:table-cell>
          <table:table-cell office:value-type="float" office:value="43.981481481481481" table:formula="of:=[.C12]/[.B12]*100" table:style-name="ce64">
            <text:p><text:s/>43.98<text:s/></text:p>
          </table:table-cell>
          <table:table-cell office:value-type="float" office:value="121" table:formula="of:=[.J12]+[.O12]" table:style-name="ce63">
            <text:p><text:s/>121<text:s/></text:p>
          </table:table-cell>
          <table:table-cell office:value-type="float" office:value="56.018518518518526" table:formula="of:=[.E12]/[.B12]*100" table:style-name="ce64">
            <text:p><text:s/>56.02<text:s/></text:p>
          </table:table-cell>
          <table:table-cell office:value-type="float" office:value="128" table:formula="of:=[.H12]+[.J12]" table:style-name="ce65">
            <text:p><text:s/>128<text:s/></text:p>
          </table:table-cell>
          <table:table-cell office:value-type="float" office:value="49" table:style-name="ce63">
            <text:p><text:s/>49<text:s/></text:p>
          </table:table-cell>
          <table:table-cell office:value-type="float" office:value="38.28125" table:formula="of:=[.H12]/[.G12]*100" table:style-name="ce64">
            <text:p><text:s/>38.28<text:s/></text:p>
          </table:table-cell>
          <table:table-cell office:value-type="float" office:value="79" table:style-name="ce63">
            <text:p><text:s/>79<text:s/></text:p>
          </table:table-cell>
          <table:table-cell office:value-type="float" office:value="61.71875" table:formula="of:=[.J12]/[.G12]*100" table:style-name="ce64">
            <text:p><text:s/>61.72<text:s/></text:p>
          </table:table-cell>
          <table:table-cell office:value-type="float" office:value="88" table:formula="of:=[.M12]+[.O12]" table:style-name="ce63">
            <text:p><text:s/>88<text:s/></text:p>
          </table:table-cell>
          <table:table-cell office:value-type="float" office:value="46" table:style-name="ce63">
            <text:p><text:s/>46<text:s/></text:p>
          </table:table-cell>
          <table:table-cell office:value-type="float" office:value="52.272727272727273" table:formula="of:=[.M12]/[.L12]*100" table:style-name="ce64">
            <text:p><text:s/>52.27<text:s/></text:p>
          </table:table-cell>
          <table:table-cell office:value-type="float" office:value="42" table:style-name="ce63">
            <text:p><text:s/>42<text:s/></text:p>
          </table:table-cell>
          <table:table-cell office:value-type="float" office:value="47.727272727272727" table:formula="of:=[.O12]/[.L12]*100" table:style-name="ce64">
            <text:p><text:s/>47.73<text:s/></text:p>
          </table:table-cell>
          <table:table-cell table:number-columns-repeated="16368"/>
        </table:table-row>
        <table:table-row table:style-name="ro2">
          <table:table-cell office:value-type="string" table:style-name="ce66">
            <text:p>70歲以上</text:p>
          </table:table-cell>
          <table:table-cell office:value-type="float" office:value="110" table:formula="of:=[.C13]+[.E13]" table:style-name="ce67">
            <text:p><text:s/>110<text:s/></text:p>
          </table:table-cell>
          <table:table-cell office:value-type="float" office:value="57" table:formula="of:=[.H13]+[.M13]" table:style-name="ce68">
            <text:p><text:s/>57<text:s/></text:p>
          </table:table-cell>
          <table:table-cell office:value-type="float" office:value="51.81818181818182" table:formula="of:=[.C13]/[.B13]*100" table:style-name="ce69">
            <text:p><text:s/>51.82<text:s/></text:p>
          </table:table-cell>
          <table:table-cell office:value-type="float" office:value="53" table:formula="of:=[.J13]+[.O13]" table:style-name="ce68">
            <text:p><text:s/>53<text:s/></text:p>
          </table:table-cell>
          <table:table-cell office:value-type="float" office:value="48.18181818181818" table:formula="of:=[.E13]/[.B13]*100" table:style-name="ce69">
            <text:p><text:s/>48.18<text:s/></text:p>
          </table:table-cell>
          <table:table-cell office:value-type="float" office:value="82" table:formula="of:=[.H13]+[.J13]" table:style-name="ce70">
            <text:p><text:s/>8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45.121951219512198" table:formula="of:=[.H13]/[.G13]*100" table:style-name="ce69">
            <text:p><text:s/>45.12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54.878048780487809" table:formula="of:=[.J13]/[.G13]*100" table:style-name="ce69">
            <text:p><text:s/>54.88<text:s/></text:p>
          </table:table-cell>
          <table:table-cell office:value-type="float" office:value="28" table:formula="of:=[.M13]+[.O13]" table:style-name="ce68">
            <text:p><text:s/>28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71.428571428571431" table:formula="of:=[.M13]/[.L13]*100" table:style-name="ce69">
            <text:p><text:s/>71.4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8.571428571428569" table:formula="of:=[.O13]/[.L13]*100" table:style-name="ce69">
            <text:p><text:s/>28.57<text:s/></text:p>
          </table:table-cell>
          <table:table-cell table:number-columns-repeated="16368"/>
        </table:table-row>
        <table:table-row table:style-name="ro2">
          <table:table-cell office:value-type="string" table:style-name="ce71">
            <text:p>資料來源：各區公所協助調查統計</text:p>
          </table:table-cell>
          <table:table-cell table:number-columns-repeated="15" table:style-name="ce72"/>
          <table:table-cell table:number-columns-repeated="16368"/>
        </table:table-row>
        <table:table-row table:style-name="ro2">
          <table:table-cell office:value-type="string" table:style-name="ce73">
            <text:p>編製機關：桃園市政府經濟發展局</text:p>
          </table:table-cell>
          <table:table-cell table:number-columns-repeated="15" table:style-name="ce72"/>
          <table:table-cell table:number-columns-repeated="1636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黃純滿</meta:initial-creator>
    <dc:creator>林佩萱</dc:creator>
    <meta:creation-date>2016-08-02T10:27:59Z</meta:creation-date>
    <dc:date>2023-04-18T09:05:13Z</dc:date>
    <meta:editing-cycles>1</meta:editing-cycles>
    <meta:editing-duration>PT213S</meta:editing-duration>
  </office:meta>
</office:document-meta>
</file>