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53cm" fo:margin-left="0cm" table:align="left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style:min-row-height="21.00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635cm" fo:margin-right="0.372cm" fo:line-height="1.199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35cm" fo:margin-right="0.372cm" fo:line-height="1.199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0.635cm" fo:margin-right="0.372cm" style:line-height-at-leas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0.742cm" fo:margin-right="0.372cm" fo:line-height="1.199cm" fo:text-align="justify" style:justify-single-word="false" fo:text-indent="-10.107cm" style:auto-text-indent="false">
        <style:tab-stops/>
      </style:paragraph-properties>
    </style:style>
    <style:style style:name="P5" style:family="paragraph" style:parent-style-name="Text_20_body">
      <style:paragraph-properties fo:margin-left="10.742cm" fo:margin-right="0.372cm" fo:line-height="1.199cm" fo:text-align="justify" style:justify-single-word="false" fo:text-indent="-10.107cm" style:auto-text-indent="false">
        <style:tab-stops/>
      </style:paragraph-properties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P6" style:family="paragraph" style:parent-style-name="Text_20_body">
      <style:paragraph-properties fo:margin-left="10.742cm" fo:margin-right="0.372cm" fo:line-height="1.199cm" fo:text-align="justify" style:justify-single-word="false" fo:text-indent="-10.107cm" style:auto-text-indent="false">
        <style:tab-stops/>
      </style:paragraph-properties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style:font-name-asian="標楷體" style:font-size-asian="15pt" style:font-weight-asian="bold" style:font-size-complex="15pt"/>
    </style:style>
    <style:style style:name="P7" style:family="paragraph" style:parent-style-name="Text_20_body">
      <style:paragraph-properties fo:margin-left="0.635cm" fo:margin-right="0.372cm" fo:line-height="1.199cm" fo:text-align="justify" style:justify-single-word="false" fo:text-indent="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372cm" fo:line-height="1.199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5.574cm" fo:margin-right="0.372cm" fo:line-height="1.199cm" fo:text-indent="-4.9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635cm" fo:margin-right="0.372cm" style:line-height-at-least="0cm" fo:text-align="justify" style:justify-single-word="false" fo:text-indent="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margin-left="1.27cm" fo:margin-right="0cm" fo:line-height="150%" fo:text-indent="-1.27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0.635cm" fo:margin-right="0.372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372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635cm" fo:margin-right="0.372cm" style:line-height-at-least="0cm" fo:text-align="justify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5pt" fo:font-weight="bold" fo:background-color="#cccccc" loext:char-shading-value="0" style:font-name-asian="標楷體" style:font-size-asian="15pt" style:font-weight-asian="bold" style:font-size-complex="15pt"/>
    </style:style>
    <style:style style:name="T6" style:family="text">
      <style:text-properties style:font-name-asian="標楷體" style:font-size-complex="16pt"/>
    </style:style>
    <style:style style:name="T7" style:family="text">
      <style:text-properties style:font-name-asian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桃園市OO地政事務所「地政i領件」申請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本人於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向貴所申請之</text:span></text:span><text:span text:style-name="預設段落字型"><text:span text:style-name="T2">　　　　　　</text:span></text:span><text:span text:style-name="預設段落字型"><text:span text:style-name="T1">案件（收件　　　　　______字第</text:span></text:span><text:span text:style-name="預設段落字型"><text:span text:style-name="T2">　　　　　</text:span></text:span><text:span text:style-name="預設段落字型"><text:span text:style-name="T1">號），請於登記（辦理）完竣後，將以桃園市OO地政事務所設置「地政i領件」服務櫃領取</text:span></text:span><text:span text:style-name="預設段落字型"><text:span text:style-name="T4">。</text:span></text:span></text:p>
            <text:p text:style-name="P2"/>
            <text:p text:style-name="P4"><text:span text:style-name="預設段落字型"><text:span text:style-name="T5">★申請人：</text:span></text:span><text:span text:style-name="預設段落字型"><text:span text:style-name="T3"> <text:s text:c="13"/></text:span></text:span></text:p>
            <text:p text:style-name="P5"/>
            <text:p text:style-name="P4"><text:span text:style-name="預設段落字型"><text:span text:style-name="T5">★聯絡電話(手機)：</text:span></text:span><text:span text:style-name="預設段落字型"><text:span text:style-name="T3">　　　　　　　　</text:span></text:span></text:p>
            <text:p text:style-name="P6"/>
            <text:p text:style-name="P7"/>
            <text:p text:style-name="P8"/>
            <text:p text:style-name="P9">此致</text:p>
            <text:p text:style-name="P10">桃園市OO地政事務所</text:p>
            <text:p text:style-name="P16"/>
            <text:p text:style-name="P15"/>
            <text:p text:style-name="P16"/>
            <text:p text:style-name="P16"/>
            <text:p text:style-name="P16"/>
            <text:p text:style-name="P14"/>
            <text:p text:style-name="P3">中　　　華　　　民　　　國　　 <text:s text:c="4"/>　年　 <text:s text:c="5"/>　月　 <text:s text:c="2"/>　 <text:s/>　日</text:p>
          </table:table-cell>
        </table:table-row>
      </table:table>
      <text:p text:style-name="P11"/>
      <text:p text:style-name="P12"><text:span text:style-name="預設段落字型"><text:span text:style-name="T6">備註：應領案件於置櫃後，</text:span></text:span><text:span text:style-name="預設段落字型"><text:span text:style-name="T7">系統將以簡訊或App推播通知，並請依通知於3個工作日內領回，逾期未領者，</text:span></text:span><text:span text:style-name="預設段落字型"><text:span text:style-name="T6">應領案件將</text:span></text:span><text:span text:style-name="預設段落字型"><text:span text:style-name="T7">移至「領件櫃檯」，屆時請自行至臨櫃領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劉紀廷</meta:initial-creator>
    <meta:creation-date>2020-07-15T07:12:00Z</meta:creation-date>
    <dc:date>2020-07-15T15:15:48.143000000</dc:date>
    <meta:print-date>2020-07-15T07:12:00Z</meta:print-date>
    <meta:editing-cycles>3</meta:editing-cycles>
    <meta:editing-duration>PT1M13S</meta:editing-duration>
    <meta:document-statistic meta:table-count="1" meta:image-count="0" meta:object-count="0" meta:page-count="1" meta:paragraph-count="8" meta:word-count="184" meta:character-count="271" meta:non-whitespace-character-count="194"/>
    <meta:template xlink:type="simple" xlink:actuate="onRequest" xlink:title="" xlink:href="Normal.dotm"/>
  </office:meta>
</office:document-meta>
</file>