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5cm" table:align="margins" style:writing-mode="lr-tb"/>
    </style:style>
    <style:style style:name="表格1.A" style:family="table-column">
      <style:table-column-properties style:column-width="1.799cm" style:rel-column-width="1020*"/>
    </style:style>
    <style:style style:name="表格1.D" style:family="table-column">
      <style:table-column-properties style:column-width="1.801cm" style:rel-column-width="1021*"/>
    </style:style>
    <style:style style:name="表格1.E" style:family="table-column">
      <style:table-column-properties style:column-width="0.471cm" style:rel-column-width="267*"/>
    </style:style>
    <style:style style:name="表格1.F" style:family="table-column">
      <style:table-column-properties style:column-width="1.177cm" style:rel-column-width="667*"/>
    </style:style>
    <style:style style:name="表格1.G" style:family="table-column">
      <style:table-column-properties style:column-width="1.027cm" style:rel-column-width="582*"/>
    </style:style>
    <style:style style:name="表格1.J" style:family="table-column">
      <style:table-column-properties style:column-width="0.506cm" style:rel-column-width="287*"/>
    </style:style>
    <style:style style:name="表格1.K" style:family="table-column">
      <style:table-column-properties style:column-width="1.138cm" style:rel-column-width="645*"/>
    </style:style>
    <style:style style:name="表格1.P" style:family="table-column">
      <style:table-column-properties style:column-width="1.08cm" style:rel-column-width="612*"/>
    </style:style>
    <style:style style:name="表格1.1" style:family="table-row">
      <style:table-row-properties style:row-height="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2.5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33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882cm" style:keep-together="false" fo:keep-together="always"/>
    </style:style>
    <style:style style:name="表格1.5" style:family="table-row">
      <style:table-row-properties style:row-height="0.7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margin-top="0.318cm" fo:margin-bottom="0cm"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top="0.318cm" fo:margin-bottom="0cm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cm" fo:line-heigh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101cm" fo:margin-right="0.101cm" fo:margin-top="0.318cm" fo:margin-bottom="0cm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22" style:family="paragraph" style:parent-style-name="Standard">
      <style:paragraph-properties fo:margin-left="0.042cm" fo:margin-right="0.042cm" style:line-height-at-least="0.423cm" fo:text-indent="0cm" style:auto-text-indent="false" style:snap-to-layout-grid="false"/>
    </style:style>
    <style:style style:name="P23" style:family="paragraph" style:parent-style-name="Standard">
      <style:paragraph-properties fo:margin-left="0.064cm" fo:margin-right="0.064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085cm" fo:margin-right="0.085cm" fo:margin-top="0cm" fo:margin-bottom="0.635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776cm" fo:margin-right="0cm" fo:line-height="0.423cm" fo:text-indent="-0.776cm" style:auto-text-indent="false"/>
    </style:style>
    <style:style style:name="P26" style:family="paragraph" style:parent-style-name="Standard">
      <style:paragraph-properties fo:margin-left="0.776cm" fo:margin-right="0cm" fo:line-height="0.423cm" fo:text-indent="-0.776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23cm" fo:text-indent="0.388cm" style:auto-text-indent="false"/>
    </style:style>
    <style:style style:name="P28" style:family="paragraph" style:parent-style-name="Standard">
      <style:paragraph-properties fo:margin-left="0cm" fo:margin-right="0cm" fo:line-height="0.423cm" fo:text-indent="1.459cm" style:auto-text-indent="false"/>
    </style:style>
    <style:style style:name="P29" style:family="paragraph" style:parent-style-name="Standard">
      <style:paragraph-properties fo:margin-left="1.554cm" fo:margin-right="0cm" fo:line-height="0.423cm" fo:text-indent="-1.164cm" style:auto-text-indent="false"/>
    </style:style>
    <style:style style:name="P30" style:family="paragraph" style:parent-style-name="Standard">
      <style:paragraph-properties fo:margin-left="0.499cm" fo:margin-right="0cm" fo:line-height="0.423cm" fo:text-indent="0cm" style:auto-text-indent="false"/>
    </style:style>
    <style:style style:name="P31" style:family="paragraph" style:parent-style-name="Standard">
      <style:paragraph-properties fo:margin-left="0.499cm" fo:margin-right="0cm" fo:line-height="0.423cm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fo:margin-left="1.663cm" fo:margin-right="0cm" fo:line-height="0.423cm" fo:text-indent="-1.164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35" style:family="paragraph" style:parent-style-name="Text_20_body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Text_20_body">
      <style:paragraph-properties fo:margin-left="0.543cm" fo:margin-right="0cm" fo:line-height="0.776cm" fo:text-indent="-0.54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Header">
      <style:paragraph-properties style:snap-to-layout-grid="false"/>
    </style:style>
    <style:style style:name="P38" style:family="paragraph" style:parent-style-name="Header" style:master-page-name="Standard">
      <style:paragraph-properties fo:line-height="0.776cm" fo:text-align="justify" style:justify-single-word="false" style:page-number="68"/>
    </style:style>
    <style:style style:name="P39" style:family="paragraph" style:parent-style-name="Text_20_body_20_indent">
      <style:paragraph-properties fo:margin-left="0.776cm" fo:margin-right="0cm" fo:line-height="0.423cm" fo:text-indent="-0.776cm" style:auto-text-indent="false"/>
      <style:text-properties style:font-name="標楷體" fo:font-size="11pt" style:font-size-asian="11pt" style:font-name-complex="標楷體" style:font-size-complex="11pt"/>
    </style:style>
    <style:style style:name="T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4pt" style:font-size-asian="14pt"/>
    </style:style>
    <style:style style:name="T1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6">附表四　　</text:span><text:span text:style-name="T7">非都市土地變更編定申請書</text:span></text:p>
      <text:p text:style-name="P17"><draw:frame draw:style-name="fr1" draw:name="框架1" text:anchor-type="char" svg:x="5.874cm" svg:y="2.831cm" svg:width="3.81cm" svg:height="1.27cm" draw:z-index="3"><draw:text-box><text:p text:style-name="P1">市政府</text:p><text:p text:style-name="P1">縣（市）政府</text:p></draw:text-box></draw:frame>受文機關：</text:p>
      <text:p text:style-name="P36">申請事項：</text:p>
      <text:p text:style-name="P35"><draw:frame draw:style-name="fr2" draw:name="框架2" text:anchor-type="paragraph" svg:y="6.985cm" svg:width="18.755cm" draw:z-index="0"><draw:text-box fo:min-height="0.37cm"><table:table table:name="表格1" table:style-name="表格1"><table:table-column table:style-name="表格1.A" table:number-columns-repeated="3"/><table:table-column table:style-name="表格1.D"/><table:table-column table:style-name="表格1.E"/><table:table-column table:style-name="表格1.F"/><table:table-column table:style-name="表格1.G" table:number-columns-repeated="3"/><table:table-column table:style-name="表格1.J"/><table:table-column table:style-name="表格1.K"/><table:table-column table:style-name="表格1.G" table:number-columns-repeated="4"/><table:table-column table:style-name="表格1.P"/><table:table-row table:style-name="表格1.1"><table:table-cell table:style-name="表格1.A1" table:number-columns-spanned="6" office:value-type="string"><text:p text:style-name="P20">土地標示</text:p></table:table-cell><table:covered-table-cell/><table:covered-table-cell/><table:covered-table-cell/><table:covered-table-cell/><table:covered-table-cell/><table:table-cell table:style-name="表格1.G1" table:number-columns-spanned="2" office:value-type="string"><text:p text:style-name="P5">原使用分區及編定類別</text:p></table:table-cell><table:covered-table-cell/><table:table-cell table:style-name="表格1.G1" table:number-columns-spanned="3" office:value-type="string"><text:p text:style-name="P6">申請變更編定類別及面積</text:p></table:table-cell><table:covered-table-cell/><table:covered-table-cell/><table:table-cell table:style-name="表格1.G1" table:number-rows-spanned="2" office:value-type="string"><text:p text:style-name="P7">奉准興辦事業依據</text:p></table:table-cell><table:table-cell table:style-name="表格1.G1" table:number-columns-spanned="2" office:value-type="string"><text:p text:style-name="P8">土地使用</text:p><text:p text:style-name="P8">現況</text:p></table:table-cell><table:covered-table-cell/><table:table-cell table:style-name="表格1.G1" table:number-rows-spanned="2" office:value-type="string"><text:p text:style-name="P21">土地所有權人</text:p></table:table-cell><table:table-cell table:style-name="表格1.P1" table:number-rows-spanned="2" office:value-type="string"><text:p text:style-name="P9">備註</text:p></table:table-cell></table:table-row><table:table-row table:style-name="表格1.2"><table:table-cell table:style-name="表格1.A2" office:value-type="string"><text:p text:style-name="P22"><text:span text:style-name="T1">鄉（鎮、市、</text:span><text:span text:style-name="T2">區）</text:span></text:p></table:table-cell><table:table-cell table:style-name="表格1.B2" office:value-type="string"><text:p text:style-name="P23">地段</text:p></table:table-cell><table:table-cell table:style-name="表格1.B2" office:value-type="string"><text:p text:style-name="P23">小段</text:p></table:table-cell><table:table-cell table:style-name="表格1.B2" office:value-type="string"><text:p text:style-name="P23">地號</text:p></table:table-cell><table:table-cell table:style-name="表格1.B2" table:number-columns-spanned="2" office:value-type="string"><text:p text:style-name="P14">面積</text:p><text:p text:style-name="P14">（公頃）</text:p></table:table-cell><table:covered-table-cell/><table:table-cell table:style-name="表格1.B2" office:value-type="string"><text:p text:style-name="P10">使用</text:p><text:p text:style-name="P10">分區</text:p></table:table-cell><table:table-cell table:style-name="表格1.B2" office:value-type="string"><text:p text:style-name="P10">編定</text:p><text:p text:style-name="P10">類別</text:p></table:table-cell><table:table-cell table:style-name="表格1.B2" office:value-type="string"><text:p text:style-name="P10">編定</text:p><text:p text:style-name="P10">類別</text:p></table:table-cell><table:table-cell table:style-name="表格1.B2" table:number-columns-spanned="2" office:value-type="string"><text:p text:style-name="P24">面積</text:p><text:p text:style-name="P11">（公頃）</text:p></table:table-cell><table:covered-table-cell/><table:covered-table-cell/><table:table-cell table:style-name="表格1.B2" office:value-type="string"><text:p text:style-name="P4">本筆</text:p><text:p text:style-name="P4">土地</text:p></table:table-cell><table:table-cell table:style-name="表格1.B2" office:value-type="string"><text:p text:style-name="P4">鄰接</text:p><text:p text:style-name="P4">土地</text:p></table:table-cell><table:covered-table-cell/><table:covered-table-cell/></table:table-row><table:table-row table:style-name="表格1.3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2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P3" office:value-type="string"><text:p text:style-name="P2"/></table:table-cell></table:table-row><table:table-row table:style-name="表格1.4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P3" office:value-type="string"><text:p text:style-name="P2"/></table:table-cell></table:table-row><table:table-row table:style-name="表格1.5"><table:table-cell table:style-name="表格1.A5" table:number-columns-spanned="16" office:value-type="string"><text:p text:style-name="P13">合　計：申請變更編定　　　　　　　筆　　　面積　　　　　　　　　公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本人在下列土地上必需作(　　　 <text:s text:c="2"/>　)使用，爰依「非都市土地使用管制規則」第二十八條及有關規定填具申請書，請惠予辦理。</text:p>
      <text:p text:style-name="P35"/>
      <text:p text:style-name="P18">申 <text:s text:c="3"/>請 <text:s text:c="3"/>人 <text:s text:c="3"/>：　　　　　　　　　　 （蓋章）</text:p>
      <text:p text:style-name="P3">國民身分證統一編號：</text:p>
      <text:p text:style-name="P3">住　 <text:s text:c="4"/>址 <text:s text:c="6"/>：</text:p>
      <text:p text:style-name="P3">電　 <text:s text:c="4"/>話 <text:s text:c="6"/>：</text:p>
      <text:p text:style-name="P15"/>
      <text:p text:style-name="P16"><text:span text:style-name="T4">中　華　民　國　　 <text:s text:c="10"/>年　 <text:s text:c="3"/>　　 <text:s/>　月　</text:span><text:span text:style-name="T5"> <text:s text:c="3"/>　　　　</text:span><text:span text:style-name="T4">　日</text:span></text:p>
      <text:p text:style-name="P19">附註：</text:p>
      <text:p text:style-name="P39">一、非都市土地使用編定後，申請變更編定者，依「非都市土地使用管制規則」（以下簡稱本規則）第二十七條規定，以各該使用分區准許變更者為限。</text:p>
      <text:p text:style-name="P25"><text:span text:style-name="T3">二、本申請書應填寫一式五份，向土地所在地直轄市或縣（市）政府申請核准並繳納規費及檢附下列文件各五份：</text:span></text:p>
      <text:p text:style-name="P27"><text:span text:style-name="T3"><text:s/>(一)興辦事業計畫核准文件。</text:span></text:p>
      <text:p text:style-name="P27"><text:span text:style-name="T3"><text:s/>(二)申請變更編定同意書。</text:span></text:p>
      <text:p text:style-name="P28"><text:span text:style-name="T3">1.申請人為土地所有權人時，免附。</text:span></text:p>
      <text:p text:style-name="P28"><text:span text:style-name="T3">2.符合</text:span><text:span text:style-name="T10">土地徵收條例</text:span><text:span text:style-name="T8">第</text:span><text:span text:style-name="T10">三</text:span><text:span text:style-name="T8">條</text:span><text:span text:style-name="T3">規定得徵收而以協議價購取得者，以地價款發放清冊代替之。</text:span></text:p>
      <text:p text:style-name="P28"><text:span text:style-name="T3">3.土地為共有者，應符合土地法第三十四條之一規定。</text:span></text:p>
      <text:p text:style-name="P29"><text:span text:style-name="T3"><text:s/></text:span><text:span text:style-name="T10">(三)</text:span><text:span text:style-name="T3">土地使用計畫配置圖及位置圖（配置圖不得小於一二００分之一，位置圖不得小於五０００分之一，均應著色表示）。</text:span></text:p>
      <text:p text:style-name="P30"><text:span text:style-name="T10">（四）</text:span><text:span text:style-name="T3">其他有關文件。</text:span></text:p>
      <text:p text:style-name="P31">符合本規則第三十五條之一第一項第三款規定土地，免附前項第一款規定文件。</text:p>
      <text:p text:style-name="P30"><text:soft-page-break/><text:span text:style-name="T3">下列申請案件免附</text:span><text:span text:style-name="T10">第一</text:span><text:span text:style-name="T3">項第一款及第</text:span><text:span text:style-name="T10">三</text:span><text:span text:style-name="T3">款規定文件：</text:span></text:p>
      <text:p text:style-name="P32"><text:span text:style-name="T3">（一）符合本規則第三十五條、第三十五條之一第一項第一款</text:span><text:span text:style-name="T10">、</text:span><text:span text:style-name="T3">第二款</text:span><text:span text:style-name="T10">、第四款或第五款</text:span><text:span text:style-name="T3">規定之零星或狹小土地。</text:span></text:p>
      <text:p text:style-name="P30"><text:span text:style-name="T3">（二）</text:span><text:span text:style-name="T10">符合</text:span><text:span text:style-name="T3">本規則第四十條規定土地。</text:span></text:p>
      <text:p text:style-name="P30"><text:span text:style-name="T10">（三）</text:span><text:span text:style-name="T3">鄉村區土地變更編定為乙種建築用地。</text:span></text:p>
      <text:p text:style-name="P30"><text:span text:style-name="T10">（四）</text:span><text:span text:style-name="T3">變更編定為農牧</text:span><text:span text:style-name="T10">、</text:span><text:span text:style-name="T3">林業</text:span><text:span text:style-name="T10">、國土保安</text:span><text:span text:style-name="T8">或</text:span><text:span text:style-name="T10">生態保護</text:span><text:span text:style-name="T3">用地。</text:span></text:p>
      <text:p text:style-name="P26"><text:span text:style-name="T3">三、申請人依法律規定應繳交回饋金者，直轄市或縣（市）政府應於核准變更編定時，通知申請人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style:font-name="標楷體" style:letter-kerning="true" style:font-name-asian="標楷體" style:font-size-complex="10pt"/>
    </style:style>
    <style:style style:name="註解文字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line-height="0.459cm" fo:text-indent="-0.847cm" style:auto-text-indent="false" style:vertical-align="baseline"/>
      <style:text-properties style:letter-kerning="true" style:font-name-asian="標楷體" style:font-size-complex="10pt"/>
    </style:style>
    <style:style style:name="本文縮排_20_2" style:display-name="本文縮排 2" style:family="paragraph" style:parent-style-name="Standard">
      <style:paragraph-properties fo:margin="100%" fo:margin-left="1.409cm" fo:margin-right="0cm" fo:line-height="0.388cm" fo:text-indent="-1.058cm" style:auto-text-indent="false" style:vertical-align="baseline"/>
      <style:text-properties fo:font-size="10pt" style:letter-kerning="true" style:font-name-asian="標楷體" style:font-size-asian="10pt" style:font-size-complex="10pt"/>
    </style:style>
    <style:style style:name="區塊文字" style:family="paragraph" style:parent-style-name="Standard">
      <style:paragraph-properties fo:margin="100%" fo:margin-left="0.085cm" fo:margin-right="0.085cm" style:line-height-at-least="0.635cm" fo:text-align="justify" fo:text-align-last="justify" style:justify-single-word="false" fo:text-indent="0cm" style:auto-text-indent="false" style:vertical-align="baseline" style:snap-to-layout-grid="false"/>
      <style:text-properties style:letter-kerning="true" style:font-name-asian="華康楷書體W5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04cm" fo:margin-top="0.6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3" text:anchor-type="paragraph" svg:y="0.002cm" fo:min-width="0cm" draw:z-index="2"><draw:text-box fo:min-height="0.37cm"><text:p text:style-name="MP3"><text:span text:style-name="Page_20_Number"><text:page-number text:select-page="current">69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變更編定申請書</dc:subject>
    <meta:initial-creator>301000000A</meta:initial-creator>
    <meta:creation-date>2016-09-08T11:18:00</meta:creation-date>
    <dc:creator>陳宇志</dc:creator>
    <dc:date>2016-11-29T17:48:00</dc:date>
    <meta:print-date>2013-08-18T16:03:00</meta:print-date>
    <meta:editing-cycles>3</meta:editing-cycles>
    <meta:editing-duration>PT3M</meta:editing-duration>
    <meta:document-statistic meta:table-count="1" meta:image-count="0" meta:object-count="0" meta:page-count="2" meta:paragraph-count="56" meta:word-count="734" meta:character-count="855"/>
    <meta:generator>OpenOffice.org/3.4.1$Win32 OpenOffice.org_project/341m1$Build-9593</meta:generator>
  </office:meta>
</office:document-meta>
</file>