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2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樣式1" style:family="paragraph">
      <style:paragraph-properties fo:line-height="0.3125in"/>
    </style:style>
    <style:style style:name="T5" style:parent-style-name="預設段落字型" style:family="text">
      <style:text-properties style:font-name="Times New Roman" style:font-name-complex="Times New Roman" fo:font-weight="bold" style:font-weight-asian="bold"/>
    </style:style>
    <style:style style:name="P6" style:parent-style-name="樣式2" style:family="paragraph">
      <style:paragraph-properties fo:line-height="0.3125in"/>
    </style:style>
    <style:style style:name="T7" style:parent-style-name="預設段落字型" style:family="text">
      <style:text-properties style:font-name="Times New Roman" style:font-name-complex="Times New Roman"/>
    </style:style>
    <style:style style:name="P8" style:parent-style-name="樣式3" style:family="paragraph">
      <style:paragraph-properties fo:line-height="0.3125in"/>
    </style:style>
    <style:style style:name="T9" style:parent-style-name="預設段落字型" style:family="text">
      <style:text-properties style:font-name="Times New Roman"/>
    </style:style>
    <style:style style:name="P10" style:parent-style-name="樣式3" style:family="paragraph">
      <style:paragraph-properties fo:text-align="justify" fo:line-height="0.3125in" fo:margin-left="0.7916in" fo:text-indent="-0.2916in">
        <style:tab-stops/>
      </style:paragraph-properties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P13" style:parent-style-name="樣式3" style:family="paragraph">
      <style:paragraph-properties fo:text-align="justify" fo:line-height="0.3125in" fo:margin-left="0.7916in" fo:text-indent="-0.2916in">
        <style:tab-stops>
          <style:tab-stop style:type="left" style:position="1.5763in"/>
        </style:tab-stops>
      </style:paragraph-properties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註腳參照" style:family="text">
      <style:text-properties style:font-name="Times New Roman"/>
    </style:style>
    <style:style style:name="P17" style:parent-style-name="Default" style:family="paragraph">
      <style:paragraph-properties fo:text-align="justify" fo:margin-left="0.0833in" fo:text-indent="-0.0833in">
        <style:tab-stops/>
      </style:paragraph-properties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 style:font-name-asian="新細明體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 style:font-name-asian="新細明體"/>
    </style:style>
    <style:style style:name="T35" style:parent-style-name="預設段落字型" style:family="text">
      <style:text-properties style:font-name="Times New Roman"/>
    </style:style>
    <style:style style:name="P36" style:parent-style-name="樣式3" style:family="paragraph">
      <style:paragraph-properties fo:text-align="justify" fo:line-height="0.3125in" fo:margin-left="0.7916in" fo:text-indent="-0.2916in">
        <style:tab-stops>
          <style:tab-stop style:type="left" style:position="1.5763in"/>
        </style:tab-stops>
      </style:paragraph-properties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P39" style:parent-style-name="樣式3" style:family="paragraph">
      <style:paragraph-properties fo:text-align="justify" fo:line-height="0.3125in" fo:margin-left="0.7916in" fo:text-indent="-0.2916in">
        <style:tab-stops>
          <style:tab-stop style:type="left" style:position="1.5763in"/>
        </style:tab-stops>
      </style:paragraph-properties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P43" style:parent-style-name="樣式3" style:family="paragraph">
      <style:paragraph-properties fo:line-height="0.3125in">
        <style:tab-stops>
          <style:tab-stop style:type="left" style:position="2.7916in"/>
        </style:tab-stops>
      </style:paragraph-properties>
    </style:style>
    <style:style style:name="T44" style:parent-style-name="預設段落字型" style:family="text">
      <style:text-properties style:font-name="Times New Roman"/>
    </style:style>
    <style:style style:name="P45" style:parent-style-name="樣式3" style:family="paragraph">
      <style:paragraph-properties fo:line-height="0.3125in">
        <style:tab-stops>
          <style:tab-stop style:type="left" style:position="2.7916in"/>
        </style:tab-stops>
      </style:paragraph-properties>
    </style:style>
    <style:style style:name="T46" style:parent-style-name="預設段落字型" style:family="text">
      <style:text-properties style:font-name="Times New Roman"/>
    </style:style>
    <style:style style:name="P47" style:parent-style-name="樣式3" style:family="paragraph">
      <style:paragraph-properties fo:text-align="justify" fo:line-height="0.3125in" fo:margin-left="0.7875in" fo:text-indent="-0.2958in">
        <style:tab-stops>
          <style:tab-stop style:type="left" style:position="2.7916in"/>
        </style:tab-stops>
      </style:paragraph-properties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P51" style:parent-style-name="樣式3" style:family="paragraph">
      <style:paragraph-properties fo:text-align="justify" fo:line-height="0.3125in" fo:margin-left="0.7777in" fo:text-indent="-0.2861in">
        <style:tab-stops>
          <style:tab-stop style:type="left" style:position="2.7916in"/>
        </style:tab-stops>
      </style:paragraph-properties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P58" style:parent-style-name="樣式3" style:family="paragraph">
      <style:paragraph-properties fo:margin-top="0.05in" fo:line-height="0.3125in"/>
    </style:style>
    <style:style style:name="T59" style:parent-style-name="預設段落字型" style:family="text">
      <style:text-properties style:font-name="Times New Roman"/>
    </style:style>
    <style:style style:name="P60" style:parent-style-name="樣式3" style:family="paragraph">
      <style:paragraph-properties fo:text-align="justify" fo:line-height="0.3125in"/>
    </style:style>
    <style:style style:name="T61" style:parent-style-name="預設段落字型" style:family="text">
      <style:text-properties style:font-name="Times New Roman"/>
    </style:style>
    <style:style style:name="P62" style:parent-style-name="樣式3" style:family="paragraph">
      <style:paragraph-properties fo:text-align="justify" fo:margin-bottom="0.0395in" fo:line-height="0.3125in" fo:margin-left="0.7479in" fo:text-indent="-0.5826in">
        <style:tab-stops/>
      </style:paragraph-properties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P75" style:parent-style-name="樣式1" style:family="paragraph">
      <style:paragraph-properties fo:margin-top="0.118in" fo:margin-bottom="0.075in" fo:line-height="0.3125in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/>
    </style:style>
    <style:style style:name="P77" style:parent-style-name="樣式2" style:family="paragraph">
      <style:paragraph-properties fo:line-height="0.3125in"/>
    </style:style>
    <style:style style:name="T78" style:parent-style-name="預設段落字型" style:family="text">
      <style:text-properties style:font-name="Times New Roman" style:font-name-complex="Times New Roman"/>
    </style:style>
    <style:style style:name="P79" style:parent-style-name="樣式3" style:family="paragraph">
      <style:paragraph-properties fo:text-align="justify" fo:line-height="0.3125in"/>
    </style:style>
    <style:style style:name="T80" style:parent-style-name="預設段落字型" style:family="text">
      <style:text-properties style:font-name="Times New Roman"/>
    </style:style>
    <style:style style:name="P81" style:parent-style-name="樣式3" style:family="paragraph">
      <style:paragraph-properties fo:text-align="justify" fo:line-height="0.3125in"/>
    </style:style>
    <style:style style:name="T82" style:parent-style-name="預設段落字型" style:family="text">
      <style:text-properties style:font-name="Times New Roman"/>
    </style:style>
    <style:style style:name="P83" style:parent-style-name="樣式3" style:family="paragraph">
      <style:paragraph-properties fo:text-align="justify" fo:line-height="0.3125in"/>
    </style:style>
    <style:style style:name="T84" style:parent-style-name="預設段落字型" style:family="text">
      <style:text-properties style:font-name="Times New Roman"/>
    </style:style>
    <style:style style:name="P85" style:parent-style-name="樣式3" style:family="paragraph">
      <style:paragraph-properties fo:text-align="justify" fo:line-height="0.3125in"/>
    </style:style>
    <style:style style:name="T86" style:parent-style-name="預設段落字型" style:family="text">
      <style:text-properties style:font-name="Times New Roman" fo:color="#000000"/>
    </style:style>
    <style:style style:name="T87" style:parent-style-name="預設段落字型" style:family="text">
      <style:text-properties style:font-name="Times New Roman" fo:color="#000000"/>
    </style:style>
    <style:style style:name="T88" style:parent-style-name="預設段落字型" style:family="text">
      <style:text-properties style:font-name="Times New Roman" style:font-name-asian="新細明體" fo:color="#000000"/>
    </style:style>
    <style:style style:name="T89" style:parent-style-name="預設段落字型" style:family="text">
      <style:text-properties style:font-name="Times New Roman" fo:color="#000000"/>
    </style:style>
    <style:style style:name="T90" style:parent-style-name="預設段落字型" style:family="text">
      <style:text-properties style:font-name="Times New Roman" style:letter-kerning="false" fo:language="zh" fo:country="TW"/>
    </style:style>
    <style:style style:name="T91" style:parent-style-name="預設段落字型" style:family="text">
      <style:text-properties style:font-name="Times New Roman" fo:color="#000000"/>
    </style:style>
    <style:style style:name="P92" style:parent-style-name="樣式2" style:family="paragraph">
      <style:paragraph-properties fo:text-align="justify" fo:line-height="0.3125in"/>
    </style:style>
    <style:style style:name="T93" style:parent-style-name="預設段落字型" style:family="text">
      <style:text-properties style:font-name="Times New Roman" style:font-name-complex="Times New Roman"/>
    </style:style>
    <style:style style:name="P94" style:parent-style-name="樣式1" style:family="paragraph">
      <style:paragraph-properties fo:margin-top="0.075in" fo:margin-bottom="0in" fo:line-height="0.3125in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/>
    </style:style>
    <style:style style:name="P96" style:parent-style-name="樣式2" style:family="paragraph">
      <style:paragraph-properties fo:text-align="justify" fo:line-height="0.3125in"/>
    </style:style>
    <style:style style:name="T97" style:parent-style-name="預設段落字型" style:family="text">
      <style:text-properties style:font-name="Times New Roman" style:font-name-complex="Times New Roman"/>
    </style:style>
    <style:style style:name="P98" style:parent-style-name="樣式2" style:family="paragraph">
      <style:paragraph-properties fo:line-height="0.3125in"/>
    </style:style>
    <style:style style:name="T99" style:parent-style-name="預設段落字型" style:family="text">
      <style:text-properties style:font-name="Times New Roman" style:font-name-complex="Times New Roman"/>
    </style:style>
    <style:style style:name="P100" style:parent-style-name="樣式1" style:family="paragraph">
      <style:paragraph-properties fo:margin-top="0.075in" fo:margin-bottom="0.075in" fo:line-height="0.3125in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/>
    </style:style>
    <style:style style:name="P102" style:parent-style-name="樣式2" style:family="paragraph">
      <style:paragraph-properties fo:text-align="justify" fo:line-height="0.3125i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P104" style:parent-style-name="樣式2" style:family="paragraph">
      <style:paragraph-properties fo:text-align="justify" fo:line-height="0.3125i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P106" style:parent-style-name="樣式2" style:family="paragraph">
      <style:paragraph-properties fo:text-align="justify" fo:line-height="0.3125i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 style:font-weight-complex="bold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 style:font-weight-complex="bold"/>
    </style:style>
    <style:style style:name="P113" style:parent-style-name="樣式2" style:family="paragraph">
      <style:paragraph-properties fo:line-height="0.3125i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complex="Times New Roman"/>
    </style:style>
    <style:style style:name="P124" style:parent-style-name="樣式2" style:family="paragraph">
      <style:paragraph-properties fo:text-align="justify" fo:line-height="0.3125i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asian="新細明體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asian="新細明體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break-before="page" fo:line-height="0.3125in" fo:margin-left="0.3888in" fo:text-indent="-0.3888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Default" style:family="paragraph">
      <style:paragraph-properties fo:text-align="center" fo:line-height="0.3125in" fo:margin-left="0.4444in" fo:text-indent="-0.4444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137" style:parent-style-name="Standard" style:family="paragraph">
      <style:paragraph-properties fo:text-align="end" fo:line-height="0.3125in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4" style:parent-style-name="Default" style:family="paragraph">
      <style:paragraph-properties fo:line-height="0.3125in" fo:margin-left="0.3888in" fo:text-indent="-0.3888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Default" style:family="paragraph">
      <style:paragraph-properties fo:line-height="0.3125in" fo:margin-left="0.3888in" fo:text-indent="-0.3888in">
        <style:tab-stops/>
      </style:paragraph-properties>
    </style:style>
    <style:style style:name="T1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Default" style:family="paragraph">
      <style:paragraph-properties fo:line-height="0.3125in" fo:margin-left="0.3888in" fo:text-indent="-0.3888in">
        <style:tab-stops/>
      </style:paragraph-properties>
    </style:style>
    <style:style style:name="T1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Default" style:family="paragraph">
      <style:paragraph-properties fo:line-height="0.3125in" fo:margin-left="0.3888in" fo:text-indent="-0.3888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Default" style:family="paragraph">
      <style:paragraph-properties fo:line-height="0.3125in" fo:margin-left="0.3888in" fo:text-indent="-0.3888in">
        <style:tab-stops/>
      </style:paragraph-properties>
    </style:style>
    <style:style style:name="T1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Default" style:family="paragraph">
      <style:paragraph-properties fo:line-height="0.3125in" fo:margin-left="0.3888in" fo:text-indent="-0.3888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Default" style:family="paragraph">
      <style:paragraph-properties fo:line-height="0.3125in" fo:margin-left="0.3888in" fo:text-indent="-0.3888in">
        <style:tab-stops/>
      </style:paragraph-properties>
    </style:style>
    <style:style style:name="T1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Default" style:family="paragraph">
      <style:paragraph-properties fo:line-height="0.3125in" fo:margin-left="0.3888in" fo:text-indent="-0.3888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Default" style:family="paragraph">
      <style:paragraph-properties fo:line-height="0.3125in" fo:margin-left="0.3888in" fo:text-indent="-0.3888in">
        <style:tab-stops/>
      </style:paragraph-properties>
    </style:style>
    <style:style style:name="T1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68" style:parent-style-name="Default" style:family="paragraph">
      <style:paragraph-properties fo:line-height="0.3125in" fo:margin-left="0.3888in" fo:text-indent="-0.3888in">
        <style:tab-stops/>
      </style:paragraph-properties>
    </style:style>
    <style:style style:name="T1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Default" style:family="paragraph">
      <style:paragraph-properties fo:line-height="0.3125in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Default" style:family="paragraph">
      <style:paragraph-properties fo:line-height="0.3125in" fo:margin-left="0.3888in" fo:text-indent="-0.3888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Default" style:family="paragraph">
      <style:paragraph-properties fo:line-height="0.3125in" fo:margin-left="0.3888in" fo:text-indent="-0.3888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Default" style:family="paragraph">
      <style:paragraph-properties fo:margin-top="0.125in" fo:line-height="0.3125in" fo:margin-left="0.3888in" fo:text-indent="-0.3888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Default" style:family="paragraph">
      <style:paragraph-properties fo:line-height="0.3125in" fo:margin-left="0.3888in" fo:text-indent="-0.3888in">
        <style:tab-stops/>
      </style:paragraph-properties>
    </style:style>
    <style:style style:name="T1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90" style:parent-style-name="Default" style:family="paragraph">
      <style:paragraph-properties fo:line-height="0.3125in" fo:margin-left="0.3888in" fo:text-indent="-0.3888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96" style:parent-style-name="Default" style:family="paragraph">
      <style:paragraph-properties fo:line-height="0.3125in" fo:margin-left="0.3888in" fo:text-indent="-0.3888in">
        <style:tab-stops/>
      </style:paragraph-properties>
    </style:style>
    <style:style style:name="T197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校園防毒通報作業重點</text:span></text:p>
      <text:p text:style-name="P4"><text:span text:style-name="T5">壹、學校應辦事項</text:span></text:p>
      <text:p text:style-name="P6"><text:span text:style-name="T7">一、防毒（防制毒品進入校園）</text:span></text:p>
      <text:p text:style-name="P8"><text:span text:style-name="T9">（一）找出校內重點及高關懷學生</text:span></text:p>
      <text:p text:style-name="P10"><text:span text:style-name="T11">1</text:span><text:span text:style-name="T12">、知悉遭警查獲販賣，卻透過休、轉學，於不同學校就讀學生，以及進修部有報到未註冊之疑似涉毒學生（重點學生），名單以密件提供校外會轉檢警，列為關注對象。</text:span></text:p>
      <text:p text:style-name="P13"><text:span text:style-name="T14">2</text:span><text:span text:style-name="T15">、依特定人員定義及「藥物濫用高風險觀察量表」</text:span><text:span text:style-name="T16"><text:note text:note-class="footnote" text:id="_ftn0"><text:note-citation>1</text:note-citation><text:note-body><text:p text:style-name="P17"><text:span text:style-name="T18">國教署刻正委請專家學者協助開發高中職</text:span><text:span text:style-name="T19">「</text:span><text:span text:style-name="T20">藥物濫用高風險篩檢量表</text:span><text:span text:style-name="T21">」，</text:span><text:span text:style-name="T22">預定於</text:span><text:span text:style-name="T23">108</text:span><text:span text:style-name="T24">年底前完成。另經「藥物濫用</text:span><text:span text:style-name="T25">(</text:span><text:span text:style-name="T26">毒品使用</text:span><text:span text:style-name="T27">)</text:span><text:span text:style-name="T28">篩檢量表」篩檢出高風險者，已納入特定人員事實認定觀察原則中。</text:span></text:p></text:note-body></text:note></text:span><text:span text:style-name="T29">，落實特定人員提列及清查。（特定人員第</text:span><text:span text:style-name="T30">3</text:span><text:span text:style-name="T31">類</text:span><text:span text:style-name="T32">「</text:span><text:span text:style-name="T33">有事實足認為有施用毒品嫌疑之各級學校學生</text:span><text:span text:style-name="T34">」</text:span><text:span text:style-name="T35">事實認定觀察建議原則如附件）</text:span></text:p>
      <text:p text:style-name="P36"><text:span text:style-name="T37">3</text:span><text:span text:style-name="T38">、合理懷疑學生施用毒品，惟經快速檢驗試劑檢驗為陰性者，檢體透過校外會協請法醫研究所協助檢驗。</text:span></text:p>
      <text:p text:style-name="P39"><text:span text:style-name="T40">4</text:span><text:span text:style-name="T41">、針對校內高關懷、危機家庭、脆弱家庭學生，聯結相關資源，提供</text:span><text:span text:style-name="T42">輔導措施。</text:span></text:p>
      <text:p text:style-name="P43"><text:span text:style-name="T44">（二）校外藥頭：落實檢警緝毒溯源之情資通報。</text:span></text:p>
      <text:p text:style-name="P45"><text:span text:style-name="T46">（三）校長應掌握校內高風險學生</text:span></text:p>
      <text:p text:style-name="P47"><text:span text:style-name="T48">1</text:span><text:span text:style-name="T49">、學校應整合各行政處室、導師及專任教師能量，建構完善預警、清查及輔導</text:span><text:span text:style-name="T50">機制。</text:span></text:p>
      <text:p text:style-name="P51"><text:span text:style-name="T52">2</text:span><text:span text:style-name="T53">、學校召開「特定人員提列審認會議」、「春暉小組開、結案會議」及「校園安全會議」等相關涉學校重點及高關懷學生會議，應由校長親自主持，並積極參加縣</text:span><text:span text:style-name="T54">(</text:span><text:span text:style-name="T55">市</text:span><text:span text:style-name="T56">)</text:span><text:span text:style-name="T57">防制學生藥物濫用相關會議。</text:span></text:p>
      <text:p text:style-name="P58"><text:span text:style-name="T59">二、強化親師生藥物濫用防制知能</text:span></text:p>
      <text:p text:style-name="P60"><text:span text:style-name="T61">（一）持續針對導師、輔導教師、專業輔導人員及家長，辦理藥物濫用防制知能研習，或透過通訊網絡，加強宣導。</text:span></text:p>
      <text:p text:style-name="P62"><text:span text:style-name="T63">（二）結合家長志工（或由學校教師），運用反毒繪本、動畫、影片、桌遊等，設計討論題綱</text:span><text:span text:style-name="T64">實施</text:span><text:span text:style-name="T65">入班宣導</text:span><text:span text:style-name="T66">；各國民中學及國小</text:span><text:span text:style-name="T67">(</text:span><text:span text:style-name="T68">高年級</text:span><text:span text:style-name="T69">)</text:span><text:span text:style-name="T70">班級，需於</text:span><text:span text:style-name="T71">108</text:span><text:span text:style-name="T72">年底前至少完成</text:span><text:span text:style-name="T73">1</text:span><text:span text:style-name="T74">場次入班反毒宣導。</text:span></text:p>
      <text:soft-page-break/>
      <text:p text:style-name="P75"><text:span text:style-name="T76">貳、縣市教育局處、聯絡處應辦事項</text:span></text:p>
      <text:p text:style-name="P77"><text:span text:style-name="T78">一、防毒（防制毒品進入校園）</text:span></text:p>
      <text:p text:style-name="P79"><text:span text:style-name="T80">（一）指派專人於校安通報系統及藥物濫用個案輔導追蹤管理系統，逐案清查「遭警查獲前未列入特定人員比例較高學校」以及「通報後仍未列入特定人員管制或開案學校」列為重點學校加強督導。</text:span></text:p>
      <text:p text:style-name="P81"><text:span text:style-name="T82">（二）知悉遭警查獲販賣，卻透過休、轉學，於不同學校就讀學生，以及各校進修部有報到未註冊之疑似涉毒學生，名單以密件提供檢警，列為關注對象。</text:span></text:p>
      <text:p text:style-name="P83"><text:span text:style-name="T84">（三）鼓勵轄屬學校落實檢警緝毒溯源之情資通報，並加強情資通報者（師、生）保護。</text:span></text:p>
      <text:p text:style-name="P85"><text:span text:style-name="T86">（</text:span><text:span text:style-name="T87">四</text:span><text:span text:style-name="T88">）</text:span><text:span text:style-name="T89">彙整</text:span><text:span text:style-name="T90">分析學校所送藥物濫用購毒情資，以及警方查獲涉毒偏差行為通知書之查獲地點，擬訂校外聯巡</text:span><text:span text:style-name="T91">熱區及時間，並協調或配合警政單位實施。</text:span></text:p>
      <text:p text:style-name="P92"><text:span text:style-name="T93">二、學籍查驗：指派專人負責警政、社政提供之涉毒事件學籍查證作業。</text:span></text:p>
      <text:p text:style-name="P94"><text:span text:style-name="T95">參、督導考核（教育部、國教署）</text:span></text:p>
      <text:p text:style-name="P96"><text:span text:style-name="T97">一、邀請重點學校校長到部專案報告，或由本部及國教署組訪視小組到校訪視。</text:span></text:p>
      <text:p text:style-name="P98"><text:span text:style-name="T99">二、國教署定期召開個案控管會議，了解學校個案輔導情形。</text:span></text:p>
      <text:p text:style-name="P100"><text:span text:style-name="T101">肆、獎懲規定</text:span></text:p>
      <text:p text:style-name="P102"><text:span text:style-name="T103">一、修正教育部「『防制學生藥物濫用』績優教育單位評選及表揚實施計畫」評選指標，提高特定人員自行清查、通報與輔導之分數配比。</text:span></text:p>
      <text:p text:style-name="P104"><text:span text:style-name="T105">二、修正「教育單位協助檢警緝毒溯源通報作業要點」之獎勵對象，增列緝毒通報有功學校及校長，於大型會議中頒獎。</text:span></text:p>
      <text:p text:style-name="P106"><text:span text:style-name="T107">三、研議修正「</text:span><text:span text:style-name="T108">公立高級中等以下學校校長成績考核辦法</text:span><text:span text:style-name="T109">」第</text:span><text:span text:style-name="T110">6</text:span><text:span text:style-name="T111">條，</text:span><text:span text:style-name="T112">增列「隱匿藥物濫用個案通報或要求藥物濫用個案學生轉、休、退學，經查證屬實者，不得考列甲等。」</text:span></text:p>
      <text:p text:style-name="P113"><text:span text:style-name="T114">四、違反「</text:span><text:a xlink:href="https://law.moj.gov.tw/LawClass/LawAll.aspx?pcode=D0050001" office:target-frame-name="_top" xlink:show="replace"><text:span text:style-name="T115">兒童及少年福利與權益保障法</text:span></text:a><text:span text:style-name="T116">」第</text:span><text:span text:style-name="T117">53</text:span><text:span text:style-name="T118">條之通報規定，除依同法第</text:span><text:span text:style-name="T119">100</text:span><text:span text:style-name="T120">條處罰鍰外，並</text:span><text:span text:style-name="T121">視情節公布</text:span><text:span text:style-name="T122">學校名單</text:span><text:span text:style-name="T123">。</text:span></text:p>
      <text:p text:style-name="P124"><text:span text:style-name="T125">五、拒毒人員未依規定辦理反毒宣導或特定人員尿篩採驗工作者，依</text:span><text:span text:style-name="T126">「</text:span><text:a xlink:href="https://law.moj.gov.tw/LawClass/LawAll.aspx?pcode=I0030020" office:target-frame-name="_top" xlink:show="replace"><text:span text:style-name="T127">防制毒品危害獎懲辦法</text:span></text:a><text:span text:style-name="T128">」</text:span><text:a xlink:href="https://law.moj.gov.tw/LawClass/LawSingle.aspx?pcode=I0030020&amp;flno=14" office:target-frame-name="_top" xlink:show="replace"><text:span text:style-name="T129">第</text:span><text:span text:style-name="T130">14</text:span><text:span text:style-name="T131">條</text:span></text:a><text:span text:style-name="T132">懲處，並查究監督不週人員責任。</text:span></text:p>
      <text:soft-page-break/>
      <text:p text:style-name="P133"><text:span text:style-name="T134">附件</text:span></text:p>
      <text:p text:style-name="P135"><text:span text:style-name="T136">特定人員事實認定觀察建議原則</text:span></text:p>
      <text:p text:style-name="P137"><text:span text:style-name="T138">108</text:span><text:span text:style-name="T139">年</text:span><text:span text:style-name="T140">1</text:span><text:span text:style-name="T141">月</text:span><text:span text:style-name="T142">7</text:span><text:span text:style-name="T143">日修訂</text:span></text:p>
      <text:p text:style-name="P144"><text:span text:style-name="T145">一、行為樣態</text:span></text:p>
      <text:p text:style-name="P146"><text:span text:style-name="T147">（一）曾遭警方查獲進出不當場所者。</text:span></text:p>
      <text:p text:style-name="P148"><text:span text:style-name="T149">（二）經常深夜逗留不當場所或深夜在外遊蕩者。</text:span></text:p>
      <text:p text:style-name="P150"><text:span text:style-name="T151">（三）長期缺曠或無原因經常缺曠課</text:span><text:span text:style-name="T152">3</text:span><text:span text:style-name="T153">日以上者。</text:span></text:p>
      <text:p text:style-name="P154"><text:span text:style-name="T155">（四）與藥物濫用人員交往密切者。</text:span></text:p>
      <text:p text:style-name="P156"><text:span text:style-name="T157">（五）發現攜帶不明粉末、藥丸、疑似吸食用具到校者。</text:span></text:p>
      <text:p text:style-name="P158"><text:span text:style-name="T159">（六）有吸菸</text:span><text:span text:style-name="T160">(</text:span><text:span text:style-name="T161">或施用電子煙</text:span><text:span text:style-name="T162">)</text:span><text:span text:style-name="T163">、喝酒、吃檳榔習慣者。</text:span></text:p>
      <text:p text:style-name="P164"><text:span text:style-name="T165">（七）參加不良組織或不良藝陣活動者。</text:span></text:p>
      <text:p text:style-name="P166"><text:span text:style-name="T167">（八）經常性翹家者。</text:span></text:p>
      <text:p text:style-name="P168"><text:span text:style-name="T169">（九）常在校內、外糾眾鬧事或圍事、不服管教者。</text:span></text:p>
      <text:p text:style-name="P170"><text:span text:style-name="T171">（十）金錢使用習慣劇變者。</text:span></text:p>
      <text:p text:style-name="P172"><text:span text:style-name="T173">（十一）校外交友複雜者。</text:span></text:p>
      <text:p text:style-name="P174"><text:span text:style-name="T175">（十二）</text:span><text:span text:style-name="T176">經「藥物濫用</text:span><text:span text:style-name="T177">(</text:span><text:span text:style-name="T178">毒品使用</text:span><text:span text:style-name="T179">)</text:span><text:span text:style-name="T180">篩檢量表」篩檢出高風險者</text:span><text:span text:style-name="T181">。</text:span></text:p>
      <text:p text:style-name="P182"><text:span text:style-name="T183">二、事項</text:span></text:p>
      <text:p text:style-name="P184"><text:span text:style-name="T185">（一）父、母親或主要照顧者有藥</text:span><text:span text:style-name="T186">(</text:span><text:span text:style-name="T187">毒</text:span><text:span text:style-name="T188">)</text:span><text:span text:style-name="T189">癮。</text:span></text:p>
      <text:p text:style-name="P190"><text:span text:style-name="T191">（二）兄弟姊妹有藥</text:span><text:span text:style-name="T192">(</text:span><text:span text:style-name="T193">毒</text:span><text:span text:style-name="T194">)</text:span><text:span text:style-name="T195">癮。</text:span></text:p>
      <text:p text:style-name="P196"><text:span text:style-name="T197">（三）家庭成員關係紊亂、功能不佳或支持系統薄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Standard">
      <style:paragraph-properties fo:margin-top="0.125in" fo:margin-bottom="0.125in" fo:line-height="0.3194in"/>
      <style:text-properties style:font-name="標楷體" style:font-name-asian="標楷體" fo:font-size="16pt" style:font-size-asian="16pt" style:font-size-complex="16pt" fo:hyphenate="false"/>
    </style:style>
    <style:style style:name="樣式2" style:display-name="樣式2" style:family="paragraph" style:parent-style-name="Standard">
      <style:paragraph-properties fo:line-height="0.3194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3" style:display-name="樣式3" style:family="paragraph" style:parent-style-name="Standard">
      <style:paragraph-properties fo:line-height="0.3194in" fo:margin-left="0.75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章節附註文字" style:display-name="章節附註文字" style:family="paragraph" style:parent-style-name="Standard">
      <style:paragraph-properties style:snap-to-layout-grid="false"/>
      <style:text-properties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1字元" style:display-name="樣式1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樣式2字元" style:display-name="樣式2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樣式3字元" style:display-name="樣式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bullet text:level="1" text:bullet-char="">
        <style:list-level-properties/>
      </text:list-level-style-bullet>
      <text:list-level-style-bullet text:level="2" text:bullet-char="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">
        <style:list-level-properties/>
      </text:list-level-style-bullet>
      <text:list-level-style-bullet text:level="5" text:bullet-char="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">
        <style:list-level-properties/>
      </text:list-level-style-bullet>
      <text:list-level-style-bullet text:level="8" text:bullet-char="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" style:display-name="WWNum2">
      <text:list-level-style-bullet text:level="1" text:bullet-char="">
        <style:list-level-properties/>
      </text:list-level-style-bullet>
      <text:list-level-style-bullet text:level="2" text:bullet-char="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">
        <style:list-level-properties/>
      </text:list-level-style-bullet>
      <text:list-level-style-bullet text:level="5" text:bullet-char="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">
        <style:list-level-properties/>
      </text:list-level-style-bullet>
      <text:list-level-style-bullet text:level="8" text:bullet-char="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3" style:display-name="WWNum3">
      <text:list-level-style-bullet text:level="1" text:bullet-char="">
        <style:list-level-properties/>
      </text:list-level-style-bullet>
      <text:list-level-style-bullet text:level="2" text:bullet-char="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">
        <style:list-level-properties/>
      </text:list-level-style-bullet>
      <text:list-level-style-bullet text:level="5" text:bullet-char="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">
        <style:list-level-properties/>
      </text:list-level-style-bullet>
      <text:list-level-style-bullet text:level="8" text:bullet-char="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4" style:display-name="WWNum4">
      <text:list-level-style-bullet text:level="1" text:bullet-char="">
        <style:list-level-properties/>
      </text:list-level-style-bullet>
      <text:list-level-style-bullet text:level="2" text:bullet-char="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">
        <style:list-level-properties/>
      </text:list-level-style-bullet>
      <text:list-level-style-bullet text:level="5" text:bullet-char="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">
        <style:list-level-properties/>
      </text:list-level-style-bullet>
      <text:list-level-style-bullet text:level="8" text:bullet-char="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5" style:display-name="WWNum5">
      <text:list-level-style-bullet text:level="1" text:bullet-char="">
        <style:list-level-properties/>
      </text:list-level-style-bullet>
      <text:list-level-style-bullet text:level="2" text:bullet-char="">
        <style:list-level-properties/>
      </text:list-level-style-bullet>
      <text:list-level-style-bullet text:level="3" text:bullet-char="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">
        <style:list-level-properties/>
      </text:list-level-style-bullet>
      <text:list-level-style-bullet text:level="6" text:bullet-char="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">
        <style:list-level-properties/>
      </text:list-level-style-bullet>
      <text:list-level-style-bullet text:level="9" text:bullet-char="">
        <style:list-level-properties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志璋</meta:initial-creator>
    <dc:creator>user</dc:creator>
    <meta:creation-date>2019-05-01T00:47:00Z</meta:creation-date>
    <dc:date>2019-08-02T02:02:00Z</dc:date>
    <meta:print-date>2019-05-01T00:53:00Z</meta:print-date>
    <meta:template xlink:href="Normal.dotm" xlink:type="simple"/>
    <meta:editing-cycles>2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87" meta:character-count="1924" meta:row-count="13" meta:non-whitespace-character-count="1640"/>
  </office:meta>
</office:document-meta>
</file>