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2pt"/>
    </style:style>
    <style:style style:name="TableColumn5" style:family="table-column">
      <style:table-column-properties style:column-width="3.6305in"/>
    </style:style>
    <style:style style:name="TableColumn6" style:family="table-column">
      <style:table-column-properties style:column-width="3.6305in"/>
    </style:style>
    <style:style style:name="Table4" style:family="table">
      <style:table-properties style:width="7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Row10" style:family="table-row">
      <style:table-row-properties style:min-row-height="1.04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P1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P1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P1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Row18" style:family="table-row">
      <style:table-row-properties style:min-row-height="0.9958in"/>
    </style:style>
    <style:style style:name="P1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Row25" style:family="table-row">
      <style:table-row-properties style:min-row-height="1.04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P2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P2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P3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Row33" style:family="table-row">
      <style:table-row-properties style:min-row-height="0.9958in"/>
    </style:style>
    <style:style style:name="P3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Row40" style:family="table-row">
      <style:table-row-properties style:min-row-height="1.04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P4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P4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P4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Row48" style:family="table-row">
      <style:table-row-properties style:min-row-height="0.9958in"/>
    </style:style>
    <style:style style:name="P4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Row55" style:family="table-row">
      <style:table-row-properties style:min-row-height="1.04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P5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P5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P6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Row63" style:family="table-row">
      <style:table-row-properties style:min-row-height="0.9958in"/>
    </style:style>
    <style:style style:name="P6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Row70" style:family="table-row">
      <style:table-row-properties style:min-row-height="1.04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P7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P7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P7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Row78" style:family="table-row">
      <style:table-row-properties style:min-row-height="0.9958in"/>
    </style:style>
    <style:style style:name="P7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Row85" style:family="table-row">
      <style:table-row-properties style:min-row-height="1.04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P8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P8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P9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Row93" style:family="table-row">
      <style:table-row-properties style:min-row-height="0.9958in"/>
    </style:style>
    <style:style style:name="P9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Row100" style:family="table-row">
      <style:table-row-properties style:min-row-height="1.043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P10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P10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P105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Row108" style:family="table-row">
      <style:table-row-properties style:min-row-height="0.9958in"/>
    </style:style>
    <style:style style:name="P10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Row115" style:family="table-row">
      <style:table-row-properties style:min-row-height="1.043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P118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P11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P12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Row123" style:family="table-row">
      <style:table-row-properties style:min-row-height="0.9958in"/>
    </style:style>
    <style:style style:name="P124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2pt"/>
    </style:style>
    <style:style style:name="P127" style:parent-style-name="內文" style:family="paragraph">
      <style:paragraph-properties fo:text-align="end"/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清單段落" style:family="paragraph">
      <style:text-properties style:font-name="標楷體" style:font-name-asian="標楷體"/>
    </style:style>
    <style:style style:name="P130" style:parent-style-name="清單段落" style:family="paragraph"/>
    <style:style style:name="T13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桃園市111學年度合聘學校專任輔導教師至從聘學校服務紀錄表</text:p>
      <text:p text:style-name="P2"/>
      <text:p text:style-name="P3">填寫人員： <text:s text:c="15"/>從聘學校：________ <text:s text:c="9"/>期間：____年____月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日期：________ □上午 <text:s/>□下午</text:p>
          </table:table-cell>
          <table:covered-table-cell/>
        </table:table-row>
        <table:table-row table:style-name="TableRow10">
          <table:table-cell table:style-name="TableCell11" table:number-rows-spanned="2">
            <text:p text:style-name="P12">內容(勾選)：</text:p>
            <text:p text:style-name="P13">□依協議日期服務</text:p>
            <text:p text:style-name="P14">□協議日期外之支援</text:p>
            <text:p text:style-name="P15">□其他ˍˍˍˍ</text:p>
          </table:table-cell>
          <table:table-cell table:style-name="TableCell16">
            <text:p text:style-name="P17">從聘學校主任核章</text:p>
          </table:table-cell>
        </table:table-row>
        <table:table-row table:style-name="TableRow18">
          <table:covered-table-cell>
            <text:p text:style-name="P19"/>
          </table:covered-table-cell>
          <table:table-cell table:style-name="TableCell20">
            <text:p text:style-name="P21">主聘學校主任核章</text:p>
          </table:table-cell>
        </table:table-row>
        <table:table-row table:style-name="TableRow22">
          <table:table-cell table:style-name="TableCell23" table:number-columns-spanned="2">
            <text:p text:style-name="P24">日期：________ □上午 <text:s/>□下午</text:p>
          </table:table-cell>
          <table:covered-table-cell/>
        </table:table-row>
        <table:table-row table:style-name="TableRow25">
          <table:table-cell table:style-name="TableCell26" table:number-rows-spanned="2">
            <text:p text:style-name="P27">內容(勾選)：</text:p>
            <text:p text:style-name="P28">□依協議日期服務</text:p>
            <text:p text:style-name="P29">□協議日期外之支援</text:p>
            <text:p text:style-name="P30">□其他ˍˍˍˍ</text:p>
          </table:table-cell>
          <table:table-cell table:style-name="TableCell31">
            <text:p text:style-name="P32">從聘學校主任核章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主聘學校主任核章</text:p>
          </table:table-cell>
        </table:table-row>
        <table:table-row table:style-name="TableRow37">
          <table:table-cell table:style-name="TableCell38" table:number-columns-spanned="2">
            <text:p text:style-name="P39">日期：________ □上午 <text:s/>□下午</text:p>
          </table:table-cell>
          <table:covered-table-cell/>
        </table:table-row>
        <table:table-row table:style-name="TableRow40">
          <table:table-cell table:style-name="TableCell41" table:number-rows-spanned="2">
            <text:p text:style-name="P42">內容(勾選)：</text:p>
            <text:p text:style-name="P43">□依協議日期服務</text:p>
            <text:p text:style-name="P44">□協議日期外之支援</text:p>
            <text:p text:style-name="P45">□其他ˍˍˍˍ</text:p>
          </table:table-cell>
          <table:table-cell table:style-name="TableCell46">
            <text:p text:style-name="P47">從聘學校主任核章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主聘學校主任核章</text:p>
          </table:table-cell>
        </table:table-row>
        <table:table-row table:style-name="TableRow52">
          <table:table-cell table:style-name="TableCell53" table:number-columns-spanned="2">
            <text:p text:style-name="P54">日期：________ □上午 <text:s/>□下午</text:p>
          </table:table-cell>
          <table:covered-table-cell/>
        </table:table-row>
        <table:table-row table:style-name="TableRow55">
          <table:table-cell table:style-name="TableCell56" table:number-rows-spanned="2">
            <text:p text:style-name="P57">內容(勾選)：</text:p>
            <text:p text:style-name="P58">□依協議日期服務</text:p>
            <text:p text:style-name="P59">□協議日期外之支援</text:p>
            <text:p text:style-name="P60">□其他ˍˍˍˍ</text:p>
          </table:table-cell>
          <table:table-cell table:style-name="TableCell61">
            <text:p text:style-name="P62">從聘學校主任核章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主聘學校主任核章</text:p>
          </table:table-cell>
        </table:table-row>
        <table:table-row table:style-name="TableRow67">
          <table:table-cell table:style-name="TableCell68" table:number-columns-spanned="2">
            <text:p text:style-name="P69">日期：________ □上午 <text:s/>□下午</text:p>
          </table:table-cell>
          <table:covered-table-cell/>
        </table:table-row>
        <table:table-row table:style-name="TableRow70">
          <table:table-cell table:style-name="TableCell71" table:number-rows-spanned="2">
            <text:p text:style-name="P72">內容(勾選)：</text:p>
            <text:p text:style-name="P73">□依協議日期服務</text:p>
            <text:p text:style-name="P74">□協議日期外之支援</text:p>
            <text:p text:style-name="P75">□其他ˍˍˍˍ</text:p>
          </table:table-cell>
          <table:table-cell table:style-name="TableCell76">
            <text:p text:style-name="P77">從聘學校主任核章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主聘學校主任核章</text:p>
          </table:table-cell>
        </table:table-row>
        <table:table-row table:style-name="TableRow82">
          <table:table-cell table:style-name="TableCell83" table:number-columns-spanned="2">
            <text:p text:style-name="P84">日期：________ □上午 <text:s/>□下午</text:p>
          </table:table-cell>
          <table:covered-table-cell/>
        </table:table-row>
        <table:table-row table:style-name="TableRow85">
          <table:table-cell table:style-name="TableCell86" table:number-rows-spanned="2">
            <text:p text:style-name="P87">內容(勾選)：</text:p>
            <text:p text:style-name="P88">□依協議日期服務</text:p>
            <text:p text:style-name="P89">□協議日期外之支援</text:p>
            <text:p text:style-name="P90">□其他ˍˍˍˍ</text:p>
          </table:table-cell>
          <table:table-cell table:style-name="TableCell91">
            <text:p text:style-name="P92">從聘學校主任核章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主聘學校主任核章</text:p>
          </table:table-cell>
        </table:table-row>
        <table:table-row table:style-name="TableRow97">
          <table:table-cell table:style-name="TableCell98" table:number-columns-spanned="2">
            <text:p text:style-name="P99">日期：________ □上午 <text:s/>□下午</text:p>
          </table:table-cell>
          <table:covered-table-cell/>
        </table:table-row>
        <table:table-row table:style-name="TableRow100">
          <table:table-cell table:style-name="TableCell101" table:number-rows-spanned="2">
            <text:p text:style-name="P102">內容(勾選)：</text:p>
            <text:p text:style-name="P103">□依協議日期服務</text:p>
            <text:p text:style-name="P104">□協議日期外之支援</text:p>
            <text:p text:style-name="P105">□其他ˍˍˍˍ</text:p>
          </table:table-cell>
          <table:table-cell table:style-name="TableCell106">
            <text:p text:style-name="P107">從聘學校主任核章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主聘學校主任核章</text:p>
          </table:table-cell>
        </table:table-row>
        <table:table-row table:style-name="TableRow112">
          <table:table-cell table:style-name="TableCell113" table:number-columns-spanned="2">
            <text:p text:style-name="P114">日期：________ □上午 <text:s/>□下午</text:p>
          </table:table-cell>
          <table:covered-table-cell/>
        </table:table-row>
        <table:table-row table:style-name="TableRow115">
          <table:table-cell table:style-name="TableCell116" table:number-rows-spanned="2">
            <text:p text:style-name="P117">內容(勾選)：</text:p>
            <text:p text:style-name="P118">□依協議日期服務</text:p>
            <text:p text:style-name="P119">□協議日期外之支援</text:p>
            <text:p text:style-name="P120">□其他ˍˍˍˍ</text:p>
          </table:table-cell>
          <table:table-cell table:style-name="TableCell121">
            <text:p text:style-name="P122">從聘學校主任核章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主聘學校主任核章</text:p>
          </table:table-cell>
        </table:table-row>
      </table:table>
      <text:p text:style-name="P127">…自行新增格數</text:p>
      <text:p text:style-name="P128">註：</text:p>
      <text:list text:style-name="LFO10" text:continue-numbering="true">
        <text:list-item>
          <text:p text:style-name="P129">合聘專任輔導教師於從聘學校服務，當日毋須於主聘學校請公假，但須填寫至本表，陳從聘學校輔導主任核章；月底時將本表陳主聘學校輔導主任核章後，留校備查。</text:p>
        </text:list-item>
        <text:list-item>
          <text:p text:style-name="P130"><text:span text:style-name="T131">本表請以1個月為期間單位，視合聘專任輔導教師至從聘學校服務天數，自行新增格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line-height="104%" fo:margin-left="0.6833in" fo:text-indent="-0.0069in">
        <style:tab-stops/>
      </style:paragraph-properties>
      <style:text-properties style:font-name="Microsoft YaHei" style:font-name-asian="Microsoft YaHei" style:font-name-complex="Microsoft YaHei" fo:color="#000000" fo:font-size="16pt" style:font-size-asian="1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Microsoft YaHei" style:font-name-asian="Microsoft YaHei" style:font-name-complex="Microsoft YaHei" fo:color="#000000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</text:list-level-style-number>
      <text:list-level-style-number text:level="4" style:num-suffix="." style:num-format="1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</text:list-level-style-number>
      <text:list-level-style-number text:level="7" style:num-suffix="." style:num-format="1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21 a300</meta:initial-creator>
    <dc:creator>121 a300</dc:creator>
    <meta:creation-date>2022-06-23T05:21:00Z</meta:creation-date>
    <dc:date>2022-06-23T05:21:00Z</dc:date>
    <meta:print-date>2022-06-23T05:20:00Z</meta:print-date>
    <meta:template xlink:href="Normal" xlink:type="simple"/>
    <meta:editing-cycles>2</meta:editing-cycles>
    <meta:editing-duration>PT300S</meta:editing-duration>
    <meta:document-statistic meta:page-count="2" meta:paragraph-count="1" meta:word-count="125" meta:character-count="837" meta:row-count="5" meta:non-whitespace-character-count="713"/>
  </office:meta>
</office:document-meta>
</file>