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2.3583in" style:use-optimal-column-width="false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2.9729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Web" style:family="paragraph">
      <style:paragraph-properties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4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4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775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break="normal" fo:text-align="end" style:line-height-at-least="0in" fo:margin-righ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44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ableRow93" style:family="table-row">
      <style:table-row-properties style:min-row-height="1.056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桃園</text:span><text:span text:style-name="T10">市政府</text:span><text:span text:style-name="T11">處理交通違規及無照駕駛學生</text:span><text:span text:style-name="T12">輔導紀錄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就學狀況</text:p>
          </table:table-cell>
          <table:table-cell table:style-name="TableCell16">
            <text:p text:style-name="P17">□在學 □休學 □無學籍</text:p>
          </table:table-cell>
          <table:table-cell table:style-name="TableCell18">
            <text:p text:style-name="P19">就業狀況</text:p>
          </table:table-cell>
          <table:table-cell table:style-name="TableCell20">
            <text:p text:style-name="P21">□兼職 □全職 □未就業</text:p>
          </table:table-cell>
        </table:table-row>
        <table:table-row table:style-name="TableRow22">
          <table:table-cell table:style-name="TableCell23">
            <text:p text:style-name="P24">學校</text:p>
          </table:table-cell>
          <table:table-cell table:style-name="TableCell25">
            <text:p text:style-name="P26"><text:span text:style-name="T27">(無學籍者免填)</text:span></text:p>
          </table:table-cell>
          <table:table-cell table:style-name="TableCell28">
            <text:p text:style-name="P29">違規時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違規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生日</text:p>
          </table:table-cell>
          <table:table-cell table:style-name="TableCell44">
            <text:p text:style-name="P45"/>
          </table:table-cell>
          <table:table-cell table:style-name="TableCell46">
            <text:p text:style-name="P47">違規內容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關懷日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無照騎乘機車原因</text:p>
          </table:table-cell>
          <table:table-cell table:style-name="TableCell63" table:number-columns-spanned="3">
            <text:p text:style-name="P64">□上放學 □工作 □休閒娛樂 □其他(補充： <text:s text:c="16"/>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車子來源</text:p>
          </table:table-cell>
          <table:table-cell table:style-name="TableCell68" table:number-columns-spanned="3">
            <text:p text:style-name="P69">□自行購買(請於輔導紀錄內述明金錢來源)<text:s/>□跟朋友借 □家人提供(□父母□兄弟姊妹 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初/累犯</text:p>
          </table:table-cell>
          <table:table-cell table:style-name="TableCell73" table:number-columns-spanned="3">
            <text:p text:style-name="P74">□初犯□累犯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居住狀況</text:p>
          </table:table-cell>
          <table:table-cell table:style-name="TableCell78" table:number-columns-spanned="3">
            <text:p text:style-name="P79">□與家人同住□校外獨居或與朋友同住□學校宿舍□其他</text:p>
            <text:p text:style-name="P80">(補充： <text:s text:c="20"/>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輔導辦理情形</text:p>
          </table:table-cell>
          <table:table-cell table:style-name="TableCell84" table:number-columns-spanned="3">
            <text:p text:style-name="P85"><text:s text:c="12"/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與家長(監護人) 聯繫紀錄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輔導人員簽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><text:span text:style-name="T98">主管</text:span><text:span text:style-name="T99">簽章： <text:s text:c="17"/></text:span><text:span text:style-name="T100"><text:s text:c="5"/>校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校外會94年8月份「校外聯巡」查獲違規學生輔導人員紀錄表</dc:title>
    <meta:initial-creator>校外會</meta:initial-creator>
    <dc:creator>陳譽中</dc:creator>
    <meta:creation-date>2023-08-31T05:40:00Z</meta:creation-date>
    <dc:date>2023-08-31T05:40:00Z</dc:date>
    <meta:print-date>2023-03-17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