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194in">
        <style:tab-stops>
          <style:tab-stop style:type="center" style:position="3.634in"/>
          <style:tab-stop style:type="right" style:position="7.268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194in">
        <style:tab-stops>
          <style:tab-stop style:type="center" style:position="3.634in"/>
          <style:tab-stop style:type="right" style:position="7.268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194in" fo:margin-left="-0.1965in" fo:text-indent="0.1805in">
        <style:tab-stops/>
      </style:paragraph-properties>
      <style:text-properties style:font-name="標楷體" style:font-name-asian="標楷體" style:font-size-complex="12pt"/>
    </style:style>
    <style:style style:name="P7" style:parent-style-name="內文" style:family="paragraph">
      <style:paragraph-properties fo:text-align="justify" fo:line-height="0.3194in" fo:text-indent="0.3611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3194in" fo:text-indent="0.361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3194in" fo:margin-right="-0.1965in"/>
      <style:text-properties style:font-name="標楷體" style:font-name-asian="標楷體" style:font-size-complex="12pt"/>
    </style:style>
    <style:style style:name="P20" style:parent-style-name="內文" style:family="paragraph">
      <style:paragraph-properties fo:line-height="0.3194in">
        <style:tab-stops>
          <style:tab-stop style:type="left" style:position="0.375in"/>
        </style:tab-stops>
      </style:paragraph-properties>
      <style:text-properties style:font-name="標楷體" style:font-name-asian="標楷體" style:font-size-complex="12pt"/>
    </style:style>
    <style:style style:name="P21" style:parent-style-name="內文" style:family="paragraph">
      <style:paragraph-properties fo:line-height="0.3194in">
        <style:tab-stops>
          <style:tab-stop style:type="left" style:position="0.375in"/>
        </style:tab-stops>
      </style:paragraph-properties>
      <style:text-properties style:font-name="標楷體" style:font-name-asian="標楷體" style:font-size-complex="12pt"/>
    </style:style>
    <style:style style:name="P22" style:parent-style-name="內文" style:family="paragraph">
      <style:paragraph-properties fo:line-height="0.3194in" fo:margin-right="-0.1965in"/>
      <style:text-properties style:font-name="標楷體" style:font-name-asian="標楷體" style:font-size-complex="12pt"/>
    </style:style>
    <style:style style:name="P23" style:parent-style-name="本文" style:family="paragraph">
      <style:paragraph-properties fo:text-align="justify" fo:margin-bottom="0in" fo:line-height="0.3194in"/>
      <style:text-properties style:font-name="標楷體" style:font-name-asian="標楷體" fo:font-size="12pt" style:font-size-asian="12pt"/>
    </style:style>
    <style:style style:name="P24" style:parent-style-name="本文" style:family="paragraph">
      <style:paragraph-properties fo:text-align="justify" fo:margin-bottom="0in" fo:line-height="0.3194in" fo:text-indent="0.3611in"/>
    </style:style>
    <style:style style:name="T25" style:parent-style-name="預設段落字型" style:family="text">
      <style:text-properties style:font-name="標楷體" style:font-name-asian="標楷體" fo:font-size="12pt" style:font-size-asian="12pt" style:language-asian="zh" style:country-asian="TW"/>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language-asian="zh" style:country-asian="TW"/>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language-asian="zh" style:country-asian="TW"/>
    </style:style>
    <style:style style:name="P31" style:parent-style-name="內文" style:family="paragraph">
      <style:paragraph-properties fo:line-height="0.2777in"/>
      <style:text-properties style:font-name="標楷體" style:font-name-asian="標楷體" fo:color="#000000" style:font-size-complex="14pt"/>
    </style:style>
    <style:style style:name="P32" style:parent-style-name="內文" style:family="paragraph">
      <style:paragraph-properties fo:line-height="0.2777in" fo:text-indent="0.3333in"/>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weight-complex="bold" style:font-size-complex="14pt"/>
    </style:style>
    <style:style style:name="T44" style:parent-style-name="預設段落字型" style:family="text">
      <style:text-properties style:font-name="標楷體" style:font-name-asian="標楷體"/>
    </style:style>
    <style:style style:name="P45" style:parent-style-name="本文縮排" style:family="paragraph">
      <style:paragraph-properties fo:line-height="0.2777in" fo:margin-left="0in" fo:text-indent="0.3333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4pt"/>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777in" fo:text-indent="0.3333in"/>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center" fo:line-height="0.3194in" fo:text-indent="0.3347in">
        <style:tab-stops>
          <style:tab-stop style:type="left" style:position="1.7722in"/>
        </style:tab-stops>
      </style:paragraph-properties>
      <style:text-properties style:font-name="標楷體" style:font-name-asian="標楷體" fo:font-weight="bold" style:font-weight-asian="bold" style:font-size-complex="12pt"/>
    </style:style>
    <style:style style:name="P76" style:parent-style-name="內文" style:family="paragraph">
      <style:text-properties style:font-name="標楷體" style:font-name-asian="標楷體"/>
    </style:style>
    <style:style style:name="P77" style:parent-style-name="內文" style:family="paragraph">
      <style:paragraph-properties fo:text-align="center" fo:line-height="0.3194in">
        <style:tab-stops>
          <style:tab-stop style:type="center" style:position="3.634in"/>
          <style:tab-stop style:type="right" style:position="7.268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margin-top="0.1666in" fo:line-height="150%" fo:margin-left="0.5902in">
        <style:tab-stops/>
      </style:paragraph-properties>
      <style:text-properties style:font-name="標楷體" style:font-name-asian="標楷體" style:font-size-complex="12pt"/>
    </style:style>
    <style:style style:name="P81" style:parent-style-name="內文" style:family="paragraph">
      <style:paragraph-properties fo:line-height="150%" fo:margin-left="0.5902in">
        <style:tab-stops/>
      </style:paragraph-properties>
      <style:text-properties style:font-name="標楷體" style:font-name-asian="標楷體" style:font-size-complex="12pt"/>
    </style:style>
    <style:style style:name="P82" style:parent-style-name="內文" style:family="paragraph">
      <style:paragraph-properties fo:line-height="150%" fo:margin-left="0.5902in">
        <style:tab-stops/>
      </style:paragraph-properties>
      <style:text-properties style:font-name="標楷體" style:font-name-asian="標楷體" style:font-size-complex="12pt"/>
    </style:style>
    <style:style style:name="P83" style:parent-style-name="內文" style:family="paragraph">
      <style:paragraph-properties fo:line-height="150%"/>
      <style:text-properties style:font-name="標楷體" style:font-name-asian="標楷體" style:font-size-complex="12pt"/>
    </style:style>
    <style:style style:name="P84" style:parent-style-name="內文" style:family="paragraph">
      <style:paragraph-properties fo:line-height="150%"/>
      <style:text-properties style:font-name="標楷體" style:font-name-asian="標楷體" style:font-size-complex="12pt"/>
    </style:style>
    <style:style style:name="P85" style:parent-style-name="內文" style:family="paragraph">
      <style:paragraph-properties fo:text-align="start" fo:line-height="0.3194in"/>
    </style:style>
    <style:style style:name="T86" style:parent-style-name="預設段落字型" style:family="text">
      <style:text-properties style:font-name="標楷體" style:font-name-asian="標楷體" style:font-size-complex="12pt"/>
    </style:style>
  </office:automatic-styles>
  <office:body>
    <office:text text:use-soft-page-breaks="true">
      <text:p text:style-name="P1">桃園市學生輔導諮商中心</text:p>
      <text:p text:style-name="P2"><text:span text:style-name="T3">服務</text:span><text:span text:style-name="T4">說明</text:span><text:span text:style-name="T5">書</text:span></text:p>
      <text:p text:style-name="P6">親愛的監護人及同學，好：</text:p>
      <text:p text:style-name="P7"><text:span text:style-name="T8">為協助</text:span><text:span text:style-name="T9"><text:s/></text:span><text:span text:style-name="T10"><text:s text:c="10"/></text:span><text:span text:style-name="T11">發揮潛能，增進學習效益、提高適應能力，學校已向</text:span><text:span text:style-name="T12">桃園市學生輔導諮商中心</text:span><text:span text:style-name="T13">申請專業輔導之服務</text:span><text:span text:style-name="T14">。</text:span></text:p>
      <text:p text:style-name="P15"><text:span text:style-name="T16">以下</text:span><text:span text:style-name="T17">為本中心相關服務，</text:span><text:span text:style-name="T18">簡略說明：</text:span></text:p>
      <text:p text:style-name="P19">一、目的：</text:p>
      <text:p text:style-name="P20"><text:s text:c="4"/>透過專業輔導人員的專業學養，本中心將以個案諮商/會談或家庭訪視等方式，提供本市學生、教師與家長之諮詢服務，在專業且保密原則下，協助孩子在校生活適應等相關能力提升。</text:p>
      <text:p text:style-name="P21">二、費用：免費。</text:p>
      <text:p text:style-name="P22"><text:s text:c="4"/>專業輔導人員對本市所屬高級中等以下學校之學生提供個別諮商或會談服務，不另外向學校及家長收取任何費用。</text:p>
      <text:p text:style-name="P23">三、保密協定：</text:p>
      <text:p text:style-name="P24"><text:span text:style-name="T25">專業輔導人員基於專業規範及尊重當事人隱私，</text:span><text:span text:style-name="T26">對於</text:span><text:span text:style-name="T27">輔導及談話內容會與予</text:span><text:span text:style-name="T28">保密；但，若</text:span><text:span text:style-name="T29">學生</text:span><text:span text:style-name="T30">有傷害他人、自傷或相關法律通報之情況時，則不在此限。</text:span></text:p>
      <text:p text:style-name="P31">四、請假：</text:p>
      <text:p text:style-name="P32"><text:span text:style-name="T33">若</text:span><text:span text:style-name="T34">學生</text:span><text:span text:style-name="T35">臨時有事情無法前來晤談，請</text:span><text:span text:style-name="T36">監護人</text:span><text:span text:style-name="T37">於會談前</text:span><text:span text:style-name="T38">向</text:span><text:span text:style-name="T39">輔導室請假。</text:span></text:p>
      <text:p text:style-name="P40"><text:span text:style-name="T41">五</text:span><text:span text:style-name="T42">、</text:span><text:span text:style-name="T43">錄音/錄影之同意</text:span><text:span text:style-name="T44">：</text:span></text:p>
      <text:p text:style-name="P45"><text:span text:style-name="T46">專輔人員為了有效的協助</text:span><text:span text:style-name="T47">學生</text:span><text:span text:style-name="T48">，可能會要求錄音/錄影，在進行錄音/錄影前，一定會先徵求</text:span><text:span text:style-name="T49">監護人及學生的</text:span><text:span text:style-name="T50">同意，並簽署</text:span><text:span text:style-name="T51">相關</text:span><text:span text:style-name="T52">同意書，而</text:span><text:span text:style-name="T53">監護人及學生</text:span><text:span text:style-name="T54">有權利可以拒絕。</text:span></text:p>
      <text:p text:style-name="P55"><text:span text:style-name="T56">六</text:span><text:span text:style-name="T57">、諮詢與</text:span><text:span text:style-name="T58">反應</text:span><text:span text:style-name="T59">管道</text:span><text:span text:style-name="T60">：</text:span></text:p>
      <text:p text:style-name="P61"><text:span text:style-name="T62">若</text:span><text:span text:style-name="T63">監護人及</text:span><text:span text:style-name="T64">學生</text:span><text:span text:style-name="T65">在</text:span><text:span text:style-name="T66">受服務</text:span><text:span text:style-name="T67">過程中對專輔人員的行為有些不了解</text:span><text:span text:style-name="T68">的地方或是對輔導過程有覺得不妥、不適切的行為，可告知輔導室或撥打學生輔導諮商中心</text:span><text:span text:style-name="T69">反應</text:span><text:span text:style-name="T70">專線（</text:span><text:span text:style-name="T71">03-4609195、4609199、</text:span><text:span text:style-name="T72">4609198、</text:span><text:span text:style-name="T73">4609399</text:span><text:span text:style-name="T74">分機110~114單位主管）。</text:span></text:p>
      <text:p text:style-name="P75">附註：上聯監護人留存，下聯請交與學生輔導諮商中心留存。</text:p>
      <text:p text:style-name="P76">----------------------------------------------------------------------------------------</text:p>
      <text:p text:style-name="P77"><text:span text:style-name="T78">桃園市學生輔導諮商中心</text:span><text:span text:style-name="T79">服務說明書</text:span></text:p>
      <text:p text:style-name="P80">學生姓名：_________________就讀學校：_______________<text:s/>(_________年_________班)</text:p>
      <text:p text:style-name="P81">本人已瞭解學生輔導諮商中心所提供之服務。</text:p>
      <text:p text:style-name="P82">立書<text:s/>學生簽名：____________________(親簽)<text:s/></text:p>
      <text:p text:style-name="P83"><text:s text:c="12"/>監護人簽名：_____________(親簽)<text:s/>監護人國民身份證統一編號：___________________</text:p>
      <text:p text:style-name="P84">　　　　　　　　　　　　　　　　　　　　　　監護人聯絡電話：_____________________________</text:p>
      <text:p text:style-name="P85"><text:span text:style-name="T8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左.32" style:display-name="左.32" style:family="paragraph" style:parent-style-name="內文">
      <style:paragraph-properties fo:margin-left="0.1256in">
        <style:tab-stops/>
      </style:paragraph-properties>
      <style:text-properties style:font-name="Times New Roman" style:font-name-asian="細明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2958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GI</meta:initial-creator>
    <dc:creator>121 a300</dc:creator>
    <meta:creation-date>2022-10-14T04:08:00Z</meta:creation-date>
    <dc:date>2022-10-14T04:08:00Z</dc:date>
    <meta:template xlink:href="Normal" xlink:type="simple"/>
    <meta:editing-cycles>2</meta:editing-cycles>
    <meta:editing-duration>PT0S</meta:editing-duration>
    <meta:document-statistic meta:page-count="1" meta:paragraph-count="1" meta:word-count="147" meta:character-count="988" meta:row-count="7" meta:non-whitespace-character-count="842"/>
  </office:meta>
</office:document-meta>
</file>