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in" text:min-label-width="0.3611in" text:list-level-position-and-space-mode="label-alignment">
          <style:list-level-label-alignment text:label-followed-by="listtab" fo:margin-left="1.3611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66in" text:min-label-width="0.3611in" text:list-level-position-and-space-mode="label-alignment">
          <style:list-level-label-alignment text:label-followed-by="listtab" fo:margin-left="1.0777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66in" text:min-label-width="0.3611in" text:list-level-position-and-space-mode="label-alignment">
          <style:list-level-label-alignment text:label-followed-by="listtab" fo:margin-left="1.0777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0534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53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 fo:margin-right="0.053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right="0.053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 fo:margin-left="5.4145in" fo:margin-right="0.0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3055in" fo:margin-right="0.053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659in" style:use-optimal-column-width="false"/>
    </style:style>
    <style:style style:name="TableColumn11" style:family="table-column">
      <style:table-column-properties style:column-width="2.1611in" style:use-optimal-column-width="false"/>
    </style:style>
    <style:style style:name="TableColumn12" style:family="table-column">
      <style:table-column-properties style:column-width="1.2465in" style:use-optimal-column-width="false"/>
    </style:style>
    <style:style style:name="TableColumn13" style:family="table-column">
      <style:table-column-properties style:column-width="1.9006in" style:use-optimal-column-width="false"/>
    </style:style>
    <style:style style:name="Table9" style:family="table">
      <style:table-properties style:width="6.6743in" fo:margin-left="0.202in" table:align="left"/>
    </style:style>
    <style:style style:name="TableRow14" style:family="table-row">
      <style:table-row-properties style:min-row-height="0.4145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內文" style:family="paragraph">
      <style:paragraph-properties fo:widows="0" fo:orphans="0" fo:border="0in solid #FFFFFF" fo:padding="0.4305in" style:shadow="#000000 0in 0in" fo:text-align="center" fo:line-height="0.3472in" fo:margin-left="0.1131in" fo:text-indent="-0.180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14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end" fo:line-height="0.3472in" fo:margin-left="0.1118in" fo:margin-right="0.230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widows="0" fo:orphans="0" fo:border="0in solid #FFFFFF" fo:padding="0.4305in" style:shadow="#000000 0in 0in" fo:text-align="center" fo:line-height="0.3472in" fo:margin-right="-0.005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4145in"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end" fo:line-height="200%" fo:margin-left="-0.0673in" fo:margin-right="0.230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text-align="end" fo:line-height="200%" fo:margin-left="-0.0673in" fo:margin-right="0.230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border="0in solid #FFFFFF" fo:padding="0.4305in" style:shadow="#000000 0in 0in" fo:text-align="end" fo:line-height="200%" fo:margin-left="-0.0673in" fo:margin-right="0.230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border="0in solid #FFFFFF" fo:padding="0.4305in" style:shadow="#000000 0in 0in" fo:line-height="0.3472in" fo:margin-left="0.2284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 fo:line-height="0.3472in" fo:margin-left="0.2284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border="0in solid #FFFFFF" fo:padding="0.4305in" style:shadow="#000000 0in 0in" fo:line-height="0.3472in" fo:margin-left="0.2284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1.0576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 fo:line-height="150%" fo:margin-left="0.3069in" fo:margin-right="0.0333in" fo:text-indent="-0.3069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 fo:line-height="150%" fo:margin-left="0.3069in" fo:margin-right="0.0333in" fo:text-indent="-0.3069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 fo:line-height="0.3472in" fo:margin-left="0.2118in" fo:margin-right="0.227in" fo:text-indent="-0.0833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P45" style:parent-style-name="內文" style:family="paragraph">
      <style:paragraph-properties fo:widows="0" fo:orphans="0" fo:border="0in solid #FFFFFF" fo:padding="0.4305in" style:shadow="#000000 0in 0in" fo:line-height="0.3472in"/>
    </style:style>
    <style:style style:name="T46" style:parent-style-name="預設段落字型" style:family="text"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color="#A6A6A6" fo:font-size="14pt" style:font-size-asian="14pt" style:font-size-complex="14pt"/>
    </style:style>
    <style:style style:name="TableRow51" style:family="table-row">
      <style:table-row-properties style:min-row-height="0.4145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end" fo:line-height="0.3472in" fo:margin-right="0.1333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end" fo:line-height="0.3472in" fo:margin-right="0.3881in"/>
    </style:style>
    <style:style style:name="T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widows="0" fo:orphans="0" fo:border="0in solid #FFFFFF" fo:padding="0.4305in" style:shadow="#000000 0in 0in" fo:line-height="0.3472in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8" style:family="table-row">
      <style:table-row-properties style:min-row-height="0.4131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 fo:line-height="0.3472in"/>
    </style:style>
    <style:style style:name="T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4145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152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 fo:line-height="0.3472in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402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end" fo:line-height="0.3472in" fo:margin-right="0.2625in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4" style:family="table-row">
      <style:table-row-properties style:min-row-height="0.5402in"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border="0in solid #FFFFFF" fo:padding="0.4305in" style:shadow="#000000 0in 0in" fo:line-height="0.3472in" fo:margin-left="0.106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3.5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name-complex="Arial Unicode MS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50864489"/></text:p>
      <text:p text:style-name="P4">桃園市政府青年事務局</text:p>
      <text:p text:style-name="P5">114年度桃園天際線加速器招募優秀新創團隊暨獎勵方案</text:p>
      <text:p text:style-name="P6">申請表</text:p>
      <text:p text:style-name="P7">(114年1月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3">
            <text:p text:style-name="P18">114年 <text:s/>月 <text:s text:c="2"/>日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申請項目</text:p>
          </table:table-cell>
          <table:table-cell table:style-name="TableCell33" table:number-columns-spanned="3">
            <text:p text:style-name="P34">□公司登記地址非桃園，但符合獎勵方案第七條規範之要件者。</text:p>
            <text:p text:style-name="P35">□公司登記地址非桃園，但符合「獎勵方案第七條規範之要件者，且一年內將公司登記遷至桃園，另撥付30萬元獎勵金。</text:p>
            <text:p text:style-name="P36">□公司登記地址於桃園，且符合獎勵方案第七條規範之要件者，撥付50萬元獎勵金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獲獎項目</text:p>
            <text:p text:style-name="P41"/>
          </table:table-cell>
          <table:table-cell table:style-name="TableCell42" table:number-columns-spanned="3">
            <text:p text:style-name="P43"/>
            <text:p text:style-name="P44"/>
            <text:p text:style-name="P45"><text:span text:style-name="T46">(需為本獎勵方案第</text:span><text:span text:style-name="T47">七</text:span><text:span text:style-name="T48">條款規</text:span><text:span text:style-name="T49">範</text:span><text:span text:style-name="T50">之列舉項目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負責人</text:span><text:span text:style-name="T55">姓名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 text:c="2"/></text:span><text:span text:style-name="T61">性別</text:span></text:p>
          </table:table-cell>
          <table:table-cell table:style-name="TableCell62">
            <text:p text:style-name="P63"><text:span text:style-name="T64">□</text:span><text:span text:style-name="T65">男<text:s/></text:span><text:span text:style-name="T66">□</text:span><text:span text:style-name="T67">女</text:span></text:p>
          </table:table-cell>
        </table:table-row>
        <table:table-row table:style-name="TableRow68">
          <table:table-cell table:style-name="TableCell69">
            <text:p text:style-name="P70"><text:span text:style-name="T71">公司</text:span><text:span text:style-name="T72">電話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負責人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子郵件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公司登記</text:span><text:span text:style-name="T89">地址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3">
            <text:p text:style-name="P97"><text:span text:style-name="T98">□</text:span><text:span text:style-name="T99">同上</text:span></text:p>
            <text:p text:style-name="P100">□其他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是否詳讀及同意本獎勵方案之獎金發放機制 <text:s text:c="3"/>□是 □否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依序檢附文件：</text:p>
            <text:p text:style-name="P107">□公司登記證明</text:p>
            <text:p text:style-name="P108">□公司匯款資訊（含存摺影本）</text:p>
            <text:p text:style-name="P109">□獲獎證明或推薦函</text:p>
          </table:table-cell>
          <table:covered-table-cell/>
          <table:covered-table-cell/>
          <table:covered-table-cell/>
        </table:table-row>
      </table:table>
      <text:p text:style-name="P110"><text:span text:style-name="T111">請於此處蓋</text:span><text:span text:style-name="T112">公司</text:span><text:span text:style-name="T113">之</text:span><text:span text:style-name="T114">大小章及負責人</text:span><text:span text:style-name="T115">之簽章</text:span></text:p>
      <text:p text:style-name="P116"/>
      <text:p text:style-name="P117"/>
      <text:p text:style-name="P118"><text:bookmark-end text:name="_Toc1508644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mbria" style:font-name-complex="Cordia New" style:letter-kerning="true" fo:font-size="12pt" style:font-size-asian="12pt" fo:hyphenate="false"/>
    </style:style>
    <style:style style:name="清單段落字元" style:display-name="清單段落 字元" style:family="text">
      <style:text-properties style:font-name="Cambria" style:font-name-complex="Cordia New" style:letter-kerning="true" fo:font-size="12pt" style:font-size-asian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line-height="100%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margin-bottom="0in"/>
      <style:text-properties style:font-name="Calibri" style:font-name-asian="新細明體" style:font-name-complex="Angsana New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mbria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text-align="justify" style:line-height-at-least="0.3333in"/>
      <style:text-properties style:font-name="標楷體" style:font-name-asian="標楷體" style:font-name-complex="Times New Roman" style:letter-kerning="true" fo:font-size="12pt" style:font-size-asian="12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bold" fo:language="en" fo:country="US"/>
    </style:style>
    <style:style style:name="WW_CharLFO1LVL2" style:family="text">
      <style:text-properties style:font-name-complex="Times New Roman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微軟正黑體" style:font-name-asian="微軟正黑體" fo:font-weight="bold" style:font-weight-asian="bold" style:font-weight-complex="bold"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fo:color="#000000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in" text:min-label-width="0.3611in" text:list-level-position-and-space-mode="label-alignment">
          <style:list-level-label-alignment text:label-followed-by="listtab" fo:margin-left="1.3611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66in" text:min-label-width="0.3611in" text:list-level-position-and-space-mode="label-alignment">
          <style:list-level-label-alignment text:label-followed-by="listtab" fo:margin-left="1.0777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66in" text:min-label-width="0.3611in" text:list-level-position-and-space-mode="label-alignment">
          <style:list-level-label-alignment text:label-followed-by="listtab" fo:margin-left="1.0777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041in" fo:margin-bottom="0.5in" fo:margin-right="0.5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-0.0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r.Andong安東青創基地</meta:initial-creator>
    <dc:creator>王筱琪</dc:creator>
    <meta:creation-date>2025-02-21T03:11:00Z</meta:creation-date>
    <dc:date>2025-02-21T03:11:00Z</dc:date>
    <meta:print-date>2024-07-10T08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1" meta:character-count="389" meta:row-count="14" meta:non-whitespace-character-count="215"/>
  </office:meta>
</office:document-meta>
</file>