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dobe 楷体 Std R" svg:font-family="Adobe 楷体 Std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line-height="100%"/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0013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1972in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1972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1972in"/>
    </style:style>
    <style:style style:name="TableColumn12" style:family="table-column">
      <style:table-column-properties style:column-width="0.8854in"/>
    </style:style>
    <style:style style:name="TableColumn13" style:family="table-column">
      <style:table-column-properties style:column-width="2.0972in"/>
    </style:style>
    <style:style style:name="Table2" style:family="table">
      <style:table-properties style:width="7.134in" fo:margin-left="0.0784in" table:align="left"/>
    </style:style>
    <style:style style:name="TableRow14" style:family="table-row">
      <style:table-row-properties style:min-row-height="0.674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0" fo:orphans="0" fo:line-height="100%"/>
    </style:style>
    <style:style style:name="T20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P27" style:parent-style-name="內文" style:family="paragraph">
      <style:paragraph-properties fo:widows="0" fo:orphans="0" fo:line-height="100%"/>
      <style:text-properties style:font-name="標楷體" style:font-name-asian="標楷體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widows="0" fo:orphans="0" fo:line-height="100%"/>
    </style:style>
    <style:style style:name="T29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fo:font-size="12pt" style:font-size-asian="12pt" style:font-size-complex="12pt"/>
    </style:style>
    <style:style style:name="P3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414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0" fo:orphans="0" fo:text-align="center" fo:line-height="100%"/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style:font-name-complex="Calibri"/>
    </style:style>
    <style:style style:name="T56" style:parent-style-name="預設段落字型" style:family="text">
      <style:text-properties style:font-name="標楷體" style:font-name-asian="標楷體" fo:font-variant="small-caps"/>
    </style:style>
    <style:style style:name="T57" style:parent-style-name="預設段落字型" style:family="text">
      <style:text-properties style:font-name="標楷體" style:font-name-asian="標楷體" fo:font-variant="small-caps"/>
    </style:style>
    <style:style style:name="T58" style:parent-style-name="預設段落字型" style:family="text">
      <style:text-properties style:font-name="標楷體" style:font-name-asian="標楷體" style:font-name-complex="Calibri"/>
    </style:style>
    <style:style style:name="T59" style:parent-style-name="預設段落字型" style:family="text">
      <style:text-properties style:font-name="標楷體" style:font-name-asian="標楷體" style:font-name-complex="Calibri"/>
    </style:style>
    <style:style style:name="T60" style:parent-style-name="預設段落字型" style:family="text">
      <style:text-properties style:font-name="標楷體" style:font-name-asian="標楷體" style:font-name-complex="Calibri"/>
    </style:style>
    <style:style style:name="T61" style:parent-style-name="預設段落字型" style:family="text">
      <style:text-properties style:font-name="標楷體" style:font-name-asian="標楷體" style:font-name-complex="Calibri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0" fo:orphans="0" fo:line-height="100%"/>
      <style:text-properties style:font-name="標楷體" style:font-name-asian="標楷體" style:font-name-complex="Calibri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fo:font-size="12pt" style:font-size-asian="12pt" style:font-size-complex="12pt"/>
    </style:style>
    <style:style style:name="P7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ableRow78" style:family="table-row">
      <style:table-row-properties style:min-row-height="0.427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fo:font-size="12pt" style:font-size-asian="12pt" style:font-size-complex="12pt"/>
    </style:style>
    <style:style style:name="P8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0" fo:orphans="0" fo:line-height="100%"/>
      <style:text-properties style:font-name="標楷體" style:font-name-asian="標楷體" style:font-name-complex="Calibri" fo:font-size="12pt" style:font-size-asian="12pt" style:font-size-complex="12pt"/>
    </style:style>
    <style:style style:name="P84" style:parent-style-name="內文" style:family="paragraph">
      <style:paragraph-properties fo:widows="0" fo:orphans="0" fo:line-height="100%"/>
      <style:text-properties style:font-name="標楷體" style:font-name-asian="標楷體" style:font-name-complex="Calibri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0" fo:orphans="0" fo:line-height="100%"/>
      <style:text-properties style:font-name="標楷體" style:font-name-asian="標楷體" style:font-name-complex="Calibri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103" style:parent-style-name="預設段落字型" style:family="text">
      <style:text-properties style:font-name="標楷體" style:font-name-asian="標楷體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11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fo:border="0in solid #FFFFFF" fo:padding="0.4305in" style:shadow="#000000 0in 0in" fo:line-height="100%"/>
      <style:text-properties style:font-name="標楷體" style:font-name-asian="標楷體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ableRow120" style:family="table-row">
      <style:table-row-properties style:min-row-height="0.639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0" fo:orphans="0" fo:line-height="100%"/>
    </style:style>
    <style:style style:name="T123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Calibri" fo:font-variant="small-caps" fo:font-size="12pt" style:font-size-asian="12pt" style:font-size-complex="12pt" fo:background-color="#FFFFFF"/>
    </style:style>
    <style:style style:name="P125" style:parent-style-name="內文" style:family="paragraph">
      <style:paragraph-properties fo:widows="0" fo:orphans="0" fo:line-height="100%"/>
      <style:text-properties style:font-name="標楷體" style:font-name-asian="標楷體" style:font-name-complex="Calibri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0" fo:orphans="0" fo:line-height="100%"/>
    </style:style>
    <style:style style:name="T14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Calibri" fo:font-variant="small-caps" fo:font-size="12pt" style:font-size-asian="12pt" style:font-size-complex="12pt" fo:background-color="#FFFFFF"/>
    </style:style>
    <style:style style:name="P144" style:parent-style-name="內文" style:family="paragraph">
      <style:paragraph-properties fo:widows="0" fo:orphans="0" fo:line-height="100%"/>
      <style:text-properties style:font-name="標楷體" style:font-name-asian="標楷體" style:font-name-complex="Calibri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0" fo:orphans="0" fo:line-height="100%"/>
    </style:style>
    <style:style style:name="T160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Calibri" fo:font-variant="small-caps" fo:font-size="12pt" style:font-size-asian="12pt" style:font-size-complex="12pt" fo:background-color="#FFFFFF"/>
    </style:style>
    <style:style style:name="P162" style:parent-style-name="內文" style:family="paragraph">
      <style:paragraph-properties fo:widows="0" fo:orphans="0" fo:line-height="100%"/>
    </style:style>
    <style:style style:name="T163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name-complex="Arial Unicode MS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 style:font-size-complex="10pt"/>
    </style:style>
    <style:style style:name="TableRow177" style:family="table-row">
      <style:table-row-properties style:min-row-height="0.5798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line-height="100%"/>
    </style:style>
    <style:style style:name="T180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Calibri" fo:font-variant="small-caps" fo:font-size="12pt" style:font-size-asian="12pt" style:font-size-complex="12pt" fo:background-color="#FFFFFF"/>
    </style:style>
    <style:style style:name="P182" style:parent-style-name="內文" style:family="paragraph">
      <style:paragraph-properties fo:widows="0" fo:orphans="0" fo:line-height="100%"/>
      <style:text-properties style:font-name="標楷體" style:font-name-asian="標楷體" style:font-name-complex="Calibri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line-height="100%"/>
    </style:style>
    <style:style style:name="T18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 style:font-size-complex="10pt"/>
    </style:style>
    <style:style style:name="P187" style:parent-style-name="內文" style:family="paragraph">
      <style:paragraph-properties fo:widows="0" fo:orphans="0" fo:line-height="100%"/>
      <style:text-properties style:font-name="標楷體" style:font-name-asian="標楷體" style:font-name-complex="Arial Unicode MS" fo:font-size="12pt" style:font-size-asian="12pt" style:font-size-complex="12pt"/>
    </style:style>
    <style:style style:name="TableRow188" style:family="table-row">
      <style:table-row-properties style:min-row-height="0.579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0" fo:orphans="0" fo:line-height="100%"/>
    </style:style>
    <style:style style:name="T191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Calibri" fo:font-variant="small-caps" fo:font-size="12pt" style:font-size-asian="12pt" style:font-size-complex="12pt" fo:background-color="#FFFFFF"/>
    </style:style>
    <style:style style:name="P194" style:parent-style-name="內文" style:family="paragraph">
      <style:paragraph-properties fo:widows="0" fo:orphans="0" fo:line-height="100%"/>
      <style:text-properties style:font-name="標楷體" style:font-name-asian="標楷體" style:font-name-complex="Calibri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line-height="100%"/>
    </style:style>
    <style:style style:name="T197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9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0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0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206" style:parent-style-name="內文" style:family="paragraph">
      <style:paragraph-properties fo:widows="0" fo:orphans="0" fo:line-height="100%"/>
    </style:style>
    <style:style style:name="T207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 style:font-size-complex="10pt"/>
    </style:style>
    <style:style style:name="P210" style:parent-style-name="內文" style:family="paragraph">
      <style:paragraph-properties fo:widows="0" fo:orphans="0" fo:line-height="100%"/>
    </style:style>
    <style:style style:name="T211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ableRow216" style:family="table-row">
      <style:table-row-properties style:min-row-height="0.3979in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fo:font-size="12pt" style:font-size-asian="12pt" style:font-size-complex="12pt"/>
    </style:style>
    <style:style style:name="P21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fo:font-size="12pt" style:font-size-asian="12pt" style:font-size-complex="12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fo:font-size="12pt" style:font-size-asian="12pt" style:font-size-complex="12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fo:font-size="12pt" style:font-size-asian="12pt" style:font-size-complex="12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fo:font-size="12pt" style:font-size-asian="12pt" style:font-size-complex="12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0" fo:orphans="0" fo:line-height="100%"/>
      <style:text-properties style:font-name="標楷體" style:font-name-asian="標楷體" style:font-name-complex="Calibri" fo:font-size="12pt" style:font-size-asian="12pt" style:font-size-complex="12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0" fo:orphans="0" fo:text-align="center" fo:line-height="100%"/>
    </style:style>
    <style:style style:name="T235" style:parent-style-name="預設段落字型" style:family="text">
      <style:text-properties style:font-name="標楷體" style:font-name-asian="標楷體" style:font-name-complex="Arial Unicode MS"/>
    </style:style>
    <style:style style:name="T236" style:parent-style-name="預設段落字型" style:family="text">
      <style:text-properties style:font-name="標楷體" style:font-name-asian="標楷體" style:font-name-complex="Arial Unicode MS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Arial Unicode MS"/>
    </style:style>
    <style:style style:name="T240" style:parent-style-name="預設段落字型" style:family="text">
      <style:text-properties style:font-name="標楷體" style:font-name-asian="標楷體" style:font-name-complex="Arial Unicode MS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name-complex="Arial Unicode MS"/>
    </style:style>
    <style:style style:name="T244" style:parent-style-name="預設段落字型" style:family="text">
      <style:text-properties style:font-name="標楷體" style:font-name-asian="標楷體" style:font-name-complex="Arial Unicode MS"/>
    </style:style>
    <style:style style:name="T245" style:parent-style-name="預設段落字型" style:family="text">
      <style:text-properties style:font-name="標楷體" style:font-name-asian="標楷體" style:font-name-complex="Arial Unicode MS"/>
    </style:style>
    <style:style style:name="TableRow246" style:family="table-row">
      <style:table-row-properties style:min-row-height="0.5819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0" fo:orphans="0" fo:line-height="100%"/>
      <style:text-properties style:font-name="標楷體" style:font-name-asian="標楷體" style:font-name-complex="Calibri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53" style:parent-style-name="清單段落" style:list-style-name="LFO1" style:family="paragraph">
      <style:paragraph-properties style:line-height-at-least="0.1666in" fo:margin-left="0.25in" fo:text-indent="-0.151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Arial Unicode MS" fo:font-size="8pt" style:font-size-asian="8pt" style:font-size-complex="8pt" fo:background-color="#FFFFFF"/>
    </style:style>
    <style:style style:name="T255" style:parent-style-name="預設段落字型" style:family="text">
      <style:text-properties style:font-name="標楷體" style:font-name-asian="標楷體" style:font-name-complex="Arial Unicode MS" fo:font-size="8pt" style:font-size-asian="8pt" style:font-size-complex="8pt"/>
    </style:style>
    <style:style style:name="T256" style:parent-style-name="預設段落字型" style:family="text">
      <style:text-properties style:font-name="標楷體" style:font-name-asian="標楷體" style:font-name-complex="Adobe 楷体 Std R" fo:font-size="8pt" style:font-size-asian="8pt" style:font-size-complex="8pt"/>
    </style:style>
    <style:style style:name="T257" style:parent-style-name="預設段落字型" style:family="text">
      <style:text-properties style:font-name="標楷體" style:font-name-asian="標楷體" style:font-name-complex="Adobe 楷体 Std R" fo:font-size="8pt" style:font-size-asian="8pt" style:font-size-complex="8pt"/>
    </style:style>
    <style:style style:name="T258" style:parent-style-name="預設段落字型" style:family="text">
      <style:text-properties style:font-name="標楷體" style:font-name-asian="標楷體" style:font-name-complex="Adobe 楷体 Std R" fo:font-size="8pt" style:font-size-asian="8pt" style:font-size-complex="8pt"/>
    </style:style>
    <style:style style:name="T259" style:parent-style-name="預設段落字型" style:family="text">
      <style:text-properties style:font-name="標楷體" style:font-name-asian="標楷體" style:font-name-complex="Arial Unicode MS" fo:font-size="8pt" style:font-size-asian="8pt" style:font-size-complex="8pt"/>
    </style:style>
    <style:style style:name="P260" style:parent-style-name="清單段落" style:family="paragraph">
      <style:paragraph-properties style:line-height-at-least="0.1666in" fo:margin-left="0.098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Arial Unicode MS" fo:font-size="8pt" style:font-size-asian="8pt" style:font-size-complex="8pt"/>
    </style:style>
    <style:style style:name="T262" style:parent-style-name="預設段落字型" style:family="text">
      <style:text-properties style:font-name="標楷體" style:font-name-asian="標楷體" style:font-name-complex="Arial Unicode MS" fo:font-size="8pt" style:font-size-asian="8pt" style:font-size-complex="8pt" fo:background-color="#FFFFFF"/>
    </style:style>
    <style:style style:name="T263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264" style:parent-style-name="預設段落字型" style:family="text">
      <style:text-properties style:font-name="標楷體" style:font-name-asian="標楷體"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P266" style:parent-style-name="清單段落" style:family="paragraph">
      <style:paragraph-properties style:line-height-at-least="0.1666in" fo:margin-left="0.098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Arial Unicode MS" fo:font-size="8pt" style:font-size-asian="8pt" style:font-size-complex="8pt" fo:background-color="#FFFFFF"/>
    </style:style>
    <style:style style:name="T268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269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270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272" style:parent-style-name="預設段落字型" style:family="text">
      <style:text-properties style:font-name="標楷體" style:font-name-asian="標楷體" style:font-name-complex="Arial Unicode MS" fo:font-size="8pt" style:font-size-asian="8pt" style:font-size-complex="8pt" fo:background-color="#FFFFFF"/>
    </style:style>
    <style:style style:name="T273" style:parent-style-name="預設段落字型" style:family="text">
      <style:text-properties style:font-name="標楷體" style:font-name-asian="標楷體" style:font-name-complex="Arial Unicode MS" fo:font-size="8pt" style:font-size-asian="8pt" style:font-size-complex="8pt" fo:background-color="#FFFFFF"/>
    </style:style>
    <style:style style:name="T274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  <style:style style:name="T275" style:parent-style-name="預設段落字型" style:family="text">
      <style:text-properties style:font-name="標楷體" style:font-name-asian="標楷體" style:font-name-complex="Arial Unicode MS" fo:font-size="8pt" style:font-size-asian="8pt" style:font-size-complex="8pt"/>
    </style:style>
    <style:style style:name="T276" style:parent-style-name="預設段落字型" style:family="text">
      <style:text-properties style:font-name="標楷體" style:font-name-asian="標楷體" style:font-name-complex="Calibri" fo:font-size="8pt" style:font-size-asian="8pt" style:font-size-complex="8pt"/>
    </style:style>
  </office:automatic-styles>
  <office:body>
    <office:text text:use-soft-page-breaks="true">
      <text:p text:style-name="P1">桃園市立大溪木藝生態博物館平日團體預約導覽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參觀日期</text:span></text:p>
          </table:table-cell>
          <table:table-cell table:style-name="TableCell18" table:number-columns-spanned="5">
            <text:p text:style-name="P19"><text:span text:style-name="T20"><text:s/></text:span><text:span text:style-name="T21">　　<text:s/></text:span><text:span text:style-name="T22">年</text:span><text:span text:style-name="T23">　　<text:s/></text:span><text:span text:style-name="T24">月</text:span><text:span text:style-name="T25">　　<text:s/></text:span><text:span text:style-name="T26">日<text:s/></text:span></text:p>
            <text:p text:style-name="P27">週　　<text:s/></text:p>
            <text:p text:style-name="P28"><text:span text:style-name="T29">(週二至週五，不含國定假日)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申請單位</text:p>
            <text:p text:style-name="P32">機關名稱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申請</text:span><text:span text:style-name="T39">人姓名</text:span>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申請單位</text:p>
            <text:p text:style-name="P44">所在縣市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申請人職稱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申請資格</text:p>
          </table:table-cell>
          <table:covered-table-cell/>
          <table:covered-table-cell/>
          <table:table-cell table:style-name="TableCell54" table:number-columns-spanned="2">
            <text:p text:style-name="內文"><text:span text:style-name="T55">□</text:span><text:span text:style-name="T56">政府機關</text:span><text:span text:style-name="T57"><text:s/></text:span><text:span text:style-name="T58">□</text:span><text:span text:style-name="T59">學校師生團體<text:s/></text:span><text:span text:style-name="T60">□</text:span><text:span text:style-name="T61">社福機構</text:span></text:p>
          </table:table-cell>
          <table:covered-table-cell/>
        </table:table-row>
        <table:table-row table:style-name="TableRow62">
          <table:table-cell table:style-name="TableCell63">
            <text:p text:style-name="P64">聯絡電話</text:p>
          </table:table-cell>
          <table:table-cell table:style-name="TableCell65" table:number-columns-spanned="5">
            <text:p text:style-name="P66">辦公室：<text:s/></text:p>
            <text:p text:style-name="內文"><text:span text:style-name="T67">手機：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聯<text:s text:c="3"/>絡</text:p>
            <text:p text:style-name="P70">E-mail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11">
            <text:p text:style-name="P75"><text:span text:style-name="T76">預約</text:span><text:span text:style-name="T77">時段與對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參觀時間</text:p>
            <text:p text:style-name="P81">（請勾選）</text:p>
          </table:table-cell>
          <table:table-cell table:style-name="TableCell82" table:number-columns-spanned="6">
            <text:p text:style-name="P83">□上午（09:30~12:00)</text:p>
            <text:p text:style-name="P84">□下午（13:00~17:00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成員人數</text:p>
          </table:table-cell>
          <table:table-cell table:style-name="TableCell87" table:number-columns-spanned="3">
            <text:p text:style-name="內文"><text:span text:style-name="T88"><text:s/>領隊</text:span><text:span text:style-name="T89">　</text:span><text:span text:style-name="T90">人</text:span><text:span text:style-name="T91">，成員</text:span><text:span text:style-name="T92">　　</text:span><text:span text:style-name="T93">人，</text:span><text:span text:style-name="T94">共</text:span><text:span text:style-name="T95">　　</text:span><text:span text:style-name="T96">人</text:span><text:span text:style-name="T97"><text:s/>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停留時間</text:p>
          </table:table-cell>
          <table:table-cell table:style-name="TableCell101" table:number-columns-spanned="6">
            <text:p text:style-name="P102"><text:span text:style-name="T103">　　</text:span><text:span text:style-name="T104">時</text:span><text:span text:style-name="T105">　　</text:span><text:span text:style-name="T106">分～</text:span><text:span text:style-name="T107">　　</text:span><text:span text:style-name="T108">時</text:span><text:span text:style-name="T109">　　</text:span><text:span text:style-name="T110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<text:span text:style-name="T113">成員對象</text:span></text:p>
          </table:table-cell>
          <table:table-cell table:style-name="TableCell114" table:number-columns-spanned="3">
            <text:p text:style-name="P115"><text:s text:c="3"/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11">
            <text:p text:style-name="P118"><text:span text:style-name="T119">預定參觀主題（請勾選，至多兩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<text:span text:style-name="T123">□主題1</text:span><text:span text:style-name="T124">：</text:span></text:p>
            <text:p text:style-name="P125">木博館園區(老城區)</text:p>
          </table:table-cell>
          <table:covered-table-cell/>
          <table:covered-table-cell/>
          <table:table-cell table:style-name="TableCell126" table:number-columns-spanned="8">
            <text:p text:style-name="內文"><text:span text:style-name="T127">為</text:span><text:span text:style-name="T128">戶外行程</text:span><text:span text:style-name="T129">，不進館舍內，</text:span><text:span text:style-name="T130">步行約600公尺，</text:span><text:span text:style-name="T131">沿途介紹老城區</text:span><text:span text:style-name="T132">每棟歷史建築</text:span><text:span text:style-name="T133">與本館理念</text:span><text:span text:style-name="T134">，</text:span><text:span text:style-name="T135">適合初次來木博館的觀眾。導覽</text:span><text:span text:style-name="T136">行程約1小時</text:span><text:span text:style-name="T137">。</text:span><text:span text:style-name="T1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<text:span text:style-name="T142">□主題2</text:span><text:span text:style-name="T143">：</text:span></text:p>
            <text:p text:style-name="P144">大溪歷史館(老城區)</text:p>
          </table:table-cell>
          <table:covered-table-cell/>
          <table:covered-table-cell/>
          <table:table-cell table:style-name="TableCell145" table:number-columns-spanned="8">
            <text:p text:style-name="內文"><text:span text:style-name="T146">以</text:span><text:span text:style-name="T147">常設展</text:span><text:span text:style-name="T148">「大溪人的生活與歷史」為題，述說大溪如何</text:span><text:span text:style-name="T149">成</text:span><text:span text:style-name="T150">為文化底蘊</text:span><text:span text:style-name="T151">豐富</text:span><text:span text:style-name="T152">的</text:span><text:span text:style-name="T153">老</text:span><text:span text:style-name="T154">城鎮</text:span><text:span text:style-name="T155">，適合對大溪發展歷史有興趣的觀眾。</text:span><text:span text:style-name="T156">導覽行程約1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<text:span text:style-name="T160">□主題3</text:span><text:span text:style-name="T161">：</text:span></text:p>
            <text:p text:style-name="P162"><text:span text:style-name="T163">李騰芳古宅</text:span><text:span text:style-name="T164">(月眉地區)</text:span></text:p>
          </table:table-cell>
          <table:covered-table-cell/>
          <table:covered-table-cell/>
          <table:table-cell table:style-name="TableCell165" table:number-columns-spanned="8">
            <text:p text:style-name="P166">國定古蹟「李騰芳古宅」，介紹大溪李家的家族故事、建築美學特色與情境體驗，適合對傳統宅第有興趣的觀眾。導覽行程約1小時。</text:p>
            <text:p text:style-name="內文"><text:span text:style-name="T167">※古宅主題</text:span><text:span text:style-name="T168">與其他參觀主題</text:span><text:span text:style-name="T169">距離</text:span><text:span text:style-name="T170">較遠，</text:span><text:span text:style-name="T171">若與</text:span><text:span text:style-name="T172">其他主題搭配</text:span><text:span text:style-name="T173">，</text:span><text:span text:style-name="T174">請</text:span><text:span text:style-name="T175">自行處理</text:span><text:span text:style-name="T176">交通方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<text:span text:style-name="T180">□主題4</text:span><text:span text:style-name="T181">：</text:span></text:p>
            <text:p text:style-name="P182">當期展覽</text:p>
          </table:table-cell>
          <table:covered-table-cell/>
          <table:covered-table-cell/>
          <table:table-cell table:style-name="TableCell183" table:number-columns-spanned="8">
            <text:p text:style-name="P184"><text:span text:style-name="T185">本館當期特展請參考本館官方網站。</text:span><text:span text:style-name="T186">※請留意各館舍的參觀容留人數※</text:span></text:p>
            <text:p text:style-name="P187">官方網站（當期展覽）<text:s/>https://reurl.cc/9Z7E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<text:span text:style-name="T191">□主題</text:span><text:span text:style-name="T192">5</text:span><text:span text:style-name="T193">：</text:span></text:p>
            <text:p text:style-name="P194">易讀主題(老城區)</text:p>
          </table:table-cell>
          <table:covered-table-cell/>
          <table:covered-table-cell/>
          <table:table-cell table:style-name="TableCell195" table:number-columns-spanned="8">
            <text:p text:style-name="P196"><text:span text:style-name="T197">特定</text:span><text:span text:style-name="T198">故事</text:span><text:span text:style-name="T199">主題路線</text:span><text:span text:style-name="T200">，</text:span><text:span text:style-name="T201">搭配本館易讀友善服務，以簡單與互動方式認識大溪特色</text:span><text:span text:style-name="T202">。</text:span><text:span text:style-name="T203">以本館園區範圍為主要移動範圍，易讀</text:span><text:span text:style-name="T204">行程約</text:span><text:span text:style-name="T205">45分鐘。</text:span></text:p>
            <text:p text:style-name="P206"><text:span text:style-name="T207">※</text:span><text:span text:style-name="T208">因易讀主題有固定的路徑順序，不建議與其他參觀主題搭配</text:span><text:span text:style-name="T209">※<text:s/></text:span></text:p>
            <text:p text:style-name="P210"><text:span text:style-name="T211">擇一主題：</text:span><text:span text:style-name="T212">□</text:span><text:span text:style-name="T213">拜訪老房子 <text:s text:c="2"/></text:span><text:span text:style-name="T214">□</text:span><text:span text:style-name="T215">木頭做的家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當日行程</text:p>
            <text:p text:style-name="P219">聯絡人</text:p>
          </table:table-cell>
          <table:table-cell table:style-name="TableCell220">
            <text:p text:style-name="P221">姓名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>職稱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手機號碼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4">
            <text:p text:style-name="P234"><text:span text:style-name="T235">申請</text:span><text:span text:style-name="T236">人簽名或蓋章</text:span></text:p>
          </table:table-cell>
          <table:covered-table-cell/>
          <table:covered-table-cell/>
          <table:covered-table-cell/>
          <table:table-cell table:style-name="TableCell237" table:number-columns-spanned="5">
            <text:p text:style-name="P238"><text:span text:style-name="T239">申請</text:span><text:span text:style-name="T240">單位主管簽名或蓋章</text:span>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<text:span text:style-name="T243">本件</text:span><text:span text:style-name="T244">受理</text:span><text:span text:style-name="T245">人（由本館填寫）</text:span></text:p>
          </table:table-cell>
          <table:covered-table-cell/>
        </table:table-row>
        <table:table-row table:style-name="TableRow246"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</table:table>
      <text:list text:style-name="LFO1" text:continue-numbering="true">
        <text:list-item>
          <text:p text:style-name="P253"><text:span text:style-name="T254">申請程序請先詳閱</text:span><text:span text:style-name="T255">「</text:span><text:span text:style-name="T256">桃園市立大溪木藝生態博物館</text:span><text:span text:style-name="T257">平日</text:span><text:span text:style-name="T258">團體預約導覽申請辦法</text:span><text:span text:style-name="T259">」。</text:span></text:p>
        </text:list-item>
      </text:list>
      <text:p text:style-name="P260"><text:span text:style-name="T261">二</text:span><text:span text:style-name="T262">、</text:span><text:span text:style-name="T263">將表單填妥後回傳信箱</text:span><text:a xlink:href="mailto:033888600a304@gmail.com" office:target-frame-name="_top" xlink:show="replace"><text:span text:style-name="T264">033888600a304@gmail.com</text:span></text:a><text:span text:style-name="T265">或傳真03-388-8907，並以電話(03)388-8600#304確認。</text:span></text:p>
      <text:p text:style-name="P266"><text:span text:style-name="T267">三、</text:span><text:span text:style-name="T268">採預約制度，須至少於參觀日期前14工作天提出</text:span><text:span text:style-name="T269">行文</text:span><text:span text:style-name="T270">申請程序。依申請先後順序安排導覽，導覽時段上下午各一場次，額滿為止。</text:span><text:span text:style-name="T271"><text:line-break/></text:span><text:span text:style-name="T272">四</text:span><text:span text:style-name="T273">、</text:span><text:span text:style-name="T274">未完成申請程序或有內容不完備</text:span><text:span text:style-name="T275">、不實之情形，</text:span><text:span text:style-name="T276">本館得不受理申請或取消行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dobe 楷体 Std R" svg:font-family="Adobe 楷体 Std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Arial" style:font-name-complex="Arial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545454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3-04-25T05:27:00Z</meta:creation-date>
    <dc:date>2023-04-25T05:27:00Z</dc: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2" meta:row-count="7" meta:non-whitespace-character-count="931"/>
  </office:meta>
</office:document-meta>
</file>