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end" fo:margin-top="0.25in"/>
      <style:text-properties style:font-name="標楷體" style:font-name-asian="標楷體" style:font-size-complex="12pt"/>
    </style:style>
    <style:style style:name="P4" style:parent-style-name="清單段落" style:list-style-name="LFO1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5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text-align="justify" fo:margin-left="0.5909in" fo:text-indent="-0.098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text-align="justify" fo:margin-left="0.5909in" fo:text-indent="-0.098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5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5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6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6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6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6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6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7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7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7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7" style:family="paragraph">
      <style:paragraph-properties fo:text-align="justify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1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2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2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/>
      <style:text-properties style:font-name="新細明體" fo:color="#FF0000" fo:font-size="14pt" style:font-size-asian="14pt" style:font-size-complex="14pt"/>
    </style:style>
  </office:automatic-styles>
  <office:body>
    <office:text text:use-soft-page-breaks="true">
      <text:p text:style-name="P1">桃園市立大溪木藝生態博物館<text:s/></text:p>
      <text:p text:style-name="P2">攝錄影須知</text:p>
      <text:p text:style-name="P3">106年7月24日訂定</text:p>
      <text:list text:style-name="LFO11" text:continue-numbering="true">
        <text:list-item>
          <text:p text:style-name="P4">室外攝錄影注意事項</text:p>
        </text:list-item>
      </text:list>
      <text:list text:style-name="LFO5" text:continue-numbering="true">
        <text:list-item>
          <text:p text:style-name="P5">開放空間：</text:p>
        </text:list-item>
      </text:list>
      <text:list text:style-name="LFO1" text:continue-numbering="true">
        <text:list-item>
          <text:p text:style-name="P6">「四連棟」圍牆外空間。</text:p>
        </text:list-item>
        <text:list-item>
          <text:p text:style-name="P7">其他公有館建築物之室外空間。</text:p>
        </text:list-item>
      </text:list>
      <text:list text:style-name="LFO5" text:continue-numbering="true">
        <text:list-item>
          <text:p text:style-name="P8">為維護公眾使用權益，拍攝勿占用通道及大門，並請將拍攝器材、輔助道具等收妥。</text:p>
        </text:list-item>
        <text:list-item>
          <text:p text:style-name="P9">請勿踩踏草皮或於植栽區架設拍攝器材、輔助道具。</text:p>
        </text:list-item>
      </text:list>
      <text:list text:style-name="LFO11" text:continue-numbering="true">
        <text:list-item>
          <text:p text:style-name="P10">館內攝錄影注意事項</text:p>
        </text:list-item>
      </text:list>
      <text:list text:style-name="LFO6" text:continue-numbering="true">
        <text:list-item>
          <text:p text:style-name="P11">無禁止攝影標示之文物，歡迎遊客一般拍攝，惟不得使用自拍棒與閃光燈，亦不可使用手電筒光源照射。</text:p>
        </text:list-item>
        <text:list-item>
          <text:p text:style-name="P12">館內一律禁止使用腳架，拍攝時勿將身體或器材越過觀賞禁止線。</text:p>
        </text:list-item>
        <text:list-item>
          <text:p text:style-name="P13">禁止使用本館電力及相關設備。</text:p>
        </text:list-item>
        <text:list-item>
          <text:p text:style-name="P14">本館館舍內禁止婚紗攝影、沙龍照、角色扮演及商業攝錄影。</text:p>
        </text:list-item>
        <text:list-item>
          <text:p text:style-name="P15">如為媒體報導、學術研究攝影等，請於前5個工作日洽詢本館提出申請。因例假日遊客眾多，為免影響遊客參觀及本館日常維運，開放申請攝錄影時間僅限平日。國定古蹟李騰芳古宅攝錄影需求，請依「國定古蹟李騰芳古宅場地租借使用要點」辦理。</text:p>
        </text:list-item>
      </text:list>
      <text:list text:style-name="LFO11" text:continue-numbering="true">
        <text:list-item>
          <text:p text:style-name="P16">共同注意事項</text:p>
        </text:list-item>
      </text:list>
      <text:list text:style-name="LFO7" text:continue-numbering="true">
        <text:list-item>
          <text:p text:style-name="P17">室內、外一律禁止操作遙控空拍機。</text:p>
        </text:list-item>
        <text:list-item>
          <text:p text:style-name="P18">拍攝時請注意聲量，勿影響環境安寧。</text:p>
        </text:list-item>
        <text:list-item>
          <text:p text:style-name="P19">本館館舍為文化資產，拍攝時請勿倚靠牆面、門窗、展覽設施、欄杆，或其它可能造成損壞之行為。</text:p>
        </text:list-item>
        <text:list-item>
          <text:p text:style-name="P20"><text:span text:style-name="T21">未遵守注意事項者，本館得予以勸導、制止、拒</text:span><text:span text:style-name="T22">絕</text:span><text:span text:style-name="T23">入館或勒令離館；</text:span><text:span text:style-name="T24">拍攝期間若造成破壞</text:span><text:span text:style-name="T25">，</text:span><text:span text:style-name="T26">依法追究</text:span><text:span text:style-name="T27">賠償責任。</text:span></text:p>
        </text:list-item>
      </text:list>
      <text:list text:style-name="LFO11" text:continue-numbering="true">
        <text:list-item>
          <text:p text:style-name="P28">申請相關資訊</text:p>
        </text:list-item>
      </text:list>
      <text:list text:style-name="LFO12" text:continue-numbering="true">
        <text:list-item>
          <text:p text:style-name="P29">本館開放時間：每週二至週日9:30~17:00。</text:p>
        </text:list-item>
        <text:list-item>
          <text:p text:style-name="P30">本館休館日：每週一(逢國定假日照常開放)、農曆除夕及大年初一、政府公告之天然災害停止上班日、本館另行公告之必要休館日。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哲維 張</dc:creator>
    <meta:creation-date>2020-06-08T13:36:00Z</meta:creation-date>
    <dc:date>2020-06-08T13:36:00Z</dc:date>
    <meta:print-date>2017-07-24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