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1673in"/>
    </style:style>
    <style:style style:name="TableColumn3" style:family="table-column">
      <style:table-column-properties style:column-width="1.2458in"/>
    </style:style>
    <style:style style:name="TableColumn4" style:family="table-column">
      <style:table-column-properties style:column-width="0.7159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8111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4277in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1.0701in"/>
    </style:style>
    <style:style style:name="Table1" style:family="table" style:master-page-name="MP0">
      <style:table-properties style:width="7.2395in" fo:margin-left="0in" table:align="center"/>
    </style:style>
    <style:style style:name="TableRow11" style:family="table-row">
      <style:table-row-properties style:min-row-height="0.3631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/>
      <style:text-properties style:font-name="標楷體" style:font-name-asian="標楷體" fo:color="#0000FF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 fo:margin-left="0.3888in" fo:margin-right="0.1583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end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" style:family="table-row">
      <style:table-row-properties style:min-row-height="0.76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/>
    </style:style>
    <style:style style:name="P31" style:parent-style-name="內文" style:family="paragraph">
      <style:paragraph-properties fo:line-height="0.2083in"/>
      <style:text-properties style:font-name="標楷體" style:font-name-asian="標楷體"/>
    </style:style>
    <style:style style:name="P32" style:parent-style-name="內文" style:family="paragraph">
      <style:paragraph-properties fo:line-height="0.2083in"/>
      <style:text-properties style:font-name="標楷體" style:font-name-asian="標楷體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TableRow36" style:family="table-row">
      <style:table-row-properties style:min-row-height="0.353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3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3" style:family="table-row">
      <style:table-row-properties style:min-row-height="0.27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5" style:family="table-row">
      <style:table-row-properties style:min-row-height="0.336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122" style:family="table-row">
      <style:table-row-properties style:min-row-height="1.0659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8888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239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2083in"/>
      <style:text-properties style:font-name="標楷體" style:font-name-asian="標楷體"/>
    </style:style>
    <style:style style:name="P288" style:parent-style-name="內文" style:family="paragraph">
      <style:paragraph-properties fo:margin-top="0.12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text-properties fo:color="#BFBFBF" fo:font-size="8pt" style:font-size-asian="8pt" style:font-size-complex="8pt"/>
    </style:style>
    <style:style style:name="P300" style:parent-style-name="內文" style:family="paragraph">
      <style:paragraph-properties fo:text-indent="0.1944in"/>
      <style:text-properties fo:color="#BFBFB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text-properties fo:color="#BFBFBF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indent="0.6666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text-properties fo:color="#BFBFBF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indent="0.6666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indent="0.6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1.46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paragraph-properties fo:line-height="0.0138in"/>
    </style:style>
    <style:style style:name="P351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TableColumn355" style:family="table-column">
      <style:table-column-properties style:column-width="0.7875in"/>
    </style:style>
    <style:style style:name="TableColumn356" style:family="table-column">
      <style:table-column-properties style:column-width="2.9534in"/>
    </style:style>
    <style:style style:name="TableColumn357" style:family="table-column">
      <style:table-column-properties style:column-width="0.6888in"/>
    </style:style>
    <style:style style:name="TableColumn358" style:family="table-column">
      <style:table-column-properties style:column-width="0.6895in"/>
    </style:style>
    <style:style style:name="TableColumn359" style:family="table-column">
      <style:table-column-properties style:column-width="0.5902in"/>
    </style:style>
    <style:style style:name="Table354" style:family="table">
      <style:table-properties style:width="5.7097in" fo:margin-left="-0.8111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right="-0.7868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right="-0.7868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right="-0.7868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right="-0.7868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right="-0.7868in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right="-0.7868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right="-0.7868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right="-0.7868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right="-0.7868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right="-0.7868in"/>
      <style:text-properties style:font-name="標楷體" style:font-name-asian="標楷體"/>
    </style:style>
    <style:style style:name="P393" style:parent-style-name="內文" style:family="paragraph">
      <style:paragraph-properties fo:text-align="end"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margin-left="-0.2965in" fo:text-indent="-0.295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TableColumn400" style:family="table-column">
      <style:table-column-properties style:column-width="0.7875in"/>
    </style:style>
    <style:style style:name="TableColumn401" style:family="table-column">
      <style:table-column-properties style:column-width="2.9534in"/>
    </style:style>
    <style:style style:name="TableColumn402" style:family="table-column">
      <style:table-column-properties style:column-width="0.6888in"/>
    </style:style>
    <style:style style:name="TableColumn403" style:family="table-column">
      <style:table-column-properties style:column-width="0.6895in"/>
    </style:style>
    <style:style style:name="TableColumn404" style:family="table-column">
      <style:table-column-properties style:column-width="0.5902in"/>
    </style:style>
    <style:style style:name="Table399" style:family="table">
      <style:table-properties style:width="5.7097in" fo:margin-left="-0.8111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right="-0.7868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right="-0.7868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right="-0.7868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right="-0.7868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right="-0.7868in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right="-0.7868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right="-0.7868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right="-0.7868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right="-0.7868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right="-0.7868in"/>
      <style:text-properties style:font-name="標楷體" style:font-name-asian="標楷體"/>
    </style:style>
    <style:style style:name="P438" style:parent-style-name="內文" style:family="paragraph">
      <style:paragraph-properties fo:text-align="end"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-0.3458in" fo:margin-right="-0.9847in" fo:text-indent="-0.2458in">
        <style:tab-stops/>
      </style:paragraph-properties>
      <style:text-properties style:font-name="標楷體" style:font-name-asian="標楷體" fo:color="#FF0000" fo:font-size="10pt" style:font-size-asian="10pt" style:font-size-complex="10pt" fo:background-color="#FFFFFF"/>
    </style:style>
    <style:style style:name="TableColumn445" style:family="table-column">
      <style:table-column-properties style:column-width="0.7875in"/>
    </style:style>
    <style:style style:name="TableColumn446" style:family="table-column">
      <style:table-column-properties style:column-width="2.9534in"/>
    </style:style>
    <style:style style:name="TableColumn447" style:family="table-column">
      <style:table-column-properties style:column-width="0.6888in"/>
    </style:style>
    <style:style style:name="TableColumn448" style:family="table-column">
      <style:table-column-properties style:column-width="0.6895in"/>
    </style:style>
    <style:style style:name="TableColumn449" style:family="table-column">
      <style:table-column-properties style:column-width="0.5902in"/>
    </style:style>
    <style:style style:name="Table444" style:family="table">
      <style:table-properties style:width="5.7097in" fo:margin-left="-0.8111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right="-0.7868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right="-0.7868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right="-0.7868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right="-0.7868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right="-0.7868in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right="-0.7868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right="-0.7868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right="-0.7868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right="-0.7868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right="-0.7868in"/>
      <style:text-properties style:font-name="標楷體" style:font-name-asian="標楷體"/>
    </style:style>
    <style:style style:name="P483" style:parent-style-name="內文" style:family="paragraph">
      <style:paragraph-properties fo:text-align="end"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2.9534in"/>
    </style:style>
    <style:style style:name="TableColumn491" style:family="table-column">
      <style:table-column-properties style:column-width="0.6888in"/>
    </style:style>
    <style:style style:name="TableColumn492" style:family="table-column">
      <style:table-column-properties style:column-width="0.6895in"/>
    </style:style>
    <style:style style:name="TableColumn493" style:family="table-column">
      <style:table-column-properties style:column-width="0.5902in"/>
    </style:style>
    <style:style style:name="Table488" style:family="table">
      <style:table-properties style:width="5.7097in" fo:margin-left="-0.8111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right="-0.7868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right="-0.7868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right="-0.7868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right="-0.7868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right="-0.7868in"/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right="-0.7868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right="-0.7868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right="-0.7868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right="-0.7868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right="-0.7868in"/>
      <style:text-properties style:font-name="標楷體" style:font-name-asian="標楷體"/>
    </style:style>
    <style:style style:name="P527" style:parent-style-name="內文" style:family="paragraph">
      <style:paragraph-properties fo:text-align="end"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paragraph-properties fo:margin-left="-0.296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TableColumn533" style:family="table-column">
      <style:table-column-properties style:column-width="0.7875in"/>
    </style:style>
    <style:style style:name="TableColumn534" style:family="table-column">
      <style:table-column-properties style:column-width="2.9534in"/>
    </style:style>
    <style:style style:name="TableColumn535" style:family="table-column">
      <style:table-column-properties style:column-width="0.6888in"/>
    </style:style>
    <style:style style:name="TableColumn536" style:family="table-column">
      <style:table-column-properties style:column-width="0.6895in"/>
    </style:style>
    <style:style style:name="TableColumn537" style:family="table-column">
      <style:table-column-properties style:column-width="0.5902in"/>
    </style:style>
    <style:style style:name="Table532" style:family="table">
      <style:table-properties style:width="5.7097in" fo:margin-left="-0.8111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right="-0.7868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right="-0.7868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right="-0.7868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right="-0.7868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right="-0.7868in"/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right="-0.7868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right="-0.7868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right="-0.7868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right="-0.7868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right="-0.7868in"/>
      <style:text-properties style:font-name="標楷體" style:font-name-asian="標楷體"/>
    </style:style>
    <style:style style:name="P571" style:parent-style-name="內文" style:family="paragraph">
      <style:paragraph-properties fo:text-align="end" fo:margin-left="-0.2965in" fo:margin-right="-0.7868in" fo:text-indent="-0.2951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otted #bfbfb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dotted #bfbfb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otted #bfbfb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6" table:number-columns-spanned="6">
            <text:p text:style-name="P17">桃園市立大溪木藝生態博物館場地使用申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<text:span text:style-name="T20">2021</text:span><text:span text:style-name="T21">/</text:span><text:span text:style-name="T22">2</text:span><text:span text:style-name="T23">/</text:span><text:span text:style-name="T24">1</text:span><text:span text:style-name="T25">版</text:span></text:p>
          </table:table-cell>
          <table:covered-table-cell/>
        </table:table-row>
        <table:table-row table:style-name="TableRow26">
          <table:table-cell table:style-name="TableCell27">
            <text:p text:style-name="P28">使用場地名稱</text:p>
          </table:table-cell>
          <table:table-cell table:style-name="TableCell29" table:number-columns-spanned="8">
            <text:p text:style-name="P30">□公會堂戶外<text:s text:c="6"/>□多功能教室</text:p>
            <text:p text:style-name="P31">□李騰芳古宅A區<text:s text:c="2"/>□李騰芳古宅B區<text:s text:c="2"/>□李騰芳古宅C區<text:s text:c="2"/>□李騰芳古宅D區</text:p>
            <text:p text:style-name="P32">□李騰芳古宅戶外<text:s text:c="2"/>□農會倉庫戶外</text:p>
            <text:p text:style-name="P33">□分局長宿舍室內 <text:s/>□分局長宿舍戶外</text:p>
            <text:p text:style-name="P34">□警察宿舍D棟<text:s/><text:s text:c="3"/>□警察宿舍H棟<text:s/><text:s/>□警察宿舍G棟<text:s/><text:s/>□警察宿舍I棟</text:p>
            <text:p text:style-name="P35">□警察宿舍F1棟<text:s text:c="2"/><text:s/>□警察宿舍F2棟<text:s/>□警察宿舍F3棟<text:s/>□警察宿舍F4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名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活動內容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活動時間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裝台彩排時間</text:p>
          </table:table-cell>
          <table:table-cell table:style-name="TableCell53" table:number-columns-spanned="8">
            <text:p text:style-name="P54"><text:span text:style-name="T55"><text:s/></text:span><text:span text:style-name="T56"><text:s/></text:span><text:span text:style-name="T57"><text:s text:c="2"/></text:span><text:span text:style-name="T58">年</text:span><text:span text:style-name="T59"><text:s/></text:span><text:span text:style-name="T60"><text:s/></text:span><text:span text:style-name="T61"><text:s/></text:span><text:span text:style-name="T62"><text:s/></text:span><text:span text:style-name="T63">月</text:span><text:span text:style-name="T64"><text:s/></text:span><text:span text:style-name="T65"><text:s/></text:span><text:span text:style-name="T66"><text:s/></text:span><text:span text:style-name="T67"><text:s/></text:span><text:span text:style-name="T68">日</text:span><text:span text:style-name="T69"><text:s/>至<text:s/></text:span><text:span text:style-name="T70"><text:s/></text:span><text:span text:style-name="T71"><text:s/></text:span><text:span text:style-name="T72"><text:s text:c="2"/></text:span><text:span text:style-name="T73">年</text:span><text:span text:style-name="T74"><text:s text:c="2"/></text:span><text:span text:style-name="T75"><text:s/></text:span><text:span text:style-name="T76">月</text:span><text:span text:style-name="T77"><text:s/></text:span><text:span text:style-name="T78"><text:s/></text:span><text:span text:style-name="T79"><text:s text:c="2"/></text:span><text:span text:style-name="T80">日(使用時段</text:span><text:span text:style-name="T81">請填</text:span><text:span text:style-name="T82">附表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正式使用時間</text:p>
          </table:table-cell>
          <table:table-cell table:style-name="TableCell86" table:number-columns-spanned="8">
            <text:p text:style-name="P87"><text:span text:style-name="T88"><text:s text:c="2"/></text:span><text:span text:style-name="T89"><text:s/></text:span><text:span text:style-name="T90"><text:s/></text:span><text:span text:style-name="T91">年</text:span><text:span text:style-name="T92"><text:s/></text:span><text:span text:style-name="T93"><text:s text:c="2"/></text:span><text:span text:style-name="T94"><text:s/></text:span><text:span text:style-name="T95">月</text:span><text:span text:style-name="T96"><text:s text:c="2"/></text:span><text:span text:style-name="T97"><text:s/></text:span><text:span text:style-name="T98"><text:s/></text:span><text:span text:style-name="T99">日 至<text:s/></text:span><text:span text:style-name="T100"><text:s text:c="2"/></text:span><text:span text:style-name="T101"><text:s/></text:span><text:span text:style-name="T102"><text:s/></text:span><text:span text:style-name="T103">年</text:span><text:span text:style-name="T104"><text:s text:c="3"/></text:span><text:span text:style-name="T105">月</text:span><text:span text:style-name="T106"><text:s/></text:span><text:span text:style-name="T107"><text:s/></text:span><text:span text:style-name="T108"><text:s text:c="2"/></text:span><text:span text:style-name="T109">日(使用時段</text:span><text:span text:style-name="T110">請填</text:span><text:span text:style-name="T111">附表</text:span><text:span text:style-name="T112">二</text:span><text:span text:style-name="T113">、拆台時段請填附表三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付費使用項目</text:p>
          </table:table-cell>
          <table:table-cell table:style-name="TableCell118" table:number-columns-spanned="8">
            <text:p text:style-name="P119">□外加接電(如:高電量之戶外投射燈、音響…等)<text:s/>(使用時段請填附表四)</text:p>
            <text:p text:style-name="P120">□設備(如:單槍投影機)<text:s/>(使用時段請填附表五)</text:p>
            <text:p text:style-name="P121">□空調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費用計算</text:p>
            <text:p text:style-name="P125"><text:span text:style-name="T126">（本欄由</text:span><text:span text:style-name="T127">本館</text:span><text:span text:style-name="T128">填寫</text:span><text:span text:style-name="T129">申請單位勿自行填寫</text:span><text:span text:style-name="T130">）</text:span></text:p>
          </table:table-cell>
          <table:table-cell table:style-name="TableCell131" table:number-columns-spanned="8">
            <text:p text:style-name="P132"><text:span text:style-name="T133">1.裝台彩排時間費</text:span><text:span text:style-name="T134">(50%)</text:span><text:span text:style-name="T135"><text:s/></text:span><text:span text:style-name="T136">＄</text:span><text:span text:style-name="T137"><text:s text:c="9"/></text:span><text:span text:style-name="T138"><text:s/></text:span><text:span text:style-name="T139"><text:s/></text:span><text:span text:style-name="T140"><text:s text:c="2"/></text:span><text:span text:style-name="T141">5.清潔費 <text:s text:c="17"/></text:span><text:span text:style-name="T142">＄</text:span><text:span text:style-name="T143"><text:s text:c="10"/></text:span></text:p>
            <text:p text:style-name="P144"><text:span text:style-name="T145">2.正式使用時間費<text:s/></text:span><text:span text:style-name="T146"><text:s text:c="5"/></text:span><text:span text:style-name="T147">＄</text:span><text:span text:style-name="T148"><text:s text:c="9"/></text:span><text:span text:style-name="T149"><text:s/></text:span><text:span text:style-name="T150"><text:s/></text:span><text:span text:style-name="T151"><text:s text:c="2"/></text:span><text:span text:style-name="T152">6.</text:span><text:span text:style-name="T153">外加接電費</text:span><text:span text:style-name="T154"><text:s text:c="8"/></text:span><text:span text:style-name="T155"><text:s text:c="4"/></text:span><text:span text:style-name="T156"><text:s text:c="2"/></text:span><text:span text:style-name="T157">＄</text:span><text:span text:style-name="T158"><text:s text:c="10"/></text:span></text:p>
            <text:p text:style-name="P159"><text:span text:style-name="T160">3.拆台時間費(50%) <text:s text:c="4"/></text:span><text:span text:style-name="T161">＄</text:span><text:span text:style-name="T162"><text:s text:c="11"/></text:span><text:span text:style-name="T163"><text:s text:c="2"/></text:span><text:span text:style-name="T164">7.</text:span><text:span text:style-name="T165">設備</text:span><text:span text:style-name="T166">費</text:span><text:span text:style-name="T167"><text:s text:c="8"/></text:span><text:span text:style-name="T168"><text:s/></text:span><text:span text:style-name="T169"><text:s/></text:span><text:span text:style-name="T170"><text:s text:c="8"/></text:span><text:span text:style-name="T171">＄</text:span><text:span text:style-name="T172"><text:s text:c="10"/></text:span></text:p>
            <text:p text:style-name="P173"><text:span text:style-name="T174">4.空調費<text:s/></text:span><text:span text:style-name="T175">________度</text:span><text:span text:style-name="T176"><text:s text:c="3"/></text:span><text:span text:style-name="T177">＄</text:span><text:span text:style-name="T178"><text:s text:c="11"/></text:span><text:span text:style-name="T17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應繳費用</text:p>
          </table:table-cell>
          <table:table-cell table:style-name="TableCell183" table:number-columns-spanned="8">
            <text:p text:style-name="P184"><text:span text:style-name="T185">場地使用</text:span><text:span text:style-name="T186">費</text:span><text:span text:style-name="T187">(1+2+3)</text:span><text:span text:style-name="T188"><text:s text:c="8"/></text:span><text:span text:style-name="T189"><text:s text:c="7"/></text:span><text:span text:style-name="T190"><text:s/></text:span><text:span text:style-name="T191"><text:s/></text:span><text:span text:style-name="T192">元</text:span><text:span text:style-name="T193">+</text:span><text:span text:style-name="T194">空調、清潔費</text:span><text:span text:style-name="T195">(4+5)</text:span><text:span text:style-name="T196"><text:s text:c="3"/></text:span><text:span text:style-name="T197"><text:s/></text:span><text:span text:style-name="T198"><text:s text:c="5"/></text:span><text:span text:style-name="T199"><text:s/></text:span><text:span text:style-name="T200"><text:s text:c="5"/></text:span><text:span text:style-name="T201"><text:s text:c="2"/></text:span><text:span text:style-name="T202">元</text:span><text:span text:style-name="T203">+</text:span></text:p>
            <text:p text:style-name="P204"><text:span text:style-name="T205">電費、</text:span><text:span text:style-name="T206">設備</text:span><text:span text:style-name="T207">費</text:span><text:span text:style-name="T208">(6</text:span><text:span text:style-name="T209">+</text:span><text:span text:style-name="T210">7)</text:span><text:span text:style-name="T211"><text:s text:c="3"/></text:span><text:span text:style-name="T212"><text:s/></text:span><text:span text:style-name="T213"><text:s text:c="2"/></text:span><text:span text:style-name="T214"><text:s/></text:span><text:span text:style-name="T215"><text:s text:c="10"/></text:span><text:span text:style-name="T216"><text:s text:c="2"/></text:span><text:span text:style-name="T217">元</text:span><text:span text:style-name="T218">+保證金</text:span><text:span text:style-name="T219"><text:s/></text:span><text:span text:style-name="T220"><text:s/></text:span><text:span text:style-name="T221"><text:s/></text:span><text:span text:style-name="T222"><text:s text:c="2"/></text:span><text:span text:style-name="T223"><text:s text:c="3"/></text:span><text:span text:style-name="T224"><text:s/></text:span><text:span text:style-name="T225"><text:s text:c="2"/></text:span><text:span text:style-name="T226"><text:s/></text:span><text:span text:style-name="T227"><text:s text:c="2"/></text:span><text:span text:style-name="T228"><text:s/></text:span><text:span text:style-name="T229">元</text:span><text:span text:style-name="T230">=</text:span></text:p>
            <text:p text:style-name="P231"><text:span text:style-name="T232">合計</text:span><text:span text:style-name="T233"><text:s text:c="8"/></text:span><text:span text:style-name="T234"><text:s text:c="5"/></text:span><text:span text:style-name="T235"><text:s text:c="3"/></text:span><text:span text:style-name="T236">元</text:span></text:p>
            <text:p text:style-name="P237"><text:span text:style-name="T238">PS.空調費為事後計算，將由保證金中扣除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申請程序</text:p>
          </table:table-cell>
          <table:table-cell table:style-name="TableCell243" table:number-columns-spanned="8">
            <text:p text:style-name="P244"><text:span text:style-name="T245">1.登記檔期請洽</text:span><text:span text:style-name="T246">本</text:span><text:span text:style-name="T247">館</text:span><text:span text:style-name="T248">，</text:span><text:span text:style-name="T249">徑</text:span><text:span text:style-name="T250">填具</text:span><text:span text:style-name="T251">申請表</text:span><text:span text:style-name="T252">並檢附</text:span><text:span text:style-name="T253">活動企劃書</text:span><text:span text:style-name="T254">、</text:span><text:span text:style-name="T255">主辦單位</text:span><text:span text:style-name="T256">立案或登記證書影本</text:span><text:span text:style-name="T257">（個人者</text:span><text:span text:style-name="T258">檢附身分證影本）於</text:span><text:span text:style-name="T259">登記使用日</text:span><text:span text:style-name="T260">14日曆天</text:span><text:span text:style-name="T261">前</text:span><text:span text:style-name="T262">交</text:span><text:span text:style-name="T263">至</text:span><text:span text:style-name="T264">本</text:span><text:span text:style-name="T265">館</text:span><text:span text:style-name="T266">。</text:span><text:span text:style-name="T267">(李騰芳古宅為30</text:span><text:span text:style-name="T268">日曆天</text:span><text:span text:style-name="T269">前)</text:span></text:p>
            <text:p text:style-name="P270">2.繳費及退保證金請洽本館出納。</text:p>
            <text:p text:style-name="P271">3.活動內容如涉及義賣，請先向桃園市政府社會局申請相關手續。</text:p>
            <text:p text:style-name="P272">4.收費金額依本市藝文場地使用收費標準(109年12月8日修正令發布)核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<text:span text:style-name="T276">茲向</text:span><text:span text:style-name="T277"><text:s text:c="2"/></text:span><text:span text:style-name="T278">貴</text:span><text:span text:style-name="T279">館</text:span><text:span text:style-name="T280">申請使用上開場地及設備，並願</text:span><text:span text:style-name="T281">維護場館設備</text:span><text:span text:style-name="T282">，</text:span><text:span text:style-name="T283">且</text:span><text:span text:style-name="T284">依所申請活動內容使用，如有違反，隨時接受停止使用並負擔責任，</text:span><text:span text:style-name="T285">如造成場地及設備損害，願負修復之責或照價賠償，</text:span><text:span text:style-name="T286">絕無異議，特此切結。</text:span></text:p>
            <text:p text:style-name="P287">此致<text:s text:c="2"/>桃園市立大溪木藝生態博物館</text:p>
            <text:p text:style-name="P288"><text:span text:style-name="T289"><text:s text:c="8"/></text:span><text:span text:style-name="T290">申請單位：</text:span><text:span text:style-name="T291"><text:s/></text:span><text:span text:style-name="T292"><text:s text:c="10"/></text:span><text:span text:style-name="T293"><text:s text:c="9"/></text:span><text:span text:style-name="T294">地址：</text:span><text:span text:style-name="T295"><text:s text:c="21"/></text:span><text:span text:style-name="T296"><text:s text:c="4"/></text:span><text:span text:style-name="T297"><text:s text:c="11"/></text:span></text:p>
            <text:p text:style-name="內文"><text:span text:style-name="T298"><draw:frame draw:z-index="251656704" draw:id="id0" draw:style-name="a0" draw:name="Text Box 2" text:anchor-type="paragraph" svg:x="3.75972in" svg:y="0.13333in" svg:width="1.03958in" svg:height="1.07778in" style:rel-width="scale" style:rel-height="scale"><draw:text-box><text:p text:style-name="P299"/><text:p text:style-name="P300">團體章</text:p></draw:text-box><svg:title/><svg:desc/></draw:frame></text:span><text:span text:style-name="T301"><text:s text:c="8"/>負</text:span><text:span text:style-name="T302"><text:s/></text:span><text:span text:style-name="T303">責</text:span><text:span text:style-name="T304"><text:s/></text:span><text:span text:style-name="T305">人：</text:span><text:span text:style-name="T306"><text:s text:c="2"/></text:span><text:span text:style-name="T307"><text:s text:c="8"/></text:span><text:span text:style-name="T308"><text:s text:c="10"/></text:span><text:span text:style-name="T309">蓋章：</text:span><text:span text:style-name="T310"><text:s text:c="26"/></text:span><text:span text:style-name="T311"><text:s/></text:span><text:span text:style-name="T312"><text:s/>簽名：</text:span></text:p>
            <text:p text:style-name="內文"><text:span text:style-name="T313"><draw:frame draw:z-index="251658752" draw:id="id1" draw:style-name="a1" draw:name="Text Box 4" text:anchor-type="paragraph" svg:x="6.0125in" svg:y="0.0875in" svg:width="0.93889in" svg:height="0.77569in" style:rel-width="scale" style:rel-height="scale"><draw:text-box><text:p text:style-name="P314"/></draw:text-box><svg:title/><svg:desc/></draw:frame></text:span><text:span text:style-name="T315"><text:s text:c="8"/>聯</text:span><text:span text:style-name="T316"><text:s/></text:span><text:span text:style-name="T317">絡</text:span><text:span text:style-name="T318"><text:s/></text:span><text:span text:style-name="T319">人：</text:span><text:span text:style-name="T320"><text:s text:c="2"/></text:span><text:span text:style-name="T321"><text:s text:c="4"/></text:span><text:span text:style-name="T322"><text:s text:c="2"/></text:span><text:span text:style-name="T323"><text:s text:c="4"/></text:span><text:span text:style-name="T324"><text:s text:c="8"/></text:span></text:p>
            <text:p text:style-name="P325"><text:span text:style-name="T326"><draw:frame draw:z-index="251657728" draw:id="id2" draw:style-name="a2" draw:name="Text Box 3" text:anchor-type="paragraph" svg:x="5.00069in" svg:y="0.06528in" svg:width="0.5375in" svg:height="0.58819in" style:rel-width="scale" style:rel-height="scale"><draw:text-box><text:p text:style-name="P327">小<text:s/>章</text:p></draw:text-box><svg:title/><svg:desc/></draw:frame></text:span><text:span text:style-name="T328">電話/手機：</text:span><text:span text:style-name="T329"><text:s text:c="19"/></text:span></text:p>
            <text:p text:style-name="P330"><text:span text:style-name="T331">電子郵件：</text:span><text:span text:style-name="T332"><text:s text:c="20"/></text:span></text:p>
            <text:p text:style-name="P333"><text:span text:style-name="T334">傳 <text:s text:c="3"/>真：</text:span><text:span text:style-name="T33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承辦單位</text:p>
          </table:table-cell>
          <table:covered-table-cell/>
          <table:table-cell table:style-name="TableCell339" table:number-columns-spanned="3">
            <text:p text:style-name="P340">會辦單位</text:p>
          </table:table-cell>
          <table:covered-table-cell/>
          <table:covered-table-cell/>
          <table:table-cell table:style-name="TableCell341" table:number-columns-spanned="4">
            <text:p text:style-name="P342">核<text:s text:c="4"/>定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</table:table>
      <text:p text:style-name="P350"/>
      <text:p text:style-name="P351"/>
      <text:p text:style-name="P352">附表一：裝台彩排時間(50%費用)</text:p>
      <text:p text:style-name="P353">(上午時段8:00-12:00、下午時段13:00-17:00、晚間時段18:00-22:00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日數</text:p>
          </table:table-cell>
          <table:table-cell table:style-name="TableCell363">
            <text:p text:style-name="P364">日期\時段</text:p>
          </table:table-cell>
          <table:table-cell table:style-name="TableCell365">
            <text:p text:style-name="P366">上午</text:p>
          </table:table-cell>
          <table:table-cell table:style-name="TableCell367">
            <text:p text:style-name="P368">下午</text:p>
          </table:table-cell>
          <table:table-cell table:style-name="TableCell369">
            <text:p text:style-name="P370">晚上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 text:c="3"/>年 <text:s text:c="2"/>月 <text:s text:c="2"/>日 <text:s text:c="2"/>週( <text:s/>)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 text:c="3"/>年 <text:s text:c="2"/>月 <text:s text:c="2"/>日 <text:s text:c="2"/>週( <text:s/>)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</table:table-row>
      </table:table>
      <text:p text:style-name="P393">本表欄位如不敷使用，請依格式自行增列</text:p>
      <text:p text:style-name="P394"/>
      <text:p text:style-name="P395"/>
      <text:p text:style-name="P396"><text:span text:style-name="T397">附表二：正式使用時間</text:span></text:p>
      <text:p text:style-name="P398">(上午時段8:00-12:00、下午時段13:00-17:00、晚間時段18:00-22:00)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日數</text:p>
          </table:table-cell>
          <table:table-cell table:style-name="TableCell408">
            <text:p text:style-name="P409">日期\時段</text:p>
          </table:table-cell>
          <table:table-cell table:style-name="TableCell410">
            <text:p text:style-name="P411">上午</text:p>
          </table:table-cell>
          <table:table-cell table:style-name="TableCell412">
            <text:p text:style-name="P413">下午</text:p>
          </table:table-cell>
          <table:table-cell table:style-name="TableCell414">
            <text:p text:style-name="P415">晚上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 text:c="3"/>年 <text:s text:c="2"/>月 <text:s text:c="2"/>日 <text:s text:c="2"/>週( <text:s/>)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 text:c="3"/>年 <text:s text:c="2"/>月 <text:s text:c="2"/>日 <text:s text:c="2"/>週( <text:s/>)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</table:table-row>
      </table:table>
      <text:p text:style-name="P438">本表欄位如不敷使用，請依格式自行增列</text:p>
      <text:p text:style-name="P439"/>
      <text:p text:style-name="P440"/>
      <text:p text:style-name="P441">附表三：拆台時間(50%費用)</text:p>
      <text:p text:style-name="P442">(上午時段8:00-12:00、下午時段13:00-17:00、晚間時段18:00-22:00)</text:p>
      <text:p text:style-name="P443">(拆台與正式使用時間若為同一時段，不另計費，如無法事先預估則可不填，屆時以加租辦理)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日數</text:p>
          </table:table-cell>
          <table:table-cell table:style-name="TableCell453">
            <text:p text:style-name="P454">日期\時段</text:p>
          </table:table-cell>
          <table:table-cell table:style-name="TableCell455">
            <text:p text:style-name="P456">上午</text:p>
          </table:table-cell>
          <table:table-cell table:style-name="TableCell457">
            <text:p text:style-name="P458">下午</text:p>
          </table:table-cell>
          <table:table-cell table:style-name="TableCell459">
            <text:p text:style-name="P460">晚上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 text:c="3"/>年 <text:s text:c="2"/>月 <text:s text:c="2"/>日 <text:s text:c="2"/>週( <text:s/>)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 text:c="3"/>年 <text:s text:c="2"/>月 <text:s text:c="2"/>日 <text:s text:c="2"/>週( <text:s/>)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</table:table-row>
      </table:table>
      <text:p text:style-name="P483">本表欄位如不敷使用，請依格式自行增列</text:p>
      <text:p text:style-name="P484"/>
      <text:p text:style-name="P485"/>
      <text:p text:style-name="P486">附表四：外加接電使用時間</text:p>
      <text:p text:style-name="P487">(上午時段8:00-12:00、下午時段13:00-17:00、晚間時段18:00-22:00)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日數</text:p>
          </table:table-cell>
          <table:table-cell table:style-name="TableCell497">
            <text:p text:style-name="P498">日期\時段</text:p>
          </table:table-cell>
          <table:table-cell table:style-name="TableCell499">
            <text:p text:style-name="P500">上午</text:p>
          </table:table-cell>
          <table:table-cell table:style-name="TableCell501">
            <text:p text:style-name="P502">下午</text:p>
          </table:table-cell>
          <table:table-cell table:style-name="TableCell503">
            <text:p text:style-name="P504">晚上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 text:c="3"/>年 <text:s text:c="2"/>月 <text:s text:c="2"/>日 <text:s text:c="2"/>週( <text:s/>)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 text:c="3"/>年 <text:s text:c="2"/>月 <text:s text:c="2"/>日 <text:s text:c="2"/>週( <text:s/>)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</table:table-row>
      </table:table>
      <text:p text:style-name="P527">本表欄位如不敷使用，請依格式自行增列</text:p>
      <text:p text:style-name="P528"/>
      <text:p text:style-name="P529"/>
      <text:p text:style-name="P530">附表五：設備使用時間</text:p>
      <text:p text:style-name="P531">(上午時段8:00-12:00、下午時段13:00-17:00、晚間時段18:00-22:00)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日數</text:p>
          </table:table-cell>
          <table:table-cell table:style-name="TableCell541">
            <text:p text:style-name="P542">日期\時段</text:p>
          </table:table-cell>
          <table:table-cell table:style-name="TableCell543">
            <text:p text:style-name="P544">上午</text:p>
          </table:table-cell>
          <table:table-cell table:style-name="TableCell545">
            <text:p text:style-name="P546">下午</text:p>
          </table:table-cell>
          <table:table-cell table:style-name="TableCell547">
            <text:p text:style-name="P548">晚上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 text:c="3"/>年 <text:s text:c="2"/>月 <text:s text:c="2"/>日 <text:s text:c="2"/>週( <text:s/>)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 text:c="3"/>年 <text:s text:c="2"/>月 <text:s text:c="2"/>日 <text:s text:c="2"/>週( <text:s/>)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</table:table-row>
      </table:table>
      <text:p text:style-name="P571">本表欄位如不敷使用，請依格式自行增列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0.5909in" fo:padding-left="2.3625in" fo:padding-bottom="0in" fo:padding-right="1.8694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文化局展演場地使用申請表</dc:title>
    <dc:subject/>
    <meta:initial-creator>user</meta:initial-creator>
    <dc:creator>哲維 張</dc:creator>
    <meta:creation-date>2021-02-25T09:10:00Z</meta:creation-date>
    <dc:date>2021-02-25T09:10:00Z</dc:date>
    <meta:print-date>2021-02-08T07:2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244" meta:row-count="15" meta:non-whitespace-character-count="1913"/>
  </office:meta>
</office:document-meta>
</file>