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S1" style:family="section">
      <style:section-properties fo:margin-left="0in" fo:margin-right="0in" style:writing-mode="lr-tb"/>
    </style:style>
    <style:style style:name="P5" style:parent-style-name="內文" style:family="paragraph">
      <style:paragraph-properties fo:line-height="0.1388in"/>
    </style:style>
    <style:style style:name="S2" style:family="section">
      <style:section-properties fo:margin-left="0in" fo:margin-right="0in" style:writing-mode="lr-tb"/>
    </style:style>
    <style:style style:name="P6" style:parent-style-name="內文" style:family="paragraph">
      <style:paragraph-properties fo:line-height="0.1388in"/>
    </style:style>
    <style:style style:name="S3" style:family="section">
      <style:section-properties fo:margin-left="0in" fo:margin-right="0in" style:writing-mode="lr-tb"/>
    </style:style>
    <style:style style:name="P7" style:parent-style-name="內文" style:family="paragraph">
      <style:paragraph-properties fo:line-height="0.1388in"/>
    </style:style>
    <style:style style:name="S4" style:family="section">
      <style:section-properties fo:margin-left="0in" fo:margin-right="0in" style:writing-mode="lr-tb"/>
    </style:style>
    <style:style style:name="P8" style:parent-style-name="內文" style:family="paragraph">
      <style:paragraph-properties fo:line-height="0.1388in"/>
    </style:style>
    <style:style style:name="S5" style:family="section">
      <style:section-properties fo:margin-left="0in" fo:margin-right="0in" style:writing-mode="lr-tb"/>
    </style:style>
    <style:style style:name="P9" style:parent-style-name="內文" style:family="paragraph">
      <style:paragraph-properties fo:line-height="0.1486in"/>
    </style:style>
    <style:style style:name="S6" style:family="section">
      <style:section-properties fo:margin-left="0in" fo:margin-right="0in" style:writing-mode="lr-tb"/>
    </style:style>
    <style:style style:name="P10" style:parent-style-name="內文" style:family="paragraph">
      <style:paragraph-properties style:text-autospace="none" fo:margin-left="2.3166in">
        <style:tab-stops/>
      </style:paragraph-properties>
    </style:style>
    <style:style style:name="T11" style:parent-style-name="預設段落字型" style:family="text">
      <style:text-properties style:font-name="新細明體" style:font-name-asian="新細明體" style:font-name-complex="新細明體" fo:color="#000000" fo:font-size="26pt" style:font-size-asian="26pt" style:font-size-complex="26pt"/>
    </style:style>
    <style:style style:name="T12" style:parent-style-name="預設段落字型" style:family="text">
      <style:text-properties style:font-name="新細明體" style:font-name-asian="新細明體" style:font-name-complex="新細明體" fo:letter-spacing="0.0263in" fo:font-size="26pt" style:font-size-asian="26pt" style:font-size-complex="26pt"/>
    </style:style>
    <style:style style:name="T13" style:parent-style-name="預設段落字型" style:family="text">
      <style:text-properties style:font-name="新細明體" style:font-name-asian="新細明體" style:font-name-complex="新細明體" fo:color="#000000" fo:font-size="26pt" style:font-size-asian="26pt" style:font-size-complex="26pt"/>
    </style:style>
    <style:style style:name="T14" style:parent-style-name="預設段落字型" style:family="text">
      <style:text-properties style:font-name="新細明體" style:font-name-asian="新細明體" style:font-name-complex="新細明體" fo:letter-spacing="0.0263in" fo:font-size="26pt" style:font-size-asian="26pt" style:font-size-complex="26pt"/>
    </style:style>
    <style:style style:name="T15" style:parent-style-name="預設段落字型" style:family="text">
      <style:text-properties style:font-name="新細明體" style:font-name-asian="新細明體" style:font-name-complex="新細明體" fo:color="#000000" fo:font-size="26pt" style:font-size-asian="26pt" style:font-size-complex="26pt"/>
    </style:style>
    <style:style style:name="T16" style:parent-style-name="預設段落字型" style:family="text">
      <style:text-properties style:font-name="新細明體" style:font-name-asian="新細明體" style:font-name-complex="新細明體" fo:letter-spacing="0.027in" fo:font-size="26pt" style:font-size-asian="26pt" style:font-size-complex="26pt"/>
    </style:style>
    <style:style style:name="T17" style:parent-style-name="預設段落字型" style:family="text">
      <style:text-properties style:font-name="新細明體" style:font-name-asian="新細明體" style:font-name-complex="新細明體" fo:color="#000000" fo:font-size="26pt" style:font-size-asian="26pt" style:font-size-complex="26pt"/>
    </style:style>
    <style:style style:name="T18" style:parent-style-name="預設段落字型" style:family="text">
      <style:text-properties style:font-name="新細明體" style:font-name-asian="新細明體" style:font-name-complex="新細明體" fo:letter-spacing="0.0263in" fo:font-size="26pt" style:font-size-asian="26pt" style:font-size-complex="26pt"/>
    </style:style>
    <style:style style:name="T19" style:parent-style-name="預設段落字型" style:family="text">
      <style:text-properties style:font-name="新細明體" style:font-name-asian="新細明體" style:font-name-complex="新細明體" fo:color="#000000" fo:font-size="26pt" style:font-size-asian="26pt" style:font-size-complex="26pt"/>
    </style:style>
    <style:style style:name="S7" style:family="section">
      <style:section-properties fo:margin-left="0in" fo:margin-right="0in" style:writing-mode="lr-tb"/>
    </style:style>
    <style:style style:name="P20" style:parent-style-name="內文" style:family="paragraph">
      <style:paragraph-properties fo:line-height="0.1388in"/>
    </style:style>
    <style:style style:name="S8" style:family="section">
      <style:section-properties fo:margin-left="0in" fo:margin-right="0in" style:writing-mode="lr-tb"/>
    </style:style>
    <style:style style:name="P21" style:parent-style-name="內文" style:family="paragraph">
      <style:paragraph-properties fo:line-height="0.1388in"/>
    </style:style>
    <style:style style:name="S9" style:family="section">
      <style:section-properties fo:margin-left="0in" fo:margin-right="0in" style:writing-mode="lr-tb"/>
    </style:style>
    <style:style style:name="P22" style:parent-style-name="內文" style:family="paragraph">
      <style:paragraph-properties fo:line-height="0.1388in"/>
    </style:style>
    <style:style style:name="S10" style:family="section">
      <style:section-properties fo:margin-left="0in" fo:margin-right="0in" style:writing-mode="lr-tb"/>
    </style:style>
    <style:style style:name="P23" style:parent-style-name="內文" style:family="paragraph">
      <style:paragraph-properties fo:line-height="0.2361in"/>
    </style:style>
    <style:style style:name="S11" style:family="section">
      <style:section-properties fo:margin-left="0in" fo:margin-right="0in" style:writing-mode="lr-tb"/>
    </style:style>
    <style:style style:name="P24" style:parent-style-name="內文" style:family="paragraph">
      <style:paragraph-properties style:text-autospace="none" fo:margin-left="0.6562in">
        <style:tab-stops>
          <style:tab-stop style:type="left" style:position="4.5013in"/>
        </style:tab-stops>
      </style:paragraph-properties>
    </style:style>
    <style:style style:name="T25" style:parent-style-name="預設段落字型" style:family="text">
      <style:text-properties style:font-name="新細明體" style:font-name-asian="新細明體" style:font-name-complex="新細明體" fo:color="#000000" fo:letter-spacing="0.0138in" fo:font-size="18pt" style:font-size-asian="18pt" style:font-size-complex="18pt"/>
    </style:style>
    <style:style style:name="T26" style:parent-style-name="預設段落字型" style:family="text">
      <style:text-properties style:font-name="新細明體" style:font-name-asian="新細明體" style:font-name-complex="新細明體" fo:color="#000000" fo:letter-spacing="0.0048in" fo:font-size="18pt" style:font-size-asian="18pt" style:font-size-complex="18pt"/>
    </style:style>
    <style:style style:name="T27" style:parent-style-name="預設段落字型" style:family="text">
      <style:text-properties style:font-name="新細明體" style:font-name-asian="新細明體" style:font-name-complex="新細明體" fo:color="#000000" fo:letter-spacing="0.0138in" fo:font-size="18pt" style:font-size-asian="18pt" style:font-size-complex="18pt"/>
    </style:style>
    <style:style style:name="T28" style:parent-style-name="預設段落字型" style:family="text">
      <style:text-properties style:font-name="新細明體" style:font-name-asian="新細明體" style:font-name-complex="新細明體" fo:color="#000000" fo:letter-spacing="0.0048in" fo:font-size="18pt" style:font-size-asian="18pt" style:font-size-complex="18pt"/>
    </style:style>
    <style:style style:name="T29" style:parent-style-name="預設段落字型" style:family="text">
      <style:text-properties style:font-name="新細明體" style:font-name-asian="新細明體" style:font-name-complex="新細明體" fo:color="#000000" fo:font-size="18pt" style:font-size-asian="18pt" style:font-size-complex="18pt"/>
    </style:style>
    <style:style style:name="T30" style:parent-style-name="預設段落字型" style:family="text">
      <style:text-properties style:font-name="新細明體" style:font-name-asian="新細明體" style:font-name-complex="新細明體" fo:color="#000000" fo:letter-spacing="-0.0006in" fo:font-size="18pt" style:font-size-asian="18pt" style:font-size-complex="18pt"/>
    </style:style>
    <style:style style:name="T31" style:parent-style-name="預設段落字型" style:family="text">
      <style:text-properties style:font-name="新細明體" style:font-name-asian="新細明體" style:font-name-complex="新細明體" fo:color="#000000" fo:letter-spacing="-0.0013in" fo:font-size="18pt" style:font-size-asian="18pt" style:font-size-complex="18pt"/>
    </style:style>
    <style:style style:name="S12" style:family="section">
      <style:section-properties fo:margin-left="0in" fo:margin-right="0in" style:writing-mode="lr-tb"/>
    </style:style>
    <style:style style:name="P32" style:parent-style-name="內文" style:family="paragraph">
      <style:paragraph-properties fo:line-height="0.2048in"/>
    </style:style>
    <style:style style:name="S13" style:family="section">
      <style:section-properties fo:margin-left="0in" fo:margin-right="0in" style:writing-mode="lr-tb"/>
    </style:style>
    <style:style style:name="P33" style:parent-style-name="內文" style:family="paragraph">
      <style:paragraph-properties style:text-autospace="none" fo:margin-left="0.6562in">
        <style:tab-stops>
          <style:tab-stop style:type="left" style:position="2.0006in"/>
          <style:tab-stop style:type="left" style:position="6.3763in"/>
        </style:tab-stops>
      </style:paragraph-properties>
    </style:style>
    <style:style style:name="T34" style:parent-style-name="預設段落字型" style:family="text">
      <style:text-properties style:font-name="新細明體" style:font-name-asian="新細明體" style:font-name-complex="新細明體" fo:color="#000000" fo:font-size="18pt" style:font-size-asian="18pt" style:font-size-complex="18pt"/>
    </style:style>
    <style:style style:name="T35" style:parent-style-name="預設段落字型" style:family="text">
      <style:text-properties style:font-name="新細明體" style:font-name-asian="新細明體" style:font-name-complex="新細明體" fo:color="#000000" fo:letter-spacing="0.0097in" fo:font-size="18pt" style:font-size-asian="18pt" style:font-size-complex="18pt"/>
    </style:style>
    <style:style style:name="T36" style:parent-style-name="預設段落字型" style:family="text">
      <style:text-properties style:font-name="新細明體" style:font-name-asian="新細明體" style:font-name-complex="新細明體" fo:color="#000000" fo:letter-spacing="0.0027in" fo:font-size="18pt" style:font-size-asian="18pt" style:font-size-complex="18pt"/>
    </style:style>
    <style:style style:name="T37" style:parent-style-name="預設段落字型" style:family="text">
      <style:text-properties style:font-name="新細明體" style:font-name-asian="新細明體" style:font-name-complex="新細明體" fo:color="#000000" fo:letter-spacing="0.0097in" fo:font-size="18pt" style:font-size-asian="18pt" style:font-size-complex="18pt"/>
    </style:style>
    <style:style style:name="T38" style:parent-style-name="預設段落字型" style:family="text">
      <style:text-properties style:font-name="新細明體" style:font-name-asian="新細明體" style:font-name-complex="新細明體" fo:color="#000000" fo:letter-spacing="0.0034in" fo:font-size="18pt" style:font-size-asian="18pt" style:font-size-complex="18pt"/>
    </style:style>
    <style:style style:name="T39" style:parent-style-name="預設段落字型" style:family="text">
      <style:text-properties style:font-name="新細明體" style:font-name-asian="新細明體" style:font-name-complex="新細明體" fo:color="#000000" fo:letter-spacing="-0.0076in" fo:font-size="18pt" style:font-size-asian="18pt" style:font-size-complex="18pt"/>
    </style:style>
    <style:style style:name="S14" style:family="section">
      <style:section-properties fo:margin-left="0in" fo:margin-right="0in" style:writing-mode="lr-tb"/>
    </style:style>
    <style:style style:name="P40" style:parent-style-name="內文" style:family="paragraph">
      <style:paragraph-properties fo:line-height="0.2027in"/>
    </style:style>
    <style:style style:name="S15" style:family="section">
      <style:section-properties fo:margin-left="0in" fo:margin-right="0in" style:writing-mode="lr-tb"/>
    </style:style>
    <style:style style:name="P41" style:parent-style-name="內文" style:family="paragraph">
      <style:paragraph-properties style:text-autospace="none" fo:margin-left="0.6562in">
        <style:tab-stops/>
      </style:paragraph-properties>
    </style:style>
    <style:style style:name="T42" style:parent-style-name="預設段落字型" style:family="text">
      <style:text-properties style:font-name="新細明體" style:font-name-asian="新細明體" style:font-name-complex="新細明體" fo:color="#000000" fo:letter-spacing="0.0027in" fo:font-size="18pt" style:font-size-asian="18pt" style:font-size-complex="18pt"/>
    </style:style>
    <style:style style:name="T43" style:parent-style-name="預設段落字型" style:family="text">
      <style:text-properties style:font-name="新細明體" style:font-name-asian="新細明體" style:font-name-complex="新細明體" fo:color="#000000" fo:letter-spacing="0.0041in" fo:font-size="18pt" style:font-size-asian="18pt" style:font-size-complex="18pt"/>
    </style:style>
    <style:style style:name="T44" style:parent-style-name="預設段落字型" style:family="text">
      <style:text-properties style:font-name="新細明體" style:font-name-asian="新細明體" style:font-name-complex="新細明體" fo:color="#000000" fo:letter-spacing="0.0013in" fo:font-size="18pt" style:font-size-asian="18pt" style:font-size-complex="18pt"/>
    </style:style>
    <style:style style:name="T45" style:parent-style-name="預設段落字型" style:family="text">
      <style:text-properties style:font-name="新細明體" style:font-name-asian="新細明體" style:font-name-complex="新細明體" fo:color="#000000" fo:letter-spacing="0.0027in" fo:font-size="18pt" style:font-size-asian="18pt" style:font-size-complex="18pt"/>
    </style:style>
    <style:style style:name="T46" style:parent-style-name="預設段落字型" style:family="text">
      <style:text-properties style:font-name="新細明體" style:font-name-asian="新細明體" style:font-name-complex="新細明體" fo:color="#000000" fo:letter-spacing="0.0034in" fo:font-size="18pt" style:font-size-asian="18pt" style:font-size-complex="18pt"/>
    </style:style>
    <style:style style:name="T47" style:parent-style-name="預設段落字型" style:family="text">
      <style:text-properties style:font-name="新細明體" style:font-name-asian="新細明體" style:font-name-complex="新細明體" fo:color="#000000" fo:letter-spacing="0.0027in" fo:font-size="18pt" style:font-size-asian="18pt" style:font-size-complex="18pt"/>
    </style:style>
    <style:style style:name="T48" style:parent-style-name="預設段落字型" style:family="text">
      <style:text-properties style:font-name="新細明體" style:font-name-asian="新細明體" style:font-name-complex="新細明體" fo:color="#000000" fo:letter-spacing="0.0034in" fo:font-size="18pt" style:font-size-asian="18pt" style:font-size-complex="18pt"/>
    </style:style>
    <style:style style:name="T49" style:parent-style-name="預設段落字型" style:family="text">
      <style:text-properties style:font-name="新細明體" style:font-name-asian="新細明體" style:font-name-complex="新細明體" fo:color="#000000" fo:letter-spacing="0.0041in" fo:font-size="18pt" style:font-size-asian="18pt" style:font-size-complex="18pt"/>
    </style:style>
    <style:style style:name="T50" style:parent-style-name="預設段落字型" style:family="text">
      <style:text-properties style:font-name="新細明體" style:font-name-asian="新細明體" style:font-name-complex="新細明體" fo:color="#000000" fo:letter-spacing="0.0027in" fo:font-size="18pt" style:font-size-asian="18pt" style:font-size-complex="18pt"/>
    </style:style>
    <style:style style:name="P51" style:parent-style-name="內文" style:family="paragraph">
      <style:paragraph-properties fo:line-height="0.2048in"/>
    </style:style>
    <style:style style:name="P52" style:parent-style-name="內文" style:family="paragraph">
      <style:paragraph-properties style:text-autospace="none" fo:line-height="162%" fo:margin-left="0.6562in" fo:margin-right="1.859in">
        <style:tab-stops/>
      </style:paragraph-properties>
    </style:style>
    <style:style style:name="T53" style:parent-style-name="預設段落字型" style:family="text">
      <style:text-properties style:font-name="新細明體" style:font-name-asian="新細明體" style:font-name-complex="新細明體" fo:color="#000000" fo:letter-spacing="0.0034in" fo:font-size="18pt" style:font-size-asian="18pt" style:font-size-complex="18pt"/>
    </style:style>
    <style:style style:name="T54" style:parent-style-name="預設段落字型" style:family="text">
      <style:text-properties style:font-name="新細明體" style:font-name-asian="新細明體" style:font-name-complex="新細明體" fo:color="#000000" fo:letter-spacing="0.0062in" fo:font-size="18pt" style:font-size-asian="18pt" style:font-size-complex="18pt"/>
    </style:style>
    <style:style style:name="T55" style:parent-style-name="預設段落字型" style:family="text">
      <style:text-properties style:font-name="新細明體" style:font-name-asian="新細明體" style:font-name-complex="新細明體" fo:color="#000000" fo:letter-spacing="0.0034in" fo:font-size="18pt" style:font-size-asian="18pt" style:font-size-complex="18pt"/>
    </style:style>
    <style:style style:name="T56" style:parent-style-name="預設段落字型" style:family="text">
      <style:text-properties style:font-name="新細明體" style:font-name-asian="新細明體" style:font-name-complex="新細明體" fo:letter-spacing="0.0006in" fo:font-size="18pt" style:font-size-asian="18pt" style:font-size-complex="18pt"/>
    </style:style>
    <style:style style:name="T57" style:parent-style-name="預設段落字型" style:family="text">
      <style:text-properties style:font-name="新細明體" style:font-name-asian="新細明體" style:font-name-complex="新細明體" fo:color="#000000" fo:letter-spacing="0.0076in" fo:font-size="18pt" style:font-size-asian="18pt" style:font-size-complex="18pt"/>
    </style:style>
    <style:style style:name="T58" style:parent-style-name="預設段落字型" style:family="text">
      <style:text-properties style:font-name="新細明體" style:font-name-asian="新細明體" style:font-name-complex="新細明體" fo:letter-spacing="0.0013in" fo:font-size="18pt" style:font-size-asian="18pt" style:font-size-complex="18pt"/>
    </style:style>
    <style:style style:name="T59" style:parent-style-name="預設段落字型" style:family="text">
      <style:text-properties style:font-name="新細明體" style:font-name-asian="新細明體" style:font-name-complex="新細明體" fo:color="#000000" fo:letter-spacing="0.0041in" fo:font-size="18pt" style:font-size-asian="18pt" style:font-size-complex="18pt"/>
    </style:style>
    <style:style style:name="T60" style:parent-style-name="預設段落字型" style:family="text">
      <style:text-properties style:font-name="新細明體" style:font-name-asian="新細明體" style:font-name-complex="新細明體" fo:color="#000000" fo:letter-spacing="0.0013in" fo:font-size="18pt" style:font-size-asian="18pt" style:font-size-complex="18pt"/>
    </style:style>
    <style:style style:name="T61" style:parent-style-name="預設段落字型" style:family="text">
      <style:text-properties style:font-name="新細明體" style:font-name-asian="新細明體" style:font-name-complex="新細明體" fo:color="#000000" fo:letter-spacing="0.0034in" fo:font-size="18pt" style:font-size-asian="18pt" style:font-size-complex="18pt"/>
    </style:style>
    <style:style style:name="T62" style:parent-style-name="預設段落字型" style:family="text">
      <style:text-properties style:font-name="新細明體" style:font-name-asian="新細明體" style:font-name-complex="新細明體" fo:color="#000000" fo:font-size="18pt" style:font-size-asian="18pt" style:font-size-complex="18pt"/>
    </style:style>
    <style:style style:name="T63" style:parent-style-name="預設段落字型" style:family="text">
      <style:text-properties style:font-name="新細明體" style:font-name-asian="新細明體" style:font-name-complex="新細明體" fo:color="#000000" fo:letter-spacing="-0.0006in" fo:font-size="18pt" style:font-size-asian="18pt" style:font-size-complex="18pt"/>
    </style:style>
    <style:style style:name="P64" style:parent-style-name="內文" style:family="paragraph">
      <style:paragraph-properties style:text-autospace="none" fo:margin-top="0.002in" fo:line-height="162%" fo:margin-left="0.6562in" fo:margin-right="6.3611in">
        <style:tab-stops/>
      </style:paragraph-properties>
    </style:style>
    <style:style style:name="T65" style:parent-style-name="預設段落字型" style:family="text">
      <style:text-properties style:font-name="新細明體" style:font-name-asian="新細明體" style:font-name-complex="新細明體" fo:color="#000000" fo:letter-spacing="-0.0013in" fo:font-size="18pt" style:font-size-asian="18pt" style:font-size-complex="18pt"/>
    </style:style>
    <style:style style:name="T66" style:parent-style-name="預設段落字型" style:family="text">
      <style:text-properties style:font-name="新細明體" style:font-name-asian="新細明體" style:font-name-complex="新細明體" fo:color="#000000" fo:letter-spacing="-0.0006in" fo:font-size="18pt" style:font-size-asian="18pt" style:font-size-complex="18pt"/>
    </style:style>
    <style:style style:name="P67" style:parent-style-name="內文" style:family="paragraph">
      <style:paragraph-properties style:text-autospace="none" fo:margin-top="0.0013in" fo:margin-left="2.5965in">
        <style:tab-stops/>
      </style:paragraph-properties>
    </style:style>
    <style:style style:name="T68" style:parent-style-name="預設段落字型" style:family="text">
      <style:text-properties style:font-name="新細明體" style:font-name-asian="新細明體" style:font-name-complex="新細明體" fo:color="#000000" fo:letter-spacing="-0.0006in" fo:font-size="18pt" style:font-size-asian="18pt" style:font-size-complex="18pt"/>
    </style:style>
    <style:style style:name="P69" style:parent-style-name="內文" style:family="paragraph">
      <style:paragraph-properties fo:line-height="0.2027in"/>
    </style:style>
    <style:style style:name="P70" style:parent-style-name="內文" style:family="paragraph">
      <style:paragraph-properties style:text-autospace="none" fo:margin-left="0.5965in">
        <style:tab-stops/>
      </style:paragraph-properties>
    </style:style>
    <style:style style:name="T71" style:parent-style-name="預設段落字型" style:family="text">
      <style:text-properties style:font-name="新細明體" style:font-name-asian="新細明體" style:font-name-complex="新細明體" fo:color="#000000" fo:font-size="18pt" style:font-size-asian="18pt" style:font-size-complex="18pt"/>
    </style:style>
    <style:style style:name="T72" style:parent-style-name="預設段落字型" style:family="text">
      <style:text-properties style:font-name="新細明體" style:font-name-asian="新細明體" style:font-name-complex="新細明體" fo:color="#000000" fo:letter-spacing="-0.0006in" fo:font-size="18pt" style:font-size-asian="18pt" style:font-size-complex="18pt"/>
    </style:style>
    <style:style style:name="S16" style:family="section">
      <style:section-properties fo:margin-left="0in" fo:margin-right="0in" style:writing-mode="lr-tb"/>
    </style:style>
    <style:style style:name="P73" style:parent-style-name="內文" style:family="paragraph">
      <style:paragraph-properties fo:line-height="0.1388in"/>
    </style:style>
    <style:style style:name="S17" style:family="section">
      <style:section-properties fo:margin-left="0in" fo:margin-right="0in" style:writing-mode="lr-tb"/>
    </style:style>
    <style:style style:name="P74" style:parent-style-name="內文" style:family="paragraph">
      <style:paragraph-properties fo:line-height="0.1388in"/>
    </style:style>
    <style:style style:name="S18" style:family="section">
      <style:section-properties fo:margin-left="0in" fo:margin-right="0in" style:writing-mode="lr-tb"/>
    </style:style>
    <style:style style:name="P75" style:parent-style-name="內文" style:family="paragraph">
      <style:paragraph-properties fo:line-height="0.1388in"/>
    </style:style>
    <style:style style:name="S19" style:family="section">
      <style:section-properties fo:margin-left="0in" fo:margin-right="0in" style:writing-mode="lr-tb"/>
    </style:style>
    <style:style style:name="P76" style:parent-style-name="內文" style:family="paragraph">
      <style:paragraph-properties fo:line-height="0.1388in"/>
    </style:style>
    <style:style style:name="S20" style:family="section">
      <style:section-properties fo:margin-left="0in" fo:margin-right="0in" style:writing-mode="lr-tb"/>
    </style:style>
    <style:style style:name="P77" style:parent-style-name="內文" style:family="paragraph">
      <style:paragraph-properties fo:line-height="0.1777in"/>
    </style:style>
    <style:style style:name="S21" style:family="section">
      <style:section-properties fo:margin-left="0in" fo:margin-right="0in" style:writing-mode="lr-tb"/>
    </style:style>
    <style:style style:name="P78" style:parent-style-name="內文" style:family="paragraph">
      <style:paragraph-properties style:text-autospace="none" fo:margin-left="0.5965in">
        <style:tab-stops>
          <style:tab-stop style:type="left" style:position="5.6256in"/>
        </style:tab-stops>
      </style:paragraph-properties>
    </style:style>
    <style:style style:name="T79" style:parent-style-name="預設段落字型" style:family="text">
      <style:text-properties style:font-name="新細明體" style:font-name-asian="新細明體" style:font-name-complex="新細明體" fo:color="#000000" fo:letter-spacing="-0.0006in" fo:font-size="18pt" style:font-size-asian="18pt" style:font-size-complex="18pt"/>
    </style:style>
    <style:style style:name="T80" style:parent-style-name="預設段落字型" style:family="text">
      <style:text-properties style:font-name="新細明體" style:font-name-asian="新細明體" style:font-name-complex="新細明體" fo:color="#A5A5A5" fo:letter-spacing="-0.0027in" fo:font-size="16pt" style:font-size-asian="16pt" style:font-size-complex="16pt"/>
    </style:style>
    <style:style style:name="S22" style:family="section">
      <style:section-properties fo:margin-left="0in" fo:margin-right="0in" style:writing-mode="lr-tb"/>
    </style:style>
    <style:style style:name="P81" style:parent-style-name="內文" style:family="paragraph">
      <style:paragraph-properties fo:line-height="0.2048in"/>
    </style:style>
    <style:style style:name="S23" style:family="section">
      <style:section-properties fo:margin-left="0in" fo:margin-right="0in" style:writing-mode="lr-tb">
        <style:columns fo:column-count="4">
          <style:column style:rel-width="4621*" fo:start-indent="0in" fo:end-indent="0in"/>
          <style:column style:rel-width="2239*" fo:start-indent="0in" fo:end-indent="0in"/>
          <style:column style:rel-width="2397*" fo:start-indent="0in" fo:end-indent="0in"/>
          <style:column style:rel-width="2648*" fo:start-indent="0in" fo:end-indent="0in"/>
        </style:columns>
      </style:section-properties>
    </style:style>
    <style:style style:name="P82" style:parent-style-name="內文" style:family="paragraph">
      <style:paragraph-properties style:text-autospace="none" fo:margin-left="0.5965in">
        <style:tab-stops/>
      </style:paragraph-properties>
    </style:style>
    <style:style style:name="T83" style:parent-style-name="預設段落字型" style:family="text">
      <style:text-properties style:font-name="新細明體" style:font-name-asian="新細明體" style:font-name-complex="新細明體" fo:color="#000000" fo:letter-spacing="-0.0006in" fo:font-size="18pt" style:font-size-asian="18pt" style:font-size-complex="18pt"/>
    </style:style>
    <style:style style:name="T84" style:parent-style-name="預設段落字型" style:family="text">
      <style:text-properties style:font-name="新細明體" style:font-name-asian="新細明體" style:font-name-complex="新細明體" fo:color="#000000" fo:font-size="18pt" style:font-size-asian="18pt" style:font-size-complex="18pt"/>
    </style:style>
    <style:style style:name="P85" style:parent-style-name="內文" style:family="paragraph">
      <style:paragraph-properties fo:line-height="0.2027in"/>
    </style:style>
    <style:style style:name="P86" style:parent-style-name="內文" style:family="paragraph">
      <style:paragraph-properties style:text-autospace="none" fo:margin-left="0.5965in">
        <style:tab-stops/>
      </style:paragraph-properties>
    </style:style>
    <style:style style:name="T87" style:parent-style-name="預設段落字型" style:family="text">
      <style:text-properties style:font-name="新細明體" style:font-name-asian="新細明體" style:font-name-complex="新細明體" fo:color="#000000" fo:letter-spacing="-0.0006in" fo:font-size="18pt" style:font-size-asian="18pt" style:font-size-complex="18pt"/>
    </style:style>
    <style:style style:name="T88" style:parent-style-name="預設段落字型" style:family="text">
      <style:text-properties style:font-name="新細明體" style:font-name-asian="新細明體" style:font-name-complex="新細明體" fo:color="#000000" fo:font-size="18pt" style:font-size-asian="18pt" style:font-size-complex="18pt"/>
    </style:style>
    <style:style style:name="P89" style:parent-style-name="內文" style:family="paragraph">
      <style:paragraph-properties fo:line-height="0.1388in"/>
    </style:style>
    <style:style style:name="P90" style:parent-style-name="內文" style:family="paragraph">
      <style:paragraph-properties fo:line-height="0.1388in"/>
    </style:style>
    <style:style style:name="P91" style:parent-style-name="內文" style:family="paragraph">
      <style:paragraph-properties fo:line-height="0.1388in"/>
    </style:style>
    <style:style style:name="P92" style:parent-style-name="內文" style:family="paragraph">
      <style:paragraph-properties fo:line-height="0.1388in"/>
    </style:style>
    <style:style style:name="P93" style:parent-style-name="內文" style:family="paragraph">
      <style:paragraph-properties fo:line-height="0.1388in"/>
    </style:style>
    <style:style style:name="P94" style:parent-style-name="內文" style:family="paragraph">
      <style:paragraph-properties fo:line-height="0.1388in"/>
    </style:style>
    <style:style style:name="P95" style:parent-style-name="內文" style:family="paragraph">
      <style:paragraph-properties fo:line-height="0.1388in"/>
    </style:style>
    <style:style style:name="P96" style:parent-style-name="內文" style:family="paragraph">
      <style:paragraph-properties fo:line-height="0.1388in"/>
    </style:style>
    <style:style style:name="P97" style:parent-style-name="內文" style:family="paragraph">
      <style:paragraph-properties fo:line-height="0.1388in"/>
    </style:style>
    <style:style style:name="P98" style:parent-style-name="內文" style:family="paragraph">
      <style:paragraph-properties fo:line-height="0.1388in"/>
    </style:style>
    <style:style style:name="P99" style:parent-style-name="內文" style:family="paragraph">
      <style:paragraph-properties fo:line-height="0.1555in"/>
    </style:style>
    <style:style style:name="P100" style:parent-style-name="內文" style:family="paragraph">
      <style:paragraph-properties style:text-autospace="none" fo:margin-left="0.8729in">
        <style:tab-stops/>
      </style:paragraph-properties>
    </style:style>
    <style:style style:name="T101" style:parent-style-name="預設段落字型" style:family="text">
      <style:text-properties style:font-name="新細明體" style:font-name-asian="新細明體" style:font-name-complex="新細明體" fo:color="#000000" fo:letter-spacing="-0.0013in" fo:font-size="16pt" style:font-size-asian="16pt" style:font-size-complex="16pt"/>
    </style:style>
    <style:style style:name="T102" style:parent-style-name="預設段落字型" style:family="text">
      <style:text-properties style:font-name="新細明體" style:font-name-asian="新細明體" style:font-name-complex="新細明體" fo:color="#000000" fo:letter-spacing="-0.0006in" fo:font-size="16pt" style:font-size-asian="16pt" style:font-size-complex="16pt"/>
    </style:style>
    <style:style style:name="P103" style:parent-style-name="內文" style:family="paragraph">
      <style:paragraph-properties fo:break-before="column" fo:line-height="0.1388in"/>
    </style:style>
    <style:style style:name="P104" style:parent-style-name="內文" style:family="paragraph">
      <style:paragraph-properties fo:line-height="0.1388in"/>
    </style:style>
    <style:style style:name="P105" style:parent-style-name="內文" style:family="paragraph">
      <style:paragraph-properties fo:line-height="0.1388in"/>
    </style:style>
    <style:style style:name="P106" style:parent-style-name="內文" style:family="paragraph">
      <style:paragraph-properties fo:line-height="0.1388in"/>
    </style:style>
    <style:style style:name="P107" style:parent-style-name="內文" style:family="paragraph">
      <style:paragraph-properties fo:line-height="0.1388in"/>
    </style:style>
    <style:style style:name="P108" style:parent-style-name="內文" style:family="paragraph">
      <style:paragraph-properties fo:line-height="0.1388in"/>
    </style:style>
    <style:style style:name="P109" style:parent-style-name="內文" style:family="paragraph">
      <style:paragraph-properties fo:line-height="0.1388in"/>
    </style:style>
    <style:style style:name="P110" style:parent-style-name="內文" style:family="paragraph">
      <style:paragraph-properties fo:line-height="0.1388in"/>
    </style:style>
    <style:style style:name="P111" style:parent-style-name="內文" style:family="paragraph">
      <style:paragraph-properties fo:line-height="0.1388in"/>
    </style:style>
    <style:style style:name="P112" style:parent-style-name="內文" style:family="paragraph">
      <style:paragraph-properties fo:line-height="0.1388in"/>
    </style:style>
    <style:style style:name="P113" style:parent-style-name="內文" style:family="paragraph">
      <style:paragraph-properties fo:line-height="0.1388in"/>
    </style:style>
    <style:style style:name="P114" style:parent-style-name="內文" style:family="paragraph">
      <style:paragraph-properties fo:line-height="0.1388in"/>
    </style:style>
    <style:style style:name="P115" style:parent-style-name="內文" style:family="paragraph">
      <style:paragraph-properties fo:line-height="0.1388in"/>
    </style:style>
    <style:style style:name="P116" style:parent-style-name="內文" style:family="paragraph">
      <style:paragraph-properties fo:line-height="0.1388in"/>
    </style:style>
    <style:style style:name="P117" style:parent-style-name="內文" style:family="paragraph">
      <style:paragraph-properties fo:line-height="0.1388in"/>
    </style:style>
    <style:style style:name="P118" style:parent-style-name="內文" style:family="paragraph">
      <style:paragraph-properties fo:line-height="0.1388in"/>
    </style:style>
    <style:style style:name="P119" style:parent-style-name="內文" style:family="paragraph">
      <style:paragraph-properties fo:line-height="0.1756in"/>
    </style:style>
    <style:style style:name="P120" style:parent-style-name="內文" style:family="paragraph">
      <style:paragraph-properties style:text-autospace="none"/>
    </style:style>
    <style:style style:name="T121" style:parent-style-name="預設段落字型" style:family="text">
      <style:text-properties style:font-name="新細明體" style:font-name-asian="新細明體" style:font-name-complex="新細明體" fo:color="#000000" fo:letter-spacing="-0.002in" fo:font-size="16pt" style:font-size-asian="16pt" style:font-size-complex="16pt"/>
    </style:style>
    <style:style style:name="P122" style:parent-style-name="內文" style:family="paragraph">
      <style:paragraph-properties fo:break-before="column" fo:line-height="0.1388in"/>
    </style:style>
    <style:style style:name="P123" style:parent-style-name="內文" style:family="paragraph">
      <style:paragraph-properties fo:line-height="0.1388in"/>
    </style:style>
    <style:style style:name="P124" style:parent-style-name="內文" style:family="paragraph">
      <style:paragraph-properties fo:line-height="0.1388in"/>
    </style:style>
    <style:style style:name="P125" style:parent-style-name="內文" style:family="paragraph">
      <style:paragraph-properties fo:line-height="0.1388in"/>
    </style:style>
    <style:style style:name="P126" style:parent-style-name="內文" style:family="paragraph">
      <style:paragraph-properties fo:line-height="0.1388in"/>
    </style:style>
    <style:style style:name="P127" style:parent-style-name="內文" style:family="paragraph">
      <style:paragraph-properties fo:line-height="0.1388in"/>
    </style:style>
    <style:style style:name="P128" style:parent-style-name="內文" style:family="paragraph">
      <style:paragraph-properties fo:line-height="0.1388in"/>
    </style:style>
    <style:style style:name="P129" style:parent-style-name="內文" style:family="paragraph">
      <style:paragraph-properties fo:line-height="0.1388in"/>
    </style:style>
    <style:style style:name="P130" style:parent-style-name="內文" style:family="paragraph">
      <style:paragraph-properties fo:line-height="0.1388in"/>
    </style:style>
    <style:style style:name="P131" style:parent-style-name="內文" style:family="paragraph">
      <style:paragraph-properties fo:line-height="0.1388in"/>
    </style:style>
    <style:style style:name="P132" style:parent-style-name="內文" style:family="paragraph">
      <style:paragraph-properties fo:line-height="0.1388in"/>
    </style:style>
    <style:style style:name="P133" style:parent-style-name="內文" style:family="paragraph">
      <style:paragraph-properties fo:line-height="0.1388in"/>
    </style:style>
    <style:style style:name="P134" style:parent-style-name="內文" style:family="paragraph">
      <style:paragraph-properties fo:line-height="0.1388in"/>
    </style:style>
    <style:style style:name="P135" style:parent-style-name="內文" style:family="paragraph">
      <style:paragraph-properties fo:line-height="0.1388in"/>
    </style:style>
    <style:style style:name="P136" style:parent-style-name="內文" style:family="paragraph">
      <style:paragraph-properties fo:line-height="0.1388in"/>
    </style:style>
    <style:style style:name="P137" style:parent-style-name="內文" style:family="paragraph">
      <style:paragraph-properties fo:line-height="0.1388in"/>
    </style:style>
    <style:style style:name="P138" style:parent-style-name="內文" style:family="paragraph">
      <style:paragraph-properties fo:line-height="0.1756in"/>
    </style:style>
    <style:style style:name="P139" style:parent-style-name="內文" style:family="paragraph">
      <style:paragraph-properties style:text-autospace="none"/>
    </style:style>
    <style:style style:name="T140" style:parent-style-name="預設段落字型" style:family="text">
      <style:text-properties style:font-name="新細明體" style:font-name-asian="新細明體" style:font-name-complex="新細明體" fo:color="#000000" fo:letter-spacing="-0.002in" fo:font-size="16pt" style:font-size-asian="16pt" style:font-size-complex="16pt"/>
    </style:style>
    <style:style style:name="P141" style:parent-style-name="內文" style:family="paragraph">
      <style:paragraph-properties fo:break-before="column" fo:line-height="0.1388in"/>
    </style:style>
    <style:style style:name="P142" style:parent-style-name="內文" style:family="paragraph">
      <style:paragraph-properties fo:line-height="0.1388in"/>
    </style:style>
    <style:style style:name="P143" style:parent-style-name="內文" style:family="paragraph">
      <style:paragraph-properties fo:line-height="0.1388in"/>
    </style:style>
    <style:style style:name="P144" style:parent-style-name="內文" style:family="paragraph">
      <style:paragraph-properties fo:line-height="0.1388in"/>
    </style:style>
    <style:style style:name="P145" style:parent-style-name="內文" style:family="paragraph">
      <style:paragraph-properties fo:line-height="0.1388in"/>
    </style:style>
    <style:style style:name="P146" style:parent-style-name="內文" style:family="paragraph">
      <style:paragraph-properties fo:line-height="0.1388in"/>
    </style:style>
    <style:style style:name="P147" style:parent-style-name="內文" style:family="paragraph">
      <style:paragraph-properties fo:line-height="0.1388in"/>
    </style:style>
    <style:style style:name="P148" style:parent-style-name="內文" style:family="paragraph">
      <style:paragraph-properties fo:line-height="0.1388in"/>
    </style:style>
    <style:style style:name="P149" style:parent-style-name="內文" style:family="paragraph">
      <style:paragraph-properties fo:line-height="0.1388in"/>
    </style:style>
    <style:style style:name="P150" style:parent-style-name="內文" style:family="paragraph">
      <style:paragraph-properties fo:line-height="0.1388in"/>
    </style:style>
    <style:style style:name="P151" style:parent-style-name="內文" style:family="paragraph">
      <style:paragraph-properties fo:line-height="0.1388in"/>
    </style:style>
    <style:style style:name="P152" style:parent-style-name="內文" style:family="paragraph">
      <style:paragraph-properties fo:line-height="0.1388in"/>
    </style:style>
    <style:style style:name="P153" style:parent-style-name="內文" style:family="paragraph">
      <style:paragraph-properties fo:line-height="0.1388in"/>
    </style:style>
    <style:style style:name="P154" style:parent-style-name="內文" style:family="paragraph">
      <style:paragraph-properties fo:line-height="0.1388in"/>
    </style:style>
    <style:style style:name="P155" style:parent-style-name="內文" style:family="paragraph">
      <style:paragraph-properties fo:line-height="0.1388in"/>
    </style:style>
    <style:style style:name="P156" style:parent-style-name="內文" style:family="paragraph">
      <style:paragraph-properties fo:line-height="0.1388in"/>
    </style:style>
    <style:style style:name="P157" style:parent-style-name="內文" style:family="paragraph">
      <style:paragraph-properties fo:line-height="0.1756in"/>
    </style:style>
    <style:style style:name="P158" style:parent-style-name="內文" style:family="paragraph">
      <style:paragraph-properties style:text-autospace="none"/>
    </style:style>
    <style:style style:name="T159" style:parent-style-name="預設段落字型" style:family="text">
      <style:text-properties style:font-name="新細明體" style:font-name-asian="新細明體" style:font-name-complex="新細明體" fo:color="#000000" fo:letter-spacing="-0.002in" fo:font-size="16pt" style:font-size-asian="16pt" style:font-size-complex="16pt"/>
    </style:style>
    <style:style style:family="graphic" style:name="a0">
      <style:graphic-properties draw:fill="none" draw:stroke="solid" svg:stroke-width="0.01333in" svg:stroke-color="#000000" svg:stroke-opacity="100%" draw:stroke-linejoin="round"/>
    </style:style>
    <style:style style:family="graphic" style:name="a1">
      <style:graphic-properties draw:fill="none" draw:stroke="solid" svg:stroke-width="0.01333in" svg:stroke-color="#000000" svg:stroke-opacity="100%" draw:stroke-linejoin="round"/>
    </style:style>
    <style:style style:family="graphic" style:name="a2">
      <style:graphic-properties draw:fill="none" draw:stroke="solid" svg:stroke-width="0.01333in" svg:stroke-color="#000000" svg:stroke-opacity="100%" draw:stroke-linejoin="round"/>
    </style:style>
  </office:automatic-styles>
  <office:body>
    <office:text text:use-soft-page-breaks="true">
      <text:p text:style-name="P1"><text:span text:style-name="T2"><draw:custom-shape svg:x="2.39583in" svg:y="2.21528in" svg:width="2.75694in" svg:height="0.02083in" draw:id="id0" draw:style-name="a0" draw:name="Group 6"><svg:title/><svg:desc/><draw:enhanced-geometry draw:type="non-primitive" svg:viewBox="0 0 3969 29" draw:enhanced-path="M 16 26 L 16 26 17 26 18 26 19 26 20 26 21 26 22 26 23 26 25 26 27 26 29 26 32 26 34 26 37 26 41 26 44 26 48 26 52 26 57 26 62 26 67 26 73 26 79 26 86 26 93 26 100 26 108 26 116 26 125 26 135 26 144 26 155 26 166 26 178 26 190 26 202 26 216 26 230 26 244 26 260 26 275 26 292 26 309 26 327 26 346 26 365 26 386 26 407 26 428 26 451 26 474 26 498 26 523 26 549 26 576 26 603 26 632 26 661 26 691 26 722 26 755 26 788 26 822 26 857 26 893 26 930 26 968 26 1007 26 1047 26 1089 26 1131 26 1174 26 1219 26 1265 26 1312 26 1359 26 1409 26 1459 26 1511 26 1563 26 1617 26 1673 26 1729 26 1787 26 1846 26 1906 26 1968 26 2031 26 2095 26 2161 26 2228 26 2296 26 2366 26 2437 26 2510 26 2584 26 2660 26 2737 26 2815 26 2895 26 2976 26 3059 26 3144 26 3230 26 3318 26 3407 26 3498 26 3590 26 3684 26 3780 26 3877 26 3977 26 N" draw:text-areas="?f181 ?f183 ?f182 ?f184" draw:glue-points="?f123 ?f124 ?f123 ?f124 ?f123 ?f124 ?f123 ?f124 ?f125 ?f124 ?f126 ?f124 ?f127 ?f124 ?f128 ?f124 ?f129 ?f124 ?f130 ?f124 ?f131 ?f124 ?f132 ?f124 ?f133 ?f124 ?f134 ?f124 ?f135 ?f124 ?f136 ?f124 ?f137 ?f124 ?f138 ?f124 ?f139 ?f124 ?f140 ?f124 ?f141 ?f124 ?f142 ?f124 ?f143 ?f124 ?f144 ?f124 ?f145 ?f124 ?f146 ?f124 ?f147 ?f124 ?f148 ?f124 ?f149 ?f124 ?f150 ?f124 ?f151 ?f124 ?f152 ?f124 ?f153 ?f124 ?f154 ?f124 ?f155 ?f124 ?f156 ?f124 ?f157 ?f124 ?f158 ?f124 ?f159 ?f124 ?f160 ?f124 ?f161 ?f124 ?f162 ?f124 ?f163 ?f124 ?f164 ?f124 ?f165 ?f124 ?f166 ?f124 ?f167 ?f124 ?f168 ?f124 ?f169 ?f124 ?f170 ?f124 ?f171 ?f124 ?f172 ?f124 ?f173 ?f124 ?f174 ?f124 ?f175 ?f124 ?f176 ?f124 ?f177 ?f124 ?f178 ?f124 ?f179 ?f124 ?f180 ?f12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9"/><draw:equation draw:name="f7" draw:formula="?f4 / 29"/><draw:equation draw:name="f8" draw:formula="0 + 3466 - 3450"/><draw:equation draw:name="f9" draw:formula="?f8 * ?f5 / 3969"/><draw:equation draw:name="f10" draw:formula="3216 * ?f4 / 29"/><draw:equation draw:name="f11" draw:formula="0 + 3467 - 3450"/><draw:equation draw:name="f12" draw:formula="?f11 * ?f5 / 3969"/><draw:equation draw:name="f13" draw:formula="0 + 3468 - 3450"/><draw:equation draw:name="f14" draw:formula="?f13 * ?f5 / 3969"/><draw:equation draw:name="f15" draw:formula="0 + 3470 - 3450"/><draw:equation draw:name="f16" draw:formula="?f15 * ?f5 / 3969"/><draw:equation draw:name="f17" draw:formula="0 + 3472 - 3450"/><draw:equation draw:name="f18" draw:formula="?f17 * ?f5 / 3969"/><draw:equation draw:name="f19" draw:formula="0 + 3475 - 3450"/><draw:equation draw:name="f20" draw:formula="?f19 * ?f5 / 3969"/><draw:equation draw:name="f21" draw:formula="0 + 3479 - 3450"/><draw:equation draw:name="f22" draw:formula="?f21 * ?f5 / 3969"/><draw:equation draw:name="f23" draw:formula="0 + 3484 - 3450"/><draw:equation draw:name="f24" draw:formula="?f23 * ?f5 / 3969"/><draw:equation draw:name="f25" draw:formula="0 + 3491 - 3450"/><draw:equation draw:name="f26" draw:formula="?f25 * ?f5 / 3969"/><draw:equation draw:name="f27" draw:formula="0 + 3498 - 3450"/><draw:equation draw:name="f28" draw:formula="?f27 * ?f5 / 3969"/><draw:equation draw:name="f29" draw:formula="0 + 3507 - 3450"/><draw:equation draw:name="f30" draw:formula="?f29 * ?f5 / 3969"/><draw:equation draw:name="f31" draw:formula="0 + 3517 - 3450"/><draw:equation draw:name="f32" draw:formula="?f31 * ?f5 / 3969"/><draw:equation draw:name="f33" draw:formula="0 + 3529 - 3450"/><draw:equation draw:name="f34" draw:formula="?f33 * ?f5 / 3969"/><draw:equation draw:name="f35" draw:formula="0 + 3543 - 3450"/><draw:equation draw:name="f36" draw:formula="?f35 * ?f5 / 3969"/><draw:equation draw:name="f37" draw:formula="0 + 3558 - 3450"/><draw:equation draw:name="f38" draw:formula="?f37 * ?f5 / 3969"/><draw:equation draw:name="f39" draw:formula="0 + 3575 - 3450"/><draw:equation draw:name="f40" draw:formula="?f39 * ?f5 / 3969"/><draw:equation draw:name="f41" draw:formula="0 + 3594 - 3450"/><draw:equation draw:name="f42" draw:formula="?f41 * ?f5 / 3969"/><draw:equation draw:name="f43" draw:formula="0 + 3616 - 3450"/><draw:equation draw:name="f44" draw:formula="?f43 * ?f5 / 3969"/><draw:equation draw:name="f45" draw:formula="0 + 3640 - 3450"/><draw:equation draw:name="f46" draw:formula="?f45 * ?f5 / 3969"/><draw:equation draw:name="f47" draw:formula="0 + 3666 - 3450"/><draw:equation draw:name="f48" draw:formula="?f47 * ?f5 / 3969"/><draw:equation draw:name="f49" draw:formula="0 + 3694 - 3450"/><draw:equation draw:name="f50" draw:formula="?f49 * ?f5 / 3969"/><draw:equation draw:name="f51" draw:formula="0 + 3725 - 3450"/><draw:equation draw:name="f52" draw:formula="?f51 * ?f5 / 3969"/><draw:equation draw:name="f53" draw:formula="0 + 3759 - 3450"/><draw:equation draw:name="f54" draw:formula="?f53 * ?f5 / 3969"/><draw:equation draw:name="f55" draw:formula="0 + 3796 - 3450"/><draw:equation draw:name="f56" draw:formula="?f55 * ?f5 / 3969"/><draw:equation draw:name="f57" draw:formula="0 + 3836 - 3450"/><draw:equation draw:name="f58" draw:formula="?f57 * ?f5 / 3969"/><draw:equation draw:name="f59" draw:formula="0 + 3878 - 3450"/><draw:equation draw:name="f60" draw:formula="?f59 * ?f5 / 3969"/><draw:equation draw:name="f61" draw:formula="0 + 3924 - 3450"/><draw:equation draw:name="f62" draw:formula="?f61 * ?f5 / 3969"/><draw:equation draw:name="f63" draw:formula="0 + 3973 - 3450"/><draw:equation draw:name="f64" draw:formula="?f63 * ?f5 / 3969"/><draw:equation draw:name="f65" draw:formula="0 + 4026 - 3450"/><draw:equation draw:name="f66" draw:formula="?f65 * ?f5 / 3969"/><draw:equation draw:name="f67" draw:formula="0 + 4082 - 3450"/><draw:equation draw:name="f68" draw:formula="?f67 * ?f5 / 3969"/><draw:equation draw:name="f69" draw:formula="0 + 4141 - 3450"/><draw:equation draw:name="f70" draw:formula="?f69 * ?f5 / 3969"/><draw:equation draw:name="f71" draw:formula="0 + 4205 - 3450"/><draw:equation draw:name="f72" draw:formula="?f71 * ?f5 / 3969"/><draw:equation draw:name="f73" draw:formula="0 + 4272 - 3450"/><draw:equation draw:name="f74" draw:formula="?f73 * ?f5 / 3969"/><draw:equation draw:name="f75" draw:formula="0 + 4343 - 3450"/><draw:equation draw:name="f76" draw:formula="?f75 * ?f5 / 3969"/><draw:equation draw:name="f77" draw:formula="0 + 4418 - 3450"/><draw:equation draw:name="f78" draw:formula="?f77 * ?f5 / 3969"/><draw:equation draw:name="f79" draw:formula="0 + 4497 - 3450"/><draw:equation draw:name="f80" draw:formula="?f79 * ?f5 / 3969"/><draw:equation draw:name="f81" draw:formula="0 + 4581 - 3450"/><draw:equation draw:name="f82" draw:formula="?f81 * ?f5 / 3969"/><draw:equation draw:name="f83" draw:formula="0 + 4669 - 3450"/><draw:equation draw:name="f84" draw:formula="?f83 * ?f5 / 3969"/><draw:equation draw:name="f85" draw:formula="0 + 4762 - 3450"/><draw:equation draw:name="f86" draw:formula="?f85 * ?f5 / 3969"/><draw:equation draw:name="f87" draw:formula="0 + 4859 - 3450"/><draw:equation draw:name="f88" draw:formula="?f87 * ?f5 / 3969"/><draw:equation draw:name="f89" draw:formula="0 + 4961 - 3450"/><draw:equation draw:name="f90" draw:formula="?f89 * ?f5 / 3969"/><draw:equation draw:name="f91" draw:formula="0 + 5067 - 3450"/><draw:equation draw:name="f92" draw:formula="?f91 * ?f5 / 3969"/><draw:equation draw:name="f93" draw:formula="0 + 5179 - 3450"/><draw:equation draw:name="f94" draw:formula="?f93 * ?f5 / 3969"/><draw:equation draw:name="f95" draw:formula="0 + 5296 - 3450"/><draw:equation draw:name="f96" draw:formula="?f95 * ?f5 / 3969"/><draw:equation draw:name="f97" draw:formula="0 + 5418 - 3450"/><draw:equation draw:name="f98" draw:formula="?f97 * ?f5 / 3969"/><draw:equation draw:name="f99" draw:formula="0 + 5545 - 3450"/><draw:equation draw:name="f100" draw:formula="?f99 * ?f5 / 3969"/><draw:equation draw:name="f101" draw:formula="0 + 5678 - 3450"/><draw:equation draw:name="f102" draw:formula="?f101 * ?f5 / 3969"/><draw:equation draw:name="f103" draw:formula="0 + 5816 - 3450"/><draw:equation draw:name="f104" draw:formula="?f103 * ?f5 / 3969"/><draw:equation draw:name="f105" draw:formula="0 + 5960 - 3450"/><draw:equation draw:name="f106" draw:formula="?f105 * ?f5 / 3969"/><draw:equation draw:name="f107" draw:formula="0 + 6110 - 3450"/><draw:equation draw:name="f108" draw:formula="?f107 * ?f5 / 3969"/><draw:equation draw:name="f109" draw:formula="0 + 6265 - 3450"/><draw:equation draw:name="f110" draw:formula="?f109 * ?f5 / 3969"/><draw:equation draw:name="f111" draw:formula="0 + 6426 - 3450"/><draw:equation draw:name="f112" draw:formula="?f111 * ?f5 / 3969"/><draw:equation draw:name="f113" draw:formula="0 + 6594 - 3450"/><draw:equation draw:name="f114" draw:formula="?f113 * ?f5 / 3969"/><draw:equation draw:name="f115" draw:formula="0 + 6768 - 3450"/><draw:equation draw:name="f116" draw:formula="?f115 * ?f5 / 3969"/><draw:equation draw:name="f117" draw:formula="0 + 6948 - 3450"/><draw:equation draw:name="f118" draw:formula="?f117 * ?f5 / 3969"/><draw:equation draw:name="f119" draw:formula="0 + 7134 - 3450"/><draw:equation draw:name="f120" draw:formula="?f119 * ?f5 / 3969"/><draw:equation draw:name="f121" draw:formula="0 + 7327 - 3450"/><draw:equation draw:name="f122" draw:formula="?f121 * ?f5 / 3969"/><draw:equation draw:name="f123" draw:formula="?f9 / ?f6"/><draw:equation draw:name="f124" draw:formula="?f10 / ?f7"/><draw:equation draw:name="f125" draw:formula="?f12 / ?f6"/><draw:equation draw:name="f126" draw:formula="?f14 / ?f6"/><draw:equation draw:name="f127" draw:formula="?f16 / ?f6"/><draw:equation draw:name="f128" draw:formula="?f18 / ?f6"/><draw:equation draw:name="f129" draw:formula="?f20 / ?f6"/><draw:equation draw:name="f130" draw:formula="?f22 / ?f6"/><draw:equation draw:name="f131" draw:formula="?f24 / ?f6"/><draw:equation draw:name="f132" draw:formula="?f26 / ?f6"/><draw:equation draw:name="f133" draw:formula="?f28 / ?f6"/><draw:equation draw:name="f134" draw:formula="?f30 / ?f6"/><draw:equation draw:name="f135" draw:formula="?f32 / ?f6"/><draw:equation draw:name="f136" draw:formula="?f34 / ?f6"/><draw:equation draw:name="f137" draw:formula="?f36 / ?f6"/><draw:equation draw:name="f138" draw:formula="?f38 / ?f6"/><draw:equation draw:name="f139" draw:formula="?f40 / ?f6"/><draw:equation draw:name="f140" draw:formula="?f42 / ?f6"/><draw:equation draw:name="f141" draw:formula="?f44 / ?f6"/><draw:equation draw:name="f142" draw:formula="?f46 / ?f6"/><draw:equation draw:name="f143" draw:formula="?f48 / ?f6"/><draw:equation draw:name="f144" draw:formula="?f50 / ?f6"/><draw:equation draw:name="f145" draw:formula="?f52 / ?f6"/><draw:equation draw:name="f146" draw:formula="?f54 / ?f6"/><draw:equation draw:name="f147" draw:formula="?f56 / ?f6"/><draw:equation draw:name="f148" draw:formula="?f58 / ?f6"/><draw:equation draw:name="f149" draw:formula="?f60 / ?f6"/><draw:equation draw:name="f150" draw:formula="?f62 / ?f6"/><draw:equation draw:name="f151" draw:formula="?f64 / ?f6"/><draw:equation draw:name="f152" draw:formula="?f66 / ?f6"/><draw:equation draw:name="f153" draw:formula="?f68 / ?f6"/><draw:equation draw:name="f154" draw:formula="?f70 / ?f6"/><draw:equation draw:name="f155" draw:formula="?f72 / ?f6"/><draw:equation draw:name="f156" draw:formula="?f74 / ?f6"/><draw:equation draw:name="f157" draw:formula="?f76 / ?f6"/><draw:equation draw:name="f158" draw:formula="?f78 / ?f6"/><draw:equation draw:name="f159" draw:formula="?f80 / ?f6"/><draw:equation draw:name="f160" draw:formula="?f82 / ?f6"/><draw:equation draw:name="f161" draw:formula="?f84 / ?f6"/><draw:equation draw:name="f162" draw:formula="?f86 / ?f6"/><draw:equation draw:name="f163" draw:formula="?f88 / ?f6"/><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f110 / ?f6"/><draw:equation draw:name="f175" draw:formula="?f112 / ?f6"/><draw:equation draw:name="f176" draw:formula="?f114 / ?f6"/><draw:equation draw:name="f177" draw:formula="?f116 / ?f6"/><draw:equation draw:name="f178" draw:formula="?f118 / ?f6"/><draw:equation draw:name="f179" draw:formula="?f120 / ?f6"/><draw:equation draw:name="f180" draw:formula="?f122 / ?f6"/><draw:equation draw:name="f181" draw:formula="0 / ?f6"/><draw:equation draw:name="f182" draw:formula="?f1 / ?f6"/><draw:equation draw:name="f183" draw:formula="0 / ?f7"/><draw:equation draw:name="f184" draw:formula="?f3 / ?f7"/></draw:enhanced-geometry></draw:custom-shape></text:span><text:span text:style-name="T3"><draw:custom-shape svg:x="1.14583in" svg:y="2.74306in" svg:width="1.50694in" svg:height="0.02083in" draw:id="id1" draw:style-name="a1" draw:name="Group 4"><svg:title/><svg:desc/><draw:enhanced-geometry draw:type="non-primitive" svg:viewBox="0 0 2169 29" draw:enhanced-path="M 16 29 L 16 29 17 29 18 29 19 29 20 29 21 29 22 29 23 29 24 29 26 29 27 29 29 29 31 29 33 29 36 29 38 29 41 29 44 29 47 29 50 29 54 29 58 29 62 29 66 29 71 29 75 29 81 29 86 29 92 29 98 29 104 29 111 29 117 29 125 29 132 29 140 29 149 29 157 29 166 29 176 29 186 29 196 29 206 29 217 29 229 29 241 29 253 29 266 29 279 29 292 29 307 29 321 29 336 29 352 29 368 29 384 29 401 29 419 29 437 29 455 29 474 29 494 29 514 29 535 29 556 29 578 29 601 29 624 29 648 29 672 29 697 29 722 29 748 29 775 29 803 29 831 29 860 29 889 29 919 29 950 29 981 29 1014 29 1047 29 1080 29 1115 29 1150 29 1185 29 1222 29 1259 29 1297 29 1336 29 1376 29 1416 29 1457 29 1499 29 1542 29 1586 29 1630 29 1676 29 1722 29 1769 29 1816 29 1865 29 1915 29 1965 29 2016 29 2068 29 2122 29 2176 29 N" draw:text-areas="?f178 ?f180 ?f179 ?f181" draw:glue-points="?f121 ?f122 ?f121 ?f122 ?f121 ?f122 ?f121 ?f122 ?f121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9"/><draw:equation draw:name="f7" draw:formula="?f4 / 29"/><draw:equation draw:name="f8" draw:formula="0 + 1666 - 1650"/><draw:equation draw:name="f9" draw:formula="?f8 * ?f5 / 2169"/><draw:equation draw:name="f10" draw:formula="3979 * ?f4 / 29"/><draw:equation draw:name="f11" draw:formula="0 + 1667 - 1650"/><draw:equation draw:name="f12" draw:formula="?f11 * ?f5 / 2169"/><draw:equation draw:name="f13" draw:formula="0 + 1668 - 1650"/><draw:equation draw:name="f14" draw:formula="?f13 * ?f5 / 2169"/><draw:equation draw:name="f15" draw:formula="0 + 1669 - 1650"/><draw:equation draw:name="f16" draw:formula="?f15 * ?f5 / 2169"/><draw:equation draw:name="f17" draw:formula="0 + 1671 - 1650"/><draw:equation draw:name="f18" draw:formula="?f17 * ?f5 / 2169"/><draw:equation draw:name="f19" draw:formula="0 + 1673 - 1650"/><draw:equation draw:name="f20" draw:formula="?f19 * ?f5 / 2169"/><draw:equation draw:name="f21" draw:formula="0 + 1676 - 1650"/><draw:equation draw:name="f22" draw:formula="?f21 * ?f5 / 2169"/><draw:equation draw:name="f23" draw:formula="0 + 1679 - 1650"/><draw:equation draw:name="f24" draw:formula="?f23 * ?f5 / 2169"/><draw:equation draw:name="f25" draw:formula="0 + 1683 - 1650"/><draw:equation draw:name="f26" draw:formula="?f25 * ?f5 / 2169"/><draw:equation draw:name="f27" draw:formula="0 + 1688 - 1650"/><draw:equation draw:name="f28" draw:formula="?f27 * ?f5 / 2169"/><draw:equation draw:name="f29" draw:formula="0 + 1694 - 1650"/><draw:equation draw:name="f30" draw:formula="?f29 * ?f5 / 2169"/><draw:equation draw:name="f31" draw:formula="0 + 1700 - 1650"/><draw:equation draw:name="f32" draw:formula="?f31 * ?f5 / 2169"/><draw:equation draw:name="f33" draw:formula="0 + 1708 - 1650"/><draw:equation draw:name="f34" draw:formula="?f33 * ?f5 / 2169"/><draw:equation draw:name="f35" draw:formula="0 + 1716 - 1650"/><draw:equation draw:name="f36" draw:formula="?f35 * ?f5 / 2169"/><draw:equation draw:name="f37" draw:formula="0 + 1725 - 1650"/><draw:equation draw:name="f38" draw:formula="?f37 * ?f5 / 2169"/><draw:equation draw:name="f39" draw:formula="0 + 1736 - 1650"/><draw:equation draw:name="f40" draw:formula="?f39 * ?f5 / 2169"/><draw:equation draw:name="f41" draw:formula="0 + 1748 - 1650"/><draw:equation draw:name="f42" draw:formula="?f41 * ?f5 / 2169"/><draw:equation draw:name="f43" draw:formula="0 + 1761 - 1650"/><draw:equation draw:name="f44" draw:formula="?f43 * ?f5 / 2169"/><draw:equation draw:name="f45" draw:formula="0 + 1775 - 1650"/><draw:equation draw:name="f46" draw:formula="?f45 * ?f5 / 2169"/><draw:equation draw:name="f47" draw:formula="0 + 1790 - 1650"/><draw:equation draw:name="f48" draw:formula="?f47 * ?f5 / 2169"/><draw:equation draw:name="f49" draw:formula="0 + 1807 - 1650"/><draw:equation draw:name="f50" draw:formula="?f49 * ?f5 / 2169"/><draw:equation draw:name="f51" draw:formula="0 + 1826 - 1650"/><draw:equation draw:name="f52" draw:formula="?f51 * ?f5 / 2169"/><draw:equation draw:name="f53" draw:formula="0 + 1846 - 1650"/><draw:equation draw:name="f54" draw:formula="?f53 * ?f5 / 2169"/><draw:equation draw:name="f55" draw:formula="0 + 1867 - 1650"/><draw:equation draw:name="f56" draw:formula="?f55 * ?f5 / 2169"/><draw:equation draw:name="f57" draw:formula="0 + 1891 - 1650"/><draw:equation draw:name="f58" draw:formula="?f57 * ?f5 / 2169"/><draw:equation draw:name="f59" draw:formula="0 + 1916 - 1650"/><draw:equation draw:name="f60" draw:formula="?f59 * ?f5 / 2169"/><draw:equation draw:name="f61" draw:formula="0 + 1942 - 1650"/><draw:equation draw:name="f62" draw:formula="?f61 * ?f5 / 2169"/><draw:equation draw:name="f63" draw:formula="0 + 1971 - 1650"/><draw:equation draw:name="f64" draw:formula="?f63 * ?f5 / 2169"/><draw:equation draw:name="f65" draw:formula="0 + 2002 - 1650"/><draw:equation draw:name="f66" draw:formula="?f65 * ?f5 / 2169"/><draw:equation draw:name="f67" draw:formula="0 + 2034 - 1650"/><draw:equation draw:name="f68" draw:formula="?f67 * ?f5 / 2169"/><draw:equation draw:name="f69" draw:formula="0 + 2069 - 1650"/><draw:equation draw:name="f70" draw:formula="?f69 * ?f5 / 2169"/><draw:equation draw:name="f71" draw:formula="0 + 2105 - 1650"/><draw:equation draw:name="f72" draw:formula="?f71 * ?f5 / 2169"/><draw:equation draw:name="f73" draw:formula="0 + 2144 - 1650"/><draw:equation draw:name="f74" draw:formula="?f73 * ?f5 / 2169"/><draw:equation draw:name="f75" draw:formula="0 + 2185 - 1650"/><draw:equation draw:name="f76" draw:formula="?f75 * ?f5 / 2169"/><draw:equation draw:name="f77" draw:formula="0 + 2228 - 1650"/><draw:equation draw:name="f78" draw:formula="?f77 * ?f5 / 2169"/><draw:equation draw:name="f79" draw:formula="0 + 2274 - 1650"/><draw:equation draw:name="f80" draw:formula="?f79 * ?f5 / 2169"/><draw:equation draw:name="f81" draw:formula="0 + 2322 - 1650"/><draw:equation draw:name="f82" draw:formula="?f81 * ?f5 / 2169"/><draw:equation draw:name="f83" draw:formula="0 + 2372 - 1650"/><draw:equation draw:name="f84" draw:formula="?f83 * ?f5 / 2169"/><draw:equation draw:name="f85" draw:formula="0 + 2425 - 1650"/><draw:equation draw:name="f86" draw:formula="?f85 * ?f5 / 2169"/><draw:equation draw:name="f87" draw:formula="0 + 2481 - 1650"/><draw:equation draw:name="f88" draw:formula="?f87 * ?f5 / 2169"/><draw:equation draw:name="f89" draw:formula="0 + 2539 - 1650"/><draw:equation draw:name="f90" draw:formula="?f89 * ?f5 / 2169"/><draw:equation draw:name="f91" draw:formula="0 + 2600 - 1650"/><draw:equation draw:name="f92" draw:formula="?f91 * ?f5 / 2169"/><draw:equation draw:name="f93" draw:formula="0 + 2664 - 1650"/><draw:equation draw:name="f94" draw:formula="?f93 * ?f5 / 2169"/><draw:equation draw:name="f95" draw:formula="0 + 2730 - 1650"/><draw:equation draw:name="f96" draw:formula="?f95 * ?f5 / 2169"/><draw:equation draw:name="f97" draw:formula="0 + 2800 - 1650"/><draw:equation draw:name="f98" draw:formula="?f97 * ?f5 / 2169"/><draw:equation draw:name="f99" draw:formula="0 + 2872 - 1650"/><draw:equation draw:name="f100" draw:formula="?f99 * ?f5 / 2169"/><draw:equation draw:name="f101" draw:formula="0 + 2947 - 1650"/><draw:equation draw:name="f102" draw:formula="?f101 * ?f5 / 2169"/><draw:equation draw:name="f103" draw:formula="0 + 3026 - 1650"/><draw:equation draw:name="f104" draw:formula="?f103 * ?f5 / 2169"/><draw:equation draw:name="f105" draw:formula="0 + 3107 - 1650"/><draw:equation draw:name="f106" draw:formula="?f105 * ?f5 / 2169"/><draw:equation draw:name="f107" draw:formula="0 + 3192 - 1650"/><draw:equation draw:name="f108" draw:formula="?f107 * ?f5 / 2169"/><draw:equation draw:name="f109" draw:formula="0 + 3280 - 1650"/><draw:equation draw:name="f110" draw:formula="?f109 * ?f5 / 2169"/><draw:equation draw:name="f111" draw:formula="0 + 3372 - 1650"/><draw:equation draw:name="f112" draw:formula="?f111 * ?f5 / 2169"/><draw:equation draw:name="f113" draw:formula="0 + 3466 - 1650"/><draw:equation draw:name="f114" draw:formula="?f113 * ?f5 / 2169"/><draw:equation draw:name="f115" draw:formula="0 + 3565 - 1650"/><draw:equation draw:name="f116" draw:formula="?f115 * ?f5 / 2169"/><draw:equation draw:name="f117" draw:formula="0 + 3666 - 1650"/><draw:equation draw:name="f118" draw:formula="?f117 * ?f5 / 2169"/><draw:equation draw:name="f119" draw:formula="0 + 3772 - 1650"/><draw:equation draw:name="f120" draw:formula="?f119 * ?f5 / 2169"/><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4"><draw:custom-shape svg:x="5.14583in" svg:y="2.74306in" svg:width="1.88194in" svg:height="0.02083in" draw:id="id2" draw:style-name="a2" draw:name="Group 2"><svg:title/><svg:desc/><draw:enhanced-geometry draw:type="non-primitive" svg:viewBox="0 0 2709 29" draw:enhanced-path="M 17 29 L 17 29 18 29 19 29 20 29 21 29 22 29 23 29 24 29 26 29 27 29 29 29 31 29 34 29 36 29 39 29 42 29 45 29 48 29 52 29 56 29 60 29 64 29 69 29 74 29 79 29 85 29 91 29 98 29 104 29 112 29 119 29 127 29 135 29 144 29 153 29 163 29 172 29 183 29 194 29 205 29 217 29 229 29 242 29 255 29 269 29 283 29 298 29 313 29 329 29 346 29 363 29 380 29 398 29 417 29 437 29 457 29 477 29 498 29 520 29 543 29 566 29 590 29 615 29 640 29 666 29 693 29 720 29 748 29 777 29 807 29 837 29 868 29 900 29 933 29 966 29 1001 29 1036 29 1072 29 1109 29 1146 29 1185 29 1224 29 1264 29 1305 29 1347 29 1390 29 1434 29 1479 29 1525 29 1571 29 1619 29 1668 29 1717 29 1768 29 1819 29 1872 29 1925 29 1980 29 2035 29 2092 29 2149 29 2208 29 2268 29 2329 29 2391 29 2454 29 2518 29 2583 29 2649 29 2717 29 N" draw:text-areas="?f178 ?f180 ?f179 ?f181" draw:glue-points="?f121 ?f122 ?f121 ?f122 ?f121 ?f122 ?f121 ?f122 ?f121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09"/><draw:equation draw:name="f7" draw:formula="?f4 / 29"/><draw:equation draw:name="f8" draw:formula="0 + 7427 - 7410"/><draw:equation draw:name="f9" draw:formula="?f8 * ?f5 / 2709"/><draw:equation draw:name="f10" draw:formula="3979 * ?f4 / 29"/><draw:equation draw:name="f11" draw:formula="0 + 7428 - 7410"/><draw:equation draw:name="f12" draw:formula="?f11 * ?f5 / 2709"/><draw:equation draw:name="f13" draw:formula="0 + 7429 - 7410"/><draw:equation draw:name="f14" draw:formula="?f13 * ?f5 / 2709"/><draw:equation draw:name="f15" draw:formula="0 + 7431 - 7410"/><draw:equation draw:name="f16" draw:formula="?f15 * ?f5 / 2709"/><draw:equation draw:name="f17" draw:formula="0 + 7433 - 7410"/><draw:equation draw:name="f18" draw:formula="?f17 * ?f5 / 2709"/><draw:equation draw:name="f19" draw:formula="0 + 7436 - 7410"/><draw:equation draw:name="f20" draw:formula="?f19 * ?f5 / 2709"/><draw:equation draw:name="f21" draw:formula="0 + 7439 - 7410"/><draw:equation draw:name="f22" draw:formula="?f21 * ?f5 / 2709"/><draw:equation draw:name="f23" draw:formula="0 + 7444 - 7410"/><draw:equation draw:name="f24" draw:formula="?f23 * ?f5 / 2709"/><draw:equation draw:name="f25" draw:formula="0 + 7449 - 7410"/><draw:equation draw:name="f26" draw:formula="?f25 * ?f5 / 2709"/><draw:equation draw:name="f27" draw:formula="0 + 7455 - 7410"/><draw:equation draw:name="f28" draw:formula="?f27 * ?f5 / 2709"/><draw:equation draw:name="f29" draw:formula="0 + 7462 - 7410"/><draw:equation draw:name="f30" draw:formula="?f29 * ?f5 / 2709"/><draw:equation draw:name="f31" draw:formula="0 + 7470 - 7410"/><draw:equation draw:name="f32" draw:formula="?f31 * ?f5 / 2709"/><draw:equation draw:name="f33" draw:formula="0 + 7479 - 7410"/><draw:equation draw:name="f34" draw:formula="?f33 * ?f5 / 2709"/><draw:equation draw:name="f35" draw:formula="0 + 7489 - 7410"/><draw:equation draw:name="f36" draw:formula="?f35 * ?f5 / 2709"/><draw:equation draw:name="f37" draw:formula="0 + 7501 - 7410"/><draw:equation draw:name="f38" draw:formula="?f37 * ?f5 / 2709"/><draw:equation draw:name="f39" draw:formula="0 + 7514 - 7410"/><draw:equation draw:name="f40" draw:formula="?f39 * ?f5 / 2709"/><draw:equation draw:name="f41" draw:formula="0 + 7529 - 7410"/><draw:equation draw:name="f42" draw:formula="?f41 * ?f5 / 2709"/><draw:equation draw:name="f43" draw:formula="0 + 7545 - 7410"/><draw:equation draw:name="f44" draw:formula="?f43 * ?f5 / 2709"/><draw:equation draw:name="f45" draw:formula="0 + 7563 - 7410"/><draw:equation draw:name="f46" draw:formula="?f45 * ?f5 / 2709"/><draw:equation draw:name="f47" draw:formula="0 + 7582 - 7410"/><draw:equation draw:name="f48" draw:formula="?f47 * ?f5 / 2709"/><draw:equation draw:name="f49" draw:formula="0 + 7604 - 7410"/><draw:equation draw:name="f50" draw:formula="?f49 * ?f5 / 2709"/><draw:equation draw:name="f51" draw:formula="0 + 7627 - 7410"/><draw:equation draw:name="f52" draw:formula="?f51 * ?f5 / 2709"/><draw:equation draw:name="f53" draw:formula="0 + 7652 - 7410"/><draw:equation draw:name="f54" draw:formula="?f53 * ?f5 / 2709"/><draw:equation draw:name="f55" draw:formula="0 + 7679 - 7410"/><draw:equation draw:name="f56" draw:formula="?f55 * ?f5 / 2709"/><draw:equation draw:name="f57" draw:formula="0 + 7708 - 7410"/><draw:equation draw:name="f58" draw:formula="?f57 * ?f5 / 2709"/><draw:equation draw:name="f59" draw:formula="0 + 7739 - 7410"/><draw:equation draw:name="f60" draw:formula="?f59 * ?f5 / 2709"/><draw:equation draw:name="f61" draw:formula="0 + 7773 - 7410"/><draw:equation draw:name="f62" draw:formula="?f61 * ?f5 / 2709"/><draw:equation draw:name="f63" draw:formula="0 + 7808 - 7410"/><draw:equation draw:name="f64" draw:formula="?f63 * ?f5 / 2709"/><draw:equation draw:name="f65" draw:formula="0 + 7847 - 7410"/><draw:equation draw:name="f66" draw:formula="?f65 * ?f5 / 2709"/><draw:equation draw:name="f67" draw:formula="0 + 7887 - 7410"/><draw:equation draw:name="f68" draw:formula="?f67 * ?f5 / 2709"/><draw:equation draw:name="f69" draw:formula="0 + 7930 - 7410"/><draw:equation draw:name="f70" draw:formula="?f69 * ?f5 / 2709"/><draw:equation draw:name="f71" draw:formula="0 + 7976 - 7410"/><draw:equation draw:name="f72" draw:formula="?f71 * ?f5 / 2709"/><draw:equation draw:name="f73" draw:formula="0 + 8025 - 7410"/><draw:equation draw:name="f74" draw:formula="?f73 * ?f5 / 2709"/><draw:equation draw:name="f75" draw:formula="0 + 8076 - 7410"/><draw:equation draw:name="f76" draw:formula="?f75 * ?f5 / 2709"/><draw:equation draw:name="f77" draw:formula="0 + 8130 - 7410"/><draw:equation draw:name="f78" draw:formula="?f77 * ?f5 / 2709"/><draw:equation draw:name="f79" draw:formula="0 + 8187 - 7410"/><draw:equation draw:name="f80" draw:formula="?f79 * ?f5 / 2709"/><draw:equation draw:name="f81" draw:formula="0 + 8247 - 7410"/><draw:equation draw:name="f82" draw:formula="?f81 * ?f5 / 2709"/><draw:equation draw:name="f83" draw:formula="0 + 8310 - 7410"/><draw:equation draw:name="f84" draw:formula="?f83 * ?f5 / 2709"/><draw:equation draw:name="f85" draw:formula="0 + 8376 - 7410"/><draw:equation draw:name="f86" draw:formula="?f85 * ?f5 / 2709"/><draw:equation draw:name="f87" draw:formula="0 + 8446 - 7410"/><draw:equation draw:name="f88" draw:formula="?f87 * ?f5 / 2709"/><draw:equation draw:name="f89" draw:formula="0 + 8519 - 7410"/><draw:equation draw:name="f90" draw:formula="?f89 * ?f5 / 2709"/><draw:equation draw:name="f91" draw:formula="0 + 8595 - 7410"/><draw:equation draw:name="f92" draw:formula="?f91 * ?f5 / 2709"/><draw:equation draw:name="f93" draw:formula="0 + 8674 - 7410"/><draw:equation draw:name="f94" draw:formula="?f93 * ?f5 / 2709"/><draw:equation draw:name="f95" draw:formula="0 + 8757 - 7410"/><draw:equation draw:name="f96" draw:formula="?f95 * ?f5 / 2709"/><draw:equation draw:name="f97" draw:formula="0 + 8844 - 7410"/><draw:equation draw:name="f98" draw:formula="?f97 * ?f5 / 2709"/><draw:equation draw:name="f99" draw:formula="0 + 8935 - 7410"/><draw:equation draw:name="f100" draw:formula="?f99 * ?f5 / 2709"/><draw:equation draw:name="f101" draw:formula="0 + 9029 - 7410"/><draw:equation draw:name="f102" draw:formula="?f101 * ?f5 / 2709"/><draw:equation draw:name="f103" draw:formula="0 + 9127 - 7410"/><draw:equation draw:name="f104" draw:formula="?f103 * ?f5 / 2709"/><draw:equation draw:name="f105" draw:formula="0 + 9229 - 7410"/><draw:equation draw:name="f106" draw:formula="?f105 * ?f5 / 2709"/><draw:equation draw:name="f107" draw:formula="0 + 9335 - 7410"/><draw:equation draw:name="f108" draw:formula="?f107 * ?f5 / 2709"/><draw:equation draw:name="f109" draw:formula="0 + 9445 - 7410"/><draw:equation draw:name="f110" draw:formula="?f109 * ?f5 / 2709"/><draw:equation draw:name="f111" draw:formula="0 + 9559 - 7410"/><draw:equation draw:name="f112" draw:formula="?f111 * ?f5 / 2709"/><draw:equation draw:name="f113" draw:formula="0 + 9678 - 7410"/><draw:equation draw:name="f114" draw:formula="?f113 * ?f5 / 2709"/><draw:equation draw:name="f115" draw:formula="0 + 9801 - 7410"/><draw:equation draw:name="f116" draw:formula="?f115 * ?f5 / 2709"/><draw:equation draw:name="f117" draw:formula="0 + 9928 - 7410"/><draw:equation draw:name="f118" draw:formula="?f117 * ?f5 / 2709"/><draw:equation draw:name="f119" draw:formula="0 + 10059 - 7410"/><draw:equation draw:name="f120" draw:formula="?f119 * ?f5 / 2709"/><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p>
      <text:section text:name="Sect1" text:style-name="S1">
        <text:p text:style-name="P5"/>
      </text:section>
      <text:section text:name="Sect2" text:style-name="S2">
        <text:p text:style-name="P6"/>
      </text:section>
      <text:section text:name="Sect3" text:style-name="S3">
        <text:p text:style-name="P7"/>
      </text:section>
      <text:section text:name="Sect4" text:style-name="S4">
        <text:p text:style-name="P8"/>
      </text:section>
      <text:section text:name="Sect5" text:style-name="S5">
        <text:p text:style-name="P9"/>
      </text:section>
      <text:section text:name="Sect6" text:style-name="S6">
        <text:soft-page-break/>
        <text:p text:style-name="P10"><text:span text:style-name="T11">匯</text:span><text:span text:style-name="T12"><text:s text:c="3"/></text:span><text:span text:style-name="T13">款</text:span><text:span text:style-name="T14"><text:s text:c="3"/></text:span><text:span text:style-name="T15">同</text:span><text:span text:style-name="T16"><text:s text:c="3"/></text:span><text:span text:style-name="T17">意</text:span><text:span text:style-name="T18"><text:s text:c="3"/></text:span><text:span text:style-name="T19">書</text:span></text:p>
      </text:section>
      <text:section text:name="Sect7" text:style-name="S7">
        <text:p text:style-name="P20"/>
      </text:section>
      <text:section text:name="Sect8" text:style-name="S8">
        <text:p text:style-name="P21"/>
      </text:section>
      <text:section text:name="Sect9" text:style-name="S9">
        <text:p text:style-name="P22"/>
      </text:section>
      <text:section text:name="Sect10" text:style-name="S10">
        <text:p text:style-name="P23"/>
      </text:section>
      <text:section text:name="Sect11" text:style-name="S11">
        <text:soft-page-break/>
        <text:p text:style-name="P24"><text:span text:style-name="T25">本人</text:span><text:span text:style-name="T26">(</text:span><text:span text:style-name="T27">或本公司</text:span><text:span text:style-name="T28">)</text:span><text:tab/><text:span text:style-name="T29">同意</text:span><text:span text:style-name="T30">領取</text:span><text:span text:style-name="T31">桃園市政府體</text:span></text:p>
      </text:section>
      <text:section text:name="Sect12" text:style-name="S12">
        <text:p text:style-name="P32"/>
      </text:section>
      <text:section text:name="Sect13" text:style-name="S13">
        <text:soft-page-break/>
        <text:p text:style-name="P33"><text:span text:style-name="T34">育局</text:span><text:tab/><text:span text:style-name="T35">款項共計新臺幣</text:span><text:span text:style-name="T36">(</text:span><text:span text:style-name="T37">大寫</text:span><text:span text:style-name="T38">)</text:span><text:tab/><text:span text:style-name="T39">元，以</text:span></text:p>
      </text:section>
      <text:section text:name="Sect14" text:style-name="S14">
        <text:p text:style-name="P40"/>
      </text:section>
      <text:section text:name="Sect15" text:style-name="S15">
        <text:soft-page-break/>
        <text:p text:style-name="P41"><text:span text:style-name="T42">匯款方式存</text:span><text:span text:style-name="T43">入本人</text:span><text:span text:style-name="T44">(</text:span><text:span text:style-name="T45">或本公司</text:span><text:span text:style-name="T46">)</text:span><text:span text:style-name="T47">之</text:span><text:span text:style-name="T48">下列帳戶</text:span><text:span text:style-name="T49">，其匯款手</text:span><text:span text:style-name="T50">續費亦同意</text:span></text:p>
        <text:p text:style-name="P51"/>
        <text:p text:style-name="P52"><text:span text:style-name="T53">由應領款項中扣除。</text:span><text:span text:style-name="T54">(</text:span><text:span text:style-name="T55">檢附帳戶存摺封面影本</text:span><text:span text:style-name="T56"><text:s/></text:span><text:span text:style-name="T57">1</text:span><text:span text:style-name="T58"><text:s/></text:span><text:span text:style-name="T59">份</text:span><text:span text:style-name="T60">)</text:span><text:span text:style-name="T61">。</text:span><text:span text:style-name="T62">金融機構</text:span><text:span text:style-name="T63">名稱：</text:span></text:p>
        <text:p text:style-name="P64"><text:span text:style-name="T65">帳戶名稱：</text:span><text:span text:style-name="T66">帳號：</text:span></text:p>
        <text:p text:style-name="P67"><text:span text:style-name="T68">此致</text:span></text:p>
        <text:p text:style-name="P69"/>
        <text:p text:style-name="P70"><text:span text:style-name="T71">桃園市政</text:span><text:span text:style-name="T72">府體育局</text:span></text:p>
      </text:section>
      <text:section text:name="Sect16" text:style-name="S16">
        <text:p text:style-name="P73"/>
      </text:section>
      <text:section text:name="Sect17" text:style-name="S17">
        <text:p text:style-name="P74"/>
      </text:section>
      <text:section text:name="Sect18" text:style-name="S18">
        <text:p text:style-name="P75"/>
      </text:section>
      <text:section text:name="Sect19" text:style-name="S19">
        <text:p text:style-name="P76"/>
      </text:section>
      <text:section text:name="Sect20" text:style-name="S20">
        <text:p text:style-name="P77"/>
      </text:section>
      <text:section text:name="Sect21" text:style-name="S21">
        <text:soft-page-break/>
        <text:p text:style-name="P78"><text:span text:style-name="T79">立同意書人：</text:span><text:tab/><text:span text:style-name="T80">請核章</text:span></text:p>
      </text:section>
      <text:section text:name="Sect22" text:style-name="S22">
        <text:p text:style-name="P81"/>
      </text:section>
      <text:section text:name="Sect23" text:style-name="S23">
        <text:soft-page-break/>
        <text:p text:style-name="P82"><text:span text:style-name="T83">連絡電</text:span><text:span text:style-name="T84">話：</text:span></text:p>
        <text:p text:style-name="P85"/>
        <text:p text:style-name="P86"><text:span text:style-name="T87">連絡</text:span><text:span text:style-name="T88">人：</text:span></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text:span text:style-name="T101">中華</text:span><text:span text:style-name="T102">民國</text:span></text:p>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text:span text:style-name="T121">年</text:span></text:p>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text:span text:style-name="T140">月</text:span></text:p>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text:span text:style-name="T159">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Admin</dc:creator>
    <meta:creation-date>2020-11-05T08:32:00Z</meta:creation-date>
    <dc:date>2020-11-05T08:32:00Z</dc:date>
    <meta:template xlink:href="Normal.dotm" xlink:type="simple"/>
    <meta:editing-cycles>2</meta:editing-cycles>
    <meta:editing-duration>PT0S</meta:editing-duration>
    <meta:document-statistic meta:page-count="1" meta:paragraph-count="1" meta:word-count="42" meta:character-count="286" meta:row-count="2" meta:non-whitespace-character-count="245"/>
  </office:meta>
</office:document-meta>
</file>