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215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1.633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新細明體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style:font-name-complex="新細明體" fo:color="#000000" fo:font-size="18pt" style:font-size-asian="18pt" style:font-size-complex="18pt"/>
    </style:style>
    <style:style style:name="P10" style:parent-style-name="內文" style:family="paragraph">
      <style:paragraph-properties fo:line-height="0.1138in"/>
    </style:style>
    <style:style style:name="P11" style:parent-style-name="內文" style:family="paragraph">
      <style:paragraph-properties style:text-autospace="none" fo:margin-left="5.4291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color="#000000" fo:letter-spacing="0.002in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0.0069in" fo:font-size="10pt" style:font-size-asian="10pt" style:font-size-complex="10pt"/>
    </style:style>
    <style:style style:name="T15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0.0027in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0.0062in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0.002in" fo:font-size="10pt" style:font-size-asian="10pt" style:font-size-complex="10pt"/>
    </style:style>
    <style:style style:name="T21" style:parent-style-name="預設段落字型" style:family="text">
      <style:text-properties style:font-name="新細明體" style:font-name-asian="新細明體" style:font-name-complex="新細明體" fo:letter-spacing="0.002in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0.0069in" fo:font-size="10pt" style:font-size-asian="10pt" style:font-size-complex="10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0.0055in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0.002in" fo:font-size="10pt" style:font-size-asian="10pt" style:font-size-complex="10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0.0055in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0.0027in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0.0055in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letter-spacing="0.002in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0236in"/>
    </style:style>
    <style:style style:name="TableColumn33" style:family="table-column">
      <style:table-column-properties style:column-width="0.5201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0.393in" style:use-optimal-column-width="false"/>
    </style:style>
    <style:style style:name="TableColumn39" style:family="table-column">
      <style:table-column-properties style:column-width="1.8201in" style:use-optimal-column-width="false"/>
    </style:style>
    <style:style style:name="Table32" style:family="table">
      <style:table-properties style:width="6.6708in" fo:margin-left="0.7583in" table:align="left"/>
    </style:style>
    <style:style style:name="TableRow40" style:family="table-row">
      <style:table-row-properties style:row-height="0.5451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.177in"/>
    </style:style>
    <style:style style:name="P43" style:parent-style-name="內文" style:family="paragraph">
      <style:paragraph-properties style:text-autospace="none" fo:margin-left="0.0986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97in" fo:font-size="10pt" style:font-size-asian="10pt" style:font-size-complex="10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177in"/>
    </style:style>
    <style:style style:name="P47" style:parent-style-name="內文" style:family="paragraph">
      <style:paragraph-properties style:text-autospace="none" fo:margin-left="0.9979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52in" fo:margin-left="0.15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P53" style:parent-style-name="內文" style:family="paragraph">
      <style:paragraph-properties fo:line-height="0.0694in"/>
    </style:style>
    <style:style style:name="P54" style:parent-style-name="內文" style:family="paragraph">
      <style:paragraph-properties style:text-autospace="none" fo:margin-left="0.15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margin-top="0.052in" fo:margin-left="0.0527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P59" style:parent-style-name="內文" style:family="paragraph">
      <style:paragraph-properties fo:line-height="0.0694in"/>
    </style:style>
    <style:style style:name="P60" style:parent-style-name="內文" style:family="paragraph">
      <style:paragraph-properties style:text-autospace="none" fo:margin-left="0.052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52in" fo:margin-left="0.051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P65" style:parent-style-name="內文" style:family="paragraph">
      <style:paragraph-properties fo:line-height="0.0694in"/>
    </style:style>
    <style:style style:name="P66" style:parent-style-name="內文" style:family="paragraph">
      <style:paragraph-properties style:text-autospace="none" fo:margin-left="0.051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52in" fo:margin-left="0.051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P71" style:parent-style-name="內文" style:family="paragraph">
      <style:paragraph-properties fo:line-height="0.0694in"/>
    </style:style>
    <style:style style:name="P72" style:parent-style-name="內文" style:family="paragraph">
      <style:paragraph-properties style:text-autospace="none" fo:margin-left="0.051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77in"/>
    </style:style>
    <style:style style:name="P76" style:parent-style-name="內文" style:family="paragraph">
      <style:paragraph-properties style:text-autospace="none" fo:margin-left="0.7402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97in" fo:font-size="10pt" style:font-size-asian="10pt" style:font-size-complex="10pt"/>
    </style:style>
    <style:style style:name="TableRow78" style:family="table-row">
      <style:table-row-properties style:row-height="0.2562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416in" fo:margin-left="0.2034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416in" fo:margin-left="0.0145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416in" fo:margin-left="0.1312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416in" fo:margin-left="0.0131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48in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34in" fo:font-size="10pt" style:font-size-asian="10pt" style:font-size-complex="10pt"/>
    </style:style>
    <style:style style:name="TableRow100" style:family="table-row">
      <style:table-row-properties style:row-height="0.7583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388in"/>
    </style:style>
    <style:style style:name="P103" style:parent-style-name="內文" style:family="paragraph">
      <style:paragraph-properties fo:line-height="0.1541in"/>
    </style:style>
    <style:style style:name="P104" style:parent-style-name="內文" style:family="paragraph">
      <style:paragraph-properties fo:margin-left="0.2034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43in" fo:line-height="130%" fo:margin-left="0.0145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62in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55in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48in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388in"/>
    </style:style>
    <style:style style:name="P116" style:parent-style-name="內文" style:family="paragraph">
      <style:paragraph-properties fo:line-height="0.1541in"/>
    </style:style>
    <style:style style:name="P117" style:parent-style-name="內文" style:family="paragraph">
      <style:paragraph-properties style:text-autospace="none" fo:margin-left="0.1312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43in" fo:line-height="130%" fo:margin-left="0.0131in" fo:margin-right="0.1319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ableRow132" style:family="table-row">
      <style:table-row-properties style:row-height="0.5062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666in"/>
    </style:style>
    <style:style style:name="P135" style:parent-style-name="內文" style:family="paragraph">
      <style:paragraph-properties fo:margin-left="0.2034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416in" fo:margin-left="0.0145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P141" style:parent-style-name="內文" style:family="paragraph">
      <style:paragraph-properties fo:line-height="0.0694in"/>
    </style:style>
    <style:style style:name="P142" style:parent-style-name="內文" style:family="paragraph">
      <style:paragraph-properties style:text-autospace="none" fo:margin-left="0.0145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666in"/>
    </style:style>
    <style:style style:name="P148" style:parent-style-name="內文" style:family="paragraph">
      <style:paragraph-properties style:text-autospace="none" fo:margin-left="0.1312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666in"/>
    </style:style>
    <style:style style:name="P157" style:parent-style-name="內文" style:family="paragraph">
      <style:paragraph-properties style:text-autospace="none" fo:margin-left="0.0131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48in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34in" fo:font-size="10pt" style:font-size-asian="10pt" style:font-size-complex="10pt"/>
    </style:style>
    <style:style style:name="TableRow160" style:family="table-row">
      <style:table-row-properties style:row-height="0.756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388in"/>
    </style:style>
    <style:style style:name="P163" style:parent-style-name="內文" style:family="paragraph">
      <style:paragraph-properties fo:line-height="0.1527in"/>
    </style:style>
    <style:style style:name="P164" style:parent-style-name="內文" style:family="paragraph">
      <style:paragraph-properties fo:margin-left="0.2034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416in" fo:line-height="130%" fo:margin-left="0.0145in" fo:margin-right="0.0388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1388in"/>
    </style:style>
    <style:style style:name="P176" style:parent-style-name="內文" style:family="paragraph">
      <style:paragraph-properties fo:line-height="0.1527in"/>
    </style:style>
    <style:style style:name="P177" style:parent-style-name="內文" style:family="paragraph">
      <style:paragraph-properties style:text-autospace="none" fo:margin-left="0.1312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388in"/>
    </style:style>
    <style:style style:name="P186" style:parent-style-name="內文" style:family="paragraph">
      <style:paragraph-properties fo:line-height="0.1527in"/>
    </style:style>
    <style:style style:name="P187" style:parent-style-name="內文" style:family="paragraph">
      <style:paragraph-properties style:text-autospace="none" fo:margin-left="0.0131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34in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41in" fo:font-size="10pt" style:font-size-asian="10pt" style:font-size-complex="10pt"/>
    </style:style>
    <style:style style:name="TableRow191" style:family="table-row">
      <style:table-row-properties style:row-height="0.7562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P194" style:parent-style-name="內文" style:family="paragraph">
      <style:paragraph-properties fo:line-height="0.1527in"/>
    </style:style>
    <style:style style:name="P195" style:parent-style-name="內文" style:family="paragraph">
      <style:paragraph-properties fo:margin-left="0.203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line-height="130%" fo:margin-left="0.0145in" fo:margin-right="0.0381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1388in"/>
    </style:style>
    <style:style style:name="P205" style:parent-style-name="內文" style:family="paragraph">
      <style:paragraph-properties fo:line-height="0.1527in"/>
    </style:style>
    <style:style style:name="P206" style:parent-style-name="內文" style:family="paragraph">
      <style:paragraph-properties style:text-autospace="none" fo:margin-left="0.1312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line-height="0.1666in"/>
    </style:style>
    <style:style style:name="P215" style:parent-style-name="內文" style:family="paragraph">
      <style:paragraph-properties style:text-autospace="none" fo:margin-left="0.0131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P218" style:parent-style-name="內文" style:family="paragraph">
      <style:paragraph-properties fo:line-height="0.0694in"/>
    </style:style>
    <style:style style:name="P219" style:parent-style-name="內文" style:family="paragraph">
      <style:paragraph-properties style:text-autospace="none" fo:margin-left="0.0131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27in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ableRow222" style:family="table-row">
      <style:table-row-properties style:row-height="0.7347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line-height="0.1388in"/>
    </style:style>
    <style:style style:name="P225" style:parent-style-name="內文" style:family="paragraph">
      <style:paragraph-properties fo:line-height="0.143in"/>
    </style:style>
    <style:style style:name="P226" style:parent-style-name="內文" style:family="paragraph">
      <style:paragraph-properties fo:margin-left="0.2034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line-height="0.1569in"/>
    </style:style>
    <style:style style:name="P230" style:parent-style-name="內文" style:family="paragraph">
      <style:paragraph-properties style:text-autospace="none" fo:line-height="138%" fo:margin-left="0.0145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62in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55i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1388in"/>
    </style:style>
    <style:style style:name="P239" style:parent-style-name="內文" style:family="paragraph">
      <style:paragraph-properties fo:line-height="0.143in"/>
    </style:style>
    <style:style style:name="P240" style:parent-style-name="內文" style:family="paragraph">
      <style:paragraph-properties style:text-autospace="none" fo:margin-left="0.1312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line-height="0.1388in"/>
    </style:style>
    <style:style style:name="P249" style:parent-style-name="內文" style:family="paragraph">
      <style:paragraph-properties fo:line-height="0.143in"/>
    </style:style>
    <style:style style:name="P250" style:parent-style-name="內文" style:family="paragraph">
      <style:paragraph-properties style:text-autospace="none" fo:margin-left="0.0131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-0.0048in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55in" fo:font-size="10pt" style:font-size-asian="10pt" style:font-size-complex="10pt"/>
    </style:style>
    <style:style style:name="TableRow253" style:family="table-row">
      <style:table-row-properties style:row-height="0.2715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05in" fo:margin-left="0.2034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5in" fo:margin-left="0.0145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5in" fo:margin-left="0.1312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271" style:family="table-row">
      <style:table-row-properties style:row-height="0.2694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top="0.0486in" fo:margin-left="0.2034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style:font-name-complex="新細明體" fo:color="#FE0000" fo:letter-spacing="-0.0159i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486in" fo:margin-left="0.0145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新細明體" fo:color="#FE0000" fo:letter-spacing="-0.0013in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style:font-name-complex="新細明體" fo:color="#FE0000" fo:letter-spacing="-0.002in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fo:color="#FE0000" fo:letter-spacing="-0.0006i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486in" fo:margin-left="0.1312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289" style:family="table-row">
      <style:table-row-properties style:row-height="0.2583in"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3in" fo:margin-left="0.9277in">
        <style:tab-stops>
          <style:tab-stop style:type="left" style:position="0.5569in"/>
        </style:tab-stops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62i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3in" fo:margin-left="0.0979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0.0006in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name-complex="新細明體" fo:color="#000000" fo:letter-spacing="0.002i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04" style:family="table-row">
      <style:table-row-properties style:row-height="0.2562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416in" fo:margin-left="0.2034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159i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416in" fo:margin-left="0.0145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asian="新細明體" style:font-name-complex="新細明體" fo:letter-spacing="-0.0076in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20" style:family="table-row">
      <style:table-row-properties style:row-height="0.2562in" style:use-optimal-row-height="false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416in" fo:margin-left="0.9631in">
        <style:tab-stops>
          <style:tab-stop style:type="left" style:position="0.4868in"/>
        </style:tab-stops>
      </style:paragraph-properties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-0.0062i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31" style:family="table-row">
      <style:table-row-properties style:row-height="2.6833in" style:use-optimal-row-height="false"/>
    </style:style>
    <style:style style:name="TableCell33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0416in" fo:margin-left="0.0048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111in" fo:font-size="10pt" style:font-size-asian="10pt" style:font-size-complex="10pt"/>
    </style:style>
    <style:style style:name="P335" style:parent-style-name="內文" style:family="paragraph">
      <style:paragraph-properties fo:line-height="0.0694in"/>
    </style:style>
    <style:style style:name="P336" style:parent-style-name="內文" style:family="paragraph">
      <style:paragraph-properties style:text-autospace="none" fo:margin-left="0.0048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0.002in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0.0006in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P342" style:parent-style-name="內文" style:family="paragraph">
      <style:paragraph-properties fo:line-height="0.0694in"/>
    </style:style>
    <style:style style:name="P343" style:parent-style-name="內文" style:family="paragraph">
      <style:paragraph-properties style:text-autospace="none" fo:margin-left="0.0048in">
        <style:tab-stops/>
      </style:paragraph-properties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48" style:parent-style-name="預設段落字型" style:family="text">
      <style:text-properties style:font-name="新細明體" style:font-name-asian="新細明體" style:font-name-complex="新細明體" fo:letter-spacing="0.0104in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P350" style:parent-style-name="內文" style:family="paragraph">
      <style:paragraph-properties fo:line-height="0.0694in"/>
    </style:style>
    <style:style style:name="P351" style:parent-style-name="內文" style:family="paragraph">
      <style:paragraph-properties style:text-autospace="none" fo:margin-left="0.1715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P356" style:parent-style-name="內文" style:family="paragraph">
      <style:paragraph-properties fo:line-height="0.0694in"/>
    </style:style>
    <style:style style:name="P357" style:parent-style-name="內文" style:family="paragraph">
      <style:paragraph-properties style:text-autospace="none" fo:margin-left="0.45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34in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P360" style:parent-style-name="內文" style:family="paragraph">
      <style:paragraph-properties fo:line-height="0.0694in"/>
    </style:style>
    <style:style style:name="P361" style:parent-style-name="內文" style:family="paragraph">
      <style:paragraph-properties style:text-autospace="none" fo:margin-left="0.1715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0.0006in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P367" style:parent-style-name="內文" style:family="paragraph">
      <style:paragraph-properties fo:line-height="0.0694in"/>
    </style:style>
    <style:style style:name="P368" style:parent-style-name="內文" style:family="paragraph">
      <style:paragraph-properties style:text-autospace="none" fo:margin-left="0.1715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2in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P373" style:parent-style-name="內文" style:family="paragraph">
      <style:paragraph-properties fo:line-height="0.0694in"/>
    </style:style>
    <style:style style:name="P374" style:parent-style-name="內文" style:family="paragraph">
      <style:paragraph-properties style:text-autospace="none" fo:margin-left="0.45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9in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76in" fo:font-size="10pt" style:font-size-asian="10pt" style:font-size-complex="10pt"/>
    </style:style>
    <style:style style:name="P377" style:parent-style-name="內文" style:family="paragraph">
      <style:paragraph-properties fo:line-height="0.0694in"/>
    </style:style>
    <style:style style:name="P378" style:parent-style-name="內文" style:family="paragraph">
      <style:paragraph-properties style:text-autospace="none" fo:line-height="138%" fo:margin-left="0.1451in" fo:margin-right="0.1062in" fo:text-indent="-0.1402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asian="新細明體" style:font-name-complex="新細明體" fo:letter-spacing="0.0104in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0.0006in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395" style:parent-style-name="內文" style:family="paragraph">
      <style:paragraph-properties fo:line-height="0.2659in"/>
    </style:style>
    <style:style style:name="S6" style:family="section">
      <style:section-properties fo:margin-left="0in" fo:margin-right="0in" style:writing-mode="lr-tb"/>
    </style:style>
    <style:style style:name="P396" style:parent-style-name="內文" style:family="paragraph">
      <style:paragraph-properties style:text-autospace="none" fo:margin-left="0.7861in">
        <style:tab-stops>
          <style:tab-stop style:type="left" style:position="2.4326in"/>
        </style:tab-stops>
      </style:paragraph-properties>
    </style:style>
    <style:style style:name="T39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13in"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399" style:parent-style-name="內文" style:family="paragraph">
      <style:paragraph-properties fo:line-height="0.0694in"/>
    </style:style>
    <style:style style:name="S8" style:family="section">
      <style:section-properties fo:margin-left="0in" fo:margin-right="0in" style:writing-mode="lr-tb"/>
    </style:style>
    <style:style style:name="P400" style:parent-style-name="內文" style:family="paragraph">
      <style:paragraph-properties style:text-autospace="none" fo:margin-left="4.9541in">
        <style:tab-stops>
          <style:tab-stop style:type="left" style:position="0.9729in"/>
          <style:tab-stop style:type="left" style:position="1.5284in"/>
          <style:tab-stop style:type="left" style:position="2.0833in"/>
        </style:tab-stops>
      </style:paragraph-properties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62in" fo:font-size="10pt" style:font-size-asian="10pt" style:font-size-complex="10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soft-page-break/>
        <text:p text:style-name="P4"><text:span text:style-name="T5">桃園市政府體育</text:span><text:span text:style-name="T6">局</text:span><text:span text:style-name="T7">體育館</text:span><text:span text:style-name="T8">場</text:span><text:span text:style-name="T9">地借用積分評比表</text:span></text:p>
        <text:p text:style-name="P10"/>
        <text:p text:style-name="P11"><text:span text:style-name="T12">104</text:span><text:span text:style-name="T13"><text:s/></text:span><text:span text:style-name="T14">年</text:span><text:span text:style-name="T15"><text:s/></text:span><text:span text:style-name="T16">12</text:span><text:span text:style-name="T17"><text:s/></text:span><text:span text:style-name="T18">月</text:span><text:span text:style-name="T19"><text:s/></text:span><text:span text:style-name="T20">10</text:span><text:span text:style-name="T21"><text:s/></text:span><text:span text:style-name="T22">日</text:span><text:span text:style-name="T23">公告</text:span><text:span text:style-name="T24">(</text:span><text:span text:style-name="T25">第</text:span><text:span text:style-name="T26"><text:s/></text:span><text:span text:style-name="T27">1</text:span><text:span text:style-name="T28"><text:s/></text:span><text:span text:style-name="T29">版</text:span><text:span text:style-name="T30">)</text:span></text:p>
      </text:section>
      <text:section text:name="Sect4" text:style-name="S4"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  <text:p text:style-name="P43"><text:span text:style-name="T44">項次</text:span></text:p>
            </table:table-cell>
            <table:table-cell table:style-name="TableCell45">
              <text:p text:style-name="P46"/>
              <text:p text:style-name="P47"><text:span text:style-name="T48">評</text:span><text:span text:style-name="T49">分項目</text:span></text:p>
            </table:table-cell>
            <table:table-cell table:style-name="TableCell50">
              <text:p text:style-name="P51"><text:span text:style-name="T52">最高</text:span></text:p>
              <text:p text:style-name="P53"/>
              <text:p text:style-name="P54"><text:span text:style-name="T55">分數</text:span></text:p>
            </table:table-cell>
            <table:table-cell table:style-name="TableCell56">
              <text:p text:style-name="P57"><text:span text:style-name="T58">自評</text:span></text:p>
              <text:p text:style-name="P59"/>
              <text:p text:style-name="P60"><text:span text:style-name="T61">分數</text:span></text:p>
            </table:table-cell>
            <table:table-cell table:style-name="TableCell62">
              <text:p text:style-name="P63"><text:span text:style-name="T64">初審</text:span></text:p>
              <text:p text:style-name="P65"/>
              <text:p text:style-name="P66"><text:span text:style-name="T67">得分</text:span></text:p>
            </table:table-cell>
            <table:table-cell table:style-name="TableCell68">
              <text:p text:style-name="P69"><text:span text:style-name="T70">審查</text:span></text:p>
              <text:p text:style-name="P71"/>
              <text:p text:style-name="P72"><text:span text:style-name="T73">得分</text:span></text:p>
            </table:table-cell>
            <table:table-cell table:style-name="TableCell74">
              <text:p text:style-name="P75"/>
              <text:p text:style-name="P76"><text:span text:style-name="T77">備註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1</text:span></text:p>
            </table:table-cell>
            <table:table-cell table:style-name="TableCell82">
              <text:p text:style-name="P83"><text:span text:style-name="T84">設籍桃園</text:span><text:span text:style-name="T85">市</text:span><text:span text:style-name="T86">，每滿一年，給二分</text:span><text:span text:style-name="T87">。</text:span></text:p>
            </table:table-cell>
            <table:table-cell table:style-name="TableCell88">
              <text:p text:style-name="P89"><text:span text:style-name="T90">10</text:span><text:span text:style-name="T91"><text:s/></text:span><text:span text:style-name="T92">分</text:span></text:p>
            </table:table-cell>
            <table:table-cell table:style-name="TableCell93">
              <text:p text:style-name="內文"/>
            </table:table-cell>
            <table:table-cell table:style-name="TableCell94">
              <text:p text:style-name="內文"/>
            </table:table-cell>
            <table:table-cell table:style-name="TableCell95">
              <text:p text:style-name="內文"/>
            </table:table-cell>
            <table:table-cell table:style-name="TableCell96">
              <text:p text:style-name="P97"><text:span text:style-name="T98">備證</text:span><text:span text:style-name="T99">件影本</text:span></text:p>
            </table:table-cell>
          </table:table-row>
          <table:table-row table:style-name="TableRow100">
            <table:table-cell table:style-name="TableCell101">
              <text:p text:style-name="P102"/>
              <text:p text:style-name="P103"/>
              <text:p text:style-name="P104"><text:span text:style-name="T105">2</text:span></text:p>
            </table:table-cell>
            <table:table-cell table:style-name="TableCell106">
              <text:p text:style-name="P107"><text:span text:style-name="T108">資本額，每滿三百萬元，給二分</text:span><text:span text:style-name="T109">（申請</text:span><text:span text:style-name="T110">人，</text:span><text:span text:style-name="T111">如為辦理相同性質之同業公會者，</text:span><text:span text:style-name="T112">給二十</text:span><text:span text:style-name="T113">分）。</text:span></text:p>
            </table:table-cell>
            <table:table-cell table:style-name="TableCell114">
              <text:p text:style-name="P115"/>
              <text:p text:style-name="P116"/>
              <text:p text:style-name="P117"><text:span text:style-name="T118">20</text:span><text:span text:style-name="T119"><text:s/></text:span><text:span text:style-name="T120">分</text:span></text:p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P125"><text:span text:style-name="T126">備營</text:span><text:span text:style-name="T127">業登記證影本及公司執照影本</text:span><text:span text:style-name="T128">，如</text:span><text:span text:style-name="T129">為公會者，請備</text:span><text:span text:style-name="T130">立案證</text:span><text:span text:style-name="T131">書影本</text:span></text:p>
            </table:table-cell>
          </table:table-row>
          <table:table-row table:style-name="TableRow132">
            <table:table-cell table:style-name="TableCell133">
              <text:p text:style-name="P134"/>
              <text:p text:style-name="P135"><text:span text:style-name="T136">3</text:span></text:p>
            </table:table-cell>
            <table:table-cell table:style-name="TableCell137">
              <text:p text:style-name="P138"><text:span text:style-name="T139">五</text:span><text:span text:style-name="T140">年內，曾租借本場，最近五次使用情形</text:span></text:p>
              <text:p text:style-name="P141"/>
              <text:p text:style-name="P142"><text:span text:style-name="T143">每次給Ｏ</text:span><text:span text:style-name="T144">~</text:span><text:span text:style-name="T145">二分。</text:span></text:p>
            </table:table-cell>
            <table:table-cell table:style-name="TableCell146">
              <text:p text:style-name="P147"/>
              <text:p text:style-name="P148"><text:span text:style-name="T149">10</text:span><text:span text:style-name="T150"><text:s/></text:span><text:span text:style-name="T151">分</text:span></text:p>
            </table:table-cell>
            <table:table-cell table:style-name="TableCell152">
              <text:p text:style-name="內文"/>
            </table:table-cell>
            <table:table-cell table:style-name="TableCell153">
              <text:p text:style-name="內文"/>
            </table:table-cell>
            <table:table-cell table:style-name="TableCell154">
              <text:p text:style-name="內文"/>
            </table:table-cell>
            <table:table-cell table:style-name="TableCell155">
              <text:p text:style-name="P156"/>
              <text:p text:style-name="P157"><text:span text:style-name="T158">備單</text:span><text:span text:style-name="T159">據影本</text:span></text:p>
            </table:table-cell>
          </table:table-row>
          <table:table-row table:style-name="TableRow160">
            <table:table-cell table:style-name="TableCell161">
              <text:p text:style-name="P162"/>
              <text:p text:style-name="P163"/>
              <text:p text:style-name="P164"><text:span text:style-name="T165">4</text:span></text:p>
            </table:table-cell>
            <table:table-cell table:style-name="TableCell166">
              <text:p text:style-name="P167"><text:span text:style-name="T168">五年內，曾捐贈本</text:span><text:span text:style-name="T169">市政府</text:span><text:span text:style-name="T170">機關或立案之財</text:span><text:span text:style-name="T171">團法人</text:span><text:span text:style-name="T172">社會福利、文教機構（基金會），每滿二萬元，給一分，每年最</text:span><text:span text:style-name="T173">高五分。</text:span></text:p>
            </table:table-cell>
            <table:table-cell table:style-name="TableCell174">
              <text:p text:style-name="P175"/>
              <text:p text:style-name="P176"/>
              <text:p text:style-name="P177"><text:span text:style-name="T178">15</text:span><text:span text:style-name="T179"><text:s/></text:span><text:span text:style-name="T180">分</text:span></text:p>
            </table:table-cell>
            <table:table-cell table:style-name="TableCell181">
              <text:p text:style-name="內文"/>
            </table:table-cell>
            <table:table-cell table:style-name="TableCell182">
              <text:p text:style-name="內文"/>
            </table:table-cell>
            <table:table-cell table:style-name="TableCell183">
              <text:p text:style-name="內文"/>
            </table:table-cell>
            <table:table-cell table:style-name="TableCell184">
              <text:p text:style-name="P185"/>
              <text:p text:style-name="P186"/>
              <text:p text:style-name="P187"><text:span text:style-name="T188">備單</text:span><text:span text:style-name="T189">據</text:span><text:span text:style-name="T190">影本</text:span></text:p>
            </table:table-cell>
          </table:table-row>
          <table:table-row table:style-name="TableRow191">
            <table:table-cell table:style-name="TableCell192">
              <text:p text:style-name="P193"/>
              <text:p text:style-name="P194"/>
              <text:p text:style-name="P195"><text:span text:style-name="T196">5</text:span></text:p>
            </table:table-cell>
            <table:table-cell table:style-name="TableCell197">
              <text:p text:style-name="P198"><text:span text:style-name="T199">相同屬</text:span><text:span text:style-name="T200">性之業者，具備公會之會員資格證明者並取得三年內未有退票紀錄證明</text:span><text:span text:style-name="T201">，給</text:span><text:span text:style-name="T202">十分。</text:span></text:p>
            </table:table-cell>
            <table:table-cell table:style-name="TableCell203">
              <text:p text:style-name="P204"/>
              <text:p text:style-name="P205"/>
              <text:p text:style-name="P206"><text:span text:style-name="T207">10</text:span><text:span text:style-name="T208"><text:s/></text:span><text:span text:style-name="T209">分</text:span></text:p>
            </table:table-cell>
            <table:table-cell table:style-name="TableCell210">
              <text:p text:style-name="內文"/>
            </table:table-cell>
            <table:table-cell table:style-name="TableCell211">
              <text:p text:style-name="內文"/>
            </table:table-cell>
            <table:table-cell table:style-name="TableCell212">
              <text:p text:style-name="內文"/>
            </table:table-cell>
            <table:table-cell table:style-name="TableCell213">
              <text:p text:style-name="P214"/>
              <text:p text:style-name="P215"><text:span text:style-name="T216">備會員證明影</text:span><text:span text:style-name="T217">本及未有退票</text:span></text:p>
              <text:p text:style-name="P218"/>
              <text:p text:style-name="P219"><text:span text:style-name="T220">紀錄證明（</text:span><text:span text:style-name="T221">正本）</text:span></text:p>
            </table:table-cell>
          </table:table-row>
          <table:table-row table:style-name="TableRow222">
            <table:table-cell table:style-name="TableCell223">
              <text:p text:style-name="P224"/>
              <text:p text:style-name="P225"/>
              <text:p text:style-name="P226"><text:span text:style-name="T227">6</text:span></text:p>
            </table:table-cell>
            <table:table-cell table:style-name="TableCell228">
              <text:p text:style-name="P229"/>
              <text:p text:style-name="P230"><text:span text:style-name="T231">未來一年內，擬租借</text:span><text:span text:style-name="T232">本場地</text:span><text:span text:style-name="T233">辦理其</text:span><text:span text:style-name="T234">他性質</text:span><text:span text:style-name="T235">活動者，每一場次（不含進退場）給</text:span><text:span text:style-name="T236">一分。</text:span></text:p>
            </table:table-cell>
            <table:table-cell table:style-name="TableCell237">
              <text:p text:style-name="P238"/>
              <text:p text:style-name="P239"/>
              <text:p text:style-name="P240"><text:span text:style-name="T241">15</text:span><text:span text:style-name="T242"><text:s/></text:span><text:span text:style-name="T243">分</text:span></text:p>
            </table:table-cell>
            <table:table-cell table:style-name="TableCell244">
              <text:p text:style-name="內文"/>
            </table:table-cell>
            <table:table-cell table:style-name="TableCell245">
              <text:p text:style-name="內文"/>
            </table:table-cell>
            <table:table-cell table:style-name="TableCell246">
              <text:p text:style-name="內文"/>
            </table:table-cell>
            <table:table-cell table:style-name="TableCell247">
              <text:p text:style-name="P248"/>
              <text:p text:style-name="P249"/>
              <text:p text:style-name="P250"><text:span text:style-name="T251">備計</text:span><text:span text:style-name="T252">畫書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7</text:span></text:p>
            </table:table-cell>
            <table:table-cell table:style-name="TableCell257">
              <text:p text:style-name="P258"><text:span text:style-name="T259">當年度「場地外借活動</text:span><text:span text:style-name="T260">評分表」得分</text:span><text:span text:style-name="T261">。</text:span></text:p>
            </table:table-cell>
            <table:table-cell table:style-name="TableCell262">
              <text:p text:style-name="P263"><text:span text:style-name="T264">10</text:span><text:span text:style-name="T265"><text:s/></text:span><text:span text:style-name="T266">分</text:span></text:p>
            </table:table-cell>
            <table:table-cell table:style-name="TableCell267">
              <text:p text:style-name="內文"/>
            </table:table-cell>
            <table:table-cell table:style-name="TableCell268">
              <text:p text:style-name="內文"/>
            </table:table-cell>
            <table:table-cell table:style-name="TableCell269">
              <text:p text:style-name="內文"/>
            </table:table-cell>
            <table:table-cell table:style-name="TableCell270">
              <text:p text:style-name="內文"/>
            </table:table-cell>
          </table:table-row>
          <table:table-row table:style-name="TableRow271">
            <table:table-cell table:style-name="TableCell272">
              <text:p text:style-name="P273"><text:span text:style-name="T274">8</text:span></text:p>
            </table:table-cell>
            <table:table-cell table:style-name="TableCell275">
              <text:p text:style-name="P276"><text:span text:style-name="T277">參</text:span><text:span text:style-name="T278">展廠商</text:span><text:span text:style-name="T279">品質</text:span></text:p>
            </table:table-cell>
            <table:table-cell table:style-name="TableCell280">
              <text:p text:style-name="P281"><text:span text:style-name="T282">10</text:span><text:span text:style-name="T283"><text:s/></text:span><text:span text:style-name="T284">分</text:span></text:p>
            </table:table-cell>
            <table:table-cell table:style-name="TableCell285">
              <text:p text:style-name="內文"/>
            </table:table-cell>
            <table:table-cell table:style-name="TableCell286">
              <text:p text:style-name="內文"/>
            </table:table-cell>
            <table:table-cell table:style-name="TableCell287">
              <text:p text:style-name="內文"/>
            </table:table-cell>
            <table:table-cell table:style-name="TableCell288">
              <text:p text:style-name="內文"/>
            </table:table-cell>
          </table:table-row>
          <table:table-row table:style-name="TableRow289">
            <table:table-cell table:style-name="TableCell290">
              <text:p text:style-name="內文"/>
            </table:table-cell>
            <table:table-cell table:style-name="TableCell291">
              <text:p text:style-name="P292"><text:span text:style-name="T293">小</text:span><text:tab/><text:span text:style-name="T294">計</text:span></text:p>
            </table:table-cell>
            <table:table-cell table:style-name="TableCell295">
              <text:p text:style-name="P296"><text:span text:style-name="T297">100</text:span><text:span text:style-name="T298"><text:s/></text:span><text:span text:style-name="T299">分</text:span></text:p>
            </table:table-cell>
            <table:table-cell table:style-name="TableCell300">
              <text:p text:style-name="內文"/>
            </table:table-cell>
            <table:table-cell table:style-name="TableCell301">
              <text:p text:style-name="內文"/>
            </table:table-cell>
            <table:table-cell table:style-name="TableCell302">
              <text:p text:style-name="內文"/>
            </table:table-cell>
            <table:table-cell table:style-name="TableCell303">
              <text:p text:style-name="內文"/>
            </table:table-cell>
          </table:table-row>
          <table:table-row table:style-name="TableRow304">
            <table:table-cell table:style-name="TableCell305">
              <text:p text:style-name="P306"><text:span text:style-name="T307">9</text:span></text:p>
            </table:table-cell>
            <table:table-cell table:style-name="TableCell308">
              <text:p text:style-name="P309"><text:span text:style-name="T310">本表說明</text:span><text:span text:style-name="T311"><text:s/></text:span><text:span text:style-name="T312">2</text:span><text:span text:style-name="T313"><text:s/></text:span><text:span text:style-name="T314">應扣分數</text:span></text:p>
            </table:table-cell>
            <table:table-cell table:style-name="TableCell315">
              <text:p text:style-name="內文"/>
            </table:table-cell>
            <table:table-cell table:style-name="TableCell316">
              <text:p text:style-name="內文"/>
            </table:table-cell>
            <table:table-cell table:style-name="TableCell317">
              <text:p text:style-name="內文"/>
            </table:table-cell>
            <table:table-cell table:style-name="TableCell318">
              <text:p text:style-name="內文"/>
            </table:table-cell>
            <table:table-cell table:style-name="TableCell319">
              <text:p text:style-name="內文"/>
            </table:table-cell>
          </table:table-row>
          <table:table-row table:style-name="TableRow320">
            <table:table-cell table:style-name="TableCell321">
              <text:p text:style-name="內文"/>
            </table:table-cell>
            <table:table-cell table:style-name="TableCell322">
              <text:p text:style-name="P323"><text:span text:style-name="T324">總</text:span><text:tab/><text:span text:style-name="T325">分</text:span></text:p>
            </table:table-cell>
            <table:table-cell table:style-name="TableCell326">
              <text:p text:style-name="內文"/>
            </table:table-cell>
            <table:table-cell table:style-name="TableCell327">
              <text:p text:style-name="內文"/>
            </table:table-cell>
            <table:table-cell table:style-name="TableCell328">
              <text:p text:style-name="內文"/>
            </table:table-cell>
            <table:table-cell table:style-name="TableCell329">
              <text:p text:style-name="內文"/>
            </table:table-cell>
            <table:table-cell table:style-name="TableCell330">
              <text:p text:style-name="內文"/>
            </table:table-cell>
          </table:table-row>
          <table:table-row table:style-name="TableRow331">
            <table:table-cell table:style-name="TableCell332" table:number-columns-spanned="7">
              <text:p text:style-name="P333"><text:span text:style-name="T334">說明：</text:span></text:p>
              <text:p text:style-name="P335"/>
              <text:p text:style-name="P336"><text:span text:style-name="T337">1.</text:span><text:span text:style-name="T338">本積分評比表總分同分時，由</text:span><text:span text:style-name="T339">本局</text:span><text:span text:style-name="T340">敬邀各申請租借單位</text:span><text:span text:style-name="T341">，以抽籤方式決定之。</text:span></text:p>
              <text:p text:style-name="P342"/>
              <text:p text:style-name="P343"><text:span text:style-name="T344">2.</text:span><text:span text:style-name="T345">本表第</text:span><text:span text:style-name="T346"><text:s/></text:span><text:span text:style-name="T347">6</text:span><text:span text:style-name="T348"><text:s/></text:span><text:span text:style-name="T349">項所擬活動計畫，依下列規定辦理：</text:span></text:p>
              <text:p text:style-name="P350"/>
              <text:p text:style-name="P351"><text:span text:style-name="T352">（</text:span><text:span text:style-name="T353">1</text:span><text:span text:style-name="T354">）所提活動計畫未能辦理者，經申請核准，得以其他活動</text:span><text:span text:style-name="T355">替代之；辦理期間需跨年度者，其分數之核定</text:span></text:p>
              <text:p text:style-name="P356"/>
              <text:p text:style-name="P357"><text:span text:style-name="T358">依實際年度歸</text:span><text:span text:style-name="T359">屬分別核算。</text:span></text:p>
              <text:p text:style-name="P360"/>
              <text:p text:style-name="P361"><text:span text:style-name="T362">（</text:span><text:span text:style-name="T363">2</text:span><text:span text:style-name="T364">）所提活動計畫擬增減舉辦場次，須於積分評比會議前一週備文提出申請，逾期</text:span><text:span text:style-name="T365">不</text:span><text:span text:style-name="T366">予受理。</text:span></text:p>
              <text:p text:style-name="P367"/>
              <text:p text:style-name="P368"><text:span text:style-name="T369">（</text:span><text:span text:style-name="T370">3</text:span><text:span text:style-name="T371">）未依活動計畫辦理或實際辦理場次低於應辦理場次者</text:span><text:span text:style-name="T372">，於下年度積分評比表中扣除未辦理或不足之場</text:span></text:p>
              <text:p text:style-name="P373"/>
              <text:p text:style-name="P374"><text:span text:style-name="T375">次分</text:span><text:span text:style-name="T376">數。</text:span></text:p>
              <text:p text:style-name="P377"/>
              <text:p text:style-name="P378"><text:span text:style-name="T379">3.</text:span><text:span text:style-name="T380">本表第</text:span><text:span text:style-name="T381"><text:s/></text:span><text:span text:style-name="T382">7</text:span><text:span text:style-name="T383"><text:s/></text:span><text:span text:style-name="T384">項場地外借活動評分表由本局訂定，其得分為單位年度（當年度</text:span><text:span text:style-name="T385"><text:s/></text:span><text:span text:style-name="T386">8</text:span><text:span text:style-name="T387"><text:s/></text:span><text:span text:style-name="T388">月至次年度</text:span><text:span text:style-name="T389"><text:s/></text:span><text:span text:style-name="T390">7</text:span><text:span text:style-name="T391"><text:s/></text:span><text:span text:style-name="T392">月）辦理各項活動之得分（辦理活動二次以上，以得分加總</text:span><text:span text:style-name="T393">/</text:span><text:span text:style-name="T394">活動次數計算）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395"/>
      </text:section>
      <text:section text:name="Sect6" text:style-name="S6">
        <text:soft-page-break/>
        <text:p text:style-name="P396"><text:span text:style-name="T397">租借單位：</text:span><text:tab/><text:span text:style-name="T398">（請核章）</text:span></text:p>
      </text:section>
      <text:section text:name="Sect7" text:style-name="S7">
        <text:p text:style-name="P399"/>
      </text:section>
      <text:section text:name="Sect8" text:style-name="S8">
        <text:soft-page-break/>
        <text:p text:style-name="P400"><text:span text:style-name="T401">中華民國</text:span><text:tab/><text:span text:style-name="T402">年</text:span><text:tab/><text:span text:style-name="T403">月</text:span><text:tab/><text:span text:style-name="T40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0-11-05T08:33:00Z</meta:creation-date>
    <dc:date>2020-11-05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