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388in"/>
    </style:style>
    <style:style style:name="S4" style:family="section">
      <style:section-properties fo:margin-left="0in" fo:margin-right="0in" style:writing-mode="lr-tb"/>
    </style:style>
    <style:style style:name="P7" style:parent-style-name="內文" style:family="paragraph">
      <style:paragraph-properties fo:line-height="0.1388in"/>
    </style:style>
    <style:style style:name="S5" style:family="section">
      <style:section-properties fo:margin-left="0in" fo:margin-right="0in" style:writing-mode="lr-tb"/>
    </style:style>
    <style:style style:name="P8" style:parent-style-name="內文" style:family="paragraph">
      <style:paragraph-properties fo:line-height="0.1388in"/>
    </style:style>
    <style:style style:name="S6" style:family="section">
      <style:section-properties fo:margin-left="0in" fo:margin-right="0in" style:writing-mode="lr-tb"/>
    </style:style>
    <style:style style:name="P9" style:parent-style-name="內文" style:family="paragraph">
      <style:paragraph-properties fo:line-height="0.225in"/>
    </style:style>
    <style:style style:name="S7" style:family="section">
      <style:section-properties fo:margin-left="0in" fo:margin-right="0in" style:writing-mode="lr-tb"/>
    </style:style>
    <style:style style:name="P10" style:parent-style-name="內文" style:family="paragraph">
      <style:paragraph-properties style:text-autospace="none" fo:margin-left="3.4069in">
        <style:tab-stops>
          <style:tab-stop style:type="left" style:position="0.9986in"/>
        </style:tab-stops>
      </style:paragraph-properties>
    </style:style>
    <style:style style:name="T11" style:parent-style-name="預設段落字型" style:family="text">
      <style:text-properties style:font-name="新細明體" style:font-name-complex="新細明體" fo:color="#000000" fo:font-size="24pt" style:font-size-asian="24pt" style:font-size-complex="24pt"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font-name="新細明體" style:font-name-complex="新細明體" fo:color="#000000" fo:letter-spacing="-0.0062in" fo:font-size="24pt" style:font-size-asian="24pt" style:font-size-complex="24pt" style:language-asian="zh" style:country-asian="TW"/>
    </style:style>
    <style:style style:name="S8" style:family="section">
      <style:section-properties fo:margin-left="0in" fo:margin-right="0in" style:writing-mode="lr-tb"/>
    </style:style>
    <style:style style:name="P14" style:parent-style-name="內文" style:family="paragraph">
      <style:paragraph-properties fo:line-height="0.2756in"/>
      <style:text-properties style:language-asian="zh" style:country-asian="TW"/>
    </style:style>
    <style:style style:name="S9" style:family="section">
      <style:section-properties fo:margin-left="0in" fo:margin-right="0in" style:writing-mode="lr-tb"/>
    </style:style>
    <style:style style:name="P15" style:parent-style-name="內文" style:family="paragraph">
      <style:paragraph-properties style:text-autospace="none" fo:line-height="150%" fo:margin-left="2.75in" fo:margin-right="1.284in" fo:text-indent="-1.0979in">
        <style:tab-stops/>
      </style:paragraph-properties>
    </style:style>
    <style:style style:name="T16" style:parent-style-name="預設段落字型" style:family="text">
      <style:text-properties style:font-name="新細明體" style:font-name-complex="新細明體" fo:color="#000000" fo:letter-spacing="0.0027in" fo:font-size="16pt" style:font-size-asian="16pt" style:font-size-complex="16pt" style:language-asian="zh" style:country-asian="TW"/>
    </style:style>
    <style:style style:name="T17" style:parent-style-name="預設段落字型" style:family="text">
      <style:text-properties style:font-name="新細明體" style:font-name-complex="新細明體" fo:color="#000000" fo:letter-spacing="0.0034in" fo:font-size="16pt" style:font-size-asian="16pt" style:font-size-complex="16pt" style:language-asian="zh" style:country-asian="TW"/>
    </style:style>
    <style:style style:name="T18" style:parent-style-name="預設段落字型" style:family="text">
      <style:text-properties style:font-name="新細明體" style:font-name-complex="新細明體" fo:color="#000000" fo:letter-spacing="0.0027in" fo:font-size="16pt" style:font-size-asian="16pt" style:font-size-complex="16pt" style:language-asian="zh" style:country-asian="TW"/>
    </style:style>
    <style:style style:name="T19" style:parent-style-name="預設段落字型" style:family="text">
      <style:text-properties style:font-name="新細明體" style:font-name-complex="新細明體" fo:color="#000000" fo:letter-spacing="0.0041in" fo:font-size="16pt" style:font-size-asian="16pt" style:font-size-complex="16pt" style:language-asian="zh" style:country-asian="TW"/>
    </style:style>
    <style:style style:name="T20" style:parent-style-name="預設段落字型" style:family="text">
      <style:text-properties style:font-name="新細明體" style:font-name-complex="新細明體" fo:color="#000000" fo:letter-spacing="0.0034in" fo:font-size="16pt" style:font-size-asian="16pt" style:font-size-complex="16pt" style:language-asian="zh" style:country-asian="TW"/>
    </style:style>
    <style:style style:name="T21" style:parent-style-name="預設段落字型" style:family="text">
      <style:text-properties style:font-name="新細明體" style:font-name-complex="新細明體" fo:color="#000000" fo:letter-spacing="0.0034in" fo:font-size="16pt" style:font-size-asian="16pt" style:font-size-complex="16pt" style:language-asian="zh" style:country-asian="TW"/>
    </style:style>
    <style:style style:name="T22" style:parent-style-name="預設段落字型" style:family="text">
      <style:text-properties style:font-name="新細明體" style:font-name-complex="新細明體" fo:color="#000000" fo:letter-spacing="0.0034in" fo:font-size="16pt" style:font-size-asian="16pt" style:font-size-complex="16pt" style:language-asian="zh" style:country-asian="TW"/>
    </style:style>
    <style:style style:name="T23" style:parent-style-name="預設段落字型" style:family="text">
      <style:text-properties style:font-name="新細明體" style:font-name-complex="新細明體" fo:color="#000000" fo:letter-spacing="0.0034in" fo:font-size="16pt" style:font-size-asian="16pt" style:font-size-complex="16pt" style:language-asian="zh" style:country-asian="TW"/>
    </style:style>
    <style:style style:name="T24" style:parent-style-name="預設段落字型" style:family="text">
      <style:text-properties style:font-name="新細明體" style:font-name-complex="新細明體" fo:color="#000000" fo:letter-spacing="0.0048in" fo:font-size="16pt" style:font-size-asian="16pt" style:font-size-complex="16pt" style:language-asian="zh" style:country-asian="TW"/>
    </style:style>
    <style:style style:name="T25" style:parent-style-name="預設段落字型" style:family="text">
      <style:text-properties style:font-name="新細明體" style:font-name-complex="新細明體" fo:color="#000000" fo:letter-spacing="0.0027in" fo:font-size="16pt" style:font-size-asian="16pt" style:font-size-complex="16pt" style:language-asian="zh" style:country-asian="TW"/>
    </style:style>
    <style:style style:name="T26" style:parent-style-name="預設段落字型" style:family="text">
      <style:text-properties style:font-name="新細明體" style:font-name-complex="新細明體" fo:color="#000000" fo:letter-spacing="0.0034in" fo:font-size="16pt" style:font-size-asian="16pt" style:font-size-complex="16pt" style:language-asian="zh" style:country-asian="TW"/>
    </style:style>
    <style:style style:name="T27"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28" style:parent-style-name="預設段落字型" style:family="text">
      <style:text-properties style:font-name="新細明體" style:font-name-complex="新細明體" fo:color="#000000" fo:letter-spacing="0.0027in" fo:font-size="16pt" style:font-size-asian="16pt" style:font-size-complex="16pt" style:language-asian="zh" style:country-asian="TW"/>
    </style:style>
    <style:style style:name="T29" style:parent-style-name="預設段落字型" style:family="text">
      <style:text-properties style:font-name="新細明體" style:font-name-complex="新細明體" fo:color="#000000" fo:letter-spacing="0.002in" fo:font-size="16pt" style:font-size-asian="16pt" style:font-size-complex="16pt" style:language-asian="zh" style:country-asian="TW"/>
    </style:style>
    <style:style style:name="T30"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31"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32"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P33" style:parent-style-name="內文" style:family="paragraph">
      <style:paragraph-properties fo:line-height="0.1388in"/>
      <style:text-properties style:language-asian="zh" style:country-asian="TW"/>
    </style:style>
    <style:style style:name="P34" style:parent-style-name="內文" style:family="paragraph">
      <style:paragraph-properties fo:line-height="0.1388in"/>
      <style:text-properties style:language-asian="zh" style:country-asian="TW"/>
    </style:style>
    <style:style style:name="P35" style:parent-style-name="內文" style:family="paragraph">
      <style:paragraph-properties fo:line-height="0.1555in"/>
      <style:text-properties style:language-asian="zh" style:country-asian="TW"/>
    </style:style>
    <style:style style:name="P36" style:parent-style-name="內文" style:family="paragraph">
      <style:paragraph-properties style:text-autospace="none" fo:line-height="150%" fo:margin-left="2.0986in" fo:margin-right="2.0625in" fo:text-indent="-1.1131in">
        <style:tab-stops/>
      </style:paragraph-properties>
    </style:style>
    <style:style style:name="T37"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38"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39"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40" style:parent-style-name="預設段落字型" style:family="text">
      <style:text-properties style:font-name="新細明體" style:font-name-complex="新細明體" fo:letter-spacing="0.0159in" fo:font-size="16pt" style:font-size-asian="16pt" style:font-size-complex="16pt" style:language-asian="zh" style:country-asian="TW"/>
    </style:style>
    <style:style style:name="T41"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42"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43" style:parent-style-name="預設段落字型" style:family="text">
      <style:text-properties style:font-name="新細明體" style:font-name-complex="新細明體" fo:letter-spacing="0.0159in" fo:font-size="16pt" style:font-size-asian="16pt" style:font-size-complex="16pt" style:language-asian="zh" style:country-asian="TW"/>
    </style:style>
    <style:style style:name="T44"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45"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46"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47"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48" style:parent-style-name="預設段落字型" style:family="text">
      <style:text-properties style:font-name="新細明體" style:font-name-complex="新細明體" fo:letter-spacing="0.0541in" fo:font-size="16pt" style:font-size-asian="16pt" style:font-size-complex="16pt" style:language-asian="zh" style:country-asian="TW"/>
    </style:style>
    <style:style style:name="T49"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50"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51"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52"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53"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54" style:parent-style-name="預設段落字型" style:family="text">
      <style:text-properties style:font-name="新細明體" style:font-name-complex="新細明體" fo:letter-spacing="0.0541in" fo:font-size="16pt" style:font-size-asian="16pt" style:font-size-complex="16pt" style:language-asian="zh" style:country-asian="TW"/>
    </style:style>
    <style:style style:name="T55"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56"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57"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58"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59"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60"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61"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62"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63"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64" style:parent-style-name="預設段落字型" style:family="text">
      <style:text-properties style:font-name="新細明體" style:font-name-complex="新細明體" fo:letter-spacing="0.0534in" fo:font-size="16pt" style:font-size-asian="16pt" style:font-size-complex="16pt" style:language-asian="zh" style:country-asian="TW"/>
    </style:style>
    <style:style style:name="T65" style:parent-style-name="預設段落字型" style:family="text">
      <style:text-properties style:font-name="新細明體" style:font-name-complex="新細明體" fo:color="#000000" fo:letter-spacing="-0.0013in" fo:font-size="16pt" style:font-size-asian="16pt" style:font-size-complex="16pt" style:language-asian="zh" style:country-asian="TW"/>
    </style:style>
    <style:style style:name="T66"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P67" style:parent-style-name="內文" style:family="paragraph">
      <style:paragraph-properties fo:line-height="0.1388in"/>
      <style:text-properties style:language-asian="zh" style:country-asian="TW"/>
    </style:style>
    <style:style style:name="P68" style:parent-style-name="內文" style:family="paragraph">
      <style:paragraph-properties fo:line-height="0.1388in"/>
      <style:text-properties style:language-asian="zh" style:country-asian="TW"/>
    </style:style>
    <style:style style:name="P69" style:parent-style-name="內文" style:family="paragraph">
      <style:paragraph-properties fo:line-height="0.1569in"/>
      <style:text-properties style:language-asian="zh" style:country-asian="TW"/>
    </style:style>
    <style:style style:name="P70" style:parent-style-name="內文" style:family="paragraph">
      <style:paragraph-properties style:text-autospace="none" fo:margin-left="0.9847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font-name="新細明體" style:font-name-complex="新細明體" fo:color="#000000" fo:letter-spacing="-0.0013in" fo:font-size="16pt" style:font-size-asian="16pt" style:font-size-complex="16pt" style:language-asian="zh" style:country-asian="TW"/>
    </style:style>
    <style:style style:name="T73"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P74" style:parent-style-name="內文" style:family="paragraph">
      <style:paragraph-properties fo:line-height="0.1444in"/>
      <style:text-properties style:language-asian="zh" style:country-asian="TW"/>
    </style:style>
    <style:style style:name="P75" style:parent-style-name="內文" style:family="paragraph">
      <style:paragraph-properties style:text-autospace="none" fo:margin-left="0.9847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P78" style:parent-style-name="內文" style:family="paragraph">
      <style:paragraph-properties fo:line-height="0.1458in"/>
      <style:text-properties style:language-asian="zh" style:country-asian="TW"/>
    </style:style>
    <style:style style:name="P79" style:parent-style-name="內文" style:family="paragraph">
      <style:paragraph-properties style:text-autospace="none" fo:margin-left="0.9847in">
        <style:tab-stops/>
      </style:paragraph-properties>
    </style:style>
    <style:style style:name="T80" style:parent-style-name="預設段落字型" style:family="text">
      <style:text-properties style:font-name="新細明體" style:font-name-complex="新細明體" fo:color="#000000" fo:letter-spacing="0.0041in" fo:font-size="16pt" style:font-size-asian="16pt" style:font-size-complex="16pt" style:language-asian="zh" style:country-asian="TW"/>
    </style:style>
    <style:style style:name="T81" style:parent-style-name="預設段落字型" style:family="text">
      <style:text-properties style:font-name="新細明體" style:font-name-complex="新細明體" fo:color="#000000" fo:letter-spacing="0.0062in" fo:font-size="16pt" style:font-size-asian="16pt" style:font-size-complex="16pt" style:language-asian="zh" style:country-asian="TW"/>
    </style:style>
    <style:style style:name="T82" style:parent-style-name="預設段落字型" style:family="text">
      <style:text-properties style:font-name="新細明體" style:font-name-complex="新細明體" fo:color="#000000" fo:letter-spacing="0.0048in" fo:font-size="16pt" style:font-size-asian="16pt" style:font-size-complex="16pt" style:language-asian="zh" style:country-asian="TW"/>
    </style:style>
    <style:style style:name="T83" style:parent-style-name="預設段落字型" style:family="text">
      <style:text-properties style:font-name="新細明體" style:font-name-complex="新細明體" fo:color="#000000" fo:letter-spacing="0.0048in" fo:font-size="16pt" style:font-size-asian="16pt" style:font-size-complex="16pt" style:language-asian="zh" style:country-asian="TW"/>
    </style:style>
    <style:style style:name="T84" style:parent-style-name="預設段落字型" style:family="text">
      <style:text-properties style:font-name="新細明體" style:font-name-complex="新細明體" fo:color="#000000" fo:letter-spacing="0.0041in" fo:font-size="16pt" style:font-size-asian="16pt" style:font-size-complex="16pt" style:language-asian="zh" style:country-asian="TW"/>
    </style:style>
    <style:style style:name="T85" style:parent-style-name="預設段落字型" style:family="text">
      <style:text-properties style:font-name="新細明體" style:font-name-complex="新細明體" fo:color="#000000" fo:letter-spacing="0.0048in" fo:font-size="16pt" style:font-size-asian="16pt" style:font-size-complex="16pt" style:language-asian="zh" style:country-asian="TW"/>
    </style:style>
    <style:style style:name="T86" style:parent-style-name="預設段落字型" style:family="text">
      <style:text-properties style:font-name="新細明體" style:font-name-complex="新細明體" fo:letter-spacing="0.0006in" fo:font-size="16pt" style:font-size-asian="16pt" style:font-size-complex="16pt" style:language-asian="zh" style:country-asian="TW"/>
    </style:style>
    <style:style style:name="T87" style:parent-style-name="預設段落字型" style:family="text">
      <style:text-properties style:font-name="新細明體" style:font-name-complex="新細明體" fo:color="#000000" fo:letter-spacing="0.0041in" fo:font-size="16pt" style:font-size-asian="16pt" style:font-size-complex="16pt" style:language-asian="zh" style:country-asian="TW"/>
    </style:style>
    <style:style style:name="T88" style:parent-style-name="預設段落字型" style:family="text">
      <style:text-properties style:font-name="新細明體" style:font-name-complex="新細明體" fo:color="#000000" fo:letter-spacing="0.0048in" fo:font-size="16pt" style:font-size-asian="16pt" style:font-size-complex="16pt" style:language-asian="zh" style:country-asian="TW"/>
    </style:style>
    <style:style style:name="T89" style:parent-style-name="預設段落字型" style:family="text">
      <style:text-properties style:font-name="新細明體" style:font-name-complex="新細明體" fo:color="#000000" fo:letter-spacing="0.0013in" fo:font-size="16pt" style:font-size-asian="16pt" style:font-size-complex="16pt" style:language-asian="zh" style:country-asian="TW"/>
    </style:style>
    <style:style style:name="T90" style:parent-style-name="預設段落字型" style:family="text">
      <style:text-properties style:font-name="新細明體" style:font-name-complex="新細明體" fo:color="#000000" fo:letter-spacing="0.0048in" fo:font-size="16pt" style:font-size-asian="16pt" style:font-size-complex="16pt" style:language-asian="zh" style:country-asian="TW"/>
    </style:style>
    <style:style style:name="T91" style:parent-style-name="預設段落字型" style:family="text">
      <style:text-properties style:font-name="新細明體" style:font-name-complex="新細明體" fo:color="#000000" fo:letter-spacing="0.0041in" fo:font-size="16pt" style:font-size-asian="16pt" style:font-size-complex="16pt" style:language-asian="zh" style:country-asian="TW"/>
    </style:style>
    <style:style style:name="T92" style:parent-style-name="預設段落字型" style:family="text">
      <style:text-properties style:font-name="新細明體" style:font-name-complex="新細明體" fo:color="#000000" fo:letter-spacing="0.0041in" fo:font-size="16pt" style:font-size-asian="16pt" style:font-size-complex="16pt" style:language-asian="zh" style:country-asian="TW"/>
    </style:style>
    <style:style style:name="T93" style:parent-style-name="預設段落字型" style:family="text">
      <style:text-properties style:font-name="新細明體" style:font-name-complex="新細明體" fo:color="#000000" fo:letter-spacing="0.0048in" fo:font-size="16pt" style:font-size-asian="16pt" style:font-size-complex="16pt" style:language-asian="zh" style:country-asian="TW"/>
    </style:style>
    <style:style style:name="S10" style:family="section">
      <style:section-properties fo:margin-left="0in" fo:margin-right="0in" style:writing-mode="lr-tb"/>
    </style:style>
    <style:style style:name="P94" style:parent-style-name="內文" style:family="paragraph">
      <style:paragraph-properties fo:line-height="0.1388in"/>
      <style:text-properties style:language-asian="zh" style:country-asian="TW"/>
    </style:style>
    <style:style style:name="S11" style:family="section">
      <style:section-properties fo:margin-left="0in" fo:margin-right="0in" style:writing-mode="lr-tb"/>
    </style:style>
    <style:style style:name="P95" style:parent-style-name="內文" style:family="paragraph">
      <style:paragraph-properties fo:line-height="0.1388in"/>
      <style:text-properties style:language-asian="zh" style:country-asian="TW"/>
    </style:style>
    <style:style style:name="S12" style:family="section">
      <style:section-properties fo:margin-left="0in" fo:margin-right="0in" style:writing-mode="lr-tb"/>
    </style:style>
    <style:style style:name="P96" style:parent-style-name="內文" style:family="paragraph">
      <style:paragraph-properties fo:line-height="0.1388in"/>
      <style:text-properties style:language-asian="zh" style:country-asian="TW"/>
    </style:style>
    <style:style style:name="S13" style:family="section">
      <style:section-properties fo:margin-left="0in" fo:margin-right="0in" style:writing-mode="lr-tb"/>
    </style:style>
    <style:style style:name="P97" style:parent-style-name="內文" style:family="paragraph">
      <style:paragraph-properties fo:line-height="0.143in"/>
      <style:text-properties style:language-asian="zh" style:country-asian="TW"/>
    </style:style>
    <style:style style:name="S14" style:family="section">
      <style:section-properties fo:margin-left="0in" fo:margin-right="0in" style:writing-mode="lr-tb"/>
    </style:style>
    <style:style style:name="P98" style:parent-style-name="內文" style:family="paragraph">
      <style:paragraph-properties style:text-autospace="none" fo:margin-left="0.9847in">
        <style:tab-stops>
          <style:tab-stop style:type="left" style:position="4.5923in"/>
        </style:tab-stops>
      </style:paragraph-properties>
    </style:style>
    <style:style style:name="T99"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100" style:parent-style-name="預設段落字型" style:family="text">
      <style:text-properties style:font-name="Times New Roman" style:font-name-asian="Times New Roman" fo:color="#000000" fo:letter-spacing="-0.0006in" fo:font-size="16pt" style:font-size-asian="16pt" style:font-size-complex="16pt" style:language-asian="zh" style:country-asian="TW"/>
    </style:style>
    <style:style style:name="T101"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102" style:parent-style-name="預設段落字型" style:family="text">
      <style:text-properties style:font-name="Times New Roman" style:font-name-asian="Times New Roman" fo:color="#000000" fo:font-size="16pt" style:font-size-asian="16pt" style:font-size-complex="16pt" style:language-asian="zh" style:country-asian="TW"/>
    </style:style>
    <style:style style:name="T103" style:parent-style-name="預設段落字型" style:family="text">
      <style:text-properties style:font-name="新細明體" style:font-name-complex="新細明體" fo:color="#000000" fo:letter-spacing="-0.0013in" fo:font-size="16pt" style:font-size-asian="16pt" style:font-size-complex="16pt"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font-name="新細明體" style:font-name-complex="新細明體" fo:color="#A5A5A5" fo:letter-spacing="-0.002in" fo:font-size="16pt" style:font-size-asian="16pt" style:font-size-complex="16pt" style:language-asian="zh" style:country-asian="TW"/>
    </style:style>
    <style:style style:name="S15" style:family="section">
      <style:section-properties fo:margin-left="0in" fo:margin-right="0in" style:writing-mode="lr-tb"/>
    </style:style>
    <style:style style:name="P106" style:parent-style-name="內文" style:family="paragraph">
      <style:paragraph-properties fo:line-height="0.1618in"/>
      <style:text-properties style:language-asian="zh" style:country-asian="TW"/>
    </style:style>
    <style:style style:name="S16" style:family="section">
      <style:section-properties fo:margin-left="0in" fo:margin-right="0in" style:writing-mode="lr-tb"/>
    </style:style>
    <style:style style:name="P107" style:parent-style-name="內文" style:family="paragraph">
      <style:paragraph-properties style:text-autospace="none" fo:margin-left="0.9847in">
        <style:tab-stops>
          <style:tab-stop style:type="left" style:position="4.5562in"/>
        </style:tab-stops>
      </style:paragraph-properties>
    </style:style>
    <style:style style:name="T108"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109" style:parent-style-name="預設段落字型" style:family="text">
      <style:text-properties style:font-name="新細明體" style:font-name-complex="新細明體" fo:color="#000000" fo:letter-spacing="-0.0013in" fo:font-size="16pt" style:font-size-asian="16pt" style:font-size-complex="16pt"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font-name="新細明體" style:font-name-complex="新細明體" fo:color="#A5A5A5" fo:letter-spacing="-0.002in" fo:font-size="16pt" style:font-size-asian="16pt" style:font-size-complex="16pt" style:language-asian="zh" style:country-asian="TW"/>
    </style:style>
    <style:style style:name="S17" style:family="section">
      <style:section-properties fo:margin-left="0in" fo:margin-right="0in" style:writing-mode="lr-tb"/>
    </style:style>
    <style:style style:name="P112" style:parent-style-name="內文" style:family="paragraph">
      <style:paragraph-properties fo:line-height="0.1444in"/>
      <style:text-properties style:language-asian="zh" style:country-asian="TW"/>
    </style:style>
    <style:style style:name="S18" style:family="section">
      <style:section-properties fo:margin-left="0in" fo:margin-right="0in" style:writing-mode="lr-tb"/>
    </style:style>
    <style:style style:name="P113" style:parent-style-name="內文" style:family="paragraph">
      <style:paragraph-properties style:text-autospace="none" fo:line-height="150%" fo:margin-left="0.9847in" fo:margin-right="4.7298in">
        <style:tab-stops/>
      </style:paragraph-properties>
    </style:style>
    <style:style style:name="T114" style:parent-style-name="預設段落字型" style:family="text">
      <style:text-properties style:font-name="新細明體" style:font-name-complex="新細明體" fo:color="#000000" fo:letter-spacing="-0.0097in" fo:font-size="16pt" style:font-size-asian="16pt" style:font-size-complex="16pt" style:language-asian="zh" style:country-asian="TW"/>
    </style:style>
    <style:style style:name="T115" style:parent-style-name="預設段落字型" style:family="text">
      <style:text-properties style:font-name="新細明體" style:font-name-complex="新細明體" fo:color="#000000" fo:letter-spacing="-0.0138in" fo:font-size="16pt" style:font-size-asian="16pt" style:font-size-complex="16pt" style:language-asian="zh" style:country-asian="TW"/>
    </style:style>
    <style:style style:name="T116" style:parent-style-name="預設段落字型" style:family="text">
      <style:text-properties style:font-name="新細明體" style:font-name-complex="新細明體" fo:color="#000000" fo:letter-spacing="-0.0013in" fo:font-size="16pt" style:font-size-asian="16pt" style:font-size-complex="16pt" style:language-asian="zh" style:country-asian="TW"/>
    </style:style>
    <style:style style:name="P117" style:parent-style-name="內文" style:family="paragraph">
      <style:paragraph-properties style:text-autospace="none" fo:margin-top="0.0013in" fo:margin-left="0.9847in">
        <style:tab-stops/>
      </style:paragraph-properties>
    </style:style>
    <style:style style:name="T118" style:parent-style-name="預設段落字型" style:family="text">
      <style:text-properties style:font-name="新細明體" style:font-name-complex="新細明體" fo:color="#000000" fo:letter-spacing="-0.0013in" fo:font-size="16pt" style:font-size-asian="16pt" style:font-size-complex="16pt" style:language-asian="zh" style:country-asian="TW"/>
    </style:style>
    <style:style style:name="T119"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S19" style:family="section">
      <style:section-properties fo:margin-left="0in" fo:margin-right="0in" style:writing-mode="lr-tb"/>
    </style:style>
    <style:style style:name="P120" style:parent-style-name="內文" style:family="paragraph">
      <style:paragraph-properties fo:line-height="0.1388in"/>
      <style:text-properties style:language-asian="zh" style:country-asian="TW"/>
    </style:style>
    <style:style style:name="S20" style:family="section">
      <style:section-properties fo:margin-left="0in" fo:margin-right="0in" style:writing-mode="lr-tb"/>
    </style:style>
    <style:style style:name="P121" style:parent-style-name="內文" style:family="paragraph">
      <style:paragraph-properties fo:line-height="0.1388in"/>
      <style:text-properties style:language-asian="zh" style:country-asian="TW"/>
    </style:style>
    <style:style style:name="S21" style:family="section">
      <style:section-properties fo:margin-left="0in" fo:margin-right="0in" style:writing-mode="lr-tb"/>
    </style:style>
    <style:style style:name="P122" style:parent-style-name="內文" style:family="paragraph">
      <style:paragraph-properties fo:line-height="0.1388in"/>
      <style:text-properties style:language-asian="zh" style:country-asian="TW"/>
    </style:style>
    <style:style style:name="S22" style:family="section">
      <style:section-properties fo:margin-left="0in" fo:margin-right="0in" style:writing-mode="lr-tb"/>
    </style:style>
    <style:style style:name="P123" style:parent-style-name="內文" style:family="paragraph">
      <style:paragraph-properties fo:line-height="0.1388in"/>
      <style:text-properties style:language-asian="zh" style:country-asian="TW"/>
    </style:style>
    <style:style style:name="S23" style:family="section">
      <style:section-properties fo:margin-left="0in" fo:margin-right="0in" style:writing-mode="lr-tb"/>
    </style:style>
    <style:style style:name="P124" style:parent-style-name="內文" style:family="paragraph">
      <style:paragraph-properties fo:line-height="0.1388in"/>
      <style:text-properties style:language-asian="zh" style:country-asian="TW"/>
    </style:style>
    <style:style style:name="S24" style:family="section">
      <style:section-properties fo:margin-left="0in" fo:margin-right="0in" style:writing-mode="lr-tb"/>
    </style:style>
    <style:style style:name="P125" style:parent-style-name="內文" style:family="paragraph">
      <style:paragraph-properties fo:line-height="0.2166in"/>
      <style:text-properties style:language-asian="zh" style:country-asian="TW"/>
    </style:style>
    <style:style style:name="S25" style:family="section">
      <style:section-properties fo:margin-left="0in" fo:margin-right="0in" style:writing-mode="lr-tb"/>
    </style:style>
    <style:style style:name="P126" style:parent-style-name="內文" style:family="paragraph">
      <style:paragraph-properties style:text-autospace="none" fo:margin-left="1.6416in">
        <style:tab-stops>
          <style:tab-stop style:type="left" style:position="0.5548in"/>
          <style:tab-stop style:type="left" style:position="1.1097in"/>
          <style:tab-stop style:type="left" style:position="1.6673in"/>
          <style:tab-stop style:type="left" style:position="2.777in"/>
          <style:tab-stop style:type="left" style:position="3.777in"/>
          <style:tab-stop style:type="left" style:position="4.6659in"/>
        </style:tab-stops>
      </style:paragraph-properties>
    </style:style>
    <style:style style:name="T127"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font-name="新細明體" style:font-name-complex="新細明體" fo:color="#000000" fo:letter-spacing="-0.0006in" fo:font-size="16pt" style:font-size-asian="16pt" style:font-size-complex="16pt"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font-name="新細明體" style:font-name-complex="新細明體" fo:color="#000000" fo:letter-spacing="-0.0062in" fo:font-size="16pt" style:font-size-asian="16pt" style:font-size-complex="16pt" style:language-asian="zh" style:country-asian="TW"/>
    </style:style>
    <style:style style:family="graphic" style:name="a0">
      <style:graphic-properties style:wrap="parallel" style:wrap-contour="false" draw:fill="none" draw:stroke="solid" svg:stroke-width="0.01167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
      <style:graphic-properties style:wrap="parallel" style:wrap-contour="false" draw:fill="none" draw:stroke="solid" svg:stroke-width="0.01165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
      <style:graphic-properties style:wrap="parallel" style:wrap-contour="false" draw:fill="none" draw:stroke="solid" svg:stroke-width="0.01165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parallel" style:wrap-contour="false" draw:fill="none" draw:stroke="solid" svg:stroke-width="0.01167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2"><draw:custom-shape svg:x="1.07778in" svg:y="2.425in" svg:width="1.67153in" svg:height="0.01875in" draw:z-index="251656192" draw:id="id0" draw:style-name="a0" draw:name="Group 8" text:anchor-type="paragraph"><svg:title/><svg:desc/><draw:enhanced-geometry draw:type="non-primitive" svg:viewBox="0 0 2408 28" draw:enhanced-path="M ?f59 ?f60 L ?f59 ?f60 ?f61 ?f60 ?f62 ?f60 ?f63 ?f60 ?f64 ?f60 ?f65 ?f60 ?f66 ?f60 ?f67 ?f60 ?f68 ?f60 ?f60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f167 ?f60 ?f168 ?f60 N" draw:text-areas="?f343 ?f345 ?f344 ?f346" draw:glue-points="?f347 ?f348 ?f347 ?f348 ?f347 ?f348 ?f347 ?f348 ?f349 ?f348 ?f349 ?f348 ?f350 ?f348 ?f351 ?f348 ?f352 ?f348 ?f353 ?f348 ?f354 ?f348 ?f355 ?f348 ?f356 ?f348 ?f357 ?f348 ?f358 ?f348 ?f359 ?f348 ?f360 ?f348 ?f361 ?f348 ?f362 ?f348 ?f363 ?f348 ?f364 ?f348 ?f365 ?f348 ?f366 ?f348 ?f367 ?f348 ?f368 ?f348 ?f369 ?f348 ?f370 ?f348 ?f371 ?f348 ?f372 ?f348 ?f373 ?f348 ?f374 ?f348 ?f375 ?f348 ?f376 ?f348 ?f377 ?f348 ?f378 ?f348 ?f379 ?f348 ?f380 ?f348 ?f381 ?f348 ?f382 ?f348 ?f383 ?f348 ?f384 ?f348 ?f385 ?f348 ?f386 ?f348 ?f387 ?f348 ?f388 ?f348 ?f389 ?f348 ?f390 ?f348 ?f391 ?f348 ?f392 ?f348 ?f393 ?f348 ?f394 ?f348 ?f395 ?f348 ?f396 ?f348 ?f397 ?f348 ?f398 ?f348 ?f399 ?f348 ?f400 ?f348 ?f401 ?f348 ?f402 ?f348 ?f403 ?f348"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408"/><draw:equation draw:name="f2" draw:formula="28"/><draw:equation draw:name="f3" draw:formula="0 + 1560"/><draw:equation draw:name="f4" draw:formula="0 + 1561"/><draw:equation draw:name="f5" draw:formula="0 + 1562"/><draw:equation draw:name="f6" draw:formula="0 + 1564"/><draw:equation draw:name="f7" draw:formula="0 + 1566"/><draw:equation draw:name="f8" draw:formula="0 + 1568"/><draw:equation draw:name="f9" draw:formula="0 + 1571"/><draw:equation draw:name="f10" draw:formula="0 + 1575"/><draw:equation draw:name="f11" draw:formula="0 + 1580"/><draw:equation draw:name="f12" draw:formula="0 + 1585"/><draw:equation draw:name="f13" draw:formula="0 + 1591"/><draw:equation draw:name="f14" draw:formula="0 + 1598"/><draw:equation draw:name="f15" draw:formula="0 + 1607"/><draw:equation draw:name="f16" draw:formula="0 + 1616"/><draw:equation draw:name="f17" draw:formula="0 + 1626"/><draw:equation draw:name="f18" draw:formula="0 + 1638"/><draw:equation draw:name="f19" draw:formula="0 + 1651"/><draw:equation draw:name="f20" draw:formula="0 + 1665"/><draw:equation draw:name="f21" draw:formula="0 + 1681"/><draw:equation draw:name="f22" draw:formula="0 + 1699"/><draw:equation draw:name="f23" draw:formula="0 + 1717"/><draw:equation draw:name="f24" draw:formula="0 + 1738"/><draw:equation draw:name="f25" draw:formula="0 + 1760"/><draw:equation draw:name="f26" draw:formula="0 + 1784"/><draw:equation draw:name="f27" draw:formula="0 + 1810"/><draw:equation draw:name="f28" draw:formula="0 + 1838"/><draw:equation draw:name="f29" draw:formula="0 + 1868"/><draw:equation draw:name="f30" draw:formula="0 + 1899"/><draw:equation draw:name="f31" draw:formula="0 + 1933"/><draw:equation draw:name="f32" draw:formula="0 + 1969"/><draw:equation draw:name="f33" draw:formula="0 + 2008"/><draw:equation draw:name="f34" draw:formula="0 + 2048"/><draw:equation draw:name="f35" draw:formula="0 + 2092"/><draw:equation draw:name="f36" draw:formula="0 + 2137"/><draw:equation draw:name="f37" draw:formula="0 + 2185"/><draw:equation draw:name="f38" draw:formula="0 + 2236"/><draw:equation draw:name="f39" draw:formula="0 + 2289"/><draw:equation draw:name="f40" draw:formula="0 + 2345"/><draw:equation draw:name="f41" draw:formula="0 + 2404"/><draw:equation draw:name="f42" draw:formula="0 + 2466"/><draw:equation draw:name="f43" draw:formula="0 + 2531"/><draw:equation draw:name="f44" draw:formula="0 + 2598"/><draw:equation draw:name="f45" draw:formula="0 + 2669"/><draw:equation draw:name="f46" draw:formula="0 + 2743"/><draw:equation draw:name="f47" draw:formula="0 + 2820"/><draw:equation draw:name="f48" draw:formula="0 + 2900"/><draw:equation draw:name="f49" draw:formula="0 + 2984"/><draw:equation draw:name="f50" draw:formula="0 + 3071"/><draw:equation draw:name="f51" draw:formula="0 + 3162"/><draw:equation draw:name="f52" draw:formula="0 + 3256"/><draw:equation draw:name="f53" draw:formula="0 + 3354"/><draw:equation draw:name="f54" draw:formula="0 + 3456"/><draw:equation draw:name="f55" draw:formula="0 + 3561"/><draw:equation draw:name="f56" draw:formula="0 + 3670"/><draw:equation draw:name="f57" draw:formula="0 + 3783"/><draw:equation draw:name="f58" draw:formula="0 + 3900"/><draw:equation draw:name="f59" draw:formula="9"/><draw:equation draw:name="f60" draw:formula="19"/><draw:equation draw:name="f61" draw:formula="10"/><draw:equation draw:name="f62" draw:formula="11"/><draw:equation draw:name="f63" draw:formula="12"/><draw:equation draw:name="f64" draw:formula="13"/><draw:equation draw:name="f65" draw:formula="14"/><draw:equation draw:name="f66" draw:formula="15"/><draw:equation draw:name="f67" draw:formula="16"/><draw:equation draw:name="f68" draw:formula="17"/><draw:equation draw:name="f69" draw:formula="20"/><draw:equation draw:name="f70" draw:formula="22"/><draw:equation draw:name="f71" draw:formula="24"/><draw:equation draw:name="f72" draw:formula="26"/><draw:equation draw:name="f73" draw:formula="29"/><draw:equation draw:name="f74" draw:formula="31"/><draw:equation draw:name="f75" draw:formula="34"/><draw:equation draw:name="f76" draw:formula="37"/><draw:equation draw:name="f77" draw:formula="40"/><draw:equation draw:name="f78" draw:formula="44"/><draw:equation draw:name="f79" draw:formula="47"/><draw:equation draw:name="f80" draw:formula="51"/><draw:equation draw:name="f81" draw:formula="56"/><draw:equation draw:name="f82" draw:formula="60"/><draw:equation draw:name="f83" draw:formula="65"/><draw:equation draw:name="f84" draw:formula="70"/><draw:equation draw:name="f85" draw:formula="75"/><draw:equation draw:name="f86" draw:formula="81"/><draw:equation draw:name="f87" draw:formula="87"/><draw:equation draw:name="f88" draw:formula="93"/><draw:equation draw:name="f89" draw:formula="100"/><draw:equation draw:name="f90" draw:formula="107"/><draw:equation draw:name="f91" draw:formula="114"/><draw:equation draw:name="f92" draw:formula="122"/><draw:equation draw:name="f93" draw:formula="130"/><draw:equation draw:name="f94" draw:formula="139"/><draw:equation draw:name="f95" draw:formula="148"/><draw:equation draw:name="f96" draw:formula="157"/><draw:equation draw:name="f97" draw:formula="166"/><draw:equation draw:name="f98" draw:formula="177"/><draw:equation draw:name="f99" draw:formula="187"/><draw:equation draw:name="f100" draw:formula="198"/><draw:equation draw:name="f101" draw:formula="209"/><draw:equation draw:name="f102" draw:formula="221"/><draw:equation draw:name="f103" draw:formula="233"/><draw:equation draw:name="f104" draw:formula="246"/><draw:equation draw:name="f105" draw:formula="259"/><draw:equation draw:name="f106" draw:formula="273"/><draw:equation draw:name="f107" draw:formula="287"/><draw:equation draw:name="f108" draw:formula="301"/><draw:equation draw:name="f109" draw:formula="317"/><draw:equation draw:name="f110" draw:formula="332"/><draw:equation draw:name="f111" draw:formula="348"/><draw:equation draw:name="f112" draw:formula="365"/><draw:equation draw:name="f113" draw:formula="382"/><draw:equation draw:name="f114" draw:formula="400"/><draw:equation draw:name="f115" draw:formula="418"/><draw:equation draw:name="f116" draw:formula="437"/><draw:equation draw:name="f117" draw:formula="457"/><draw:equation draw:name="f118" draw:formula="477"/><draw:equation draw:name="f119" draw:formula="497"/><draw:equation draw:name="f120" draw:formula="519"/><draw:equation draw:name="f121" draw:formula="541"/><draw:equation draw:name="f122" draw:formula="563"/><draw:equation draw:name="f123" draw:formula="586"/><draw:equation draw:name="f124" draw:formula="610"/><draw:equation draw:name="f125" draw:formula="634"/><draw:equation draw:name="f126" draw:formula="659"/><draw:equation draw:name="f127" draw:formula="685"/><draw:equation draw:name="f128" draw:formula="711"/><draw:equation draw:name="f129" draw:formula="738"/><draw:equation draw:name="f130" draw:formula="766"/><draw:equation draw:name="f131" draw:formula="794"/><draw:equation draw:name="f132" draw:formula="823"/><draw:equation draw:name="f133" draw:formula="853"/><draw:equation draw:name="f134" draw:formula="884"/><draw:equation draw:name="f135" draw:formula="915"/><draw:equation draw:name="f136" draw:formula="947"/><draw:equation draw:name="f137" draw:formula="980"/><draw:equation draw:name="f138" draw:formula="1013"/><draw:equation draw:name="f139" draw:formula="1047"/><draw:equation draw:name="f140" draw:formula="1082"/><draw:equation draw:name="f141" draw:formula="1118"/><draw:equation draw:name="f142" draw:formula="1155"/><draw:equation draw:name="f143" draw:formula="1192"/><draw:equation draw:name="f144" draw:formula="1230"/><draw:equation draw:name="f145" draw:formula="1269"/><draw:equation draw:name="f146" draw:formula="1309"/><draw:equation draw:name="f147" draw:formula="1349"/><draw:equation draw:name="f148" draw:formula="1391"/><draw:equation draw:name="f149" draw:formula="1433"/><draw:equation draw:name="f150" draw:formula="1476"/><draw:equation draw:name="f151" draw:formula="1520"/><draw:equation draw:name="f152" draw:formula="1565"/><draw:equation draw:name="f153" draw:formula="1611"/><draw:equation draw:name="f154" draw:formula="1658"/><draw:equation draw:name="f155" draw:formula="1705"/><draw:equation draw:name="f156" draw:formula="1754"/><draw:equation draw:name="f157" draw:formula="1803"/><draw:equation draw:name="f158" draw:formula="1853"/><draw:equation draw:name="f159" draw:formula="1905"/><draw:equation draw:name="f160" draw:formula="1957"/><draw:equation draw:name="f161" draw:formula="2010"/><draw:equation draw:name="f162" draw:formula="2064"/><draw:equation draw:name="f163" draw:formula="2119"/><draw:equation draw:name="f164" draw:formula="2175"/><draw:equation draw:name="f165" draw:formula="2232"/><draw:equation draw:name="f166" draw:formula="2290"/><draw:equation draw:name="f167" draw:formula="2349"/><draw:equation draw:name="f168" draw:formula="2409"/><draw:equation draw:name="f169" draw:formula="?f3 - 1551"/><draw:equation draw:name="f170" draw:formula="?f4 - 1551"/><draw:equation draw:name="f171" draw:formula="?f5 - 1551"/><draw:equation draw:name="f172" draw:formula="?f6 - 1551"/><draw:equation draw:name="f173" draw:formula="?f7 - 1551"/><draw:equation draw:name="f174" draw:formula="?f8 - 1551"/><draw:equation draw:name="f175" draw:formula="?f9 - 1551"/><draw:equation draw:name="f176" draw:formula="?f10 - 1551"/><draw:equation draw:name="f177" draw:formula="?f11 - 1551"/><draw:equation draw:name="f178" draw:formula="?f12 - 1551"/><draw:equation draw:name="f179" draw:formula="?f13 - 1551"/><draw:equation draw:name="f180" draw:formula="?f14 - 1551"/><draw:equation draw:name="f181" draw:formula="?f15 - 1551"/><draw:equation draw:name="f182" draw:formula="?f16 - 1551"/><draw:equation draw:name="f183" draw:formula="?f17 - 1551"/><draw:equation draw:name="f184" draw:formula="?f18 - 1551"/><draw:equation draw:name="f185" draw:formula="?f19 - 1551"/><draw:equation draw:name="f186" draw:formula="?f20 - 1551"/><draw:equation draw:name="f187" draw:formula="?f21 - 1551"/><draw:equation draw:name="f188" draw:formula="?f22 - 1551"/><draw:equation draw:name="f189" draw:formula="?f23 - 1551"/><draw:equation draw:name="f190" draw:formula="?f24 - 1551"/><draw:equation draw:name="f191" draw:formula="?f25 - 1551"/><draw:equation draw:name="f192" draw:formula="?f26 - 1551"/><draw:equation draw:name="f193" draw:formula="?f27 - 1551"/><draw:equation draw:name="f194" draw:formula="?f28 - 1551"/><draw:equation draw:name="f195" draw:formula="?f29 - 1551"/><draw:equation draw:name="f196" draw:formula="?f30 - 1551"/><draw:equation draw:name="f197" draw:formula="?f31 - 1551"/><draw:equation draw:name="f198" draw:formula="?f32 - 1551"/><draw:equation draw:name="f199" draw:formula="?f33 - 1551"/><draw:equation draw:name="f200" draw:formula="?f34 - 1551"/><draw:equation draw:name="f201" draw:formula="?f35 - 1551"/><draw:equation draw:name="f202" draw:formula="?f36 - 1551"/><draw:equation draw:name="f203" draw:formula="?f37 - 1551"/><draw:equation draw:name="f204" draw:formula="?f38 - 1551"/><draw:equation draw:name="f205" draw:formula="?f39 - 1551"/><draw:equation draw:name="f206" draw:formula="?f40 - 1551"/><draw:equation draw:name="f207" draw:formula="?f41 - 1551"/><draw:equation draw:name="f208" draw:formula="?f42 - 1551"/><draw:equation draw:name="f209" draw:formula="?f43 - 1551"/><draw:equation draw:name="f210" draw:formula="?f44 - 1551"/><draw:equation draw:name="f211" draw:formula="?f45 - 1551"/><draw:equation draw:name="f212" draw:formula="?f46 - 1551"/><draw:equation draw:name="f213" draw:formula="?f47 - 1551"/><draw:equation draw:name="f214" draw:formula="?f48 - 1551"/><draw:equation draw:name="f215" draw:formula="?f49 - 1551"/><draw:equation draw:name="f216" draw:formula="?f50 - 1551"/><draw:equation draw:name="f217" draw:formula="?f51 - 1551"/><draw:equation draw:name="f218" draw:formula="?f52 - 1551"/><draw:equation draw:name="f219" draw:formula="?f53 - 1551"/><draw:equation draw:name="f220" draw:formula="?f54 - 1551"/><draw:equation draw:name="f221" draw:formula="?f55 - 1551"/><draw:equation draw:name="f222" draw:formula="?f56 - 1551"/><draw:equation draw:name="f223" draw:formula="?f57 - 1551"/><draw:equation draw:name="f224" draw:formula="?f58 - 1551"/><draw:equation draw:name="f225" draw:formula="?f2 - ?f0"/><draw:equation draw:name="f226" draw:formula="?f1 - ?f0"/><draw:equation draw:name="f227" draw:formula="?f226 / 2408"/><draw:equation draw:name="f228" draw:formula="?f225 / 28"/><draw:equation draw:name="f229" draw:formula="?f169 * ?f226"/><draw:equation draw:name="f230" draw:formula="3510 * ?f225"/><draw:equation draw:name="f231" draw:formula="?f170 * ?f226"/><draw:equation draw:name="f232" draw:formula="?f171 * ?f226"/><draw:equation draw:name="f233" draw:formula="?f172 * ?f226"/><draw:equation draw:name="f234" draw:formula="?f173 * ?f226"/><draw:equation draw:name="f235" draw:formula="?f174 * ?f226"/><draw:equation draw:name="f236" draw:formula="?f175 * ?f226"/><draw:equation draw:name="f237" draw:formula="?f176 * ?f226"/><draw:equation draw:name="f238" draw:formula="?f177 * ?f226"/><draw:equation draw:name="f239" draw:formula="?f178 * ?f226"/><draw:equation draw:name="f240" draw:formula="?f179 * ?f226"/><draw:equation draw:name="f241" draw:formula="?f180 * ?f226"/><draw:equation draw:name="f242" draw:formula="?f181 * ?f226"/><draw:equation draw:name="f243" draw:formula="?f182 * ?f226"/><draw:equation draw:name="f244" draw:formula="?f183 * ?f226"/><draw:equation draw:name="f245" draw:formula="?f184 * ?f226"/><draw:equation draw:name="f246" draw:formula="?f185 * ?f226"/><draw:equation draw:name="f247" draw:formula="?f186 * ?f226"/><draw:equation draw:name="f248" draw:formula="?f187 * ?f226"/><draw:equation draw:name="f249" draw:formula="?f188 * ?f226"/><draw:equation draw:name="f250" draw:formula="?f189 * ?f226"/><draw:equation draw:name="f251" draw:formula="?f190 * ?f226"/><draw:equation draw:name="f252" draw:formula="?f191 * ?f226"/><draw:equation draw:name="f253" draw:formula="?f192 * ?f226"/><draw:equation draw:name="f254" draw:formula="?f193 * ?f226"/><draw:equation draw:name="f255" draw:formula="?f194 * ?f226"/><draw:equation draw:name="f256" draw:formula="?f195 * ?f226"/><draw:equation draw:name="f257" draw:formula="?f196 * ?f226"/><draw:equation draw:name="f258" draw:formula="?f197 * ?f226"/><draw:equation draw:name="f259" draw:formula="?f198 * ?f226"/><draw:equation draw:name="f260" draw:formula="?f199 * ?f226"/><draw:equation draw:name="f261" draw:formula="?f200 * ?f226"/><draw:equation draw:name="f262" draw:formula="?f201 * ?f226"/><draw:equation draw:name="f263" draw:formula="?f202 * ?f226"/><draw:equation draw:name="f264" draw:formula="?f203 * ?f226"/><draw:equation draw:name="f265" draw:formula="?f204 * ?f226"/><draw:equation draw:name="f266" draw:formula="?f205 * ?f226"/><draw:equation draw:name="f267" draw:formula="?f206 * ?f226"/><draw:equation draw:name="f268" draw:formula="?f207 * ?f226"/><draw:equation draw:name="f269" draw:formula="?f208 * ?f226"/><draw:equation draw:name="f270" draw:formula="?f209 * ?f226"/><draw:equation draw:name="f271" draw:formula="?f210 * ?f226"/><draw:equation draw:name="f272" draw:formula="?f211 * ?f226"/><draw:equation draw:name="f273" draw:formula="?f212 * ?f226"/><draw:equation draw:name="f274" draw:formula="?f213 * ?f226"/><draw:equation draw:name="f275" draw:formula="?f214 * ?f226"/><draw:equation draw:name="f276" draw:formula="?f215 * ?f226"/><draw:equation draw:name="f277" draw:formula="?f216 * ?f226"/><draw:equation draw:name="f278" draw:formula="?f217 * ?f226"/><draw:equation draw:name="f279" draw:formula="?f218 * ?f226"/><draw:equation draw:name="f280" draw:formula="?f219 * ?f226"/><draw:equation draw:name="f281" draw:formula="?f220 * ?f226"/><draw:equation draw:name="f282" draw:formula="?f221 * ?f226"/><draw:equation draw:name="f283" draw:formula="?f222 * ?f226"/><draw:equation draw:name="f284" draw:formula="?f223 * ?f226"/><draw:equation draw:name="f285" draw:formula="?f224 * ?f226"/><draw:equation draw:name="f286" draw:formula="?f229 / 2408"/><draw:equation draw:name="f287" draw:formula="?f230 / 28"/><draw:equation draw:name="f288" draw:formula="?f231 / 2408"/><draw:equation draw:name="f289" draw:formula="?f232 / 2408"/><draw:equation draw:name="f290" draw:formula="?f233 / 2408"/><draw:equation draw:name="f291" draw:formula="?f234 / 2408"/><draw:equation draw:name="f292" draw:formula="?f235 / 2408"/><draw:equation draw:name="f293" draw:formula="?f236 / 2408"/><draw:equation draw:name="f294" draw:formula="?f237 / 2408"/><draw:equation draw:name="f295" draw:formula="?f238 / 2408"/><draw:equation draw:name="f296" draw:formula="?f239 / 2408"/><draw:equation draw:name="f297" draw:formula="?f240 / 2408"/><draw:equation draw:name="f298" draw:formula="?f241 / 2408"/><draw:equation draw:name="f299" draw:formula="?f242 / 2408"/><draw:equation draw:name="f300" draw:formula="?f243 / 2408"/><draw:equation draw:name="f301" draw:formula="?f244 / 2408"/><draw:equation draw:name="f302" draw:formula="?f245 / 2408"/><draw:equation draw:name="f303" draw:formula="?f246 / 2408"/><draw:equation draw:name="f304" draw:formula="?f247 / 2408"/><draw:equation draw:name="f305" draw:formula="?f248 / 2408"/><draw:equation draw:name="f306" draw:formula="?f249 / 2408"/><draw:equation draw:name="f307" draw:formula="?f250 / 2408"/><draw:equation draw:name="f308" draw:formula="?f251 / 2408"/><draw:equation draw:name="f309" draw:formula="?f252 / 2408"/><draw:equation draw:name="f310" draw:formula="?f253 / 2408"/><draw:equation draw:name="f311" draw:formula="?f254 / 2408"/><draw:equation draw:name="f312" draw:formula="?f255 / 2408"/><draw:equation draw:name="f313" draw:formula="?f256 / 2408"/><draw:equation draw:name="f314" draw:formula="?f257 / 2408"/><draw:equation draw:name="f315" draw:formula="?f258 / 2408"/><draw:equation draw:name="f316" draw:formula="?f259 / 2408"/><draw:equation draw:name="f317" draw:formula="?f260 / 2408"/><draw:equation draw:name="f318" draw:formula="?f261 / 2408"/><draw:equation draw:name="f319" draw:formula="?f262 / 2408"/><draw:equation draw:name="f320" draw:formula="?f263 / 2408"/><draw:equation draw:name="f321" draw:formula="?f264 / 2408"/><draw:equation draw:name="f322" draw:formula="?f265 / 2408"/><draw:equation draw:name="f323" draw:formula="?f266 / 2408"/><draw:equation draw:name="f324" draw:formula="?f267 / 2408"/><draw:equation draw:name="f325" draw:formula="?f268 / 2408"/><draw:equation draw:name="f326" draw:formula="?f269 / 2408"/><draw:equation draw:name="f327" draw:formula="?f270 / 2408"/><draw:equation draw:name="f328" draw:formula="?f271 / 2408"/><draw:equation draw:name="f329" draw:formula="?f272 / 2408"/><draw:equation draw:name="f330" draw:formula="?f273 / 2408"/><draw:equation draw:name="f331" draw:formula="?f274 / 2408"/><draw:equation draw:name="f332" draw:formula="?f275 / 2408"/><draw:equation draw:name="f333" draw:formula="?f276 / 2408"/><draw:equation draw:name="f334" draw:formula="?f277 / 2408"/><draw:equation draw:name="f335" draw:formula="?f278 / 2408"/><draw:equation draw:name="f336" draw:formula="?f279 / 2408"/><draw:equation draw:name="f337" draw:formula="?f280 / 2408"/><draw:equation draw:name="f338" draw:formula="?f281 / 2408"/><draw:equation draw:name="f339" draw:formula="?f282 / 2408"/><draw:equation draw:name="f340" draw:formula="?f283 / 2408"/><draw:equation draw:name="f341" draw:formula="?f284 / 2408"/><draw:equation draw:name="f342" draw:formula="?f285 / 2408"/><draw:equation draw:name="f343" draw:formula="0 / ?f227"/><draw:equation draw:name="f344" draw:formula="?f1 / ?f227"/><draw:equation draw:name="f345" draw:formula="0 / ?f228"/><draw:equation draw:name="f346" draw:formula="?f2 / ?f228"/><draw:equation draw:name="f347" draw:formula="?f286 / ?f227"/><draw:equation draw:name="f348" draw:formula="?f287 / ?f228"/><draw:equation draw:name="f349" draw:formula="?f288 / ?f227"/><draw:equation draw:name="f350" draw:formula="?f289 / ?f227"/><draw:equation draw:name="f351" draw:formula="?f290 / ?f227"/><draw:equation draw:name="f352" draw:formula="?f291 / ?f227"/><draw:equation draw:name="f353" draw:formula="?f292 / ?f227"/><draw:equation draw:name="f354" draw:formula="?f293 / ?f227"/><draw:equation draw:name="f355" draw:formula="?f294 / ?f227"/><draw:equation draw:name="f356" draw:formula="?f295 / ?f227"/><draw:equation draw:name="f357" draw:formula="?f296 / ?f227"/><draw:equation draw:name="f358" draw:formula="?f297 / ?f227"/><draw:equation draw:name="f359" draw:formula="?f298 / ?f227"/><draw:equation draw:name="f360" draw:formula="?f299 / ?f227"/><draw:equation draw:name="f361" draw:formula="?f300 / ?f227"/><draw:equation draw:name="f362" draw:formula="?f301 / ?f227"/><draw:equation draw:name="f363" draw:formula="?f302 / ?f227"/><draw:equation draw:name="f364" draw:formula="?f303 / ?f227"/><draw:equation draw:name="f365" draw:formula="?f304 / ?f227"/><draw:equation draw:name="f366" draw:formula="?f305 / ?f227"/><draw:equation draw:name="f367" draw:formula="?f306 / ?f227"/><draw:equation draw:name="f368" draw:formula="?f307 / ?f227"/><draw:equation draw:name="f369" draw:formula="?f308 / ?f227"/><draw:equation draw:name="f370" draw:formula="?f309 / ?f227"/><draw:equation draw:name="f371" draw:formula="?f310 / ?f227"/><draw:equation draw:name="f372" draw:formula="?f311 / ?f227"/><draw:equation draw:name="f373" draw:formula="?f312 / ?f227"/><draw:equation draw:name="f374" draw:formula="?f313 / ?f227"/><draw:equation draw:name="f375" draw:formula="?f314 / ?f227"/><draw:equation draw:name="f376" draw:formula="?f315 / ?f227"/><draw:equation draw:name="f377" draw:formula="?f316 / ?f227"/><draw:equation draw:name="f378" draw:formula="?f317 / ?f227"/><draw:equation draw:name="f379" draw:formula="?f318 / ?f227"/><draw:equation draw:name="f380" draw:formula="?f319 / ?f227"/><draw:equation draw:name="f381" draw:formula="?f320 / ?f227"/><draw:equation draw:name="f382" draw:formula="?f321 / ?f227"/><draw:equation draw:name="f383" draw:formula="?f322 / ?f227"/><draw:equation draw:name="f384" draw:formula="?f323 / ?f227"/><draw:equation draw:name="f385" draw:formula="?f324 / ?f227"/><draw:equation draw:name="f386" draw:formula="?f325 / ?f227"/><draw:equation draw:name="f387" draw:formula="?f326 / ?f227"/><draw:equation draw:name="f388" draw:formula="?f327 / ?f227"/><draw:equation draw:name="f389" draw:formula="?f328 / ?f227"/><draw:equation draw:name="f390" draw:formula="?f329 / ?f227"/><draw:equation draw:name="f391" draw:formula="?f330 / ?f227"/><draw:equation draw:name="f392" draw:formula="?f331 / ?f227"/><draw:equation draw:name="f393" draw:formula="?f332 / ?f227"/><draw:equation draw:name="f394" draw:formula="?f333 / ?f227"/><draw:equation draw:name="f395" draw:formula="?f334 / ?f227"/><draw:equation draw:name="f396" draw:formula="?f335 / ?f227"/><draw:equation draw:name="f397" draw:formula="?f336 / ?f227"/><draw:equation draw:name="f398" draw:formula="?f337 / ?f227"/><draw:equation draw:name="f399" draw:formula="?f338 / ?f227"/><draw:equation draw:name="f400" draw:formula="?f339 / ?f227"/><draw:equation draw:name="f401" draw:formula="?f340 / ?f227"/><draw:equation draw:name="f402" draw:formula="?f341 / ?f227"/><draw:equation draw:name="f403" draw:formula="?f342 / ?f227"/></draw:enhanced-geometry></draw:custom-shape></text:span><text:span text:style-name="T3"><draw:custom-shape svg:x="5.09167in" svg:y="4.59167in" svg:width="1.45in" svg:height="0.01875in" draw:z-index="251657216" draw:id="id1" draw:style-name="a1" draw:name="Group 6" text:anchor-type="paragraph"><svg:title/><svg:desc/><draw:enhanced-geometry draw:type="non-primitive" svg:viewBox="0 0 2088 28" draw:enhanced-path="M ?f60 ?f61 L ?f60 ?f61 ?f62 ?f61 ?f63 ?f61 ?f64 ?f61 ?f65 ?f61 ?f66 ?f61 ?f67 ?f61 ?f68 ?f61 ?f69 ?f61 ?f70 ?f61 ?f71 ?f61 ?f72 ?f61 ?f61 ?f61 ?f73 ?f61 ?f74 ?f61 ?f3 ?f61 ?f75 ?f61 ?f76 ?f61 ?f77 ?f61 ?f78 ?f61 ?f79 ?f61 ?f80 ?f61 ?f81 ?f61 ?f82 ?f61 ?f83 ?f61 ?f84 ?f61 ?f85 ?f61 ?f86 ?f61 ?f87 ?f61 ?f88 ?f61 ?f89 ?f61 ?f90 ?f61 ?f91 ?f61 ?f92 ?f61 ?f93 ?f61 ?f94 ?f61 ?f95 ?f61 ?f96 ?f61 ?f97 ?f61 ?f98 ?f61 ?f99 ?f61 ?f0 ?f61 ?f100 ?f61 ?f101 ?f61 ?f102 ?f61 ?f103 ?f61 ?f104 ?f61 ?f105 ?f61 ?f106 ?f61 ?f107 ?f61 ?f108 ?f61 ?f109 ?f61 ?f110 ?f61 ?f111 ?f61 ?f112 ?f61 ?f113 ?f61 ?f114 ?f61 ?f115 ?f61 ?f116 ?f61 ?f117 ?f61 ?f118 ?f61 ?f119 ?f61 ?f120 ?f61 ?f121 ?f61 ?f122 ?f61 ?f123 ?f61 ?f124 ?f61 ?f125 ?f61 ?f126 ?f61 ?f127 ?f61 ?f128 ?f61 ?f129 ?f61 ?f130 ?f61 ?f131 ?f61 ?f132 ?f61 ?f133 ?f61 ?f134 ?f61 ?f135 ?f61 ?f136 ?f61 ?f137 ?f61 ?f138 ?f61 ?f139 ?f61 ?f140 ?f61 ?f141 ?f61 ?f142 ?f61 ?f143 ?f61 ?f144 ?f61 ?f145 ?f61 ?f146 ?f61 ?f147 ?f61 ?f148 ?f61 ?f149 ?f61 ?f150 ?f61 ?f151 ?f61 ?f152 ?f61 ?f153 ?f61 ?f154 ?f61 ?f155 ?f61 ?f156 ?f61 ?f157 ?f61 ?f158 ?f61 ?f159 ?f61 ?f160 ?f61 ?f161 ?f61 ?f162 ?f61 ?f163 ?f61 ?f164 ?f61 ?f165 ?f61 ?f2 ?f61 N" draw:text-areas="?f340 ?f342 ?f341 ?f343" draw:glue-points="?f344 ?f345 ?f344 ?f345 ?f344 ?f345 ?f344 ?f345 ?f344 ?f345 ?f346 ?f345 ?f347 ?f345 ?f348 ?f345 ?f349 ?f345 ?f350 ?f345 ?f351 ?f345 ?f352 ?f345 ?f353 ?f345 ?f354 ?f345 ?f355 ?f345 ?f356 ?f345 ?f357 ?f345 ?f358 ?f345 ?f359 ?f345 ?f360 ?f345 ?f361 ?f345 ?f362 ?f345 ?f363 ?f345 ?f364 ?f345 ?f365 ?f345 ?f366 ?f345 ?f367 ?f345 ?f368 ?f345 ?f369 ?f345 ?f370 ?f345 ?f371 ?f345 ?f372 ?f345 ?f373 ?f345 ?f374 ?f345 ?f375 ?f345 ?f376 ?f345 ?f377 ?f345 ?f378 ?f345 ?f379 ?f345 ?f380 ?f345 ?f381 ?f345 ?f382 ?f345 ?f383 ?f345 ?f384 ?f345 ?f385 ?f345 ?f386 ?f345 ?f387 ?f345 ?f388 ?f345 ?f389 ?f345 ?f390 ?f345 ?f391 ?f345 ?f392 ?f345 ?f393 ?f345 ?f394 ?f345 ?f395 ?f345 ?f396 ?f345 ?f397 ?f345 ?f398 ?f345 ?f399 ?f345 ?f400 ?f345"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2088"/><draw:equation draw:name="f3" draw:formula="28"/><draw:equation draw:name="f4" draw:formula="0 + 7338"/><draw:equation draw:name="f5" draw:formula="0 + 7339"/><draw:equation draw:name="f6" draw:formula="0 + 7340"/><draw:equation draw:name="f7" draw:formula="0 + 7341"/><draw:equation draw:name="f8" draw:formula="0 + 7343"/><draw:equation draw:name="f9" draw:formula="0 + 7345"/><draw:equation draw:name="f10" draw:formula="0 + 7348"/><draw:equation draw:name="f11" draw:formula="0 + 7351"/><draw:equation draw:name="f12" draw:formula="0 + 7355"/><draw:equation draw:name="f13" draw:formula="0 + 7359"/><draw:equation draw:name="f14" draw:formula="0 + 7365"/><draw:equation draw:name="f15" draw:formula="0 + 7371"/><draw:equation draw:name="f16" draw:formula="0 + 7378"/><draw:equation draw:name="f17" draw:formula="0 + 7386"/><draw:equation draw:name="f18" draw:formula="0 + 7395"/><draw:equation draw:name="f19" draw:formula="0 + 7405"/><draw:equation draw:name="f20" draw:formula="0 + 7417"/><draw:equation draw:name="f21" draw:formula="0 + 7429"/><draw:equation draw:name="f22" draw:formula="0 + 7443"/><draw:equation draw:name="f23" draw:formula="0 + 7458"/><draw:equation draw:name="f24" draw:formula="0 + 7474"/><draw:equation draw:name="f25" draw:formula="0 + 7492"/><draw:equation draw:name="f26" draw:formula="0 + 7511"/><draw:equation draw:name="f27" draw:formula="0 + 7532"/><draw:equation draw:name="f28" draw:formula="0 + 7555"/><draw:equation draw:name="f29" draw:formula="0 + 7579"/><draw:equation draw:name="f30" draw:formula="0 + 7604"/><draw:equation draw:name="f31" draw:formula="0 + 7632"/><draw:equation draw:name="f32" draw:formula="0 + 7661"/><draw:equation draw:name="f33" draw:formula="0 + 7693"/><draw:equation draw:name="f34" draw:formula="0 + 7726"/><draw:equation draw:name="f35" draw:formula="0 + 7761"/><draw:equation draw:name="f36" draw:formula="0 + 7799"/><draw:equation draw:name="f37" draw:formula="0 + 7838"/><draw:equation draw:name="f38" draw:formula="0 + 7880"/><draw:equation draw:name="f39" draw:formula="0 + 7924"/><draw:equation draw:name="f40" draw:formula="0 + 7970"/><draw:equation draw:name="f41" draw:formula="0 + 8019"/><draw:equation draw:name="f42" draw:formula="0 + 8070"/><draw:equation draw:name="f43" draw:formula="0 + 8123"/><draw:equation draw:name="f44" draw:formula="0 + 8179"/><draw:equation draw:name="f45" draw:formula="0 + 8238"/><draw:equation draw:name="f46" draw:formula="0 + 8299"/><draw:equation draw:name="f47" draw:formula="0 + 8363"/><draw:equation draw:name="f48" draw:formula="0 + 8430"/><draw:equation draw:name="f49" draw:formula="0 + 8500"/><draw:equation draw:name="f50" draw:formula="0 + 8573"/><draw:equation draw:name="f51" draw:formula="0 + 8648"/><draw:equation draw:name="f52" draw:formula="0 + 8727"/><draw:equation draw:name="f53" draw:formula="0 + 8809"/><draw:equation draw:name="f54" draw:formula="0 + 8893"/><draw:equation draw:name="f55" draw:formula="0 + 8982"/><draw:equation draw:name="f56" draw:formula="0 + 9073"/><draw:equation draw:name="f57" draw:formula="0 + 9167"/><draw:equation draw:name="f58" draw:formula="0 + 9265"/><draw:equation draw:name="f59" draw:formula="0 + 9367"/><draw:equation draw:name="f60" draw:formula="7"/><draw:equation draw:name="f61" draw:formula="22"/><draw:equation draw:name="f62" draw:formula="8"/><draw:equation draw:name="f63" draw:formula="9"/><draw:equation draw:name="f64" draw:formula="10"/><draw:equation draw:name="f65" draw:formula="11"/><draw:equation draw:name="f66" draw:formula="12"/><draw:equation draw:name="f67" draw:formula="13"/><draw:equation draw:name="f68" draw:formula="14"/><draw:equation draw:name="f69" draw:formula="15"/><draw:equation draw:name="f70" draw:formula="17"/><draw:equation draw:name="f71" draw:formula="18"/><draw:equation draw:name="f72" draw:formula="20"/><draw:equation draw:name="f73" draw:formula="24"/><draw:equation draw:name="f74" draw:formula="26"/><draw:equation draw:name="f75" draw:formula="31"/><draw:equation draw:name="f76" draw:formula="34"/><draw:equation draw:name="f77" draw:formula="37"/><draw:equation draw:name="f78" draw:formula="40"/><draw:equation draw:name="f79" draw:formula="43"/><draw:equation draw:name="f80" draw:formula="47"/><draw:equation draw:name="f81" draw:formula="51"/><draw:equation draw:name="f82" draw:formula="55"/><draw:equation draw:name="f83" draw:formula="60"/><draw:equation draw:name="f84" draw:formula="64"/><draw:equation draw:name="f85" draw:formula="69"/><draw:equation draw:name="f86" draw:formula="74"/><draw:equation draw:name="f87" draw:formula="80"/><draw:equation draw:name="f88" draw:formula="86"/><draw:equation draw:name="f89" draw:formula="92"/><draw:equation draw:name="f90" draw:formula="98"/><draw:equation draw:name="f91" draw:formula="105"/><draw:equation draw:name="f92" draw:formula="112"/><draw:equation draw:name="f93" draw:formula="119"/><draw:equation draw:name="f94" draw:formula="127"/><draw:equation draw:name="f95" draw:formula="135"/><draw:equation draw:name="f96" draw:formula="143"/><draw:equation draw:name="f97" draw:formula="152"/><draw:equation draw:name="f98" draw:formula="161"/><draw:equation draw:name="f99" draw:formula="171"/><draw:equation draw:name="f100" draw:formula="191"/><draw:equation draw:name="f101" draw:formula="201"/><draw:equation draw:name="f102" draw:formula="212"/><draw:equation draw:name="f103" draw:formula="224"/><draw:equation draw:name="f104" draw:formula="235"/><draw:equation draw:name="f105" draw:formula="248"/><draw:equation draw:name="f106" draw:formula="260"/><draw:equation draw:name="f107" draw:formula="273"/><draw:equation draw:name="f108" draw:formula="287"/><draw:equation draw:name="f109" draw:formula="301"/><draw:equation draw:name="f110" draw:formula="316"/><draw:equation draw:name="f111" draw:formula="330"/><draw:equation draw:name="f112" draw:formula="346"/><draw:equation draw:name="f113" draw:formula="362"/><draw:equation draw:name="f114" draw:formula="378"/><draw:equation draw:name="f115" draw:formula="395"/><draw:equation draw:name="f116" draw:formula="412"/><draw:equation draw:name="f117" draw:formula="430"/><draw:equation draw:name="f118" draw:formula="449"/><draw:equation draw:name="f119" draw:formula="468"/><draw:equation draw:name="f120" draw:formula="487"/><draw:equation draw:name="f121" draw:formula="507"/><draw:equation draw:name="f122" draw:formula="528"/><draw:equation draw:name="f123" draw:formula="549"/><draw:equation draw:name="f124" draw:formula="571"/><draw:equation draw:name="f125" draw:formula="593"/><draw:equation draw:name="f126" draw:formula="616"/><draw:equation draw:name="f127" draw:formula="639"/><draw:equation draw:name="f128" draw:formula="663"/><draw:equation draw:name="f129" draw:formula="688"/><draw:equation draw:name="f130" draw:formula="713"/><draw:equation draw:name="f131" draw:formula="739"/><draw:equation draw:name="f132" draw:formula="765"/><draw:equation draw:name="f133" draw:formula="792"/><draw:equation draw:name="f134" draw:formula="820"/><draw:equation draw:name="f135" draw:formula="848"/><draw:equation draw:name="f136" draw:formula="877"/><draw:equation draw:name="f137" draw:formula="907"/><draw:equation draw:name="f138" draw:formula="937"/><draw:equation draw:name="f139" draw:formula="968"/><draw:equation draw:name="f140" draw:formula="1000"/><draw:equation draw:name="f141" draw:formula="1032"/><draw:equation draw:name="f142" draw:formula="1066"/><draw:equation draw:name="f143" draw:formula="1099"/><draw:equation draw:name="f144" draw:formula="1134"/><draw:equation draw:name="f145" draw:formula="1169"/><draw:equation draw:name="f146" draw:formula="1205"/><draw:equation draw:name="f147" draw:formula="1242"/><draw:equation draw:name="f148" draw:formula="1279"/><draw:equation draw:name="f149" draw:formula="1317"/><draw:equation draw:name="f150" draw:formula="1356"/><draw:equation draw:name="f151" draw:formula="1396"/><draw:equation draw:name="f152" draw:formula="1436"/><draw:equation draw:name="f153" draw:formula="1478"/><draw:equation draw:name="f154" draw:formula="1520"/><draw:equation draw:name="f155" draw:formula="1562"/><draw:equation draw:name="f156" draw:formula="1606"/><draw:equation draw:name="f157" draw:formula="1651"/><draw:equation draw:name="f158" draw:formula="1696"/><draw:equation draw:name="f159" draw:formula="1742"/><draw:equation draw:name="f160" draw:formula="1789"/><draw:equation draw:name="f161" draw:formula="1836"/><draw:equation draw:name="f162" draw:formula="1885"/><draw:equation draw:name="f163" draw:formula="1934"/><draw:equation draw:name="f164" draw:formula="1985"/><draw:equation draw:name="f165" draw:formula="2036"/><draw:equation draw:name="f166" draw:formula="?f4 - 7331"/><draw:equation draw:name="f167" draw:formula="?f5 - 7331"/><draw:equation draw:name="f168" draw:formula="?f6 - 7331"/><draw:equation draw:name="f169" draw:formula="?f7 - 7331"/><draw:equation draw:name="f170" draw:formula="?f8 - 7331"/><draw:equation draw:name="f171" draw:formula="?f9 - 7331"/><draw:equation draw:name="f172" draw:formula="?f10 - 7331"/><draw:equation draw:name="f173" draw:formula="?f11 - 7331"/><draw:equation draw:name="f174" draw:formula="?f12 - 7331"/><draw:equation draw:name="f175" draw:formula="?f13 - 7331"/><draw:equation draw:name="f176" draw:formula="?f14 - 7331"/><draw:equation draw:name="f177" draw:formula="?f15 - 7331"/><draw:equation draw:name="f178" draw:formula="?f16 - 7331"/><draw:equation draw:name="f179" draw:formula="?f17 - 7331"/><draw:equation draw:name="f180" draw:formula="?f18 - 7331"/><draw:equation draw:name="f181" draw:formula="?f19 - 7331"/><draw:equation draw:name="f182" draw:formula="?f20 - 7331"/><draw:equation draw:name="f183" draw:formula="?f21 - 7331"/><draw:equation draw:name="f184" draw:formula="?f22 - 7331"/><draw:equation draw:name="f185" draw:formula="?f23 - 7331"/><draw:equation draw:name="f186" draw:formula="?f24 - 7331"/><draw:equation draw:name="f187" draw:formula="?f25 - 7331"/><draw:equation draw:name="f188" draw:formula="?f26 - 7331"/><draw:equation draw:name="f189" draw:formula="?f27 - 7331"/><draw:equation draw:name="f190" draw:formula="?f28 - 7331"/><draw:equation draw:name="f191" draw:formula="?f29 - 7331"/><draw:equation draw:name="f192" draw:formula="?f30 - 7331"/><draw:equation draw:name="f193" draw:formula="?f31 - 7331"/><draw:equation draw:name="f194" draw:formula="?f32 - 7331"/><draw:equation draw:name="f195" draw:formula="?f33 - 7331"/><draw:equation draw:name="f196" draw:formula="?f34 - 7331"/><draw:equation draw:name="f197" draw:formula="?f35 - 7331"/><draw:equation draw:name="f198" draw:formula="?f36 - 7331"/><draw:equation draw:name="f199" draw:formula="?f37 - 7331"/><draw:equation draw:name="f200" draw:formula="?f38 - 7331"/><draw:equation draw:name="f201" draw:formula="?f39 - 7331"/><draw:equation draw:name="f202" draw:formula="?f40 - 7331"/><draw:equation draw:name="f203" draw:formula="?f41 - 7331"/><draw:equation draw:name="f204" draw:formula="?f42 - 7331"/><draw:equation draw:name="f205" draw:formula="?f43 - 7331"/><draw:equation draw:name="f206" draw:formula="?f44 - 7331"/><draw:equation draw:name="f207" draw:formula="?f45 - 7331"/><draw:equation draw:name="f208" draw:formula="?f46 - 7331"/><draw:equation draw:name="f209" draw:formula="?f47 - 7331"/><draw:equation draw:name="f210" draw:formula="?f48 - 7331"/><draw:equation draw:name="f211" draw:formula="?f49 - 7331"/><draw:equation draw:name="f212" draw:formula="?f50 - 7331"/><draw:equation draw:name="f213" draw:formula="?f51 - 7331"/><draw:equation draw:name="f214" draw:formula="?f52 - 7331"/><draw:equation draw:name="f215" draw:formula="?f53 - 7331"/><draw:equation draw:name="f216" draw:formula="?f54 - 7331"/><draw:equation draw:name="f217" draw:formula="?f55 - 7331"/><draw:equation draw:name="f218" draw:formula="?f56 - 7331"/><draw:equation draw:name="f219" draw:formula="?f57 - 7331"/><draw:equation draw:name="f220" draw:formula="?f58 - 7331"/><draw:equation draw:name="f221" draw:formula="?f59 - 7331"/><draw:equation draw:name="f222" draw:formula="?f3 - ?f1"/><draw:equation draw:name="f223" draw:formula="?f2 - ?f1"/><draw:equation draw:name="f224" draw:formula="?f223 / 2088"/><draw:equation draw:name="f225" draw:formula="?f222 / 28"/><draw:equation draw:name="f226" draw:formula="?f166 * ?f223"/><draw:equation draw:name="f227" draw:formula="6633 * ?f222"/><draw:equation draw:name="f228" draw:formula="?f167 * ?f223"/><draw:equation draw:name="f229" draw:formula="?f168 * ?f223"/><draw:equation draw:name="f230" draw:formula="?f169 * ?f223"/><draw:equation draw:name="f231" draw:formula="?f170 * ?f223"/><draw:equation draw:name="f232" draw:formula="?f171 * ?f223"/><draw:equation draw:name="f233" draw:formula="?f172 * ?f223"/><draw:equation draw:name="f234" draw:formula="?f173 * ?f223"/><draw:equation draw:name="f235" draw:formula="?f174 * ?f223"/><draw:equation draw:name="f236" draw:formula="?f175 * ?f223"/><draw:equation draw:name="f237" draw:formula="?f176 * ?f223"/><draw:equation draw:name="f238" draw:formula="?f177 * ?f223"/><draw:equation draw:name="f239" draw:formula="?f178 * ?f223"/><draw:equation draw:name="f240" draw:formula="?f179 * ?f223"/><draw:equation draw:name="f241" draw:formula="?f180 * ?f223"/><draw:equation draw:name="f242" draw:formula="?f181 * ?f223"/><draw:equation draw:name="f243" draw:formula="?f182 * ?f223"/><draw:equation draw:name="f244" draw:formula="?f183 * ?f223"/><draw:equation draw:name="f245" draw:formula="?f184 * ?f223"/><draw:equation draw:name="f246" draw:formula="?f185 * ?f223"/><draw:equation draw:name="f247" draw:formula="?f186 * ?f223"/><draw:equation draw:name="f248" draw:formula="?f187 * ?f223"/><draw:equation draw:name="f249" draw:formula="?f188 * ?f223"/><draw:equation draw:name="f250" draw:formula="?f189 * ?f223"/><draw:equation draw:name="f251" draw:formula="?f190 * ?f223"/><draw:equation draw:name="f252" draw:formula="?f191 * ?f223"/><draw:equation draw:name="f253" draw:formula="?f192 * ?f223"/><draw:equation draw:name="f254" draw:formula="?f193 * ?f223"/><draw:equation draw:name="f255" draw:formula="?f194 * ?f223"/><draw:equation draw:name="f256" draw:formula="?f195 * ?f223"/><draw:equation draw:name="f257" draw:formula="?f196 * ?f223"/><draw:equation draw:name="f258" draw:formula="?f197 * ?f223"/><draw:equation draw:name="f259" draw:formula="?f198 * ?f223"/><draw:equation draw:name="f260" draw:formula="?f199 * ?f223"/><draw:equation draw:name="f261" draw:formula="?f200 * ?f223"/><draw:equation draw:name="f262" draw:formula="?f201 * ?f223"/><draw:equation draw:name="f263" draw:formula="?f202 * ?f223"/><draw:equation draw:name="f264" draw:formula="?f203 * ?f223"/><draw:equation draw:name="f265" draw:formula="?f204 * ?f223"/><draw:equation draw:name="f266" draw:formula="?f205 * ?f223"/><draw:equation draw:name="f267" draw:formula="?f206 * ?f223"/><draw:equation draw:name="f268" draw:formula="?f207 * ?f223"/><draw:equation draw:name="f269" draw:formula="?f208 * ?f223"/><draw:equation draw:name="f270" draw:formula="?f209 * ?f223"/><draw:equation draw:name="f271" draw:formula="?f210 * ?f223"/><draw:equation draw:name="f272" draw:formula="?f211 * ?f223"/><draw:equation draw:name="f273" draw:formula="?f212 * ?f223"/><draw:equation draw:name="f274" draw:formula="?f213 * ?f223"/><draw:equation draw:name="f275" draw:formula="?f214 * ?f223"/><draw:equation draw:name="f276" draw:formula="?f215 * ?f223"/><draw:equation draw:name="f277" draw:formula="?f216 * ?f223"/><draw:equation draw:name="f278" draw:formula="?f217 * ?f223"/><draw:equation draw:name="f279" draw:formula="?f218 * ?f223"/><draw:equation draw:name="f280" draw:formula="?f219 * ?f223"/><draw:equation draw:name="f281" draw:formula="?f220 * ?f223"/><draw:equation draw:name="f282" draw:formula="?f221 * ?f223"/><draw:equation draw:name="f283" draw:formula="?f226 / 2088"/><draw:equation draw:name="f284" draw:formula="?f227 / 28"/><draw:equation draw:name="f285" draw:formula="?f228 / 2088"/><draw:equation draw:name="f286" draw:formula="?f229 / 2088"/><draw:equation draw:name="f287" draw:formula="?f230 / 2088"/><draw:equation draw:name="f288" draw:formula="?f231 / 2088"/><draw:equation draw:name="f289" draw:formula="?f232 / 2088"/><draw:equation draw:name="f290" draw:formula="?f233 / 2088"/><draw:equation draw:name="f291" draw:formula="?f234 / 2088"/><draw:equation draw:name="f292" draw:formula="?f235 / 2088"/><draw:equation draw:name="f293" draw:formula="?f236 / 2088"/><draw:equation draw:name="f294" draw:formula="?f237 / 2088"/><draw:equation draw:name="f295" draw:formula="?f238 / 2088"/><draw:equation draw:name="f296" draw:formula="?f239 / 2088"/><draw:equation draw:name="f297" draw:formula="?f240 / 2088"/><draw:equation draw:name="f298" draw:formula="?f241 / 2088"/><draw:equation draw:name="f299" draw:formula="?f242 / 2088"/><draw:equation draw:name="f300" draw:formula="?f243 / 2088"/><draw:equation draw:name="f301" draw:formula="?f244 / 2088"/><draw:equation draw:name="f302" draw:formula="?f245 / 2088"/><draw:equation draw:name="f303" draw:formula="?f246 / 2088"/><draw:equation draw:name="f304" draw:formula="?f247 / 2088"/><draw:equation draw:name="f305" draw:formula="?f248 / 2088"/><draw:equation draw:name="f306" draw:formula="?f249 / 2088"/><draw:equation draw:name="f307" draw:formula="?f250 / 2088"/><draw:equation draw:name="f308" draw:formula="?f251 / 2088"/><draw:equation draw:name="f309" draw:formula="?f252 / 2088"/><draw:equation draw:name="f310" draw:formula="?f253 / 2088"/><draw:equation draw:name="f311" draw:formula="?f254 / 2088"/><draw:equation draw:name="f312" draw:formula="?f255 / 2088"/><draw:equation draw:name="f313" draw:formula="?f256 / 2088"/><draw:equation draw:name="f314" draw:formula="?f257 / 2088"/><draw:equation draw:name="f315" draw:formula="?f258 / 2088"/><draw:equation draw:name="f316" draw:formula="?f259 / 2088"/><draw:equation draw:name="f317" draw:formula="?f260 / 2088"/><draw:equation draw:name="f318" draw:formula="?f261 / 2088"/><draw:equation draw:name="f319" draw:formula="?f262 / 2088"/><draw:equation draw:name="f320" draw:formula="?f263 / 2088"/><draw:equation draw:name="f321" draw:formula="?f264 / 2088"/><draw:equation draw:name="f322" draw:formula="?f265 / 2088"/><draw:equation draw:name="f323" draw:formula="?f266 / 2088"/><draw:equation draw:name="f324" draw:formula="?f267 / 2088"/><draw:equation draw:name="f325" draw:formula="?f268 / 2088"/><draw:equation draw:name="f326" draw:formula="?f269 / 2088"/><draw:equation draw:name="f327" draw:formula="?f270 / 2088"/><draw:equation draw:name="f328" draw:formula="?f271 / 2088"/><draw:equation draw:name="f329" draw:formula="?f272 / 2088"/><draw:equation draw:name="f330" draw:formula="?f273 / 2088"/><draw:equation draw:name="f331" draw:formula="?f274 / 2088"/><draw:equation draw:name="f332" draw:formula="?f275 / 2088"/><draw:equation draw:name="f333" draw:formula="?f276 / 2088"/><draw:equation draw:name="f334" draw:formula="?f277 / 2088"/><draw:equation draw:name="f335" draw:formula="?f278 / 2088"/><draw:equation draw:name="f336" draw:formula="?f279 / 2088"/><draw:equation draw:name="f337" draw:formula="?f280 / 2088"/><draw:equation draw:name="f338" draw:formula="?f281 / 2088"/><draw:equation draw:name="f339" draw:formula="?f282 / 2088"/><draw:equation draw:name="f340" draw:formula="0 / ?f224"/><draw:equation draw:name="f341" draw:formula="?f2 / ?f224"/><draw:equation draw:name="f342" draw:formula="0 / ?f225"/><draw:equation draw:name="f343" draw:formula="?f3 / ?f225"/><draw:equation draw:name="f344" draw:formula="?f283 / ?f224"/><draw:equation draw:name="f345" draw:formula="?f284 / ?f225"/><draw:equation draw:name="f346" draw:formula="?f285 / ?f224"/><draw:equation draw:name="f347" draw:formula="?f286 / ?f224"/><draw:equation draw:name="f348" draw:formula="?f287 / ?f224"/><draw:equation draw:name="f349" draw:formula="?f288 / ?f224"/><draw:equation draw:name="f350" draw:formula="?f289 / ?f224"/><draw:equation draw:name="f351" draw:formula="?f290 / ?f224"/><draw:equation draw:name="f352" draw:formula="?f291 / ?f224"/><draw:equation draw:name="f353" draw:formula="?f292 / ?f224"/><draw:equation draw:name="f354" draw:formula="?f293 / ?f224"/><draw:equation draw:name="f355" draw:formula="?f294 / ?f224"/><draw:equation draw:name="f356" draw:formula="?f295 / ?f224"/><draw:equation draw:name="f357" draw:formula="?f296 / ?f224"/><draw:equation draw:name="f358" draw:formula="?f297 / ?f224"/><draw:equation draw:name="f359" draw:formula="?f298 / ?f224"/><draw:equation draw:name="f360" draw:formula="?f299 / ?f224"/><draw:equation draw:name="f361" draw:formula="?f300 / ?f224"/><draw:equation draw:name="f362" draw:formula="?f301 / ?f224"/><draw:equation draw:name="f363" draw:formula="?f302 / ?f224"/><draw:equation draw:name="f364" draw:formula="?f303 / ?f224"/><draw:equation draw:name="f365" draw:formula="?f304 / ?f224"/><draw:equation draw:name="f366" draw:formula="?f305 / ?f224"/><draw:equation draw:name="f367" draw:formula="?f306 / ?f224"/><draw:equation draw:name="f368" draw:formula="?f307 / ?f224"/><draw:equation draw:name="f369" draw:formula="?f308 / ?f224"/><draw:equation draw:name="f370" draw:formula="?f309 / ?f224"/><draw:equation draw:name="f371" draw:formula="?f310 / ?f224"/><draw:equation draw:name="f372" draw:formula="?f311 / ?f224"/><draw:equation draw:name="f373" draw:formula="?f312 / ?f224"/><draw:equation draw:name="f374" draw:formula="?f313 / ?f224"/><draw:equation draw:name="f375" draw:formula="?f314 / ?f224"/><draw:equation draw:name="f376" draw:formula="?f315 / ?f224"/><draw:equation draw:name="f377" draw:formula="?f316 / ?f224"/><draw:equation draw:name="f378" draw:formula="?f317 / ?f224"/><draw:equation draw:name="f379" draw:formula="?f318 / ?f224"/><draw:equation draw:name="f380" draw:formula="?f319 / ?f224"/><draw:equation draw:name="f381" draw:formula="?f320 / ?f224"/><draw:equation draw:name="f382" draw:formula="?f321 / ?f224"/><draw:equation draw:name="f383" draw:formula="?f322 / ?f224"/><draw:equation draw:name="f384" draw:formula="?f323 / ?f224"/><draw:equation draw:name="f385" draw:formula="?f324 / ?f224"/><draw:equation draw:name="f386" draw:formula="?f325 / ?f224"/><draw:equation draw:name="f387" draw:formula="?f326 / ?f224"/><draw:equation draw:name="f388" draw:formula="?f327 / ?f224"/><draw:equation draw:name="f389" draw:formula="?f328 / ?f224"/><draw:equation draw:name="f390" draw:formula="?f329 / ?f224"/><draw:equation draw:name="f391" draw:formula="?f330 / ?f224"/><draw:equation draw:name="f392" draw:formula="?f331 / ?f224"/><draw:equation draw:name="f393" draw:formula="?f332 / ?f224"/><draw:equation draw:name="f394" draw:formula="?f333 / ?f224"/><draw:equation draw:name="f395" draw:formula="?f334 / ?f224"/><draw:equation draw:name="f396" draw:formula="?f335 / ?f224"/><draw:equation draw:name="f397" draw:formula="?f336 / ?f224"/><draw:equation draw:name="f398" draw:formula="?f337 / ?f224"/><draw:equation draw:name="f399" draw:formula="?f338 / ?f224"/><draw:equation draw:name="f400" draw:formula="?f339 / ?f224"/></draw:enhanced-geometry></draw:custom-shape></text:span></text:p>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
      </text:section>
      <text:section text:name="Sect5" text:style-name="S5">
        <text:p text:style-name="P8"/>
      </text:section>
      <text:section text:name="Sect6" text:style-name="S6">
        <text:p text:style-name="P9"/>
      </text:section>
      <text:section text:name="Sect7" text:style-name="S7">
        <text:p text:style-name="P10"><text:span text:style-name="T11">領</text:span><text:span text:style-name="T12"><text:tab/></text:span><text:span text:style-name="T13">據</text:span></text:p>
      </text:section>
      <text:section text:name="Sect8" text:style-name="S8">
        <text:p text:style-name="P14"/>
      </text:section>
      <text:section text:name="Sect9" text:style-name="S9">
        <text:p text:style-name="P15"><text:span text:style-name="T16">茲收到</text:span><text:span text:style-name="T17">桃園市</text:span><text:span text:style-name="T18">政府體育</text:span><text:span text:style-name="T19">局</text:span><text:span text:style-name="T20">退還</text:span><text:span text:style-name="T21">場</text:span><text:span text:style-name="T22">地</text:span><text:span text:style-name="T23">保證金</text:span><text:span text:style-name="T24">新</text:span><text:span text:style-name="T25">臺</text:span><text:span text:style-name="T26">幣</text:span><text:span text:style-name="T27">(</text:span><text:span text:style-name="T28">大寫</text:span><text:span text:style-name="T29">)</text:span><text:span text:style-name="T30">元</text:span><text:span text:style-name="T31">整</text:span><text:span text:style-name="T32">無訛。</text:span></text:p>
        <text:p text:style-name="P33"/>
        <text:p text:style-name="P34"/>
        <text:p text:style-name="P35"/>
        <text:p text:style-name="P36"><text:span text:style-name="T37">借用場地：</text:span><text:span text:style-name="T38">□</text:span><text:span text:style-name="T39">體育館</text:span><text:span text:style-name="T40"><text:s text:c="3"/></text:span><text:span text:style-name="T41">□</text:span><text:span text:style-name="T42">田徑場</text:span><text:span text:style-name="T43"><text:s text:c="3"/></text:span><text:span text:style-name="T44">□</text:span><text:span text:style-name="T45">附屬中央廣場</text:span><text:span text:style-name="T46">□</text:span><text:span text:style-name="T47">青埔慢速壘球場</text:span><text:span text:style-name="T48"><text:s/></text:span><text:span text:style-name="T49">□</text:span><text:span text:style-name="T50">青埔運動公園棒球場</text:span><text:span text:style-name="T51">□</text:span><text:span text:style-name="T52">中壢</text:span><text:span text:style-name="T53">網球場</text:span><text:span text:style-name="T54"><text:s/></text:span><text:span text:style-name="T55">□</text:span><text:span text:style-name="T56">中路</text:span><text:span text:style-name="T57">運動公園</text:span><text:span text:style-name="T58">足球</text:span><text:span text:style-name="T59">場</text:span><text:span text:style-name="T60">□</text:span><text:span text:style-name="T61">中路</text:span><text:span text:style-name="T62">運動</text:span><text:span text:style-name="T63">公園網球場</text:span><text:span text:style-name="T64"><text:s/></text:span><text:span text:style-name="T65">□</text:span><text:span text:style-name="T66">其他</text:span></text:p>
        <text:p text:style-name="P67"/>
        <text:p text:style-name="P68"/>
        <text:p text:style-name="P69"/>
        <text:p text:style-name="P70"><text:span text:style-name="T71"><draw:custom-shape svg:x="2.28958in" svg:y="0.23472in" svg:width="3.11667in" svg:height="0.00556in" draw:z-index="251658240" draw:id="id2" draw:style-name="a2" draw:name="Group 4" text:anchor-type="paragraph"><svg:title/><svg:desc/><draw:enhanced-geometry draw:type="non-primitive" svg:viewBox="0 0 4488 8" draw:enhanced-path="M ?f60 ?f61 L ?f60 ?f61 ?f62 ?f61 ?f2 ?f61 ?f63 ?f61 ?f61 ?f61 ?f64 ?f61 ?f65 ?f61 ?f66 ?f61 ?f67 ?f61 ?f68 ?f61 ?f69 ?f61 ?f70 ?f61 ?f71 ?f61 ?f72 ?f61 ?f73 ?f61 ?f74 ?f61 ?f75 ?f61 ?f76 ?f61 ?f77 ?f61 ?f78 ?f61 ?f79 ?f61 ?f80 ?f61 ?f81 ?f61 ?f82 ?f61 ?f83 ?f61 ?f84 ?f61 ?f85 ?f61 ?f86 ?f61 ?f87 ?f61 ?f88 ?f61 ?f89 ?f61 ?f90 ?f61 ?f91 ?f61 ?f92 ?f61 ?f93 ?f61 ?f94 ?f61 ?f95 ?f61 ?f96 ?f61 ?f97 ?f61 ?f98 ?f61 ?f99 ?f61 ?f100 ?f61 ?f101 ?f61 ?f102 ?f61 ?f103 ?f61 ?f104 ?f61 ?f105 ?f61 ?f106 ?f61 ?f107 ?f61 ?f108 ?f61 ?f109 ?f61 ?f110 ?f61 ?f111 ?f61 ?f112 ?f61 ?f113 ?f61 ?f114 ?f61 ?f115 ?f61 ?f116 ?f61 ?f117 ?f61 ?f118 ?f61 ?f119 ?f61 ?f120 ?f61 ?f121 ?f61 ?f122 ?f61 ?f123 ?f61 ?f124 ?f61 ?f125 ?f61 ?f126 ?f61 ?f127 ?f61 ?f128 ?f61 ?f129 ?f61 ?f130 ?f61 ?f131 ?f61 ?f132 ?f61 ?f133 ?f61 ?f134 ?f61 ?f135 ?f61 ?f136 ?f61 ?f137 ?f61 ?f138 ?f61 ?f139 ?f61 ?f140 ?f61 ?f141 ?f61 ?f142 ?f61 ?f143 ?f61 ?f144 ?f61 ?f145 ?f61 ?f146 ?f61 ?f147 ?f61 ?f148 ?f61 ?f149 ?f61 ?f150 ?f61 ?f151 ?f61 ?f152 ?f61 ?f153 ?f61 ?f154 ?f61 ?f155 ?f61 ?f156 ?f61 ?f157 ?f61 ?f158 ?f61 ?f159 ?f61 ?f160 ?f61 ?f161 ?f61 ?f162 ?f61 ?f163 ?f61 ?f164 ?f61 ?f165 ?f61 ?f166 ?f61 ?f167 ?f61 ?f168 ?f61 ?f169 ?f61 ?f1 ?f61 N" draw:text-areas="?f347 ?f349 ?f348 ?f350" draw:glue-points="?f351 ?f352 ?f351 ?f352 ?f351 ?f352 ?f351 ?f352 ?f353 ?f352 ?f354 ?f352 ?f355 ?f352 ?f356 ?f352 ?f357 ?f352 ?f358 ?f352 ?f359 ?f352 ?f360 ?f352 ?f361 ?f352 ?f362 ?f352 ?f363 ?f352 ?f364 ?f352 ?f365 ?f352 ?f366 ?f352 ?f367 ?f352 ?f368 ?f352 ?f369 ?f352 ?f370 ?f352 ?f371 ?f352 ?f372 ?f352 ?f373 ?f352 ?f374 ?f352 ?f375 ?f352 ?f376 ?f352 ?f377 ?f352 ?f378 ?f352 ?f379 ?f352 ?f380 ?f352 ?f381 ?f352 ?f382 ?f352 ?f383 ?f352 ?f384 ?f352 ?f385 ?f352 ?f386 ?f352 ?f387 ?f352 ?f388 ?f352 ?f389 ?f352 ?f390 ?f352 ?f391 ?f352 ?f392 ?f352 ?f393 ?f352 ?f394 ?f352 ?f395 ?f352 ?f396 ?f352 ?f397 ?f352 ?f398 ?f352 ?f399 ?f352 ?f400 ?f352 ?f401 ?f352 ?f402 ?f352 ?f403 ?f352 ?f404 ?f352 ?f405 ?f352 ?f406 ?f352 ?f407 ?f352 ?f408 ?f352"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4488"/><draw:equation draw:name="f2" draw:formula="8"/><draw:equation draw:name="f3" draw:formula="0 + 3017"/><draw:equation draw:name="f4" draw:formula="0 + 3018"/><draw:equation draw:name="f5" draw:formula="0 + 3019"/><draw:equation draw:name="f6" draw:formula="0 + 3021"/><draw:equation draw:name="f7" draw:formula="0 + 3024"/><draw:equation draw:name="f8" draw:formula="0 + 3028"/><draw:equation draw:name="f9" draw:formula="0 + 3032"/><draw:equation draw:name="f10" draw:formula="0 + 3038"/><draw:equation draw:name="f11" draw:formula="0 + 3045"/><draw:equation draw:name="f12" draw:formula="0 + 3053"/><draw:equation draw:name="f13" draw:formula="0 + 3063"/><draw:equation draw:name="f14" draw:formula="0 + 3075"/><draw:equation draw:name="f15" draw:formula="0 + 3089"/><draw:equation draw:name="f16" draw:formula="0 + 3104"/><draw:equation draw:name="f17" draw:formula="0 + 3121"/><draw:equation draw:name="f18" draw:formula="0 + 3141"/><draw:equation draw:name="f19" draw:formula="0 + 3163"/><draw:equation draw:name="f20" draw:formula="0 + 3187"/><draw:equation draw:name="f21" draw:formula="0 + 3214"/><draw:equation draw:name="f22" draw:formula="0 + 3243"/><draw:equation draw:name="f23" draw:formula="0 + 3276"/><draw:equation draw:name="f24" draw:formula="0 + 3311"/><draw:equation draw:name="f25" draw:formula="0 + 3349"/><draw:equation draw:name="f26" draw:formula="0 + 3391"/><draw:equation draw:name="f27" draw:formula="0 + 3435"/><draw:equation draw:name="f28" draw:formula="0 + 3484"/><draw:equation draw:name="f29" draw:formula="0 + 3536"/><draw:equation draw:name="f30" draw:formula="0 + 3591"/><draw:equation draw:name="f31" draw:formula="0 + 3651"/><draw:equation draw:name="f32" draw:formula="0 + 3714"/><draw:equation draw:name="f33" draw:formula="0 + 3781"/><draw:equation draw:name="f34" draw:formula="0 + 3853"/><draw:equation draw:name="f35" draw:formula="0 + 3929"/><draw:equation draw:name="f36" draw:formula="0 + 4009"/><draw:equation draw:name="f37" draw:formula="0 + 4094"/><draw:equation draw:name="f38" draw:formula="0 + 4184"/><draw:equation draw:name="f39" draw:formula="0 + 4279"/><draw:equation draw:name="f40" draw:formula="0 + 4378"/><draw:equation draw:name="f41" draw:formula="0 + 4483"/><draw:equation draw:name="f42" draw:formula="0 + 4593"/><draw:equation draw:name="f43" draw:formula="0 + 4708"/><draw:equation draw:name="f44" draw:formula="0 + 4829"/><draw:equation draw:name="f45" draw:formula="0 + 4956"/><draw:equation draw:name="f46" draw:formula="0 + 5088"/><draw:equation draw:name="f47" draw:formula="0 + 5226"/><draw:equation draw:name="f48" draw:formula="0 + 5370"/><draw:equation draw:name="f49" draw:formula="0 + 5520"/><draw:equation draw:name="f50" draw:formula="0 + 5676"/><draw:equation draw:name="f51" draw:formula="0 + 5839"/><draw:equation draw:name="f52" draw:formula="0 + 6008"/><draw:equation draw:name="f53" draw:formula="0 + 6184"/><draw:equation draw:name="f54" draw:formula="0 + 6367"/><draw:equation draw:name="f55" draw:formula="0 + 6557"/><draw:equation draw:name="f56" draw:formula="0 + 6753"/><draw:equation draw:name="f57" draw:formula="0 + 6957"/><draw:equation draw:name="f58" draw:formula="0 + 7168"/><draw:equation draw:name="f59" draw:formula="0 + 7386"/><draw:equation draw:name="f60" draw:formula="6"/><draw:equation draw:name="f61" draw:formula="10"/><draw:equation draw:name="f62" draw:formula="7"/><draw:equation draw:name="f63" draw:formula="9"/><draw:equation draw:name="f64" draw:formula="12"/><draw:equation draw:name="f65" draw:formula="13"/><draw:equation draw:name="f66" draw:formula="15"/><draw:equation draw:name="f67" draw:formula="17"/><draw:equation draw:name="f68" draw:formula="19"/><draw:equation draw:name="f69" draw:formula="21"/><draw:equation draw:name="f70" draw:formula="24"/><draw:equation draw:name="f71" draw:formula="27"/><draw:equation draw:name="f72" draw:formula="30"/><draw:equation draw:name="f73" draw:formula="34"/><draw:equation draw:name="f74" draw:formula="38"/><draw:equation draw:name="f75" draw:formula="42"/><draw:equation draw:name="f76" draw:formula="47"/><draw:equation draw:name="f77" draw:formula="52"/><draw:equation draw:name="f78" draw:formula="58"/><draw:equation draw:name="f79" draw:formula="64"/><draw:equation draw:name="f80" draw:formula="71"/><draw:equation draw:name="f81" draw:formula="78"/><draw:equation draw:name="f82" draw:formula="85"/><draw:equation draw:name="f83" draw:formula="93"/><draw:equation draw:name="f84" draw:formula="101"/><draw:equation draw:name="f85" draw:formula="110"/><draw:equation draw:name="f86" draw:formula="120"/><draw:equation draw:name="f87" draw:formula="130"/><draw:equation draw:name="f88" draw:formula="140"/><draw:equation draw:name="f89" draw:formula="152"/><draw:equation draw:name="f90" draw:formula="163"/><draw:equation draw:name="f91" draw:formula="176"/><draw:equation draw:name="f92" draw:formula="189"/><draw:equation draw:name="f93" draw:formula="203"/><draw:equation draw:name="f94" draw:formula="217"/><draw:equation draw:name="f95" draw:formula="232"/><draw:equation draw:name="f96" draw:formula="248"/><draw:equation draw:name="f97" draw:formula="265"/><draw:equation draw:name="f98" draw:formula="282"/><draw:equation draw:name="f99" draw:formula="300"/><draw:equation draw:name="f100" draw:formula="319"/><draw:equation draw:name="f101" draw:formula="338"/><draw:equation draw:name="f102" draw:formula="358"/><draw:equation draw:name="f103" draw:formula="380"/><draw:equation draw:name="f104" draw:formula="402"/><draw:equation draw:name="f105" draw:formula="424"/><draw:equation draw:name="f106" draw:formula="448"/><draw:equation draw:name="f107" draw:formula="473"/><draw:equation draw:name="f108" draw:formula="498"/><draw:equation draw:name="f109" draw:formula="525"/><draw:equation draw:name="f110" draw:formula="552"/><draw:equation draw:name="f111" draw:formula="580"/><draw:equation draw:name="f112" draw:formula="609"/><draw:equation draw:name="f113" draw:formula="640"/><draw:equation draw:name="f114" draw:formula="671"/><draw:equation draw:name="f115" draw:formula="703"/><draw:equation draw:name="f116" draw:formula="736"/><draw:equation draw:name="f117" draw:formula="770"/><draw:equation draw:name="f118" draw:formula="806"/><draw:equation draw:name="f119" draw:formula="842"/><draw:equation draw:name="f120" draw:formula="879"/><draw:equation draw:name="f121" draw:formula="918"/><draw:equation draw:name="f122" draw:formula="958"/><draw:equation draw:name="f123" draw:formula="998"/><draw:equation draw:name="f124" draw:formula="1040"/><draw:equation draw:name="f125" draw:formula="1083"/><draw:equation draw:name="f126" draw:formula="1128"/><draw:equation draw:name="f127" draw:formula="1173"/><draw:equation draw:name="f128" draw:formula="1220"/><draw:equation draw:name="f129" draw:formula="1268"/><draw:equation draw:name="f130" draw:formula="1317"/><draw:equation draw:name="f131" draw:formula="1367"/><draw:equation draw:name="f132" draw:formula="1419"/><draw:equation draw:name="f133" draw:formula="1472"/><draw:equation draw:name="f134" draw:formula="1526"/><draw:equation draw:name="f135" draw:formula="1582"/><draw:equation draw:name="f136" draw:formula="1639"/><draw:equation draw:name="f137" draw:formula="1697"/><draw:equation draw:name="f138" draw:formula="1757"/><draw:equation draw:name="f139" draw:formula="1818"/><draw:equation draw:name="f140" draw:formula="1881"/><draw:equation draw:name="f141" draw:formula="1945"/><draw:equation draw:name="f142" draw:formula="2010"/><draw:equation draw:name="f143" draw:formula="2077"/><draw:equation draw:name="f144" draw:formula="2145"/><draw:equation draw:name="f145" draw:formula="2215"/><draw:equation draw:name="f146" draw:formula="2286"/><draw:equation draw:name="f147" draw:formula="2359"/><draw:equation draw:name="f148" draw:formula="2433"/><draw:equation draw:name="f149" draw:formula="2509"/><draw:equation draw:name="f150" draw:formula="2586"/><draw:equation draw:name="f151" draw:formula="2665"/><draw:equation draw:name="f152" draw:formula="2746"/><draw:equation draw:name="f153" draw:formula="2828"/><draw:equation draw:name="f154" draw:formula="2912"/><draw:equation draw:name="f155" draw:formula="2997"/><draw:equation draw:name="f156" draw:formula="3084"/><draw:equation draw:name="f157" draw:formula="3173"/><draw:equation draw:name="f158" draw:formula="3264"/><draw:equation draw:name="f159" draw:formula="3356"/><draw:equation draw:name="f160" draw:formula="3450"/><draw:equation draw:name="f161" draw:formula="3546"/><draw:equation draw:name="f162" draw:formula="3643"/><draw:equation draw:name="f163" draw:formula="3742"/><draw:equation draw:name="f164" draw:formula="3843"/><draw:equation draw:name="f165" draw:formula="3946"/><draw:equation draw:name="f166" draw:formula="4051"/><draw:equation draw:name="f167" draw:formula="4157"/><draw:equation draw:name="f168" draw:formula="4265"/><draw:equation draw:name="f169" draw:formula="4375"/><draw:equation draw:name="f170" draw:formula="?f3 - 3011"/><draw:equation draw:name="f171" draw:formula="?f4 - 3011"/><draw:equation draw:name="f172" draw:formula="?f5 - 3011"/><draw:equation draw:name="f173" draw:formula="?f6 - 3011"/><draw:equation draw:name="f174" draw:formula="?f7 - 3011"/><draw:equation draw:name="f175" draw:formula="?f8 - 3011"/><draw:equation draw:name="f176" draw:formula="?f9 - 3011"/><draw:equation draw:name="f177" draw:formula="?f10 - 3011"/><draw:equation draw:name="f178" draw:formula="?f11 - 3011"/><draw:equation draw:name="f179" draw:formula="?f12 - 3011"/><draw:equation draw:name="f180" draw:formula="?f13 - 3011"/><draw:equation draw:name="f181" draw:formula="?f14 - 3011"/><draw:equation draw:name="f182" draw:formula="?f15 - 3011"/><draw:equation draw:name="f183" draw:formula="?f16 - 3011"/><draw:equation draw:name="f184" draw:formula="?f17 - 3011"/><draw:equation draw:name="f185" draw:formula="?f18 - 3011"/><draw:equation draw:name="f186" draw:formula="?f19 - 3011"/><draw:equation draw:name="f187" draw:formula="?f20 - 3011"/><draw:equation draw:name="f188" draw:formula="?f21 - 3011"/><draw:equation draw:name="f189" draw:formula="?f22 - 3011"/><draw:equation draw:name="f190" draw:formula="?f23 - 3011"/><draw:equation draw:name="f191" draw:formula="?f24 - 3011"/><draw:equation draw:name="f192" draw:formula="?f25 - 3011"/><draw:equation draw:name="f193" draw:formula="?f26 - 3011"/><draw:equation draw:name="f194" draw:formula="?f27 - 3011"/><draw:equation draw:name="f195" draw:formula="?f28 - 3011"/><draw:equation draw:name="f196" draw:formula="?f29 - 3011"/><draw:equation draw:name="f197" draw:formula="?f30 - 3011"/><draw:equation draw:name="f198" draw:formula="?f31 - 3011"/><draw:equation draw:name="f199" draw:formula="?f32 - 3011"/><draw:equation draw:name="f200" draw:formula="?f33 - 3011"/><draw:equation draw:name="f201" draw:formula="?f34 - 3011"/><draw:equation draw:name="f202" draw:formula="?f35 - 3011"/><draw:equation draw:name="f203" draw:formula="?f36 - 3011"/><draw:equation draw:name="f204" draw:formula="?f37 - 3011"/><draw:equation draw:name="f205" draw:formula="?f38 - 3011"/><draw:equation draw:name="f206" draw:formula="?f39 - 3011"/><draw:equation draw:name="f207" draw:formula="?f40 - 3011"/><draw:equation draw:name="f208" draw:formula="?f41 - 3011"/><draw:equation draw:name="f209" draw:formula="?f42 - 3011"/><draw:equation draw:name="f210" draw:formula="?f43 - 3011"/><draw:equation draw:name="f211" draw:formula="?f44 - 3011"/><draw:equation draw:name="f212" draw:formula="?f45 - 3011"/><draw:equation draw:name="f213" draw:formula="?f46 - 3011"/><draw:equation draw:name="f214" draw:formula="?f47 - 3011"/><draw:equation draw:name="f215" draw:formula="?f48 - 3011"/><draw:equation draw:name="f216" draw:formula="?f49 - 3011"/><draw:equation draw:name="f217" draw:formula="?f50 - 3011"/><draw:equation draw:name="f218" draw:formula="?f51 - 3011"/><draw:equation draw:name="f219" draw:formula="?f52 - 3011"/><draw:equation draw:name="f220" draw:formula="?f53 - 3011"/><draw:equation draw:name="f221" draw:formula="?f54 - 3011"/><draw:equation draw:name="f222" draw:formula="?f55 - 3011"/><draw:equation draw:name="f223" draw:formula="?f56 - 3011"/><draw:equation draw:name="f224" draw:formula="?f57 - 3011"/><draw:equation draw:name="f225" draw:formula="?f58 - 3011"/><draw:equation draw:name="f226" draw:formula="?f59 - 3011"/><draw:equation draw:name="f227" draw:formula="?f2 - ?f0"/><draw:equation draw:name="f228" draw:formula="?f1 - ?f0"/><draw:equation draw:name="f229" draw:formula="?f227 / 8"/><draw:equation draw:name="f230" draw:formula="?f228 / 4488"/><draw:equation draw:name="f231" draw:formula="?f170 * ?f228"/><draw:equation draw:name="f232" draw:formula="7881 * ?f227"/><draw:equation draw:name="f233" draw:formula="?f171 * ?f228"/><draw:equation draw:name="f234" draw:formula="?f172 * ?f228"/><draw:equation draw:name="f235" draw:formula="?f173 * ?f228"/><draw:equation draw:name="f236" draw:formula="?f174 * ?f228"/><draw:equation draw:name="f237" draw:formula="?f175 * ?f228"/><draw:equation draw:name="f238" draw:formula="?f176 * ?f228"/><draw:equation draw:name="f239" draw:formula="?f177 * ?f228"/><draw:equation draw:name="f240" draw:formula="?f178 * ?f228"/><draw:equation draw:name="f241" draw:formula="?f179 * ?f228"/><draw:equation draw:name="f242" draw:formula="?f180 * ?f228"/><draw:equation draw:name="f243" draw:formula="?f181 * ?f228"/><draw:equation draw:name="f244" draw:formula="?f182 * ?f228"/><draw:equation draw:name="f245" draw:formula="?f183 * ?f228"/><draw:equation draw:name="f246" draw:formula="?f184 * ?f228"/><draw:equation draw:name="f247" draw:formula="?f185 * ?f228"/><draw:equation draw:name="f248" draw:formula="?f186 * ?f228"/><draw:equation draw:name="f249" draw:formula="?f187 * ?f228"/><draw:equation draw:name="f250" draw:formula="?f188 * ?f228"/><draw:equation draw:name="f251" draw:formula="?f189 * ?f228"/><draw:equation draw:name="f252" draw:formula="?f190 * ?f228"/><draw:equation draw:name="f253" draw:formula="?f191 * ?f228"/><draw:equation draw:name="f254" draw:formula="?f192 * ?f228"/><draw:equation draw:name="f255" draw:formula="?f193 * ?f228"/><draw:equation draw:name="f256" draw:formula="?f194 * ?f228"/><draw:equation draw:name="f257" draw:formula="?f195 * ?f228"/><draw:equation draw:name="f258" draw:formula="?f196 * ?f228"/><draw:equation draw:name="f259" draw:formula="?f197 * ?f228"/><draw:equation draw:name="f260" draw:formula="?f198 * ?f228"/><draw:equation draw:name="f261" draw:formula="?f199 * ?f228"/><draw:equation draw:name="f262" draw:formula="?f200 * ?f228"/><draw:equation draw:name="f263" draw:formula="?f201 * ?f228"/><draw:equation draw:name="f264" draw:formula="?f202 * ?f228"/><draw:equation draw:name="f265" draw:formula="?f203 * ?f228"/><draw:equation draw:name="f266" draw:formula="?f204 * ?f228"/><draw:equation draw:name="f267" draw:formula="?f205 * ?f228"/><draw:equation draw:name="f268" draw:formula="?f206 * ?f228"/><draw:equation draw:name="f269" draw:formula="?f207 * ?f228"/><draw:equation draw:name="f270" draw:formula="?f208 * ?f228"/><draw:equation draw:name="f271" draw:formula="?f209 * ?f228"/><draw:equation draw:name="f272" draw:formula="?f210 * ?f228"/><draw:equation draw:name="f273" draw:formula="?f211 * ?f228"/><draw:equation draw:name="f274" draw:formula="?f212 * ?f228"/><draw:equation draw:name="f275" draw:formula="?f213 * ?f228"/><draw:equation draw:name="f276" draw:formula="?f214 * ?f228"/><draw:equation draw:name="f277" draw:formula="?f215 * ?f228"/><draw:equation draw:name="f278" draw:formula="?f216 * ?f228"/><draw:equation draw:name="f279" draw:formula="?f217 * ?f228"/><draw:equation draw:name="f280" draw:formula="?f218 * ?f228"/><draw:equation draw:name="f281" draw:formula="?f219 * ?f228"/><draw:equation draw:name="f282" draw:formula="?f220 * ?f228"/><draw:equation draw:name="f283" draw:formula="?f221 * ?f228"/><draw:equation draw:name="f284" draw:formula="?f222 * ?f228"/><draw:equation draw:name="f285" draw:formula="?f223 * ?f228"/><draw:equation draw:name="f286" draw:formula="?f224 * ?f228"/><draw:equation draw:name="f287" draw:formula="?f225 * ?f228"/><draw:equation draw:name="f288" draw:formula="?f226 * ?f228"/><draw:equation draw:name="f289" draw:formula="?f231 / 4488"/><draw:equation draw:name="f290" draw:formula="?f232 / 8"/><draw:equation draw:name="f291" draw:formula="?f233 / 4488"/><draw:equation draw:name="f292" draw:formula="?f234 / 4488"/><draw:equation draw:name="f293" draw:formula="?f235 / 4488"/><draw:equation draw:name="f294" draw:formula="?f236 / 4488"/><draw:equation draw:name="f295" draw:formula="?f237 / 4488"/><draw:equation draw:name="f296" draw:formula="?f238 / 4488"/><draw:equation draw:name="f297" draw:formula="?f239 / 4488"/><draw:equation draw:name="f298" draw:formula="?f240 / 4488"/><draw:equation draw:name="f299" draw:formula="?f241 / 4488"/><draw:equation draw:name="f300" draw:formula="?f242 / 4488"/><draw:equation draw:name="f301" draw:formula="?f243 / 4488"/><draw:equation draw:name="f302" draw:formula="?f244 / 4488"/><draw:equation draw:name="f303" draw:formula="?f245 / 4488"/><draw:equation draw:name="f304" draw:formula="?f246 / 4488"/><draw:equation draw:name="f305" draw:formula="?f247 / 4488"/><draw:equation draw:name="f306" draw:formula="?f248 / 4488"/><draw:equation draw:name="f307" draw:formula="?f249 / 4488"/><draw:equation draw:name="f308" draw:formula="?f250 / 4488"/><draw:equation draw:name="f309" draw:formula="?f251 / 4488"/><draw:equation draw:name="f310" draw:formula="?f252 / 4488"/><draw:equation draw:name="f311" draw:formula="?f253 / 4488"/><draw:equation draw:name="f312" draw:formula="?f254 / 4488"/><draw:equation draw:name="f313" draw:formula="?f255 / 4488"/><draw:equation draw:name="f314" draw:formula="?f256 / 4488"/><draw:equation draw:name="f315" draw:formula="?f257 / 4488"/><draw:equation draw:name="f316" draw:formula="?f258 / 4488"/><draw:equation draw:name="f317" draw:formula="?f259 / 4488"/><draw:equation draw:name="f318" draw:formula="?f260 / 4488"/><draw:equation draw:name="f319" draw:formula="?f261 / 4488"/><draw:equation draw:name="f320" draw:formula="?f262 / 4488"/><draw:equation draw:name="f321" draw:formula="?f263 / 4488"/><draw:equation draw:name="f322" draw:formula="?f264 / 4488"/><draw:equation draw:name="f323" draw:formula="?f265 / 4488"/><draw:equation draw:name="f324" draw:formula="?f266 / 4488"/><draw:equation draw:name="f325" draw:formula="?f267 / 4488"/><draw:equation draw:name="f326" draw:formula="?f268 / 4488"/><draw:equation draw:name="f327" draw:formula="?f269 / 4488"/><draw:equation draw:name="f328" draw:formula="?f270 / 4488"/><draw:equation draw:name="f329" draw:formula="?f271 / 4488"/><draw:equation draw:name="f330" draw:formula="?f272 / 4488"/><draw:equation draw:name="f331" draw:formula="?f273 / 4488"/><draw:equation draw:name="f332" draw:formula="?f274 / 4488"/><draw:equation draw:name="f333" draw:formula="?f275 / 4488"/><draw:equation draw:name="f334" draw:formula="?f276 / 4488"/><draw:equation draw:name="f335" draw:formula="?f277 / 4488"/><draw:equation draw:name="f336" draw:formula="?f278 / 4488"/><draw:equation draw:name="f337" draw:formula="?f279 / 4488"/><draw:equation draw:name="f338" draw:formula="?f280 / 4488"/><draw:equation draw:name="f339" draw:formula="?f281 / 4488"/><draw:equation draw:name="f340" draw:formula="?f282 / 4488"/><draw:equation draw:name="f341" draw:formula="?f283 / 4488"/><draw:equation draw:name="f342" draw:formula="?f284 / 4488"/><draw:equation draw:name="f343" draw:formula="?f285 / 4488"/><draw:equation draw:name="f344" draw:formula="?f286 / 4488"/><draw:equation draw:name="f345" draw:formula="?f287 / 4488"/><draw:equation draw:name="f346" draw:formula="?f288 / 4488"/><draw:equation draw:name="f347" draw:formula="0 / ?f230"/><draw:equation draw:name="f348" draw:formula="?f1 / ?f230"/><draw:equation draw:name="f349" draw:formula="0 / ?f229"/><draw:equation draw:name="f350" draw:formula="?f2 / ?f229"/><draw:equation draw:name="f351" draw:formula="?f289 / ?f230"/><draw:equation draw:name="f352" draw:formula="?f290 / ?f229"/><draw:equation draw:name="f353" draw:formula="?f291 / ?f230"/><draw:equation draw:name="f354" draw:formula="?f292 / ?f230"/><draw:equation draw:name="f355" draw:formula="?f293 / ?f230"/><draw:equation draw:name="f356" draw:formula="?f294 / ?f230"/><draw:equation draw:name="f357" draw:formula="?f295 / ?f230"/><draw:equation draw:name="f358" draw:formula="?f296 / ?f230"/><draw:equation draw:name="f359" draw:formula="?f297 / ?f230"/><draw:equation draw:name="f360" draw:formula="?f298 / ?f230"/><draw:equation draw:name="f361" draw:formula="?f299 / ?f230"/><draw:equation draw:name="f362" draw:formula="?f300 / ?f230"/><draw:equation draw:name="f363" draw:formula="?f301 / ?f230"/><draw:equation draw:name="f364" draw:formula="?f302 / ?f230"/><draw:equation draw:name="f365" draw:formula="?f303 / ?f230"/><draw:equation draw:name="f366" draw:formula="?f304 / ?f230"/><draw:equation draw:name="f367" draw:formula="?f305 / ?f230"/><draw:equation draw:name="f368" draw:formula="?f306 / ?f230"/><draw:equation draw:name="f369" draw:formula="?f307 / ?f230"/><draw:equation draw:name="f370" draw:formula="?f308 / ?f230"/><draw:equation draw:name="f371" draw:formula="?f309 / ?f230"/><draw:equation draw:name="f372" draw:formula="?f310 / ?f230"/><draw:equation draw:name="f373" draw:formula="?f311 / ?f230"/><draw:equation draw:name="f374" draw:formula="?f312 / ?f230"/><draw:equation draw:name="f375" draw:formula="?f313 / ?f230"/><draw:equation draw:name="f376" draw:formula="?f314 / ?f230"/><draw:equation draw:name="f377" draw:formula="?f315 / ?f230"/><draw:equation draw:name="f378" draw:formula="?f316 / ?f230"/><draw:equation draw:name="f379" draw:formula="?f317 / ?f230"/><draw:equation draw:name="f380" draw:formula="?f318 / ?f230"/><draw:equation draw:name="f381" draw:formula="?f319 / ?f230"/><draw:equation draw:name="f382" draw:formula="?f320 / ?f230"/><draw:equation draw:name="f383" draw:formula="?f321 / ?f230"/><draw:equation draw:name="f384" draw:formula="?f322 / ?f230"/><draw:equation draw:name="f385" draw:formula="?f323 / ?f230"/><draw:equation draw:name="f386" draw:formula="?f324 / ?f230"/><draw:equation draw:name="f387" draw:formula="?f325 / ?f230"/><draw:equation draw:name="f388" draw:formula="?f326 / ?f230"/><draw:equation draw:name="f389" draw:formula="?f327 / ?f230"/><draw:equation draw:name="f390" draw:formula="?f328 / ?f230"/><draw:equation draw:name="f391" draw:formula="?f329 / ?f230"/><draw:equation draw:name="f392" draw:formula="?f330 / ?f230"/><draw:equation draw:name="f393" draw:formula="?f331 / ?f230"/><draw:equation draw:name="f394" draw:formula="?f332 / ?f230"/><draw:equation draw:name="f395" draw:formula="?f333 / ?f230"/><draw:equation draw:name="f396" draw:formula="?f334 / ?f230"/><draw:equation draw:name="f397" draw:formula="?f335 / ?f230"/><draw:equation draw:name="f398" draw:formula="?f336 / ?f230"/><draw:equation draw:name="f399" draw:formula="?f337 / ?f230"/><draw:equation draw:name="f400" draw:formula="?f338 / ?f230"/><draw:equation draw:name="f401" draw:formula="?f339 / ?f230"/><draw:equation draw:name="f402" draw:formula="?f340 / ?f230"/><draw:equation draw:name="f403" draw:formula="?f341 / ?f230"/><draw:equation draw:name="f404" draw:formula="?f342 / ?f230"/><draw:equation draw:name="f405" draw:formula="?f343 / ?f230"/><draw:equation draw:name="f406" draw:formula="?f344 / ?f230"/><draw:equation draw:name="f407" draw:formula="?f345 / ?f230"/><draw:equation draw:name="f408" draw:formula="?f346 / ?f230"/></draw:enhanced-geometry></draw:custom-shape></text:span><text:span text:style-name="T72">活動</text:span><text:span text:style-name="T73">名稱：</text:span></text:p>
        <text:p text:style-name="P74"/>
        <text:p text:style-name="P75"><text:span text:style-name="T76"><draw:custom-shape svg:x="2.3in" svg:y="0.24236in" svg:width="3.11667in" svg:height="0.01875in" draw:z-index="251659264" draw:id="id3" draw:style-name="a3" draw:name="Group 2" text:anchor-type="paragraph"><svg:title/><svg:desc/><draw:enhanced-geometry draw:type="non-primitive" svg:viewBox="0 0 4488 28" draw:enhanced-path="M ?f60 ?f61 L ?f60 ?f61 ?f62 ?f61 ?f63 ?f61 ?f64 ?f61 ?f65 ?f61 ?f66 ?f61 ?f67 ?f61 ?f68 ?f61 ?f69 ?f61 ?f70 ?f61 ?f71 ?f61 ?f72 ?f61 ?f73 ?f61 ?f74 ?f61 ?f75 ?f61 ?f76 ?f61 ?f77 ?f61 ?f78 ?f61 ?f79 ?f61 ?f80 ?f61 ?f81 ?f61 ?f82 ?f61 ?f83 ?f61 ?f84 ?f61 ?f85 ?f61 ?f86 ?f61 ?f87 ?f61 ?f88 ?f61 ?f89 ?f61 ?f90 ?f61 ?f91 ?f61 ?f92 ?f61 ?f93 ?f61 ?f94 ?f61 ?f95 ?f61 ?f96 ?f61 ?f97 ?f61 ?f98 ?f61 ?f99 ?f61 ?f100 ?f61 ?f101 ?f61 ?f102 ?f61 ?f103 ?f61 ?f104 ?f61 ?f105 ?f61 ?f106 ?f61 ?f107 ?f61 ?f108 ?f61 ?f109 ?f61 ?f110 ?f61 ?f111 ?f61 ?f112 ?f61 ?f113 ?f61 ?f114 ?f61 ?f115 ?f61 ?f116 ?f61 ?f117 ?f61 ?f118 ?f61 ?f119 ?f61 ?f120 ?f61 ?f121 ?f61 ?f122 ?f61 ?f123 ?f61 ?f124 ?f61 ?f125 ?f61 ?f126 ?f61 ?f127 ?f61 ?f128 ?f61 ?f129 ?f61 ?f130 ?f61 ?f131 ?f61 ?f132 ?f61 ?f133 ?f61 ?f134 ?f61 ?f135 ?f61 ?f136 ?f61 ?f137 ?f61 ?f138 ?f61 ?f139 ?f61 ?f140 ?f61 ?f141 ?f61 ?f142 ?f61 ?f143 ?f61 ?f144 ?f61 ?f145 ?f61 ?f146 ?f61 ?f147 ?f61 ?f148 ?f61 ?f149 ?f61 ?f150 ?f61 ?f151 ?f61 ?f152 ?f61 ?f153 ?f61 ?f154 ?f61 ?f155 ?f61 ?f156 ?f61 ?f157 ?f61 ?f158 ?f61 ?f159 ?f61 ?f160 ?f61 ?f161 ?f61 ?f162 ?f61 ?f163 ?f61 ?f164 ?f61 ?f165 ?f61 ?f166 ?f61 ?f167 ?f61 ?f168 ?f61 ?f169 ?f61 ?f170 ?f61 ?f171 ?f61 ?f1 ?f61 N" draw:text-areas="?f349 ?f351 ?f350 ?f352" draw:glue-points="?f353 ?f354 ?f353 ?f354 ?f353 ?f354 ?f353 ?f354 ?f355 ?f354 ?f356 ?f354 ?f357 ?f354 ?f358 ?f354 ?f359 ?f354 ?f360 ?f354 ?f361 ?f354 ?f362 ?f354 ?f363 ?f354 ?f364 ?f354 ?f365 ?f354 ?f366 ?f354 ?f367 ?f354 ?f368 ?f354 ?f369 ?f354 ?f370 ?f354 ?f371 ?f354 ?f372 ?f354 ?f373 ?f354 ?f374 ?f354 ?f375 ?f354 ?f376 ?f354 ?f377 ?f354 ?f378 ?f354 ?f379 ?f354 ?f380 ?f354 ?f381 ?f354 ?f382 ?f354 ?f383 ?f354 ?f384 ?f354 ?f385 ?f354 ?f386 ?f354 ?f387 ?f354 ?f388 ?f354 ?f389 ?f354 ?f390 ?f354 ?f391 ?f354 ?f392 ?f354 ?f393 ?f354 ?f394 ?f354 ?f395 ?f354 ?f396 ?f354 ?f397 ?f354 ?f398 ?f354 ?f399 ?f354 ?f400 ?f354 ?f401 ?f354 ?f402 ?f354 ?f403 ?f354 ?f404 ?f354 ?f405 ?f354 ?f406 ?f354 ?f407 ?f354 ?f408 ?f354 ?f409 ?f354 ?f410 ?f354"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4488"/><draw:equation draw:name="f2" draw:formula="28"/><draw:equation draw:name="f3" draw:formula="0 + 3017"/><draw:equation draw:name="f4" draw:formula="0 + 3018"/><draw:equation draw:name="f5" draw:formula="0 + 3019"/><draw:equation draw:name="f6" draw:formula="0 + 3021"/><draw:equation draw:name="f7" draw:formula="0 + 3024"/><draw:equation draw:name="f8" draw:formula="0 + 3028"/><draw:equation draw:name="f9" draw:formula="0 + 3032"/><draw:equation draw:name="f10" draw:formula="0 + 3038"/><draw:equation draw:name="f11" draw:formula="0 + 3045"/><draw:equation draw:name="f12" draw:formula="0 + 3053"/><draw:equation draw:name="f13" draw:formula="0 + 3063"/><draw:equation draw:name="f14" draw:formula="0 + 3075"/><draw:equation draw:name="f15" draw:formula="0 + 3089"/><draw:equation draw:name="f16" draw:formula="0 + 3104"/><draw:equation draw:name="f17" draw:formula="0 + 3121"/><draw:equation draw:name="f18" draw:formula="0 + 3141"/><draw:equation draw:name="f19" draw:formula="0 + 3163"/><draw:equation draw:name="f20" draw:formula="0 + 3187"/><draw:equation draw:name="f21" draw:formula="0 + 3214"/><draw:equation draw:name="f22" draw:formula="0 + 3243"/><draw:equation draw:name="f23" draw:formula="0 + 3276"/><draw:equation draw:name="f24" draw:formula="0 + 3311"/><draw:equation draw:name="f25" draw:formula="0 + 3349"/><draw:equation draw:name="f26" draw:formula="0 + 3391"/><draw:equation draw:name="f27" draw:formula="0 + 3435"/><draw:equation draw:name="f28" draw:formula="0 + 3484"/><draw:equation draw:name="f29" draw:formula="0 + 3536"/><draw:equation draw:name="f30" draw:formula="0 + 3591"/><draw:equation draw:name="f31" draw:formula="0 + 3651"/><draw:equation draw:name="f32" draw:formula="0 + 3714"/><draw:equation draw:name="f33" draw:formula="0 + 3781"/><draw:equation draw:name="f34" draw:formula="0 + 3853"/><draw:equation draw:name="f35" draw:formula="0 + 3929"/><draw:equation draw:name="f36" draw:formula="0 + 4009"/><draw:equation draw:name="f37" draw:formula="0 + 4094"/><draw:equation draw:name="f38" draw:formula="0 + 4184"/><draw:equation draw:name="f39" draw:formula="0 + 4279"/><draw:equation draw:name="f40" draw:formula="0 + 4378"/><draw:equation draw:name="f41" draw:formula="0 + 4483"/><draw:equation draw:name="f42" draw:formula="0 + 4593"/><draw:equation draw:name="f43" draw:formula="0 + 4708"/><draw:equation draw:name="f44" draw:formula="0 + 4829"/><draw:equation draw:name="f45" draw:formula="0 + 4956"/><draw:equation draw:name="f46" draw:formula="0 + 5088"/><draw:equation draw:name="f47" draw:formula="0 + 5226"/><draw:equation draw:name="f48" draw:formula="0 + 5370"/><draw:equation draw:name="f49" draw:formula="0 + 5520"/><draw:equation draw:name="f50" draw:formula="0 + 5676"/><draw:equation draw:name="f51" draw:formula="0 + 5839"/><draw:equation draw:name="f52" draw:formula="0 + 6008"/><draw:equation draw:name="f53" draw:formula="0 + 6184"/><draw:equation draw:name="f54" draw:formula="0 + 6367"/><draw:equation draw:name="f55" draw:formula="0 + 6557"/><draw:equation draw:name="f56" draw:formula="0 + 6753"/><draw:equation draw:name="f57" draw:formula="0 + 6957"/><draw:equation draw:name="f58" draw:formula="0 + 7168"/><draw:equation draw:name="f59" draw:formula="0 + 7386"/><draw:equation draw:name="f60" draw:formula="6"/><draw:equation draw:name="f61" draw:formula="14"/><draw:equation draw:name="f62" draw:formula="7"/><draw:equation draw:name="f63" draw:formula="8"/><draw:equation draw:name="f64" draw:formula="9"/><draw:equation draw:name="f65" draw:formula="10"/><draw:equation draw:name="f66" draw:formula="12"/><draw:equation draw:name="f67" draw:formula="13"/><draw:equation draw:name="f68" draw:formula="15"/><draw:equation draw:name="f69" draw:formula="17"/><draw:equation draw:name="f70" draw:formula="19"/><draw:equation draw:name="f71" draw:formula="21"/><draw:equation draw:name="f72" draw:formula="24"/><draw:equation draw:name="f73" draw:formula="27"/><draw:equation draw:name="f74" draw:formula="30"/><draw:equation draw:name="f75" draw:formula="34"/><draw:equation draw:name="f76" draw:formula="38"/><draw:equation draw:name="f77" draw:formula="42"/><draw:equation draw:name="f78" draw:formula="47"/><draw:equation draw:name="f79" draw:formula="52"/><draw:equation draw:name="f80" draw:formula="58"/><draw:equation draw:name="f81" draw:formula="64"/><draw:equation draw:name="f82" draw:formula="71"/><draw:equation draw:name="f83" draw:formula="78"/><draw:equation draw:name="f84" draw:formula="85"/><draw:equation draw:name="f85" draw:formula="93"/><draw:equation draw:name="f86" draw:formula="101"/><draw:equation draw:name="f87" draw:formula="110"/><draw:equation draw:name="f88" draw:formula="120"/><draw:equation draw:name="f89" draw:formula="130"/><draw:equation draw:name="f90" draw:formula="140"/><draw:equation draw:name="f91" draw:formula="152"/><draw:equation draw:name="f92" draw:formula="163"/><draw:equation draw:name="f93" draw:formula="176"/><draw:equation draw:name="f94" draw:formula="189"/><draw:equation draw:name="f95" draw:formula="203"/><draw:equation draw:name="f96" draw:formula="217"/><draw:equation draw:name="f97" draw:formula="232"/><draw:equation draw:name="f98" draw:formula="248"/><draw:equation draw:name="f99" draw:formula="265"/><draw:equation draw:name="f100" draw:formula="282"/><draw:equation draw:name="f101" draw:formula="300"/><draw:equation draw:name="f102" draw:formula="319"/><draw:equation draw:name="f103" draw:formula="338"/><draw:equation draw:name="f104" draw:formula="358"/><draw:equation draw:name="f105" draw:formula="380"/><draw:equation draw:name="f106" draw:formula="402"/><draw:equation draw:name="f107" draw:formula="424"/><draw:equation draw:name="f108" draw:formula="448"/><draw:equation draw:name="f109" draw:formula="473"/><draw:equation draw:name="f110" draw:formula="498"/><draw:equation draw:name="f111" draw:formula="525"/><draw:equation draw:name="f112" draw:formula="552"/><draw:equation draw:name="f113" draw:formula="580"/><draw:equation draw:name="f114" draw:formula="609"/><draw:equation draw:name="f115" draw:formula="640"/><draw:equation draw:name="f116" draw:formula="671"/><draw:equation draw:name="f117" draw:formula="703"/><draw:equation draw:name="f118" draw:formula="736"/><draw:equation draw:name="f119" draw:formula="770"/><draw:equation draw:name="f120" draw:formula="806"/><draw:equation draw:name="f121" draw:formula="842"/><draw:equation draw:name="f122" draw:formula="879"/><draw:equation draw:name="f123" draw:formula="918"/><draw:equation draw:name="f124" draw:formula="958"/><draw:equation draw:name="f125" draw:formula="998"/><draw:equation draw:name="f126" draw:formula="1040"/><draw:equation draw:name="f127" draw:formula="1083"/><draw:equation draw:name="f128" draw:formula="1128"/><draw:equation draw:name="f129" draw:formula="1173"/><draw:equation draw:name="f130" draw:formula="1220"/><draw:equation draw:name="f131" draw:formula="1268"/><draw:equation draw:name="f132" draw:formula="1317"/><draw:equation draw:name="f133" draw:formula="1367"/><draw:equation draw:name="f134" draw:formula="1419"/><draw:equation draw:name="f135" draw:formula="1472"/><draw:equation draw:name="f136" draw:formula="1526"/><draw:equation draw:name="f137" draw:formula="1582"/><draw:equation draw:name="f138" draw:formula="1639"/><draw:equation draw:name="f139" draw:formula="1697"/><draw:equation draw:name="f140" draw:formula="1757"/><draw:equation draw:name="f141" draw:formula="1818"/><draw:equation draw:name="f142" draw:formula="1881"/><draw:equation draw:name="f143" draw:formula="1945"/><draw:equation draw:name="f144" draw:formula="2010"/><draw:equation draw:name="f145" draw:formula="2077"/><draw:equation draw:name="f146" draw:formula="2145"/><draw:equation draw:name="f147" draw:formula="2215"/><draw:equation draw:name="f148" draw:formula="2286"/><draw:equation draw:name="f149" draw:formula="2359"/><draw:equation draw:name="f150" draw:formula="2433"/><draw:equation draw:name="f151" draw:formula="2509"/><draw:equation draw:name="f152" draw:formula="2586"/><draw:equation draw:name="f153" draw:formula="2665"/><draw:equation draw:name="f154" draw:formula="2746"/><draw:equation draw:name="f155" draw:formula="2828"/><draw:equation draw:name="f156" draw:formula="2912"/><draw:equation draw:name="f157" draw:formula="2997"/><draw:equation draw:name="f158" draw:formula="3084"/><draw:equation draw:name="f159" draw:formula="3173"/><draw:equation draw:name="f160" draw:formula="3264"/><draw:equation draw:name="f161" draw:formula="3356"/><draw:equation draw:name="f162" draw:formula="3450"/><draw:equation draw:name="f163" draw:formula="3546"/><draw:equation draw:name="f164" draw:formula="3643"/><draw:equation draw:name="f165" draw:formula="3742"/><draw:equation draw:name="f166" draw:formula="3843"/><draw:equation draw:name="f167" draw:formula="3946"/><draw:equation draw:name="f168" draw:formula="4051"/><draw:equation draw:name="f169" draw:formula="4157"/><draw:equation draw:name="f170" draw:formula="4265"/><draw:equation draw:name="f171" draw:formula="4375"/><draw:equation draw:name="f172" draw:formula="?f3 - 3011"/><draw:equation draw:name="f173" draw:formula="?f4 - 3011"/><draw:equation draw:name="f174" draw:formula="?f5 - 3011"/><draw:equation draw:name="f175" draw:formula="?f6 - 3011"/><draw:equation draw:name="f176" draw:formula="?f7 - 3011"/><draw:equation draw:name="f177" draw:formula="?f8 - 3011"/><draw:equation draw:name="f178" draw:formula="?f9 - 3011"/><draw:equation draw:name="f179" draw:formula="?f10 - 3011"/><draw:equation draw:name="f180" draw:formula="?f11 - 3011"/><draw:equation draw:name="f181" draw:formula="?f12 - 3011"/><draw:equation draw:name="f182" draw:formula="?f13 - 3011"/><draw:equation draw:name="f183" draw:formula="?f14 - 3011"/><draw:equation draw:name="f184" draw:formula="?f15 - 3011"/><draw:equation draw:name="f185" draw:formula="?f16 - 3011"/><draw:equation draw:name="f186" draw:formula="?f17 - 3011"/><draw:equation draw:name="f187" draw:formula="?f18 - 3011"/><draw:equation draw:name="f188" draw:formula="?f19 - 3011"/><draw:equation draw:name="f189" draw:formula="?f20 - 3011"/><draw:equation draw:name="f190" draw:formula="?f21 - 3011"/><draw:equation draw:name="f191" draw:formula="?f22 - 3011"/><draw:equation draw:name="f192" draw:formula="?f23 - 3011"/><draw:equation draw:name="f193" draw:formula="?f24 - 3011"/><draw:equation draw:name="f194" draw:formula="?f25 - 3011"/><draw:equation draw:name="f195" draw:formula="?f26 - 3011"/><draw:equation draw:name="f196" draw:formula="?f27 - 3011"/><draw:equation draw:name="f197" draw:formula="?f28 - 3011"/><draw:equation draw:name="f198" draw:formula="?f29 - 3011"/><draw:equation draw:name="f199" draw:formula="?f30 - 3011"/><draw:equation draw:name="f200" draw:formula="?f31 - 3011"/><draw:equation draw:name="f201" draw:formula="?f32 - 3011"/><draw:equation draw:name="f202" draw:formula="?f33 - 3011"/><draw:equation draw:name="f203" draw:formula="?f34 - 3011"/><draw:equation draw:name="f204" draw:formula="?f35 - 3011"/><draw:equation draw:name="f205" draw:formula="?f36 - 3011"/><draw:equation draw:name="f206" draw:formula="?f37 - 3011"/><draw:equation draw:name="f207" draw:formula="?f38 - 3011"/><draw:equation draw:name="f208" draw:formula="?f39 - 3011"/><draw:equation draw:name="f209" draw:formula="?f40 - 3011"/><draw:equation draw:name="f210" draw:formula="?f41 - 3011"/><draw:equation draw:name="f211" draw:formula="?f42 - 3011"/><draw:equation draw:name="f212" draw:formula="?f43 - 3011"/><draw:equation draw:name="f213" draw:formula="?f44 - 3011"/><draw:equation draw:name="f214" draw:formula="?f45 - 3011"/><draw:equation draw:name="f215" draw:formula="?f46 - 3011"/><draw:equation draw:name="f216" draw:formula="?f47 - 3011"/><draw:equation draw:name="f217" draw:formula="?f48 - 3011"/><draw:equation draw:name="f218" draw:formula="?f49 - 3011"/><draw:equation draw:name="f219" draw:formula="?f50 - 3011"/><draw:equation draw:name="f220" draw:formula="?f51 - 3011"/><draw:equation draw:name="f221" draw:formula="?f52 - 3011"/><draw:equation draw:name="f222" draw:formula="?f53 - 3011"/><draw:equation draw:name="f223" draw:formula="?f54 - 3011"/><draw:equation draw:name="f224" draw:formula="?f55 - 3011"/><draw:equation draw:name="f225" draw:formula="?f56 - 3011"/><draw:equation draw:name="f226" draw:formula="?f57 - 3011"/><draw:equation draw:name="f227" draw:formula="?f58 - 3011"/><draw:equation draw:name="f228" draw:formula="?f59 - 3011"/><draw:equation draw:name="f229" draw:formula="?f2 - ?f0"/><draw:equation draw:name="f230" draw:formula="?f1 - ?f0"/><draw:equation draw:name="f231" draw:formula="?f230 / 4488"/><draw:equation draw:name="f232" draw:formula="?f229 / 28"/><draw:equation draw:name="f233" draw:formula="?f172 * ?f230"/><draw:equation draw:name="f234" draw:formula="8505 * ?f229"/><draw:equation draw:name="f235" draw:formula="?f173 * ?f230"/><draw:equation draw:name="f236" draw:formula="?f174 * ?f230"/><draw:equation draw:name="f237" draw:formula="?f175 * ?f230"/><draw:equation draw:name="f238" draw:formula="?f176 * ?f230"/><draw:equation draw:name="f239" draw:formula="?f177 * ?f230"/><draw:equation draw:name="f240" draw:formula="?f178 * ?f230"/><draw:equation draw:name="f241" draw:formula="?f179 * ?f230"/><draw:equation draw:name="f242" draw:formula="?f180 * ?f230"/><draw:equation draw:name="f243" draw:formula="?f181 * ?f230"/><draw:equation draw:name="f244" draw:formula="?f182 * ?f230"/><draw:equation draw:name="f245" draw:formula="?f183 * ?f230"/><draw:equation draw:name="f246" draw:formula="?f184 * ?f230"/><draw:equation draw:name="f247" draw:formula="?f185 * ?f230"/><draw:equation draw:name="f248" draw:formula="?f186 * ?f230"/><draw:equation draw:name="f249" draw:formula="?f187 * ?f230"/><draw:equation draw:name="f250" draw:formula="?f188 * ?f230"/><draw:equation draw:name="f251" draw:formula="?f189 * ?f230"/><draw:equation draw:name="f252" draw:formula="?f190 * ?f230"/><draw:equation draw:name="f253" draw:formula="?f191 * ?f230"/><draw:equation draw:name="f254" draw:formula="?f192 * ?f230"/><draw:equation draw:name="f255" draw:formula="?f193 * ?f230"/><draw:equation draw:name="f256" draw:formula="?f194 * ?f230"/><draw:equation draw:name="f257" draw:formula="?f195 * ?f230"/><draw:equation draw:name="f258" draw:formula="?f196 * ?f230"/><draw:equation draw:name="f259" draw:formula="?f197 * ?f230"/><draw:equation draw:name="f260" draw:formula="?f198 * ?f230"/><draw:equation draw:name="f261" draw:formula="?f199 * ?f230"/><draw:equation draw:name="f262" draw:formula="?f200 * ?f230"/><draw:equation draw:name="f263" draw:formula="?f201 * ?f230"/><draw:equation draw:name="f264" draw:formula="?f202 * ?f230"/><draw:equation draw:name="f265" draw:formula="?f203 * ?f230"/><draw:equation draw:name="f266" draw:formula="?f204 * ?f230"/><draw:equation draw:name="f267" draw:formula="?f205 * ?f230"/><draw:equation draw:name="f268" draw:formula="?f206 * ?f230"/><draw:equation draw:name="f269" draw:formula="?f207 * ?f230"/><draw:equation draw:name="f270" draw:formula="?f208 * ?f230"/><draw:equation draw:name="f271" draw:formula="?f209 * ?f230"/><draw:equation draw:name="f272" draw:formula="?f210 * ?f230"/><draw:equation draw:name="f273" draw:formula="?f211 * ?f230"/><draw:equation draw:name="f274" draw:formula="?f212 * ?f230"/><draw:equation draw:name="f275" draw:formula="?f213 * ?f230"/><draw:equation draw:name="f276" draw:formula="?f214 * ?f230"/><draw:equation draw:name="f277" draw:formula="?f215 * ?f230"/><draw:equation draw:name="f278" draw:formula="?f216 * ?f230"/><draw:equation draw:name="f279" draw:formula="?f217 * ?f230"/><draw:equation draw:name="f280" draw:formula="?f218 * ?f230"/><draw:equation draw:name="f281" draw:formula="?f219 * ?f230"/><draw:equation draw:name="f282" draw:formula="?f220 * ?f230"/><draw:equation draw:name="f283" draw:formula="?f221 * ?f230"/><draw:equation draw:name="f284" draw:formula="?f222 * ?f230"/><draw:equation draw:name="f285" draw:formula="?f223 * ?f230"/><draw:equation draw:name="f286" draw:formula="?f224 * ?f230"/><draw:equation draw:name="f287" draw:formula="?f225 * ?f230"/><draw:equation draw:name="f288" draw:formula="?f226 * ?f230"/><draw:equation draw:name="f289" draw:formula="?f227 * ?f230"/><draw:equation draw:name="f290" draw:formula="?f228 * ?f230"/><draw:equation draw:name="f291" draw:formula="?f233 / 4488"/><draw:equation draw:name="f292" draw:formula="?f234 / 28"/><draw:equation draw:name="f293" draw:formula="?f235 / 4488"/><draw:equation draw:name="f294" draw:formula="?f236 / 4488"/><draw:equation draw:name="f295" draw:formula="?f237 / 4488"/><draw:equation draw:name="f296" draw:formula="?f238 / 4488"/><draw:equation draw:name="f297" draw:formula="?f239 / 4488"/><draw:equation draw:name="f298" draw:formula="?f240 / 4488"/><draw:equation draw:name="f299" draw:formula="?f241 / 4488"/><draw:equation draw:name="f300" draw:formula="?f242 / 4488"/><draw:equation draw:name="f301" draw:formula="?f243 / 4488"/><draw:equation draw:name="f302" draw:formula="?f244 / 4488"/><draw:equation draw:name="f303" draw:formula="?f245 / 4488"/><draw:equation draw:name="f304" draw:formula="?f246 / 4488"/><draw:equation draw:name="f305" draw:formula="?f247 / 4488"/><draw:equation draw:name="f306" draw:formula="?f248 / 4488"/><draw:equation draw:name="f307" draw:formula="?f249 / 4488"/><draw:equation draw:name="f308" draw:formula="?f250 / 4488"/><draw:equation draw:name="f309" draw:formula="?f251 / 4488"/><draw:equation draw:name="f310" draw:formula="?f252 / 4488"/><draw:equation draw:name="f311" draw:formula="?f253 / 4488"/><draw:equation draw:name="f312" draw:formula="?f254 / 4488"/><draw:equation draw:name="f313" draw:formula="?f255 / 4488"/><draw:equation draw:name="f314" draw:formula="?f256 / 4488"/><draw:equation draw:name="f315" draw:formula="?f257 / 4488"/><draw:equation draw:name="f316" draw:formula="?f258 / 4488"/><draw:equation draw:name="f317" draw:formula="?f259 / 4488"/><draw:equation draw:name="f318" draw:formula="?f260 / 4488"/><draw:equation draw:name="f319" draw:formula="?f261 / 4488"/><draw:equation draw:name="f320" draw:formula="?f262 / 4488"/><draw:equation draw:name="f321" draw:formula="?f263 / 4488"/><draw:equation draw:name="f322" draw:formula="?f264 / 4488"/><draw:equation draw:name="f323" draw:formula="?f265 / 4488"/><draw:equation draw:name="f324" draw:formula="?f266 / 4488"/><draw:equation draw:name="f325" draw:formula="?f267 / 4488"/><draw:equation draw:name="f326" draw:formula="?f268 / 4488"/><draw:equation draw:name="f327" draw:formula="?f269 / 4488"/><draw:equation draw:name="f328" draw:formula="?f270 / 4488"/><draw:equation draw:name="f329" draw:formula="?f271 / 4488"/><draw:equation draw:name="f330" draw:formula="?f272 / 4488"/><draw:equation draw:name="f331" draw:formula="?f273 / 4488"/><draw:equation draw:name="f332" draw:formula="?f274 / 4488"/><draw:equation draw:name="f333" draw:formula="?f275 / 4488"/><draw:equation draw:name="f334" draw:formula="?f276 / 4488"/><draw:equation draw:name="f335" draw:formula="?f277 / 4488"/><draw:equation draw:name="f336" draw:formula="?f278 / 4488"/><draw:equation draw:name="f337" draw:formula="?f279 / 4488"/><draw:equation draw:name="f338" draw:formula="?f280 / 4488"/><draw:equation draw:name="f339" draw:formula="?f281 / 4488"/><draw:equation draw:name="f340" draw:formula="?f282 / 4488"/><draw:equation draw:name="f341" draw:formula="?f283 / 4488"/><draw:equation draw:name="f342" draw:formula="?f284 / 4488"/><draw:equation draw:name="f343" draw:formula="?f285 / 4488"/><draw:equation draw:name="f344" draw:formula="?f286 / 4488"/><draw:equation draw:name="f345" draw:formula="?f287 / 4488"/><draw:equation draw:name="f346" draw:formula="?f288 / 4488"/><draw:equation draw:name="f347" draw:formula="?f289 / 4488"/><draw:equation draw:name="f348" draw:formula="?f290 / 4488"/><draw:equation draw:name="f349" draw:formula="0 / ?f231"/><draw:equation draw:name="f350" draw:formula="?f1 / ?f231"/><draw:equation draw:name="f351" draw:formula="0 / ?f232"/><draw:equation draw:name="f352" draw:formula="?f2 / ?f232"/><draw:equation draw:name="f353" draw:formula="?f291 / ?f231"/><draw:equation draw:name="f354" draw:formula="?f292 / ?f232"/><draw:equation draw:name="f355" draw:formula="?f293 / ?f231"/><draw:equation draw:name="f356" draw:formula="?f294 / ?f231"/><draw:equation draw:name="f357" draw:formula="?f295 / ?f231"/><draw:equation draw:name="f358" draw:formula="?f296 / ?f231"/><draw:equation draw:name="f359" draw:formula="?f297 / ?f231"/><draw:equation draw:name="f360" draw:formula="?f298 / ?f231"/><draw:equation draw:name="f361" draw:formula="?f299 / ?f231"/><draw:equation draw:name="f362" draw:formula="?f300 / ?f231"/><draw:equation draw:name="f363" draw:formula="?f301 / ?f231"/><draw:equation draw:name="f364" draw:formula="?f302 / ?f231"/><draw:equation draw:name="f365" draw:formula="?f303 / ?f231"/><draw:equation draw:name="f366" draw:formula="?f304 / ?f231"/><draw:equation draw:name="f367" draw:formula="?f305 / ?f231"/><draw:equation draw:name="f368" draw:formula="?f306 / ?f231"/><draw:equation draw:name="f369" draw:formula="?f307 / ?f231"/><draw:equation draw:name="f370" draw:formula="?f308 / ?f231"/><draw:equation draw:name="f371" draw:formula="?f309 / ?f231"/><draw:equation draw:name="f372" draw:formula="?f310 / ?f231"/><draw:equation draw:name="f373" draw:formula="?f311 / ?f231"/><draw:equation draw:name="f374" draw:formula="?f312 / ?f231"/><draw:equation draw:name="f375" draw:formula="?f313 / ?f231"/><draw:equation draw:name="f376" draw:formula="?f314 / ?f231"/><draw:equation draw:name="f377" draw:formula="?f315 / ?f231"/><draw:equation draw:name="f378" draw:formula="?f316 / ?f231"/><draw:equation draw:name="f379" draw:formula="?f317 / ?f231"/><draw:equation draw:name="f380" draw:formula="?f318 / ?f231"/><draw:equation draw:name="f381" draw:formula="?f319 / ?f231"/><draw:equation draw:name="f382" draw:formula="?f320 / ?f231"/><draw:equation draw:name="f383" draw:formula="?f321 / ?f231"/><draw:equation draw:name="f384" draw:formula="?f322 / ?f231"/><draw:equation draw:name="f385" draw:formula="?f323 / ?f231"/><draw:equation draw:name="f386" draw:formula="?f324 / ?f231"/><draw:equation draw:name="f387" draw:formula="?f325 / ?f231"/><draw:equation draw:name="f388" draw:formula="?f326 / ?f231"/><draw:equation draw:name="f389" draw:formula="?f327 / ?f231"/><draw:equation draw:name="f390" draw:formula="?f328 / ?f231"/><draw:equation draw:name="f391" draw:formula="?f329 / ?f231"/><draw:equation draw:name="f392" draw:formula="?f330 / ?f231"/><draw:equation draw:name="f393" draw:formula="?f331 / ?f231"/><draw:equation draw:name="f394" draw:formula="?f332 / ?f231"/><draw:equation draw:name="f395" draw:formula="?f333 / ?f231"/><draw:equation draw:name="f396" draw:formula="?f334 / ?f231"/><draw:equation draw:name="f397" draw:formula="?f335 / ?f231"/><draw:equation draw:name="f398" draw:formula="?f336 / ?f231"/><draw:equation draw:name="f399" draw:formula="?f337 / ?f231"/><draw:equation draw:name="f400" draw:formula="?f338 / ?f231"/><draw:equation draw:name="f401" draw:formula="?f339 / ?f231"/><draw:equation draw:name="f402" draw:formula="?f340 / ?f231"/><draw:equation draw:name="f403" draw:formula="?f341 / ?f231"/><draw:equation draw:name="f404" draw:formula="?f342 / ?f231"/><draw:equation draw:name="f405" draw:formula="?f343 / ?f231"/><draw:equation draw:name="f406" draw:formula="?f344 / ?f231"/><draw:equation draw:name="f407" draw:formula="?f345 / ?f231"/><draw:equation draw:name="f408" draw:formula="?f346 / ?f231"/><draw:equation draw:name="f409" draw:formula="?f347 / ?f231"/><draw:equation draw:name="f410" draw:formula="?f348 / ?f231"/></draw:enhanced-geometry></draw:custom-shape></text:span><text:span text:style-name="T77">租用日期：</text:span></text:p>
        <text:p text:style-name="P78"/>
        <text:p text:style-name="P79"><text:span text:style-name="T80">退費方式</text:span><text:span text:style-name="T81">：</text:span><text:span text:style-name="T82">□</text:span><text:span text:style-name="T83">待通知</text:span><text:span text:style-name="T84">至</text:span><text:span text:style-name="T85">本局親領</text:span><text:span text:style-name="T86"><text:s text:c="3"/></text:span><text:span text:style-name="T87">□</text:span><text:span text:style-name="T88">匯款</text:span><text:span text:style-name="T89">(</text:span><text:span text:style-name="T90">須填寫</text:span><text:span text:style-name="T91">匯款同意書</text:span><text:span text:style-name="T92">)</text:span><text:span text:style-name="T93">。</text:span></text:p>
      </text:section>
      <text:section text:name="Sect10" text:style-name="S10">
        <text:p text:style-name="P94"/>
      </text:section>
      <text:section text:name="Sect11" text:style-name="S11">
        <text:p text:style-name="P95"/>
      </text:section>
      <text:section text:name="Sect12" text:style-name="S12">
        <text:p text:style-name="P96"/>
      </text:section>
      <text:section text:name="Sect13" text:style-name="S13">
        <text:p text:style-name="P97"/>
      </text:section>
      <text:section text:name="Sect14" text:style-name="S14">
        <text:p text:style-name="P98"><text:span text:style-name="T99">具領單位</text:span><text:span text:style-name="T100">(</text:span><text:span text:style-name="T101">人</text:span><text:span text:style-name="T102">)</text:span><text:span text:style-name="T103">：</text:span><text:span text:style-name="T104"><text:tab/></text:span><text:span text:style-name="T105">請核章</text:span></text:p>
      </text:section>
      <text:section text:name="Sect15" text:style-name="S15">
        <text:p text:style-name="P106"/>
      </text:section>
      <text:section text:name="Sect16" text:style-name="S16">
        <text:p text:style-name="P107"><text:span text:style-name="T108">負責</text:span><text:span text:style-name="T109">人：</text:span><text:span text:style-name="T110"><text:tab/></text:span><text:span text:style-name="T111">請核章</text:span></text:p>
      </text:section>
      <text:section text:name="Sect17" text:style-name="S17">
        <text:p text:style-name="P112"/>
      </text:section>
      <text:section text:name="Sect18" text:style-name="S18">
        <text:p text:style-name="P113"><text:span text:style-name="T114">統一編號（身分證字號）</text:span><text:span text:style-name="T115">：</text:span><text:span text:style-name="T116">地址：</text:span></text:p>
        <text:p text:style-name="P117"><text:span text:style-name="T118">聯絡</text:span><text:span text:style-name="T119">電話：</text:span></text:p>
      </text:section>
      <text:section text:name="Sect19" text:style-name="S19">
        <text:p text:style-name="P120"/>
      </text:section>
      <text:section text:name="Sect20" text:style-name="S20">
        <text:p text:style-name="P121"/>
      </text:section>
      <text:section text:name="Sect21" text:style-name="S21">
        <text:p text:style-name="P122"/>
      </text:section>
      <text:section text:name="Sect22" text:style-name="S22">
        <text:p text:style-name="P123"/>
      </text:section>
      <text:section text:name="Sect23" text:style-name="S23">
        <text:p text:style-name="P124"/>
      </text:section>
      <text:section text:name="Sect24" text:style-name="S24">
        <text:p text:style-name="P125"/>
      </text:section>
      <text:section text:name="Sect25" text:style-name="S25">
        <text:p text:style-name="P126"><text:span text:style-name="T127">中</text:span><text:span text:style-name="T128"><text:tab/></text:span><text:span text:style-name="T129">華</text:span><text:span text:style-name="T130"><text:tab/></text:span><text:span text:style-name="T131">民</text:span><text:span text:style-name="T132"><text:tab/></text:span><text:span text:style-name="T133">國</text:span><text:span text:style-name="T134"><text:tab/></text:span><text:span text:style-name="T135">年</text:span><text:span text:style-name="T136"><text:tab/></text:span><text:span text:style-name="T137">月</text:span><text:span text:style-name="T138"><text:tab/></text:span><text:span text:style-name="T139">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許力元</dc:creator>
    <meta:creation-date>2020-11-05T08:29:00Z</meta:creation-date>
    <dc:date>2024-07-02T09:49:00Z</dc:date>
    <meta:print-date>2024-06-04T07:58:00Z</meta:print-date>
    <meta:template xlink:href="Normal" xlink:type="simple"/>
    <meta:editing-cycles>8</meta:editing-cycles>
    <meta:editing-duration>PT1920S</meta:editing-duration>
    <meta:document-statistic meta:page-count="1" meta:paragraph-count="1" meta:word-count="40" meta:character-count="270" meta:row-count="1" meta:non-whitespace-character-count="231"/>
  </office:meta>
</office:document-meta>
</file>