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388in"/>
    </style:style>
    <style:style style:name="S4" style:family="section">
      <style:section-properties fo:margin-left="0in" fo:margin-right="0in" style:writing-mode="lr-tb"/>
    </style:style>
    <style:style style:name="P7" style:parent-style-name="內文" style:family="paragraph">
      <style:paragraph-properties fo:line-height="0.1388in"/>
    </style:style>
    <style:style style:name="S5" style:family="section">
      <style:section-properties fo:margin-left="0in" fo:margin-right="0in" style:writing-mode="lr-tb"/>
    </style:style>
    <style:style style:name="P8" style:parent-style-name="內文" style:family="paragraph">
      <style:paragraph-properties fo:line-height="0.1937in"/>
    </style:style>
    <style:style style:name="S6" style:family="section">
      <style:section-properties fo:margin-left="0in" fo:margin-right="0in" style:writing-mode="lr-tb"/>
    </style:style>
    <style:style style:name="P9" style:parent-style-name="內文" style:family="paragraph">
      <style:paragraph-properties style:text-autospace="none" fo:margin-left="2.7375in">
        <style:tab-stops/>
      </style:paragraph-properties>
    </style:style>
    <style:style style:name="T10" style:parent-style-name="預設段落字型" style:family="text">
      <style:text-properties style:font-name="SimSun" style:font-name-asian="SimSun" style:font-name-complex="SimSun" fo:color="#989898" fo:letter-spacing="0.0125in" fo:font-size="22pt" style:font-size-asian="22pt" style:font-size-complex="22pt"/>
    </style:style>
    <style:style style:name="T11" style:parent-style-name="預設段落字型" style:family="text">
      <style:text-properties style:font-name="SimSun" style:font-name-asian="SimSun" style:font-name-complex="SimSun" fo:letter-spacing="0.0062in" fo:font-size="22pt" style:font-size-asian="22pt" style:font-size-complex="22pt"/>
    </style:style>
    <style:style style:name="T12" style:parent-style-name="預設段落字型" style:family="text">
      <style:text-properties style:font-name="SimSun" style:font-name-asian="SimSun" style:font-name-complex="SimSun" fo:color="#000000" fo:letter-spacing="0.0152in" fo:font-size="22pt" style:font-size-asian="22pt" style:font-size-complex="22pt"/>
    </style:style>
    <style:style style:name="S7" style:family="section">
      <style:section-properties fo:margin-left="0in" fo:margin-right="0in" style:writing-mode="lr-tb"/>
    </style:style>
    <style:style style:name="P13" style:parent-style-name="內文" style:family="paragraph">
      <style:paragraph-properties style:text-autospace="none" fo:margin-left="5.1152in">
        <style:tab-stops/>
      </style:paragraph-properties>
    </style:style>
    <style:style style:name="T14" style:parent-style-name="預設段落字型" style:family="text">
      <style:text-properties style:font-name="SimSun" style:font-name-asian="SimSun" style:font-name-complex="SimSun" fo:color="#000000" fo:letter-spacing="-0.0006in"/>
    </style:style>
    <style:style style:name="T15" style:parent-style-name="預設段落字型" style:family="text">
      <style:text-properties style:font-name="SimSun" style:font-name-asian="SimSun" style:font-name-complex="SimSun" fo:color="#000000"/>
    </style:style>
    <style:style style:name="P16" style:parent-style-name="內文" style:family="paragraph">
      <style:paragraph-properties style:text-autospace="none" fo:margin-top="0.0006in" fo:line-height="88%" fo:margin-left="5.118in" fo:margin-right="2.7138in">
        <style:tab-stops/>
      </style:paragraph-properties>
    </style:style>
    <style:style style:name="T17" style:parent-style-name="預設段落字型" style:family="text">
      <style:text-properties style:font-name="SimSun" style:font-name-asian="SimSun" style:font-name-complex="SimSun" fo:color="#000000" fo:letter-spacing="-0.0013in"/>
    </style:style>
    <style:style style:name="T18" style:parent-style-name="預設段落字型" style:family="text">
      <style:text-properties style:font-name="SimSun" style:font-name-asian="SimSun" style:font-name-complex="SimSun" fo:color="#000000" fo:letter-spacing="-0.002in"/>
    </style:style>
    <style:style style:name="T19" style:parent-style-name="預設段落字型" style:family="text">
      <style:text-properties style:font-name="SimSun" style:font-name-asian="SimSun" style:font-name-complex="SimSun" fo:color="#000000" fo:letter-spacing="-0.0006in"/>
    </style:style>
    <style:style style:name="P20" style:parent-style-name="內文" style:family="paragraph">
      <style:paragraph-properties style:text-autospace="none" fo:margin-top="0.0375in" fo:margin-left="5.118in">
        <style:tab-stops/>
      </style:paragraph-properties>
    </style:style>
    <style:style style:name="T21" style:parent-style-name="預設段落字型" style:family="text">
      <style:text-properties style:font-name="SimSun" style:font-name-asian="SimSun" style:font-name-complex="SimSun" fo:color="#000000" fo:letter-spacing="-0.0006in"/>
    </style:style>
    <style:style style:name="S8" style:family="section">
      <style:section-properties fo:margin-left="0in" fo:margin-right="0in" style:writing-mode="lr-tb"/>
    </style:style>
    <style:style style:name="P22" style:parent-style-name="內文" style:family="paragraph">
      <style:paragraph-properties style:text-autospace="none" fo:margin-top="0.0069in" fo:margin-left="0.8666in" fo:margin-right="4.6319in">
        <style:tab-stops/>
      </style:paragraph-properties>
    </style:style>
    <style:style style:name="T23" style:parent-style-name="預設段落字型" style:family="text">
      <style:text-properties style:font-name="SimSun" style:font-name-asian="SimSun" style:font-name-complex="SimSun" fo:color="#000000" fo:letter-spacing="-0.0006in" fo:font-size="18pt" style:font-size-asian="18pt" style:font-size-complex="18pt"/>
    </style:style>
    <style:style style:name="T24" style:parent-style-name="預設段落字型" style:family="text">
      <style:text-properties style:font-name="SimSun" style:font-name-asian="SimSun" style:font-name-complex="SimSun" fo:color="#000000" fo:font-size="18pt" style:font-size-asian="18pt" style:font-size-complex="18pt"/>
    </style:style>
    <style:style style:name="T25" style:parent-style-name="預設段落字型" style:family="text">
      <style:text-properties style:font-name="SimSun" style:font-name-asian="SimSun" style:font-name-complex="SimSun" fo:color="#000000" fo:letter-spacing="-0.0006in" fo:font-size="18pt" style:font-size-asian="18pt" style:font-size-complex="18pt"/>
    </style:style>
    <style:style style:name="T26" style:parent-style-name="預設段落字型" style:family="text">
      <style:text-properties style:font-name="SimSun" style:font-name-asian="SimSun" style:font-name-complex="SimSun" fo:color="#000000"/>
    </style:style>
    <style:style style:name="T27" style:parent-style-name="預設段落字型" style:family="text">
      <style:text-properties style:font-name="SimSun" style:font-name-asian="SimSun" style:font-name-complex="SimSun" fo:color="#000000" fo:letter-spacing="-0.0006in"/>
    </style:style>
    <style:style style:name="T28" style:parent-style-name="預設段落字型" style:family="text">
      <style:text-properties style:font-name="SimSun" style:font-name-asian="SimSun" style:font-name-complex="SimSun" fo:color="#000000" fo:letter-spacing="-0.0006in"/>
    </style:style>
    <style:style style:name="T29" style:parent-style-name="預設段落字型" style:family="text">
      <style:text-properties style:font-name="SimSun" style:font-name-asian="SimSun" style:font-name-complex="SimSun" fo:color="#000000" fo:letter-spacing="-0.0006in"/>
    </style:style>
    <style:style style:name="T30" style:parent-style-name="預設段落字型" style:family="text">
      <style:text-properties style:font-name="SimSun" style:font-name-asian="SimSun" style:font-name-complex="SimSun" fo:color="#000000"/>
    </style:style>
    <style:style style:name="T31" style:parent-style-name="預設段落字型" style:family="text">
      <style:text-properties style:font-name="SimSun" style:font-name-asian="SimSun" style:font-name-complex="SimSun" fo:color="#000000"/>
    </style:style>
    <style:style style:name="T32" style:parent-style-name="預設段落字型" style:family="text">
      <style:text-properties style:font-name="SimSun" style:font-name-asian="SimSun" style:font-name-complex="SimSun" fo:color="#000000" fo:letter-spacing="-0.0006in"/>
    </style:style>
    <style:style style:name="T33" style:parent-style-name="預設段落字型" style:family="text">
      <style:text-properties style:font-name="SimSun" style:font-name-asian="SimSun" style:font-name-complex="SimSun" fo:color="#000000" fo:letter-spacing="-0.0006in"/>
    </style:style>
    <style:style style:name="T34" style:parent-style-name="預設段落字型" style:family="text">
      <style:text-properties style:font-name="SimSun" style:font-name-asian="SimSun" style:font-name-complex="SimSun" fo:color="#000000"/>
    </style:style>
    <style:style style:name="T35" style:parent-style-name="預設段落字型" style:family="text">
      <style:text-properties style:font-name="SimSun" style:font-name-asian="SimSun" style:font-name-complex="SimSun" fo:color="#BFBFBF" fo:letter-spacing="-0.0006in"/>
    </style:style>
    <style:style style:name="T36" style:parent-style-name="預設段落字型" style:family="text">
      <style:text-properties style:font-name="SimSun" style:font-name-asian="SimSun" style:font-name-complex="SimSun" fo:color="#000000" fo:letter-spacing="-0.0006in"/>
    </style:style>
    <style:style style:name="T37" style:parent-style-name="預設段落字型" style:family="text">
      <style:text-properties style:font-name="SimSun" style:font-name-asian="SimSun" style:font-name-complex="SimSun" fo:color="#BFBFBF"/>
    </style:style>
    <style:style style:name="T38" style:parent-style-name="預設段落字型" style:family="text">
      <style:text-properties style:font-name="SimSun" style:font-name-asian="SimSun" style:font-name-complex="SimSun" fo:color="#000000" fo:letter-spacing="-0.0027in"/>
    </style:style>
    <style:style style:name="T39" style:parent-style-name="預設段落字型" style:family="text">
      <style:text-properties style:font-name="SimSun" style:font-name-asian="SimSun" style:font-name-complex="SimSun" fo:color="#000000"/>
    </style:style>
    <style:style style:name="T40" style:parent-style-name="預設段落字型" style:family="text">
      <style:text-properties style:font-name="SimSun" style:font-name-asian="SimSun" style:font-name-complex="SimSun" fo:color="#000000" fo:letter-spacing="-0.0006in"/>
    </style:style>
    <style:style style:name="P41" style:parent-style-name="內文" style:family="paragraph">
      <style:paragraph-properties style:text-autospace="none" fo:margin-top="0.0069in" fo:line-height="88%" fo:margin-left="0.8666in" fo:margin-right="5.1319in">
        <style:tab-stops/>
      </style:paragraph-properties>
    </style:style>
    <style:style style:name="T42" style:parent-style-name="預設段落字型" style:family="text">
      <style:text-properties style:font-name="SimSun" style:font-name-asian="SimSun" style:font-name-complex="SimSun" fo:color="#000000" fo:letter-spacing="-0.0006in"/>
    </style:style>
    <style:style style:name="T43" style:parent-style-name="預設段落字型" style:family="text">
      <style:text-properties style:font-name="SimSun" style:font-name-asian="SimSun" style:font-name-complex="SimSun" fo:color="#000000"/>
    </style:style>
    <style:style style:name="T44" style:parent-style-name="預設段落字型" style:family="text">
      <style:text-properties style:font-name="SimSun" style:font-name-asian="SimSun" style:font-name-complex="SimSun" fo:color="#000000" fo:letter-spacing="-0.0034in"/>
    </style:style>
    <style:style style:name="T45" style:parent-style-name="預設段落字型" style:family="text">
      <style:text-properties style:font-name="SimSun" style:font-name-asian="SimSun" style:font-name-complex="SimSun" fo:color="#000000" fo:letter-spacing="-0.0006in"/>
    </style:style>
    <style:style style:name="T46" style:parent-style-name="預設段落字型" style:family="text">
      <style:text-properties style:font-name="SimSun" style:font-name-asian="SimSun" style:font-name-complex="SimSun" fo:color="#000000"/>
    </style:style>
    <style:style style:name="T47" style:parent-style-name="預設段落字型" style:family="text">
      <style:text-properties style:font-name="SimSun" style:font-name-asian="SimSun" style:font-name-complex="SimSun" fo:color="#000000" fo:letter-spacing="-0.0006in"/>
    </style:style>
    <style:style style:name="T48" style:parent-style-name="預設段落字型" style:family="text">
      <style:text-properties style:font-name="SimSun" style:font-name-asian="SimSun" style:font-name-complex="SimSun" fo:color="#000000"/>
    </style:style>
    <style:style style:name="P49" style:parent-style-name="內文" style:family="paragraph">
      <style:paragraph-properties fo:line-height="0.218in"/>
    </style:style>
    <style:style style:name="P50" style:parent-style-name="內文" style:family="paragraph">
      <style:paragraph-properties style:text-autospace="none" fo:margin-left="0.8666in">
        <style:tab-stops/>
      </style:paragraph-properties>
    </style:style>
    <style:style style:name="T51" style:parent-style-name="預設段落字型" style:family="text">
      <style:text-properties style:font-name="SimSun" style:font-name-asian="SimSun" style:font-name-complex="SimSun" fo:color="#000000" fo:font-size="14pt" style:font-size-asian="14pt" style:font-size-complex="14pt"/>
    </style:style>
    <style:style style:name="T52" style:parent-style-name="預設段落字型" style:family="text">
      <style:text-properties style:font-name="SimSun" style:font-name-asian="SimSun" style:font-name-complex="SimSun" fo:color="#000000" fo:font-size="14pt" style:font-size-asian="14pt" style:font-size-complex="14pt"/>
    </style:style>
    <style:style style:name="T53" style:parent-style-name="預設段落字型" style:family="text">
      <style:text-properties style:font-name="SimSun" style:font-name-asian="SimSun" style:font-name-complex="SimSun" fo:color="#BFBFBF" fo:font-size="14pt" style:font-size-asian="14pt" style:font-size-complex="14pt"/>
    </style:style>
    <style:style style:name="T54" style:parent-style-name="預設段落字型" style:family="text">
      <style:text-properties style:font-name="SimSun" style:font-name-asian="SimSun" style:font-name-complex="SimSun" fo:color="#000000" fo:font-size="14pt" style:font-size-asian="14pt" style:font-size-complex="14pt"/>
    </style:style>
    <style:style style:name="T55" style:parent-style-name="預設段落字型" style:family="text">
      <style:text-properties style:font-name="SimSun" style:font-name-asian="SimSun" style:font-name-complex="SimSun" fo:color="#BFBFBF" fo:font-size="14pt" style:font-size-asian="14pt" style:font-size-complex="14pt"/>
    </style:style>
    <style:style style:name="T56" style:parent-style-name="預設段落字型" style:family="text">
      <style:text-properties style:font-name="SimSun" style:font-name-asian="SimSun" style:font-name-complex="SimSun" fo:color="#000000" fo:font-size="14pt" style:font-size-asian="14pt" style:font-size-complex="14pt"/>
    </style:style>
    <style:style style:name="T57" style:parent-style-name="預設段落字型" style:family="text">
      <style:text-properties style:font-name="SimSun" style:font-name-asian="SimSun" style:font-name-complex="SimSun" fo:color="#BFBFBF" fo:font-size="14pt" style:font-size-asian="14pt" style:font-size-complex="14pt"/>
    </style:style>
    <style:style style:name="T58" style:parent-style-name="預設段落字型" style:family="text">
      <style:text-properties style:font-name="SimSun" style:font-name-asian="SimSun" style:font-name-complex="SimSun" fo:color="#000000" fo:font-size="14pt" style:font-size-asian="14pt" style:font-size-complex="14pt"/>
    </style:style>
    <style:style style:name="T59" style:parent-style-name="預設段落字型" style:family="text">
      <style:text-properties style:font-name="SimSun" style:font-name-asian="SimSun" style:font-name-complex="SimSun" fo:letter-spacing="-0.0027in" fo:font-size="14pt" style:font-size-asian="14pt" style:font-size-complex="14pt"/>
    </style:style>
    <style:style style:name="T60" style:parent-style-name="預設段落字型" style:family="text">
      <style:text-properties style:font-name="SimSun" style:font-name-asian="SimSun" style:font-name-complex="SimSun" fo:color="#000000" fo:font-size="14pt" style:font-size-asian="14pt" style:font-size-complex="14pt"/>
    </style:style>
    <style:style style:name="T61" style:parent-style-name="預設段落字型" style:family="text">
      <style:text-properties style:font-name="SimSun" style:font-name-asian="SimSun" style:font-name-complex="SimSun" fo:color="#BFBFBF" fo:font-size="14pt" style:font-size-asian="14pt" style:font-size-complex="14pt"/>
    </style:style>
    <style:style style:name="P62" style:parent-style-name="內文" style:family="paragraph">
      <style:paragraph-properties fo:line-height="0.0833in"/>
    </style:style>
    <style:style style:name="P63" style:parent-style-name="內文" style:family="paragraph">
      <style:paragraph-properties style:text-autospace="none" fo:margin-left="1.4472in">
        <style:tab-stops/>
      </style:paragraph-properties>
    </style:style>
    <style:style style:name="T64" style:parent-style-name="預設段落字型" style:family="text">
      <style:text-properties style:font-name="SimSun" style:font-name-asian="SimSun" style:font-name-complex="SimSun" fo:color="#000000" fo:font-size="14pt" style:font-size-asian="14pt" style:font-size-complex="14pt"/>
    </style:style>
    <style:style style:name="T65" style:parent-style-name="預設段落字型" style:family="text">
      <style:text-properties style:font-name="SimSun" style:font-name-asian="SimSun" style:font-name-complex="SimSun" fo:color="#BFBFBF" fo:font-size="14pt" style:font-size-asian="14pt" style:font-size-complex="14pt"/>
    </style:style>
    <style:style style:name="T66" style:parent-style-name="預設段落字型" style:family="text">
      <style:text-properties style:font-name="SimSun" style:font-name-asian="SimSun" style:font-name-complex="SimSun" fo:color="#000000" fo:font-size="14pt" style:font-size-asian="14pt" style:font-size-complex="14pt"/>
    </style:style>
    <style:style style:name="T67" style:parent-style-name="預設段落字型" style:family="text">
      <style:text-properties style:font-name="SimSun" style:font-name-asian="SimSun" style:font-name-complex="SimSun" fo:letter-spacing="0.0006in" fo:font-size="14pt" style:font-size-asian="14pt" style:font-size-complex="14pt"/>
    </style:style>
    <style:style style:name="T68" style:parent-style-name="預設段落字型" style:family="text">
      <style:text-properties style:font-name="SimSun" style:font-name-asian="SimSun" style:font-name-complex="SimSun" fo:color="#000000" fo:font-size="14pt" style:font-size-asian="14pt" style:font-size-complex="14pt"/>
    </style:style>
    <style:style style:name="P69" style:parent-style-name="內文" style:family="paragraph">
      <style:paragraph-properties fo:line-height="0.0833in"/>
    </style:style>
    <style:style style:name="P70" style:parent-style-name="內文" style:family="paragraph">
      <style:paragraph-properties style:text-autospace="none" fo:margin-left="0.8666in">
        <style:tab-stops/>
      </style:paragraph-properties>
    </style:style>
    <style:style style:name="T71" style:parent-style-name="預設段落字型" style:family="text">
      <style:text-properties style:font-name="SimSun" style:font-name-asian="SimSun" style:font-name-complex="SimSun" fo:color="#000000" fo:letter-spacing="-0.002in" fo:font-size="14pt" style:font-size-asian="14pt" style:font-size-complex="14pt"/>
    </style:style>
    <style:style style:name="P72" style:parent-style-name="內文" style:family="paragraph">
      <style:paragraph-properties fo:line-height="0.084in"/>
    </style:style>
    <style:style style:name="P73" style:parent-style-name="內文" style:family="paragraph">
      <style:paragraph-properties style:text-autospace="none" fo:margin-left="1.35in">
        <style:tab-stops/>
      </style:paragraph-properties>
    </style:style>
    <style:style style:name="T74" style:parent-style-name="預設段落字型" style:family="text">
      <style:text-properties style:font-name="SimSun" style:font-name-asian="SimSun" style:font-name-complex="SimSun" fo:color="#000000" fo:font-size="14pt" style:font-size-asian="14pt" style:font-size-complex="14pt"/>
    </style:style>
    <style:style style:name="T75" style:parent-style-name="預設段落字型" style:family="text">
      <style:text-properties style:font-name="SimSun" style:font-name-asian="SimSun" style:font-name-complex="SimSun" fo:color="#BFBFBF" fo:letter-spacing="-0.0006in" fo:font-size="14pt" style:font-size-asian="14pt" style:font-size-complex="14pt"/>
    </style:style>
    <style:style style:name="T76" style:parent-style-name="預設段落字型" style:family="text">
      <style:text-properties style:font-name="SimSun" style:font-name-asian="SimSun" style:font-name-complex="SimSun" fo:color="#BFBFBF" fo:font-size="14pt" style:font-size-asian="14pt" style:font-size-complex="14pt"/>
    </style:style>
    <style:style style:name="P77" style:parent-style-name="內文" style:family="paragraph">
      <style:paragraph-properties fo:line-height="0.0833in"/>
    </style:style>
    <style:style style:name="P78" style:parent-style-name="內文" style:family="paragraph">
      <style:paragraph-properties style:text-autospace="none" fo:line-height="132%" fo:margin-left="1.35in" fo:margin-right="1.8972in">
        <style:tab-stops/>
      </style:paragraph-properties>
    </style:style>
    <style:style style:name="T79" style:parent-style-name="預設段落字型" style:family="text">
      <style:text-properties style:font-name="SimSun" style:font-name-asian="SimSun" style:font-name-complex="SimSun" fo:color="#000000" fo:font-size="14pt" style:font-size-asian="14pt" style:font-size-complex="14pt"/>
    </style:style>
    <style:style style:name="T80" style:parent-style-name="預設段落字型" style:family="text">
      <style:text-properties style:font-name="SimSun" style:font-name-asian="SimSun" style:font-name-complex="SimSun" fo:color="#BFBFBF" fo:letter-spacing="-0.0006in" fo:font-size="14pt" style:font-size-asian="14pt" style:font-size-complex="14pt"/>
    </style:style>
    <style:style style:name="T81"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82" style:parent-style-name="預設段落字型" style:family="text">
      <style:text-properties style:font-name="SimSun" style:font-name-asian="SimSun" style:font-name-complex="SimSun" fo:color="#BFBFBF" fo:font-size="14pt" style:font-size-asian="14pt" style:font-size-complex="14pt"/>
    </style:style>
    <style:style style:name="T83"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84" style:parent-style-name="預設段落字型" style:family="text">
      <style:text-properties style:font-name="SimSun" style:font-name-asian="SimSun" style:font-name-complex="SimSun" fo:color="#BFBFBF" fo:font-size="14pt" style:font-size-asian="14pt" style:font-size-complex="14pt"/>
    </style:style>
    <style:style style:name="T85" style:parent-style-name="預設段落字型" style:family="text">
      <style:text-properties style:font-name="SimSun" style:font-name-asian="SimSun" style:font-name-complex="SimSun" fo:color="#000000" fo:font-size="14pt" style:font-size-asian="14pt" style:font-size-complex="14pt"/>
    </style:style>
    <style:style style:name="T86" style:parent-style-name="預設段落字型" style:family="text">
      <style:text-properties style:font-name="SimSun" style:font-name-asian="SimSun" style:font-name-complex="SimSun" fo:color="#BFBFBF" fo:letter-spacing="-0.0006in" fo:font-size="14pt" style:font-size-asian="14pt" style:font-size-complex="14pt"/>
    </style:style>
    <style:style style:name="T87" style:parent-style-name="預設段落字型" style:family="text">
      <style:text-properties style:font-name="SimSun" style:font-name-asian="SimSun" style:font-name-complex="SimSun" fo:color="#000000" fo:font-size="14pt" style:font-size-asian="14pt" style:font-size-complex="14pt"/>
    </style:style>
    <style:style style:name="T88" style:parent-style-name="預設段落字型" style:family="text">
      <style:text-properties style:font-name="SimSun" style:font-name-asian="SimSun" style:font-name-complex="SimSun" fo:color="#BFBFBF" fo:font-size="14pt" style:font-size-asian="14pt" style:font-size-complex="14pt"/>
    </style:style>
    <style:style style:name="T89" style:parent-style-name="預設段落字型" style:family="text">
      <style:text-properties style:font-name="SimSun" style:font-name-asian="SimSun" style:font-name-complex="SimSun" fo:color="#000000" fo:font-size="14pt" style:font-size-asian="14pt" style:font-size-complex="14pt"/>
    </style:style>
    <style:style style:name="T90" style:parent-style-name="預設段落字型" style:family="text">
      <style:text-properties style:font-name="SimSun" style:font-name-asian="SimSun" style:font-name-complex="SimSun" fo:color="#BFBFBF" fo:font-size="14pt" style:font-size-asian="14pt" style:font-size-complex="14pt"/>
    </style:style>
    <style:style style:name="T91"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92" style:parent-style-name="預設段落字型" style:family="text">
      <style:text-properties style:font-name="SimSun" style:font-name-asian="SimSun" style:font-name-complex="SimSun" fo:color="#000000" fo:font-size="14pt" style:font-size-asian="14pt" style:font-size-complex="14pt"/>
    </style:style>
    <style:style style:name="P93" style:parent-style-name="內文" style:family="paragraph">
      <style:paragraph-properties fo:line-height="0.1388in"/>
    </style:style>
    <style:style style:name="P94" style:parent-style-name="內文" style:family="paragraph">
      <style:paragraph-properties fo:line-height="0.1388in"/>
    </style:style>
    <style:style style:name="P95" style:parent-style-name="內文" style:family="paragraph">
      <style:paragraph-properties fo:line-height="0.1388in"/>
    </style:style>
    <style:style style:name="P96" style:parent-style-name="內文" style:family="paragraph">
      <style:paragraph-properties fo:line-height="0.1388in"/>
    </style:style>
    <style:style style:name="P97" style:parent-style-name="內文" style:family="paragraph">
      <style:paragraph-properties fo:line-height="0.2166in"/>
    </style:style>
    <style:style style:name="P98" style:parent-style-name="內文" style:family="paragraph">
      <style:paragraph-properties style:text-autospace="none" fo:line-height="88%" fo:margin-left="0.8666in" fo:margin-right="2.577in">
        <style:tab-stops/>
      </style:paragraph-properties>
    </style:style>
    <style:style style:name="T99" style:parent-style-name="預設段落字型" style:family="text">
      <style:text-properties style:font-name="SimSun" style:font-name-asian="SimSun" style:font-name-complex="SimSun" fo:color="#000000" fo:font-size="14pt" style:font-size-asian="14pt" style:font-size-complex="14pt"/>
    </style:style>
    <style:style style:name="T100"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101" style:parent-style-name="預設段落字型" style:family="text">
      <style:text-properties style:font-name="SimSun" style:font-name-asian="SimSun" style:font-name-complex="SimSun" fo:color="#000000" fo:font-size="14pt" style:font-size-asian="14pt" style:font-size-complex="14pt"/>
    </style:style>
    <style:style style:name="T102"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103" style:parent-style-name="預設段落字型" style:family="text">
      <style:text-properties style:font-name="SimSun" style:font-name-asian="SimSun" style:font-name-complex="SimSun" fo:color="#000000" fo:font-size="14pt" style:font-size-asian="14pt" style:font-size-complex="14pt"/>
    </style:style>
    <style:style style:name="T104"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105" style:parent-style-name="預設段落字型" style:family="text">
      <style:text-properties style:font-name="SimSun" style:font-name-asian="SimSun" style:font-name-complex="SimSun" fo:color="#000000" fo:letter-spacing="-0.002in" fo:font-size="14pt" style:font-size-asian="14pt" style:font-size-complex="14pt"/>
    </style:style>
    <style:style style:name="P106" style:parent-style-name="內文" style:family="paragraph">
      <style:paragraph-properties fo:line-height="0.1722in"/>
    </style:style>
    <style:style style:name="P107" style:parent-style-name="內文" style:family="paragraph">
      <style:paragraph-properties style:text-autospace="none" fo:margin-left="4.9819in">
        <style:tab-stops/>
      </style:paragraph-properties>
    </style:style>
    <style:style style:name="T108" style:parent-style-name="預設段落字型" style:family="text">
      <style:text-properties style:font-name="SimSun" style:font-name-asian="SimSun" style:font-name-complex="SimSun" fo:color="#BFBFBF" fo:letter-spacing="-0.002in" fo:font-size="14pt" style:font-size-asian="14pt" style:font-size-complex="14pt"/>
    </style:style>
    <style:style style:name="P109" style:parent-style-name="內文" style:family="paragraph">
      <style:paragraph-properties style:text-autospace="none" fo:line-height="86%" fo:margin-left="6.2222in">
        <style:tab-stops/>
      </style:paragraph-properties>
    </style:style>
    <style:style style:name="T110" style:parent-style-name="預設段落字型" style:family="text">
      <style:text-properties style:font-name="SimSun" style:font-name-asian="SimSun" style:font-name-complex="SimSun" fo:color="#BFBFBF" fo:font-size="10pt" style:font-size-asian="10pt" style:font-size-complex="10pt"/>
    </style:style>
    <style:style style:name="P111" style:parent-style-name="內文" style:family="paragraph">
      <style:paragraph-properties style:text-autospace="none" fo:margin-left="6.2222in">
        <style:tab-stops/>
      </style:paragraph-properties>
    </style:style>
    <style:style style:name="T112" style:parent-style-name="預設段落字型" style:family="text">
      <style:text-properties style:font-name="SimSun" style:font-name-asian="SimSun" style:font-name-complex="SimSun" fo:color="#BFBFBF" fo:letter-spacing="-0.0006in"/>
    </style:style>
    <style:style style:name="P113" style:parent-style-name="內文" style:family="paragraph">
      <style:paragraph-properties fo:line-height="0.2576in"/>
    </style:style>
    <style:style style:name="P114" style:parent-style-name="內文" style:family="paragraph">
      <style:paragraph-properties style:text-autospace="none" fo:margin-left="5.5055in">
        <style:tab-stops/>
      </style:paragraph-properties>
    </style:style>
    <style:style style:name="T115"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116" style:parent-style-name="預設段落字型" style:family="text">
      <style:text-properties style:font-name="SimSun" style:font-name-asian="SimSun" style:font-name-complex="SimSun" fo:color="#000000" fo:letter-spacing="-0.0006in" fo:font-size="14pt" style:font-size-asian="14pt" style:font-size-complex="14pt"/>
    </style:style>
    <style:style style:name="P117" style:parent-style-name="內文" style:family="paragraph">
      <style:paragraph-properties style:text-autospace="none" fo:margin-left="5.5055in">
        <style:tab-stops/>
      </style:paragraph-properties>
    </style:style>
    <style:style style:name="T118"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119" style:parent-style-name="預設段落字型" style:family="text">
      <style:text-properties style:font-name="SimSun" style:font-name-asian="SimSun" style:font-name-complex="SimSun" fo:color="#000000" fo:letter-spacing="-0.0013in" fo:font-size="14pt" style:font-size-asian="14pt" style:font-size-complex="14pt"/>
    </style:style>
    <style:style style:family="graphic" style:name="a1">
      <style:graphic-properties draw:fill="none" draw:stroke="dash" draw:stroke-dash="a0" svg:stroke-width="0.02429in" svg:stroke-color="#949494" svg:stroke-opacity="100%" draw:stroke-linejoin="round"/>
    </style:style>
    <style:style style:family="graphic" style:name="a3">
      <style:graphic-properties draw:fill="none" draw:stroke="dash" draw:stroke-dash="a2" svg:stroke-width="0.02778in" svg:stroke-color="#949494" svg:stroke-opacity="100%" draw:stroke-linejoin="round"/>
    </style:style>
  </office:automatic-styles>
  <office:body>
    <office:text text:use-soft-page-breaks="true">
      <text:p text:style-name="P1"><text:span text:style-name="T2"><draw:custom-shape svg:x="4.84861in" svg:y="7.04306in" svg:width="0.84583in" svg:height="0.79028in" draw:id="id0" draw:style-name="a1" draw:name="Group 4"><svg:title/><svg:desc/><draw:enhanced-geometry draw:type="non-primitive" svg:viewBox="0 0 1217 1137" draw:enhanced-path="M 25 1151 L 25 1151 26 1151 27 1151 28 1151 29 1151 30 1151 31 1151 32 1151 33 1151 34 1151 36 1151 37 1151 39 1151 40 1151 42 1151 44 1151 46 1151 48 1151 50 1151 53 1151 55 1151 58 1151 61 1151 64 1151 67 1151 70 1151 74 1151 78 1151 82 1151 86 1151 90 1151 94 1151 99 1151 104 1151 109 1151 114 1151 120 1151 125 1151 131 1151 137 1151 144 1151 150 1151 157 1151 164 1151 172 1151 179 1151 187 1151 195 1151 204 1151 213 1151 222 1151 231 1151 240 1151 250 1151 260 1151 271 1151 281 1151 292 1151 304 1151 315 1151 327 1151 339 1151 352 1151 365 1151 378 1151 392 1151 406 1151 420 1151 435 1151 450 1151 465 1151 481 1151 497 1151 513 1151 530 1151 548 1151 565 1151 583 1151 602 1151 620 1151 640 1151 659 1151 679 1151 700 1151 721 1151 742 1151 764 1151 786 1151 808 1151 832 1151 855 1151 879 1151 903 1151 928 1151 954 1151 979 1151 1006 1151 1032 1151 1060 1151 1087 1151 1116 1151 1144 1151 1174 1151 1203 1151 1234 1151 1234 1150 1234 1149 1234 1148 1234 1147 1234 1146 1234 1145 1234 1144 1234 1143 1234 1142 1234 1141 1234 1140 1234 1139 1234 1137 1234 1136 1234 1134 1234 1133 1234 1131 1234 1129 1234 1127 1234 1124 1234 1122 1234 1120 1234 1117 1234 1114 1234 1111 1234 1108 1234 1105 1234 1101 1234 1098 1234 1094 1234 1090 1234 1086 1234 1082 1234 1077 1234 1073 1234 1068 1234 1063 1234 1057 1234 1052 1234 1046 1234 1040 1234 1034 1234 1028 1234 1021 1234 1015 1234 1008 1234 1000 1234 993 1234 985 1234 977 1234 969 1234 960 1234 952 1234 942 1234 933 1234 924 1234 914 1234 904 1234 893 1234 882 1234 871 1234 860 1234 848 1234 837 1234 824 1234 812 1234 799 1234 786 1234 772 1234 758 1234 744 1234 730 1234 715 1234 700 1234 684 1234 668 1234 652 1234 635 1234 618 1234 601 1234 583 1234 565 1234 547 1234 528 1234 508 1234 489 1234 469 1234 448 1234 427 1234 406 1234 385 1234 362 1234 340 1234 317 1234 294 1234 270 1234 246 1234 221 1234 196 1234 170 1234 144 1234 118 1234 91 1234 63 1234 36 1233 36 1232 36 1231 36 1230 36 1229 36 1228 36 1227 36 1226 36 1225 36 1224 36 1222 36 1221 36 1219 36 1218 36 1216 36 1214 36 1212 36 1210 36 1208 36 1205 36 1203 36 1200 36 1197 36 1194 36 1191 36 1188 36 1184 36 1180 36 1176 36 1172 36 1168 36 1164 36 1159 36 1154 36 1149 36 1144 36 1138 36 1133 36 1127 36 1121 36 1114 36 1108 36 1101 36 1094 36 1086 36 1079 36 1071 36 1063 36 1054 36 1045 36 1036 36 1027 36 1018 36 1008 36 998 36 987 36 977 36 966 36 954 36 943 36 931 36 919 36 906 36 893 36 880 36 866 36 852 36 838 36 823 36 808 36 793 36 777 36 761 36 745 36 728 36 710 36 693 36 675 36 656 36 638 36 618 36 599 36 579 36 558 36 537 36 516 36 494 36 472 36 450 36 426 36 403 36 379 36 355 36 330 36 304 36 279 36 252 36 226 36 198 36 171 36 142 36 114 36 84 36 55 36 25 36 25 37 25 38 25 39 25 40 25 41 25 42 25 43 25 44 25 45 25 46 25 47 25 49 25 50 25 52 25 53 25 55 25 57 25 59 25 62 25 64 25 66 25 69 25 72 25 75 25 78 25 81 25 85 25 88 25 92 25 96 25 100 25 104 25 109 25 113 25 118 25 123 25 129 25 134 25 140 25 146 25 152 25 158 25 165 25 171 25 178 25 186 25 193 25 201 25 209 25 217 25 226 25 235 25 244 25 253 25 262 25 272 25 282 25 293 25 304 25 315 25 326 25 338 25 349 25 362 25 374 25 387 25 400 25 414 25 428 25 442 25 456 25 471 25 486 25 502 25 518 25 534 25 551 25 568 25 585 25 603 25 621 25 639 25 658 25 678 25 697 25 717 25 738 25 759 25 780 25 801 25 824 25 846 25 869 25 892 25 916 25 940 25 965 25 990 25 1016 25 1042 25 1068 25 1095 25 1123 25 1151 N" draw:text-areas="?f163 ?f165 ?f164 ?f166" draw:glue-points="?f101 ?f102 ?f103 ?f102 ?f104 ?f102 ?f105 ?f102 ?f106 ?f102 ?f107 ?f102 ?f108 ?f102 ?f109 ?f102 ?f110 ?f102 ?f111 ?f102 ?f112 ?f102 ?f113 ?f102 ?f114 ?f102 ?f115 ?f102 ?f116 ?f102 ?f117 ?f118 ?f117 ?f119 ?f117 ?f120 ?f117 ?f121 ?f117 ?f122 ?f117 ?f123 ?f117 ?f124 ?f117 ?f125 ?f117 ?f126 ?f117 ?f127 ?f117 ?f128 ?f117 ?f129 ?f117 ?f130 ?f117 ?f131 ?f117 ?f132 ?f133 ?f134 ?f135 ?f134 ?f136 ?f134 ?f137 ?f134 ?f138 ?f134 ?f139 ?f134 ?f140 ?f134 ?f141 ?f134 ?f142 ?f134 ?f143 ?f134 ?f144 ?f134 ?f145 ?f134 ?f146 ?f134 ?f147 ?f134 ?f148 ?f134 ?f101 ?f134 ?f101 ?f149 ?f101 ?f150 ?f101 ?f151 ?f101 ?f152 ?f101 ?f153 ?f101 ?f154 ?f101 ?f155 ?f101 ?f156 ?f101 ?f157 ?f101 ?f158 ?f101 ?f159 ?f101 ?f160 ?f101 ?f161 ?f101 ?f1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1137"/><draw:equation draw:name="f8" draw:formula="0 + 7007 - 6982"/><draw:equation draw:name="f9" draw:formula="?f8 * ?f5 / 1217"/><draw:equation draw:name="f10" draw:formula="11293 * ?f4 / 1137"/><draw:equation draw:name="f11" draw:formula="0 + 7008 - 6982"/><draw:equation draw:name="f12" draw:formula="?f11 * ?f5 / 1217"/><draw:equation draw:name="f13" draw:formula="0 + 7014 - 6982"/><draw:equation draw:name="f14" draw:formula="?f13 * ?f5 / 1217"/><draw:equation draw:name="f15" draw:formula="0 + 7026 - 6982"/><draw:equation draw:name="f16" draw:formula="?f15 * ?f5 / 1217"/><draw:equation draw:name="f17" draw:formula="0 + 7046 - 6982"/><draw:equation draw:name="f18" draw:formula="?f17 * ?f5 / 1217"/><draw:equation draw:name="f19" draw:formula="0 + 7076 - 6982"/><draw:equation draw:name="f20" draw:formula="?f19 * ?f5 / 1217"/><draw:equation draw:name="f21" draw:formula="0 + 7119 - 6982"/><draw:equation draw:name="f22" draw:formula="?f21 * ?f5 / 1217"/><draw:equation draw:name="f23" draw:formula="0 + 7177 - 6982"/><draw:equation draw:name="f24" draw:formula="?f23 * ?f5 / 1217"/><draw:equation draw:name="f25" draw:formula="0 + 7253 - 6982"/><draw:equation draw:name="f26" draw:formula="?f25 * ?f5 / 1217"/><draw:equation draw:name="f27" draw:formula="0 + 7347 - 6982"/><draw:equation draw:name="f28" draw:formula="?f27 * ?f5 / 1217"/><draw:equation draw:name="f29" draw:formula="0 + 7463 - 6982"/><draw:equation draw:name="f30" draw:formula="?f29 * ?f5 / 1217"/><draw:equation draw:name="f31" draw:formula="0 + 7602 - 6982"/><draw:equation draw:name="f32" draw:formula="?f31 * ?f5 / 1217"/><draw:equation draw:name="f33" draw:formula="0 + 7768 - 6982"/><draw:equation draw:name="f34" draw:formula="?f33 * ?f5 / 1217"/><draw:equation draw:name="f35" draw:formula="0 + 7961 - 6982"/><draw:equation draw:name="f36" draw:formula="?f35 * ?f5 / 1217"/><draw:equation draw:name="f37" draw:formula="0 + 8185 - 6982"/><draw:equation draw:name="f38" draw:formula="?f37 * ?f5 / 1217"/><draw:equation draw:name="f39" draw:formula="0 + 8216 - 6982"/><draw:equation draw:name="f40" draw:formula="?f39 * ?f5 / 1217"/><draw:equation draw:name="f41" draw:formula="11292 * ?f4 / 1137"/><draw:equation draw:name="f42" draw:formula="11291 * ?f4 / 1137"/><draw:equation draw:name="f43" draw:formula="11285 * ?f4 / 1137"/><draw:equation draw:name="f44" draw:formula="11275 * ?f4 / 1137"/><draw:equation draw:name="f45" draw:formula="11256 * ?f4 / 1137"/><draw:equation draw:name="f46" draw:formula="11228 * ?f4 / 1137"/><draw:equation draw:name="f47" draw:formula="11188 * ?f4 / 1137"/><draw:equation draw:name="f48" draw:formula="11135 * ?f4 / 1137"/><draw:equation draw:name="f49" draw:formula="11066 * ?f4 / 1137"/><draw:equation draw:name="f50" draw:formula="10979 * ?f4 / 1137"/><draw:equation draw:name="f51" draw:formula="10872 * ?f4 / 1137"/><draw:equation draw:name="f52" draw:formula="10743 * ?f4 / 1137"/><draw:equation draw:name="f53" draw:formula="10590 * ?f4 / 1137"/><draw:equation draw:name="f54" draw:formula="10412 * ?f4 / 1137"/><draw:equation draw:name="f55" draw:formula="10205 * ?f4 / 1137"/><draw:equation draw:name="f56" draw:formula="0 + 8215 - 6982"/><draw:equation draw:name="f57" draw:formula="?f56 * ?f5 / 1217"/><draw:equation draw:name="f58" draw:formula="10178 * ?f4 / 1137"/><draw:equation draw:name="f59" draw:formula="0 + 8214 - 6982"/><draw:equation draw:name="f60" draw:formula="?f59 * ?f5 / 1217"/><draw:equation draw:name="f61" draw:formula="0 + 8208 - 6982"/><draw:equation draw:name="f62" draw:formula="?f61 * ?f5 / 1217"/><draw:equation draw:name="f63" draw:formula="0 + 8196 - 6982"/><draw:equation draw:name="f64" draw:formula="?f63 * ?f5 / 1217"/><draw:equation draw:name="f65" draw:formula="0 + 8176 - 6982"/><draw:equation draw:name="f66" draw:formula="?f65 * ?f5 / 1217"/><draw:equation draw:name="f67" draw:formula="0 + 8146 - 6982"/><draw:equation draw:name="f68" draw:formula="?f67 * ?f5 / 1217"/><draw:equation draw:name="f69" draw:formula="0 + 8103 - 6982"/><draw:equation draw:name="f70" draw:formula="?f69 * ?f5 / 1217"/><draw:equation draw:name="f71" draw:formula="0 + 8045 - 6982"/><draw:equation draw:name="f72" draw:formula="?f71 * ?f5 / 1217"/><draw:equation draw:name="f73" draw:formula="0 + 7969 - 6982"/><draw:equation draw:name="f74" draw:formula="?f73 * ?f5 / 1217"/><draw:equation draw:name="f75" draw:formula="0 + 7875 - 6982"/><draw:equation draw:name="f76" draw:formula="?f75 * ?f5 / 1217"/><draw:equation draw:name="f77" draw:formula="0 + 7759 - 6982"/><draw:equation draw:name="f78" draw:formula="?f77 * ?f5 / 1217"/><draw:equation draw:name="f79" draw:formula="0 + 7620 - 6982"/><draw:equation draw:name="f80" draw:formula="?f79 * ?f5 / 1217"/><draw:equation draw:name="f81" draw:formula="0 + 7454 - 6982"/><draw:equation draw:name="f82" draw:formula="?f81 * ?f5 / 1217"/><draw:equation draw:name="f83" draw:formula="0 + 7261 - 6982"/><draw:equation draw:name="f84" draw:formula="?f83 * ?f5 / 1217"/><draw:equation draw:name="f85" draw:formula="0 + 7037 - 6982"/><draw:equation draw:name="f86" draw:formula="?f85 * ?f5 / 1217"/><draw:equation draw:name="f87" draw:formula="10179 * ?f4 / 1137"/><draw:equation draw:name="f88" draw:formula="10185 * ?f4 / 1137"/><draw:equation draw:name="f89" draw:formula="10195 * ?f4 / 1137"/><draw:equation draw:name="f90" draw:formula="10214 * ?f4 / 1137"/><draw:equation draw:name="f91" draw:formula="10242 * ?f4 / 1137"/><draw:equation draw:name="f92" draw:formula="10282 * ?f4 / 1137"/><draw:equation draw:name="f93" draw:formula="10335 * ?f4 / 1137"/><draw:equation draw:name="f94" draw:formula="10404 * ?f4 / 1137"/><draw:equation draw:name="f95" draw:formula="10491 * ?f4 / 1137"/><draw:equation draw:name="f96" draw:formula="10598 * ?f4 / 1137"/><draw:equation draw:name="f97" draw:formula="10727 * ?f4 / 1137"/><draw:equation draw:name="f98" draw:formula="10880 * ?f4 / 1137"/><draw:equation draw:name="f99" draw:formula="11058 * ?f4 / 1137"/><draw:equation draw:name="f100" draw:formula="11265 * ?f4 / 1137"/><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text:span><text:span text:style-name="T3"><draw:custom-shape svg:x="6.08333in" svg:y="7.26389in" svg:width="0.59722in" svg:height="0.54167in" draw:id="id1" draw:style-name="a3" draw:name="Group 2"><svg:title/><svg:desc/><draw:enhanced-geometry draw:type="non-primitive" svg:viewBox="0 0 860 780" draw:enhanced-path="M 34 781 L 34 781 35 781 36 781 37 781 38 781 39 781 40 781 41 781 42 781 43 781 44 781 46 781 47 781 48 781 50 781 51 781 53 781 55 781 57 781 59 781 61 781 63 781 65 781 68 781 70 781 73 781 76 781 79 781 82 781 85 781 88 781 92 781 96 781 99 781 103 781 107 781 112 781 116 781 121 781 125 781 130 781 135 781 141 781 146 781 152 781 158 781 164 781 170 781 176 781 183 781 189 781 196 781 204 781 211 781 219 781 226 781 235 781 243 781 251 781 260 781 269 781 278 781 288 781 297 781 307 781 317 781 328 781 338 781 349 781 360 781 372 781 383 781 395 781 407 781 420 781 433 781 446 781 459 781 472 781 486 781 500 781 515 781 530 781 545 781 560 781 576 781 592 781 608 781 624 781 641 781 658 781 676 781 694 781 712 781 730 781 749 781 768 781 788 781 808 781 828 781 849 781 870 781 870 780 870 779 870 778 870 777 870 776 870 775 870 774 870 773 870 772 870 771 870 770 870 768 870 767 870 766 870 764 870 763 870 761 870 760 870 758 870 756 870 754 870 752 870 750 870 747 870 745 870 742 870 740 870 737 870 734 870 731 870 728 870 725 870 721 870 718 870 714 870 710 870 706 870 702 870 698 870 693 870 688 870 684 870 679 870 674 870 668 870 663 870 657 870 652 870 646 870 640 870 633 870 627 870 620 870 613 870 606 870 599 870 591 870 584 870 576 870 568 870 560 870 551 870 542 870 533 870 524 870 515 870 505 870 496 870 485 870 475 870 465 870 454 870 443 870 432 870 420 870 408 870 396 870 384 870 372 870 359 870 346 870 332 870 319 870 305 870 291 870 277 870 262 870 247 870 232 870 216 870 200 870 184 870 168 870 151 870 134 870 117 870 99 870 81 870 63 870 44 870 26 869 26 868 26 867 26 866 26 865 26 864 26 863 26 862 26 861 26 860 26 859 26 857 26 856 26 855 26 853 26 852 26 850 26 848 26 846 26 844 26 842 26 840 26 838 26 835 26 833 26 830 26 827 26 824 26 821 26 818 26 815 26 811 26 807 26 804 26 800 26 796 26 791 26 787 26 782 26 778 26 773 26 768 26 762 26 757 26 751 26 745 26 739 26 733 26 727 26 720 26 714 26 707 26 699 26 692 26 684 26 677 26 668 26 660 26 652 26 643 26 634 26 625 26 616 26 606 26 596 26 586 26 575 26 565 26 554 26 543 26 531 26 520 26 508 26 496 26 483 26 470 26 457 26 444 26 431 26 417 26 403 26 388 26 373 26 358 26 343 26 327 26 311 26 295 26 279 26 262 26 245 26 227 26 209 26 191 26 173 26 154 26 135 26 115 26 95 26 75 26 54 26 34 26 34 27 34 28 34 29 34 30 34 31 34 32 34 33 34 34 34 35 34 36 34 38 34 39 34 40 34 42 34 43 34 45 34 46 34 48 34 50 34 52 34 54 34 56 34 59 34 61 34 64 34 66 34 69 34 72 34 75 34 78 34 82 34 85 34 88 34 92 34 96 34 100 34 104 34 108 34 113 34 118 34 122 34 127 34 132 34 138 34 143 34 149 34 154 34 160 34 166 34 173 34 179 34 186 34 193 34 200 34 207 34 215 34 222 34 230 34 238 34 246 34 255 34 264 34 273 34 282 34 291 34 301 34 310 34 321 34 331 34 341 34 352 34 363 34 374 34 386 34 398 34 410 34 422 34 434 34 447 34 460 34 474 34 487 34 501 34 515 34 529 34 544 34 559 34 574 34 590 34 606 34 622 34 638 34 655 34 672 34 689 34 707 34 725 34 743 34 762 34 781 N" draw:text-areas="?f163 ?f165 ?f164 ?f166" draw:glue-points="?f101 ?f102 ?f103 ?f102 ?f104 ?f102 ?f105 ?f102 ?f106 ?f102 ?f107 ?f102 ?f108 ?f102 ?f109 ?f102 ?f110 ?f102 ?f111 ?f102 ?f112 ?f102 ?f113 ?f102 ?f114 ?f102 ?f115 ?f102 ?f116 ?f102 ?f117 ?f118 ?f117 ?f119 ?f117 ?f120 ?f117 ?f121 ?f117 ?f122 ?f117 ?f123 ?f117 ?f124 ?f117 ?f125 ?f117 ?f126 ?f117 ?f127 ?f117 ?f128 ?f117 ?f129 ?f117 ?f130 ?f117 ?f131 ?f117 ?f132 ?f133 ?f134 ?f135 ?f134 ?f136 ?f134 ?f137 ?f134 ?f138 ?f134 ?f139 ?f134 ?f140 ?f134 ?f141 ?f134 ?f142 ?f134 ?f143 ?f134 ?f144 ?f134 ?f145 ?f134 ?f146 ?f134 ?f147 ?f134 ?f148 ?f134 ?f101 ?f134 ?f101 ?f149 ?f101 ?f150 ?f101 ?f151 ?f101 ?f152 ?f101 ?f153 ?f101 ?f154 ?f101 ?f155 ?f101 ?f156 ?f101 ?f157 ?f101 ?f158 ?f101 ?f159 ?f101 ?f160 ?f101 ?f161 ?f101 ?f1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780"/><draw:equation draw:name="f8" draw:formula="0 + 8794 - 8760"/><draw:equation draw:name="f9" draw:formula="?f8 * ?f5 / 860"/><draw:equation draw:name="f10" draw:formula="11241 * ?f4 / 780"/><draw:equation draw:name="f11" draw:formula="0 + 8795 - 8760"/><draw:equation draw:name="f12" draw:formula="?f11 * ?f5 / 860"/><draw:equation draw:name="f13" draw:formula="0 + 8799 - 8760"/><draw:equation draw:name="f14" draw:formula="?f13 * ?f5 / 860"/><draw:equation draw:name="f15" draw:formula="0 + 8807 - 8760"/><draw:equation draw:name="f16" draw:formula="?f15 * ?f5 / 860"/><draw:equation draw:name="f17" draw:formula="0 + 8821 - 8760"/><draw:equation draw:name="f18" draw:formula="?f17 * ?f5 / 860"/><draw:equation draw:name="f19" draw:formula="0 + 8842 - 8760"/><draw:equation draw:name="f20" draw:formula="?f19 * ?f5 / 860"/><draw:equation draw:name="f21" draw:formula="0 + 8872 - 8760"/><draw:equation draw:name="f22" draw:formula="?f21 * ?f5 / 860"/><draw:equation draw:name="f23" draw:formula="0 + 8912 - 8760"/><draw:equation draw:name="f24" draw:formula="?f23 * ?f5 / 860"/><draw:equation draw:name="f25" draw:formula="0 + 8964 - 8760"/><draw:equation draw:name="f26" draw:formula="?f25 * ?f5 / 860"/><draw:equation draw:name="f27" draw:formula="0 + 9029 - 8760"/><draw:equation draw:name="f28" draw:formula="?f27 * ?f5 / 860"/><draw:equation draw:name="f29" draw:formula="0 + 9109 - 8760"/><draw:equation draw:name="f30" draw:formula="?f29 * ?f5 / 860"/><draw:equation draw:name="f31" draw:formula="0 + 9206 - 8760"/><draw:equation draw:name="f32" draw:formula="?f31 * ?f5 / 860"/><draw:equation draw:name="f33" draw:formula="0 + 9320 - 8760"/><draw:equation draw:name="f34" draw:formula="?f33 * ?f5 / 860"/><draw:equation draw:name="f35" draw:formula="0 + 9454 - 8760"/><draw:equation draw:name="f36" draw:formula="?f35 * ?f5 / 860"/><draw:equation draw:name="f37" draw:formula="0 + 9609 - 8760"/><draw:equation draw:name="f38" draw:formula="?f37 * ?f5 / 860"/><draw:equation draw:name="f39" draw:formula="0 + 9630 - 8760"/><draw:equation draw:name="f40" draw:formula="?f39 * ?f5 / 860"/><draw:equation draw:name="f41" draw:formula="11240 * ?f4 / 780"/><draw:equation draw:name="f42" draw:formula="11239 * ?f4 / 780"/><draw:equation draw:name="f43" draw:formula="11236 * ?f4 / 780"/><draw:equation draw:name="f44" draw:formula="11228 * ?f4 / 780"/><draw:equation draw:name="f45" draw:formula="11216 * ?f4 / 780"/><draw:equation draw:name="f46" draw:formula="11197 * ?f4 / 780"/><draw:equation draw:name="f47" draw:formula="11170 * ?f4 / 780"/><draw:equation draw:name="f48" draw:formula="11134 * ?f4 / 780"/><draw:equation draw:name="f49" draw:formula="11087 * ?f4 / 780"/><draw:equation draw:name="f50" draw:formula="11028 * ?f4 / 780"/><draw:equation draw:name="f51" draw:formula="10956 * ?f4 / 780"/><draw:equation draw:name="f52" draw:formula="10868 * ?f4 / 780"/><draw:equation draw:name="f53" draw:formula="10765 * ?f4 / 780"/><draw:equation draw:name="f54" draw:formula="10644 * ?f4 / 780"/><draw:equation draw:name="f55" draw:formula="10504 * ?f4 / 780"/><draw:equation draw:name="f56" draw:formula="0 + 9629 - 8760"/><draw:equation draw:name="f57" draw:formula="?f56 * ?f5 / 860"/><draw:equation draw:name="f58" draw:formula="10486 * ?f4 / 780"/><draw:equation draw:name="f59" draw:formula="0 + 9628 - 8760"/><draw:equation draw:name="f60" draw:formula="?f59 * ?f5 / 860"/><draw:equation draw:name="f61" draw:formula="0 + 9624 - 8760"/><draw:equation draw:name="f62" draw:formula="?f61 * ?f5 / 860"/><draw:equation draw:name="f63" draw:formula="0 + 9616 - 8760"/><draw:equation draw:name="f64" draw:formula="?f63 * ?f5 / 860"/><draw:equation draw:name="f65" draw:formula="0 + 9602 - 8760"/><draw:equation draw:name="f66" draw:formula="?f65 * ?f5 / 860"/><draw:equation draw:name="f67" draw:formula="0 + 9581 - 8760"/><draw:equation draw:name="f68" draw:formula="?f67 * ?f5 / 860"/><draw:equation draw:name="f69" draw:formula="0 + 9551 - 8760"/><draw:equation draw:name="f70" draw:formula="?f69 * ?f5 / 860"/><draw:equation draw:name="f71" draw:formula="0 + 9511 - 8760"/><draw:equation draw:name="f72" draw:formula="?f71 * ?f5 / 860"/><draw:equation draw:name="f73" draw:formula="0 + 9459 - 8760"/><draw:equation draw:name="f74" draw:formula="?f73 * ?f5 / 860"/><draw:equation draw:name="f75" draw:formula="0 + 9394 - 8760"/><draw:equation draw:name="f76" draw:formula="?f75 * ?f5 / 860"/><draw:equation draw:name="f77" draw:formula="0 + 9314 - 8760"/><draw:equation draw:name="f78" draw:formula="?f77 * ?f5 / 860"/><draw:equation draw:name="f79" draw:formula="0 + 9217 - 8760"/><draw:equation draw:name="f80" draw:formula="?f79 * ?f5 / 860"/><draw:equation draw:name="f81" draw:formula="0 + 9103 - 8760"/><draw:equation draw:name="f82" draw:formula="?f81 * ?f5 / 860"/><draw:equation draw:name="f83" draw:formula="0 + 8969 - 8760"/><draw:equation draw:name="f84" draw:formula="?f83 * ?f5 / 860"/><draw:equation draw:name="f85" draw:formula="0 + 8814 - 8760"/><draw:equation draw:name="f86" draw:formula="?f85 * ?f5 / 860"/><draw:equation draw:name="f87" draw:formula="10487 * ?f4 / 780"/><draw:equation draw:name="f88" draw:formula="10490 * ?f4 / 780"/><draw:equation draw:name="f89" draw:formula="10498 * ?f4 / 780"/><draw:equation draw:name="f90" draw:formula="10510 * ?f4 / 780"/><draw:equation draw:name="f91" draw:formula="10529 * ?f4 / 780"/><draw:equation draw:name="f92" draw:formula="10556 * ?f4 / 780"/><draw:equation draw:name="f93" draw:formula="10592 * ?f4 / 780"/><draw:equation draw:name="f94" draw:formula="10639 * ?f4 / 780"/><draw:equation draw:name="f95" draw:formula="10698 * ?f4 / 780"/><draw:equation draw:name="f96" draw:formula="10770 * ?f4 / 780"/><draw:equation draw:name="f97" draw:formula="10858 * ?f4 / 780"/><draw:equation draw:name="f98" draw:formula="10961 * ?f4 / 780"/><draw:equation draw:name="f99" draw:formula="11082 * ?f4 / 780"/><draw:equation draw:name="f100" draw:formula="11222 * ?f4 / 780"/><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text:span></text:p>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
      </text:section>
      <text:section text:name="Sect5" text:style-name="S5">
        <text:p text:style-name="P8"/>
      </text:section>
      <text:section text:name="Sect6" text:style-name="S6">
        <text:soft-page-break/>
        <text:p text:style-name="P9"><text:span text:style-name="T10">（填寫租借單位名稱）</text:span><text:span text:style-name="T11"><text:s text:c="2"/></text:span><text:span text:style-name="T12">函</text:span></text:p>
      </text:section>
      <text:section text:name="Sect7" text:style-name="S7">
        <text:soft-page-break/>
        <text:p text:style-name="P13"><text:span text:style-name="T14">公司</text:span><text:span text:style-name="T15">地址：</text:span></text:p>
        <text:p text:style-name="P16"><text:span text:style-name="T17">聯絡</text:span><text:span text:style-name="T18">人：</text:span><text:span text:style-name="T19">電話：</text:span></text:p>
        <text:p text:style-name="P20"><text:span text:style-name="T21">傳真：</text:span></text:p>
      </text:section>
      <text:section text:name="Sect8" text:style-name="S8">
        <text:soft-page-break/>
        <text:p text:style-name="P22"><text:span text:style-name="T23">受文者：</text:span><text:span text:style-name="T24">桃園</text:span><text:span text:style-name="T25">市政府體育局</text:span><text:span text:style-name="T26">發文日期：</text:span><text:span text:style-name="T27">中華民國</text:span><text:span text:style-name="T28">○○</text:span><text:span text:style-name="T29">年</text:span><text:span text:style-name="T30">○○</text:span><text:span text:style-name="T31">月</text:span><text:span text:style-name="T32">○○</text:span><text:span text:style-name="T33">日</text:span><text:span text:style-name="T34">發文字號：</text:span><text:span text:style-name="T35">○○○</text:span><text:span text:style-name="T36">字第</text:span><text:span text:style-name="T37">○○○○○○○</text:span><text:span text:style-name="T38">號</text:span><text:span text:style-name="T39">速別：</text:span><text:span text:style-name="T40">普通件</text:span></text:p>
        <text:p text:style-name="P41"><text:span text:style-name="T42">密等</text:span><text:span text:style-name="T43">及解密條件或保密期限</text:span><text:span text:style-name="T44">：</text:span><text:span text:style-name="T45">普通</text:span><text:span text:style-name="T46">附件：</text:span><text:span text:style-name="T47">活動</text:span><text:span text:style-name="T48">企劃書</text:span></text:p>
        <text:p text:style-name="P49"/>
        <text:p text:style-name="P50"><text:span text:style-name="T51">主旨：</text:span><text:span text:style-name="T52">本公司擬訂於</text:span><text:span text:style-name="T53">○○</text:span><text:span text:style-name="T54">年</text:span><text:span text:style-name="T55">○○</text:span><text:span text:style-name="T56">月</text:span><text:span text:style-name="T57">○○</text:span><text:span text:style-name="T58">日租借</text:span><text:span text:style-name="T59"><text:s text:c="2"/></text:span><text:span text:style-name="T60">貴局</text:span><text:span text:style-name="T61">體育館或田徑場</text:span></text:p>
        <text:p text:style-name="P62"/>
        <text:p text:style-name="P63"><text:span text:style-name="T64">舉辦「</text:span><text:span text:style-name="T65">○○○○○</text:span><text:span text:style-name="T66">」活動乙案，敬請惠予場地租用，請</text:span><text:span text:style-name="T67"><text:s text:c="2"/></text:span><text:span text:style-name="T68">查照。</text:span></text:p>
        <text:p text:style-name="P69"/>
        <text:p text:style-name="P70"><text:span text:style-name="T71">說明：</text:span></text:p>
        <text:p text:style-name="P72"/>
        <text:p text:style-name="P73"><text:span text:style-name="T74">一、活動名稱：</text:span><text:span text:style-name="T75">○○○</text:span><text:span text:style-name="T76">○○</text:span></text:p>
        <text:p text:style-name="P77"/>
        <text:p text:style-name="P78"><text:span text:style-name="T79">二、租用期間：</text:span><text:span text:style-name="T80">○○</text:span><text:span text:style-name="T81">年</text:span><text:span text:style-name="T82">○○</text:span><text:span text:style-name="T83">月</text:span><text:span text:style-name="T84">○○</text:span><text:span text:style-name="T85">日至</text:span><text:span text:style-name="T86">○○</text:span><text:span text:style-name="T87">年</text:span><text:span text:style-name="T88">○○</text:span><text:span text:style-name="T89">月</text:span><text:span text:style-name="T90">○○</text:span><text:span text:style-name="T91">日。三、檢附場</text:span><text:span text:style-name="T92">地借用申請表及活動企劃書各乙份。</text:span></text:p>
        <text:p text:style-name="P93"/>
        <text:p text:style-name="P94"/>
        <text:p text:style-name="P95"/>
        <text:p text:style-name="P96"/>
        <text:p text:style-name="P97"/>
        <text:p text:style-name="P98"><text:span text:style-name="T99">正本：桃園</text:span><text:span text:style-name="T100">市</text:span><text:span text:style-name="T101">政府體育</text:span><text:span text:style-name="T102">局</text:span><text:span text:style-name="T103">（桃園市桃園區</text:span><text:span text:style-name="T104">三民路一段一號）</text:span><text:span text:style-name="T105">副本：</text:span></text:p>
        <text:p text:style-name="P106"/>
        <text:p text:style-name="P107"><text:span text:style-name="T108">公司章</text:span></text:p>
        <text:p text:style-name="P109"><text:span text:style-name="T110">負責</text:span></text:p>
        <text:p text:style-name="P111"><text:span text:style-name="T112">人章</text:span></text:p>
        <text:p text:style-name="P113"/>
        <text:p text:style-name="P114"><text:span text:style-name="T115">事業</text:span><text:span text:style-name="T116">單位名稱</text:span></text:p>
        <text:p text:style-name="P117"><text:span text:style-name="T118">負責人：</text:span><text:span text:style-name="T1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draw:stroke-dash draw:name="a0" draw:display-name="Dash" draw:style="rect" draw:dots1="1" draw:dots1-length="0.07287in" draw:dots2="0" draw:dots2-length="0in" draw:distance="0.07287in"/>
    <draw:stroke-dash draw:name="a2" draw:display-name="Dash" draw:style="rect" draw:dots1="1" draw:dots1-length="0.08333in" draw:dots2="0" draw:dots2-length="0in" draw:distance="0.08333in"/>
  </office:styles>
  <office:automatic-styles>
    <style:page-layout style:name="PL0">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0-11-05T08:29:00Z</meta:creation-date>
    <dc:date>2020-11-05T08:29:00Z</dc:date>
    <meta:template xlink:href="Normal.dotm" xlink:type="simple"/>
    <meta:editing-cycles>2</meta:editing-cycles>
    <meta:editing-duration>PT0S</meta:editing-duration>
    <meta:document-statistic meta:page-count="1" meta:paragraph-count="1" meta:word-count="48" meta:character-count="321" meta:row-count="2" meta:non-whitespace-character-count="274"/>
  </office:meta>
</office:document-meta>
</file>