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S1" style:family="section">
      <style:section-properties fo:margin-left="0in" fo:margin-right="0in" style:writing-mode="lr-tb"/>
    </style:style>
    <style:style style:name="P6" style:parent-style-name="內文" style:family="paragraph">
      <style:paragraph-properties fo:line-height="0.1388in"/>
    </style:style>
    <style:style style:name="S2" style:family="section">
      <style:section-properties fo:margin-left="0in" fo:margin-right="0in" style:writing-mode="lr-tb"/>
    </style:style>
    <style:style style:name="P7" style:parent-style-name="內文" style:family="paragraph">
      <style:paragraph-properties fo:line-height="0.1388in"/>
    </style:style>
    <style:style style:name="S3" style:family="section">
      <style:section-properties fo:margin-left="0in" fo:margin-right="0in" style:writing-mode="lr-tb"/>
    </style:style>
    <style:style style:name="P8" style:parent-style-name="內文" style:family="paragraph">
      <style:paragraph-properties fo:line-height="0.1388in"/>
    </style:style>
    <style:style style:name="S4" style:family="section">
      <style:section-properties fo:margin-left="0in" fo:margin-right="0in" style:writing-mode="lr-tb"/>
    </style:style>
    <style:style style:name="P9" style:parent-style-name="內文" style:family="paragraph">
      <style:paragraph-properties fo:line-height="0.1388in"/>
    </style:style>
    <style:style style:name="S5" style:family="section">
      <style:section-properties fo:margin-left="0in" fo:margin-right="0in" style:writing-mode="lr-tb"/>
    </style:style>
    <style:style style:name="P10" style:parent-style-name="內文" style:family="paragraph">
      <style:paragraph-properties fo:line-height="0.1388in"/>
    </style:style>
    <style:style style:name="S6" style:family="section">
      <style:section-properties fo:margin-left="0in" fo:margin-right="0in" style:writing-mode="lr-tb"/>
    </style:style>
    <style:style style:name="P11" style:parent-style-name="內文" style:family="paragraph">
      <style:paragraph-properties fo:line-height="0.225in"/>
    </style:style>
    <style:style style:name="S7" style:family="section">
      <style:section-properties fo:margin-left="0in" fo:margin-right="0in" style:writing-mode="lr-tb"/>
    </style:style>
    <style:style style:name="P12" style:parent-style-name="內文" style:family="paragraph">
      <style:paragraph-properties style:text-autospace="none" fo:margin-left="3.4069in">
        <style:tab-stops>
          <style:tab-stop style:type="left" style:position="0.9986in"/>
        </style:tab-stops>
      </style:paragraph-properties>
    </style:style>
    <style:style style:name="T13" style:parent-style-name="預設段落字型" style:family="text">
      <style:text-properties style:font-name="新細明體" style:font-name-asian="新細明體" style:font-name-complex="新細明體" fo:color="#000000" fo:font-size="24pt" style:font-size-asian="24pt" style:font-size-complex="24pt"/>
    </style:style>
    <style:style style:name="T14" style:parent-style-name="預設段落字型" style:family="text">
      <style:text-properties style:font-name="新細明體" style:font-name-asian="新細明體" style:font-name-complex="新細明體" fo:color="#000000" fo:letter-spacing="-0.0062in" fo:font-size="24pt" style:font-size-asian="24pt" style:font-size-complex="24pt"/>
    </style:style>
    <style:style style:name="S8" style:family="section">
      <style:section-properties fo:margin-left="0in" fo:margin-right="0in" style:writing-mode="lr-tb"/>
    </style:style>
    <style:style style:name="P15" style:parent-style-name="內文" style:family="paragraph">
      <style:paragraph-properties fo:line-height="0.2756in"/>
    </style:style>
    <style:style style:name="S9" style:family="section">
      <style:section-properties fo:margin-left="0in" fo:margin-right="0in" style:writing-mode="lr-tb"/>
    </style:style>
    <style:style style:name="P16" style:parent-style-name="內文" style:family="paragraph">
      <style:paragraph-properties style:text-autospace="none" fo:line-height="150%" fo:margin-left="2.75in" fo:margin-right="1.284in" fo:text-indent="-1.0979in">
        <style:tab-stops/>
      </style:paragraph-properties>
    </style:style>
    <style:style style:name="T17" style:parent-style-name="預設段落字型" style:family="text">
      <style:text-properties style:font-name="新細明體" style:font-name-asian="新細明體" style:font-name-complex="新細明體" fo:color="#000000" fo:letter-spacing="0.0027in" fo:font-size="16pt" style:font-size-asian="16pt" style:font-size-complex="16pt"/>
    </style:style>
    <style:style style:name="T18" style:parent-style-name="預設段落字型" style:family="text">
      <style:text-properties style:font-name="新細明體" style:font-name-asian="新細明體" style:font-name-complex="新細明體" fo:color="#000000" fo:letter-spacing="0.0034in" fo:font-size="16pt" style:font-size-asian="16pt" style:font-size-complex="16pt"/>
    </style:style>
    <style:style style:name="T19" style:parent-style-name="預設段落字型" style:family="text">
      <style:text-properties style:font-name="新細明體" style:font-name-asian="新細明體" style:font-name-complex="新細明體" fo:color="#000000" fo:letter-spacing="0.0027in" fo:font-size="16pt" style:font-size-asian="16pt" style:font-size-complex="16pt"/>
    </style:style>
    <style:style style:name="T20"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21" style:parent-style-name="預設段落字型" style:family="text">
      <style:text-properties style:font-name="新細明體" style:font-name-asian="新細明體" style:font-name-complex="新細明體" fo:color="#000000" fo:letter-spacing="0.0034in" fo:font-size="16pt" style:font-size-asian="16pt" style:font-size-complex="16pt"/>
    </style:style>
    <style:style style:name="T22" style:parent-style-name="預設段落字型" style:family="text">
      <style:text-properties style:font-name="新細明體" style:font-name-asian="新細明體" style:font-name-complex="新細明體" fo:color="#000000" fo:letter-spacing="0.0027in" fo:font-size="16pt" style:font-size-asian="16pt" style:font-size-complex="16pt"/>
    </style:style>
    <style:style style:name="T23"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24" style:parent-style-name="預設段落字型" style:family="text">
      <style:text-properties style:font-name="新細明體" style:font-name-asian="新細明體" style:font-name-complex="新細明體" fo:color="#000000" fo:letter-spacing="0.0027in" fo:font-size="16pt" style:font-size-asian="16pt" style:font-size-complex="16pt"/>
    </style:style>
    <style:style style:name="T25" style:parent-style-name="預設段落字型" style:family="text">
      <style:text-properties style:font-name="新細明體" style:font-name-asian="新細明體" style:font-name-complex="新細明體" fo:color="#000000" fo:letter-spacing="0.0034in" fo:font-size="16pt" style:font-size-asian="16pt" style:font-size-complex="16pt"/>
    </style:style>
    <style:style style:name="T26"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27" style:parent-style-name="預設段落字型" style:family="text">
      <style:text-properties style:font-name="新細明體" style:font-name-asian="新細明體" style:font-name-complex="新細明體" fo:color="#000000" fo:letter-spacing="0.0027in" fo:font-size="16pt" style:font-size-asian="16pt" style:font-size-complex="16pt"/>
    </style:style>
    <style:style style:name="T28" style:parent-style-name="預設段落字型" style:family="text">
      <style:text-properties style:font-name="新細明體" style:font-name-asian="新細明體" style:font-name-complex="新細明體" fo:color="#000000" fo:letter-spacing="0.002in" fo:font-size="16pt" style:font-size-asian="16pt" style:font-size-complex="16pt"/>
    </style:style>
    <style:style style:name="T29"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30" style:parent-style-name="預設段落字型" style:family="text">
      <style:text-properties style:font-name="新細明體" style:font-name-asian="新細明體" style:font-name-complex="新細明體" fo:color="#000000" fo:font-size="16pt" style:font-size-asian="16pt" style:font-size-complex="16pt"/>
    </style:style>
    <style:style style:name="T31"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P32" style:parent-style-name="內文" style:family="paragraph">
      <style:paragraph-properties fo:line-height="0.1388in"/>
    </style:style>
    <style:style style:name="P33" style:parent-style-name="內文" style:family="paragraph">
      <style:paragraph-properties fo:line-height="0.1388in"/>
    </style:style>
    <style:style style:name="P34" style:parent-style-name="內文" style:family="paragraph">
      <style:paragraph-properties fo:line-height="0.1555in"/>
    </style:style>
    <style:style style:name="P35" style:parent-style-name="內文" style:family="paragraph">
      <style:paragraph-properties style:text-autospace="none" fo:line-height="150%" fo:margin-left="2.0986in" fo:margin-right="2.0625in" fo:text-indent="-1.1131in">
        <style:tab-stops/>
      </style:paragraph-properties>
    </style:style>
    <style:style style:name="T36" style:parent-style-name="預設段落字型" style:family="text">
      <style:text-properties style:font-name="新細明體" style:font-name-asian="新細明體" style:font-name-complex="新細明體" fo:color="#000000" fo:font-size="16pt" style:font-size-asian="16pt" style:font-size-complex="16pt"/>
    </style:style>
    <style:style style:name="T37" style:parent-style-name="預設段落字型" style:family="text">
      <style:text-properties style:font-name="新細明體" style:font-name-asian="新細明體" style:font-name-complex="新細明體" fo:color="#000000" fo:font-size="16pt" style:font-size-asian="16pt" style:font-size-complex="16pt"/>
    </style:style>
    <style:style style:name="T38" style:parent-style-name="預設段落字型" style:family="text">
      <style:text-properties style:font-name="新細明體" style:font-name-asian="新細明體" style:font-name-complex="新細明體" fo:color="#000000" fo:font-size="16pt" style:font-size-asian="16pt" style:font-size-complex="16pt"/>
    </style:style>
    <style:style style:name="T39" style:parent-style-name="預設段落字型" style:family="text">
      <style:text-properties style:font-name="新細明體" style:font-name-asian="新細明體" style:font-name-complex="新細明體" fo:letter-spacing="0.0159in" fo:font-size="16pt" style:font-size-asian="16pt" style:font-size-complex="16pt"/>
    </style:style>
    <style:style style:name="T40" style:parent-style-name="預設段落字型" style:family="text">
      <style:text-properties style:font-name="新細明體" style:font-name-asian="新細明體" style:font-name-complex="新細明體" fo:color="#000000" fo:font-size="16pt" style:font-size-asian="16pt" style:font-size-complex="16pt"/>
    </style:style>
    <style:style style:name="T41" style:parent-style-name="預設段落字型" style:family="text">
      <style:text-properties style:font-name="新細明體" style:font-name-asian="新細明體" style:font-name-complex="新細明體" fo:color="#000000" fo:font-size="16pt" style:font-size-asian="16pt" style:font-size-complex="16pt"/>
    </style:style>
    <style:style style:name="T42" style:parent-style-name="預設段落字型" style:family="text">
      <style:text-properties style:font-name="新細明體" style:font-name-asian="新細明體" style:font-name-complex="新細明體" fo:letter-spacing="0.0159in" fo:font-size="16pt" style:font-size-asian="16pt" style:font-size-complex="16pt"/>
    </style:style>
    <style:style style:name="T43" style:parent-style-name="預設段落字型" style:family="text">
      <style:text-properties style:font-name="新細明體" style:font-name-asian="新細明體" style:font-name-complex="新細明體" fo:color="#000000" fo:font-size="16pt" style:font-size-asian="16pt" style:font-size-complex="16pt"/>
    </style:style>
    <style:style style:name="T44" style:parent-style-name="預設段落字型" style:family="text">
      <style:text-properties style:font-name="新細明體" style:font-name-asian="新細明體" style:font-name-complex="新細明體" fo:color="#000000" fo:font-size="16pt" style:font-size-asian="16pt" style:font-size-complex="16pt"/>
    </style:style>
    <style:style style:name="T45" style:parent-style-name="預設段落字型" style:family="text">
      <style:text-properties style:font-name="新細明體" style:font-name-asian="新細明體" style:font-name-complex="新細明體" fo:color="#000000" fo:font-size="16pt" style:font-size-asian="16pt" style:font-size-complex="16pt"/>
    </style:style>
    <style:style style:name="T46"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47"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48" style:parent-style-name="預設段落字型" style:family="text">
      <style:text-properties style:font-name="新細明體" style:font-name-asian="新細明體" style:font-name-complex="新細明體" fo:letter-spacing="0.0541in" fo:font-size="16pt" style:font-size-asian="16pt" style:font-size-complex="16pt"/>
    </style:style>
    <style:style style:name="T49"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50"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51" style:parent-style-name="預設段落字型" style:family="text">
      <style:text-properties style:font-name="新細明體" style:font-name-asian="新細明體" style:font-name-complex="新細明體" fo:color="#000000" fo:font-size="16pt" style:font-size-asian="16pt" style:font-size-complex="16pt"/>
    </style:style>
    <style:style style:name="T52"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53" style:parent-style-name="預設段落字型" style:family="text">
      <style:text-properties style:font-name="新細明體" style:font-name-asian="新細明體" style:font-name-complex="新細明體" fo:color="#000000" fo:font-size="16pt" style:font-size-asian="16pt" style:font-size-complex="16pt"/>
    </style:style>
    <style:style style:name="T54" style:parent-style-name="預設段落字型" style:family="text">
      <style:text-properties style:font-name="新細明體" style:font-name-asian="新細明體" style:font-name-complex="新細明體" fo:letter-spacing="0.0541in" fo:font-size="16pt" style:font-size-asian="16pt" style:font-size-complex="16pt"/>
    </style:style>
    <style:style style:name="T55" style:parent-style-name="預設段落字型" style:family="text">
      <style:text-properties style:font-name="新細明體" style:font-name-asian="新細明體" style:font-name-complex="新細明體" fo:color="#000000" fo:font-size="16pt" style:font-size-asian="16pt" style:font-size-complex="16pt"/>
    </style:style>
    <style:style style:name="T56"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57" style:parent-style-name="預設段落字型" style:family="text">
      <style:text-properties style:font-name="新細明體" style:font-name-asian="新細明體" style:font-name-complex="新細明體" fo:color="#000000" fo:font-size="16pt" style:font-size-asian="16pt" style:font-size-complex="16pt"/>
    </style:style>
    <style:style style:name="T58"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59" style:parent-style-name="預設段落字型" style:family="text">
      <style:text-properties style:font-name="新細明體" style:font-name-asian="新細明體" style:font-name-complex="新細明體" fo:color="#000000" fo:font-size="16pt" style:font-size-asian="16pt" style:font-size-complex="16pt"/>
    </style:style>
    <style:style style:name="T60" style:parent-style-name="預設段落字型" style:family="text">
      <style:text-properties style:font-name="新細明體" style:font-name-asian="新細明體" style:font-name-complex="新細明體" fo:color="#000000" fo:font-size="16pt" style:font-size-asian="16pt" style:font-size-complex="16pt"/>
    </style:style>
    <style:style style:name="T61" style:parent-style-name="預設段落字型" style:family="text">
      <style:text-properties style:font-name="新細明體" style:font-name-asian="新細明體" style:font-name-complex="新細明體" fo:color="#000000" fo:font-size="16pt" style:font-size-asian="16pt" style:font-size-complex="16pt"/>
    </style:style>
    <style:style style:name="T62"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63" style:parent-style-name="預設段落字型" style:family="text">
      <style:text-properties style:font-name="新細明體" style:font-name-asian="新細明體" style:font-name-complex="新細明體" fo:color="#000000" fo:font-size="16pt" style:font-size-asian="16pt" style:font-size-complex="16pt"/>
    </style:style>
    <style:style style:name="T64" style:parent-style-name="預設段落字型" style:family="text">
      <style:text-properties style:font-name="新細明體" style:font-name-asian="新細明體" style:font-name-complex="新細明體" fo:letter-spacing="0.0534in" fo:font-size="16pt" style:font-size-asian="16pt" style:font-size-complex="16pt"/>
    </style:style>
    <style:style style:name="T65"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66" style:parent-style-name="預設段落字型" style:family="text">
      <style:text-properties style:font-name="新細明體" style:font-name-asian="新細明體" style:font-name-complex="新細明體" fo:color="#000000" fo:font-size="16pt" style:font-size-asian="16pt" style:font-size-complex="16pt"/>
    </style:style>
    <style:style style:name="P67" style:parent-style-name="內文" style:family="paragraph">
      <style:paragraph-properties fo:line-height="0.1388in"/>
    </style:style>
    <style:style style:name="P68" style:parent-style-name="內文" style:family="paragraph">
      <style:paragraph-properties fo:line-height="0.1388in"/>
    </style:style>
    <style:style style:name="P69" style:parent-style-name="內文" style:family="paragraph">
      <style:paragraph-properties fo:line-height="0.1569in"/>
    </style:style>
    <style:style style:name="P70" style:parent-style-name="內文" style:family="paragraph">
      <style:paragraph-properties style:text-autospace="none" fo:margin-left="0.9847in">
        <style:tab-stops/>
      </style:paragraph-properties>
    </style:style>
    <style:style style:name="T71"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72" style:parent-style-name="預設段落字型" style:family="text">
      <style:text-properties style:font-name="新細明體" style:font-name-asian="新細明體" style:font-name-complex="新細明體" fo:color="#000000" fo:font-size="16pt" style:font-size-asian="16pt" style:font-size-complex="16pt"/>
    </style:style>
    <style:style style:name="P73" style:parent-style-name="內文" style:family="paragraph">
      <style:paragraph-properties fo:line-height="0.1444in"/>
    </style:style>
    <style:style style:name="P74" style:parent-style-name="內文" style:family="paragraph">
      <style:paragraph-properties style:text-autospace="none" fo:margin-left="0.9847in">
        <style:tab-stops/>
      </style:paragraph-properties>
    </style:style>
    <style:style style:name="T75"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P76" style:parent-style-name="內文" style:family="paragraph">
      <style:paragraph-properties fo:line-height="0.1458in"/>
    </style:style>
    <style:style style:name="P77" style:parent-style-name="內文" style:family="paragraph">
      <style:paragraph-properties style:text-autospace="none" fo:margin-left="0.9847in">
        <style:tab-stops/>
      </style:paragraph-properties>
    </style:style>
    <style:style style:name="T78"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79" style:parent-style-name="預設段落字型" style:family="text">
      <style:text-properties style:font-name="新細明體" style:font-name-asian="新細明體" style:font-name-complex="新細明體" fo:color="#000000" fo:letter-spacing="0.0062in" fo:font-size="16pt" style:font-size-asian="16pt" style:font-size-complex="16pt"/>
    </style:style>
    <style:style style:name="T80"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81"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82"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83"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84" style:parent-style-name="預設段落字型" style:family="text">
      <style:text-properties style:font-name="新細明體" style:font-name-asian="新細明體" style:font-name-complex="新細明體" fo:letter-spacing="0.0006in" fo:font-size="16pt" style:font-size-asian="16pt" style:font-size-complex="16pt"/>
    </style:style>
    <style:style style:name="T85"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86"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87"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88"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T89"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90" style:parent-style-name="預設段落字型" style:family="text">
      <style:text-properties style:font-name="新細明體" style:font-name-asian="新細明體" style:font-name-complex="新細明體" fo:color="#000000" fo:letter-spacing="0.0041in" fo:font-size="16pt" style:font-size-asian="16pt" style:font-size-complex="16pt"/>
    </style:style>
    <style:style style:name="T91" style:parent-style-name="預設段落字型" style:family="text">
      <style:text-properties style:font-name="新細明體" style:font-name-asian="新細明體" style:font-name-complex="新細明體" fo:color="#000000" fo:letter-spacing="0.0048in" fo:font-size="16pt" style:font-size-asian="16pt" style:font-size-complex="16pt"/>
    </style:style>
    <style:style style:name="S10" style:family="section">
      <style:section-properties fo:margin-left="0in" fo:margin-right="0in" style:writing-mode="lr-tb"/>
    </style:style>
    <style:style style:name="P92" style:parent-style-name="內文" style:family="paragraph">
      <style:paragraph-properties fo:line-height="0.1388in"/>
    </style:style>
    <style:style style:name="S11" style:family="section">
      <style:section-properties fo:margin-left="0in" fo:margin-right="0in" style:writing-mode="lr-tb"/>
    </style:style>
    <style:style style:name="P93" style:parent-style-name="內文" style:family="paragraph">
      <style:paragraph-properties fo:line-height="0.1388in"/>
    </style:style>
    <style:style style:name="S12" style:family="section">
      <style:section-properties fo:margin-left="0in" fo:margin-right="0in" style:writing-mode="lr-tb"/>
    </style:style>
    <style:style style:name="P94" style:parent-style-name="內文" style:family="paragraph">
      <style:paragraph-properties fo:line-height="0.1388in"/>
    </style:style>
    <style:style style:name="S13" style:family="section">
      <style:section-properties fo:margin-left="0in" fo:margin-right="0in" style:writing-mode="lr-tb"/>
    </style:style>
    <style:style style:name="P95" style:parent-style-name="內文" style:family="paragraph">
      <style:paragraph-properties fo:line-height="0.143in"/>
    </style:style>
    <style:style style:name="S14" style:family="section">
      <style:section-properties fo:margin-left="0in" fo:margin-right="0in" style:writing-mode="lr-tb"/>
    </style:style>
    <style:style style:name="P96" style:parent-style-name="內文" style:family="paragraph">
      <style:paragraph-properties style:text-autospace="none" fo:margin-left="0.9847in">
        <style:tab-stops>
          <style:tab-stop style:type="left" style:position="4.5923in"/>
        </style:tab-stops>
      </style:paragraph-properties>
    </style:style>
    <style:style style:name="T97" style:parent-style-name="預設段落字型" style:family="text">
      <style:text-properties style:font-name="新細明體" style:font-name-asian="新細明體" style:font-name-complex="新細明體" fo:color="#000000" fo:font-size="16pt" style:font-size-asian="16pt" style:font-size-complex="16pt"/>
    </style:style>
    <style:style style:name="T98" style:parent-style-name="預設段落字型" style:family="text">
      <style:text-properties style:font-name="Times New Roman" style:font-name-asian="Times New Roman" style:font-name-complex="Times New Roman" fo:color="#000000" fo:letter-spacing="-0.0006in" fo:font-size="16pt" style:font-size-asian="16pt" style:font-size-complex="16pt"/>
    </style:style>
    <style:style style:name="T99" style:parent-style-name="預設段落字型" style:family="text">
      <style:text-properties style:font-name="新細明體" style:font-name-asian="新細明體" style:font-name-complex="新細明體" fo:color="#000000" fo:font-size="16pt" style:font-size-asian="16pt" style:font-size-complex="16pt"/>
    </style:style>
    <style:style style:name="T100"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01"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102" style:parent-style-name="預設段落字型" style:family="text">
      <style:text-properties style:font-name="新細明體" style:font-name-asian="新細明體" style:font-name-complex="新細明體" fo:color="#A5A5A5" fo:letter-spacing="-0.002in" fo:font-size="16pt" style:font-size-asian="16pt" style:font-size-complex="16pt"/>
    </style:style>
    <style:style style:name="S15" style:family="section">
      <style:section-properties fo:margin-left="0in" fo:margin-right="0in" style:writing-mode="lr-tb"/>
    </style:style>
    <style:style style:name="P103" style:parent-style-name="內文" style:family="paragraph">
      <style:paragraph-properties fo:line-height="0.1618in"/>
    </style:style>
    <style:style style:name="S16" style:family="section">
      <style:section-properties fo:margin-left="0in" fo:margin-right="0in" style:writing-mode="lr-tb"/>
    </style:style>
    <style:style style:name="P104" style:parent-style-name="內文" style:family="paragraph">
      <style:paragraph-properties style:text-autospace="none" fo:margin-left="0.9847in">
        <style:tab-stops>
          <style:tab-stop style:type="left" style:position="4.5562in"/>
        </style:tab-stops>
      </style:paragraph-properties>
    </style:style>
    <style:style style:name="T105" style:parent-style-name="預設段落字型" style:family="text">
      <style:text-properties style:font-name="新細明體" style:font-name-asian="新細明體" style:font-name-complex="新細明體" fo:color="#000000" fo:font-size="16pt" style:font-size-asian="16pt" style:font-size-complex="16pt"/>
    </style:style>
    <style:style style:name="T106"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107" style:parent-style-name="預設段落字型" style:family="text">
      <style:text-properties style:font-name="新細明體" style:font-name-asian="新細明體" style:font-name-complex="新細明體" fo:color="#A5A5A5" fo:letter-spacing="-0.002in" fo:font-size="16pt" style:font-size-asian="16pt" style:font-size-complex="16pt"/>
    </style:style>
    <style:style style:name="S17" style:family="section">
      <style:section-properties fo:margin-left="0in" fo:margin-right="0in" style:writing-mode="lr-tb"/>
    </style:style>
    <style:style style:name="P108" style:parent-style-name="內文" style:family="paragraph">
      <style:paragraph-properties fo:line-height="0.1444in"/>
    </style:style>
    <style:style style:name="S18" style:family="section">
      <style:section-properties fo:margin-left="0in" fo:margin-right="0in" style:writing-mode="lr-tb"/>
    </style:style>
    <style:style style:name="P109" style:parent-style-name="內文" style:family="paragraph">
      <style:paragraph-properties style:text-autospace="none" fo:line-height="150%" fo:margin-left="0.9847in" fo:margin-right="4.7298in">
        <style:tab-stops/>
      </style:paragraph-properties>
    </style:style>
    <style:style style:name="T110" style:parent-style-name="預設段落字型" style:family="text">
      <style:text-properties style:font-name="新細明體" style:font-name-asian="新細明體" style:font-name-complex="新細明體" fo:color="#000000" fo:letter-spacing="-0.0097in" fo:font-size="16pt" style:font-size-asian="16pt" style:font-size-complex="16pt"/>
    </style:style>
    <style:style style:name="T111" style:parent-style-name="預設段落字型" style:family="text">
      <style:text-properties style:font-name="新細明體" style:font-name-asian="新細明體" style:font-name-complex="新細明體" fo:color="#000000" fo:letter-spacing="-0.0138in" fo:font-size="16pt" style:font-size-asian="16pt" style:font-size-complex="16pt"/>
    </style:style>
    <style:style style:name="T112"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P113" style:parent-style-name="內文" style:family="paragraph">
      <style:paragraph-properties style:text-autospace="none" fo:margin-top="0.0013in" fo:margin-left="0.9847in">
        <style:tab-stops/>
      </style:paragraph-properties>
    </style:style>
    <style:style style:name="T114"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115" style:parent-style-name="預設段落字型" style:family="text">
      <style:text-properties style:font-name="新細明體" style:font-name-asian="新細明體" style:font-name-complex="新細明體" fo:color="#000000" fo:font-size="16pt" style:font-size-asian="16pt" style:font-size-complex="16pt"/>
    </style:style>
    <style:style style:name="S19" style:family="section">
      <style:section-properties fo:margin-left="0in" fo:margin-right="0in" style:writing-mode="lr-tb"/>
    </style:style>
    <style:style style:name="P116" style:parent-style-name="內文" style:family="paragraph">
      <style:paragraph-properties fo:line-height="0.1388in"/>
    </style:style>
    <style:style style:name="S20" style:family="section">
      <style:section-properties fo:margin-left="0in" fo:margin-right="0in" style:writing-mode="lr-tb"/>
    </style:style>
    <style:style style:name="P117" style:parent-style-name="內文" style:family="paragraph">
      <style:paragraph-properties fo:line-height="0.1388in"/>
    </style:style>
    <style:style style:name="S21" style:family="section">
      <style:section-properties fo:margin-left="0in" fo:margin-right="0in" style:writing-mode="lr-tb"/>
    </style:style>
    <style:style style:name="P118" style:parent-style-name="內文" style:family="paragraph">
      <style:paragraph-properties fo:line-height="0.1388in"/>
    </style:style>
    <style:style style:name="S22" style:family="section">
      <style:section-properties fo:margin-left="0in" fo:margin-right="0in" style:writing-mode="lr-tb"/>
    </style:style>
    <style:style style:name="P119" style:parent-style-name="內文" style:family="paragraph">
      <style:paragraph-properties fo:line-height="0.1388in"/>
    </style:style>
    <style:style style:name="S23" style:family="section">
      <style:section-properties fo:margin-left="0in" fo:margin-right="0in" style:writing-mode="lr-tb"/>
    </style:style>
    <style:style style:name="P120" style:parent-style-name="內文" style:family="paragraph">
      <style:paragraph-properties fo:line-height="0.1388in"/>
    </style:style>
    <style:style style:name="S24" style:family="section">
      <style:section-properties fo:margin-left="0in" fo:margin-right="0in" style:writing-mode="lr-tb"/>
    </style:style>
    <style:style style:name="P121" style:parent-style-name="內文" style:family="paragraph">
      <style:paragraph-properties fo:line-height="0.2166in"/>
    </style:style>
    <style:style style:name="S25" style:family="section">
      <style:section-properties fo:margin-left="0in" fo:margin-right="0in" style:writing-mode="lr-tb"/>
    </style:style>
    <style:style style:name="P122" style:parent-style-name="內文" style:family="paragraph">
      <style:paragraph-properties style:text-autospace="none" fo:margin-left="1.6416in">
        <style:tab-stops>
          <style:tab-stop style:type="left" style:position="0.5548in"/>
          <style:tab-stop style:type="left" style:position="1.1097in"/>
          <style:tab-stop style:type="left" style:position="1.6673in"/>
          <style:tab-stop style:type="left" style:position="2.777in"/>
          <style:tab-stop style:type="left" style:position="3.777in"/>
          <style:tab-stop style:type="left" style:position="4.6659in"/>
        </style:tab-stops>
      </style:paragraph-properties>
    </style:style>
    <style:style style:name="T123"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4"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5"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6"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7"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8"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T129" style:parent-style-name="預設段落字型" style:family="text">
      <style:text-properties style:font-name="新細明體" style:font-name-asian="新細明體" style:font-name-complex="新細明體" fo:color="#000000" fo:letter-spacing="-0.0062in" fo:font-size="16pt" style:font-size-asian="16pt" style:font-size-complex="16pt"/>
    </style:style>
    <style:style style:family="graphic" style:name="a0">
      <style:graphic-properties draw:fill="none" draw:stroke="solid" svg:stroke-width="0.01167in" svg:stroke-color="#000000" svg:stroke-opacity="100%" draw:stroke-linejoin="round"/>
    </style:style>
    <style:style style:family="graphic" style:name="a1">
      <style:graphic-properties draw:fill="none" draw:stroke="solid" svg:stroke-width="0.01165in" svg:stroke-color="#000000" svg:stroke-opacity="100%" draw:stroke-linejoin="round"/>
    </style:style>
    <style:style style:family="graphic" style:name="a2">
      <style:graphic-properties draw:fill="none" draw:stroke="solid" svg:stroke-width="0.01165in" svg:stroke-color="#000000" svg:stroke-opacity="100%" draw:stroke-linejoin="round"/>
    </style:style>
    <style:style style:family="graphic" style:name="a3">
      <style:graphic-properties draw:fill="none" draw:stroke="solid" svg:stroke-width="0.01167in" svg:stroke-color="#000000" svg:stroke-opacity="100%" draw:stroke-linejoin="round"/>
    </style:style>
  </office:automatic-styles>
  <office:body>
    <office:text text:use-soft-page-breaks="true">
      <text:p text:style-name="P1"><text:span text:style-name="T2"><draw:custom-shape svg:x="1.07778in" svg:y="2.425in" svg:width="1.67222in" svg:height="0.01944in" draw:id="id0" draw:style-name="a0" draw:name="Group 8"><svg:title/><svg:desc/><draw:enhanced-geometry draw:type="non-primitive" svg:viewBox="0 0 2408 28" draw:enhanced-path="M 9 19 L 9 19 10 19 11 19 12 19 13 19 14 19 15 19 16 19 17 19 19 19 20 19 22 19 24 19 26 19 29 19 31 19 34 19 37 19 40 19 44 19 47 19 51 19 56 19 60 19 65 19 70 19 75 19 81 19 87 19 93 19 100 19 107 19 114 19 122 19 130 19 139 19 148 19 157 19 166 19 177 19 187 19 198 19 209 19 221 19 233 19 246 19 259 19 273 19 287 19 301 19 317 19 332 19 348 19 365 19 382 19 400 19 418 19 437 19 457 19 477 19 497 19 519 19 541 19 563 19 586 19 610 19 634 19 659 19 685 19 711 19 738 19 766 19 794 19 823 19 853 19 884 19 915 19 947 19 980 19 1013 19 1047 19 1082 19 1118 19 1155 19 1192 19 1230 19 1269 19 1309 19 1349 19 1391 19 1433 19 1476 19 1520 19 1565 19 1611 19 1658 19 1705 19 1754 19 1803 19 1853 19 1905 19 1957 19 2010 19 2064 19 2119 19 2175 19 2232 19 2290 19 2349 19 2409 19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8"/><draw:equation draw:name="f7" draw:formula="?f4 / 28"/><draw:equation draw:name="f8" draw:formula="0 + 1560 - 1551"/><draw:equation draw:name="f9" draw:formula="?f8 * ?f5 / 2408"/><draw:equation draw:name="f10" draw:formula="3510 * ?f4 / 28"/><draw:equation draw:name="f11" draw:formula="0 + 1561 - 1551"/><draw:equation draw:name="f12" draw:formula="?f11 * ?f5 / 2408"/><draw:equation draw:name="f13" draw:formula="0 + 1562 - 1551"/><draw:equation draw:name="f14" draw:formula="?f13 * ?f5 / 2408"/><draw:equation draw:name="f15" draw:formula="0 + 1564 - 1551"/><draw:equation draw:name="f16" draw:formula="?f15 * ?f5 / 2408"/><draw:equation draw:name="f17" draw:formula="0 + 1566 - 1551"/><draw:equation draw:name="f18" draw:formula="?f17 * ?f5 / 2408"/><draw:equation draw:name="f19" draw:formula="0 + 1568 - 1551"/><draw:equation draw:name="f20" draw:formula="?f19 * ?f5 / 2408"/><draw:equation draw:name="f21" draw:formula="0 + 1571 - 1551"/><draw:equation draw:name="f22" draw:formula="?f21 * ?f5 / 2408"/><draw:equation draw:name="f23" draw:formula="0 + 1575 - 1551"/><draw:equation draw:name="f24" draw:formula="?f23 * ?f5 / 2408"/><draw:equation draw:name="f25" draw:formula="0 + 1580 - 1551"/><draw:equation draw:name="f26" draw:formula="?f25 * ?f5 / 2408"/><draw:equation draw:name="f27" draw:formula="0 + 1585 - 1551"/><draw:equation draw:name="f28" draw:formula="?f27 * ?f5 / 2408"/><draw:equation draw:name="f29" draw:formula="0 + 1591 - 1551"/><draw:equation draw:name="f30" draw:formula="?f29 * ?f5 / 2408"/><draw:equation draw:name="f31" draw:formula="0 + 1598 - 1551"/><draw:equation draw:name="f32" draw:formula="?f31 * ?f5 / 2408"/><draw:equation draw:name="f33" draw:formula="0 + 1607 - 1551"/><draw:equation draw:name="f34" draw:formula="?f33 * ?f5 / 2408"/><draw:equation draw:name="f35" draw:formula="0 + 1616 - 1551"/><draw:equation draw:name="f36" draw:formula="?f35 * ?f5 / 2408"/><draw:equation draw:name="f37" draw:formula="0 + 1626 - 1551"/><draw:equation draw:name="f38" draw:formula="?f37 * ?f5 / 2408"/><draw:equation draw:name="f39" draw:formula="0 + 1638 - 1551"/><draw:equation draw:name="f40" draw:formula="?f39 * ?f5 / 2408"/><draw:equation draw:name="f41" draw:formula="0 + 1651 - 1551"/><draw:equation draw:name="f42" draw:formula="?f41 * ?f5 / 2408"/><draw:equation draw:name="f43" draw:formula="0 + 1665 - 1551"/><draw:equation draw:name="f44" draw:formula="?f43 * ?f5 / 2408"/><draw:equation draw:name="f45" draw:formula="0 + 1681 - 1551"/><draw:equation draw:name="f46" draw:formula="?f45 * ?f5 / 2408"/><draw:equation draw:name="f47" draw:formula="0 + 1699 - 1551"/><draw:equation draw:name="f48" draw:formula="?f47 * ?f5 / 2408"/><draw:equation draw:name="f49" draw:formula="0 + 1717 - 1551"/><draw:equation draw:name="f50" draw:formula="?f49 * ?f5 / 2408"/><draw:equation draw:name="f51" draw:formula="0 + 1738 - 1551"/><draw:equation draw:name="f52" draw:formula="?f51 * ?f5 / 2408"/><draw:equation draw:name="f53" draw:formula="0 + 1760 - 1551"/><draw:equation draw:name="f54" draw:formula="?f53 * ?f5 / 2408"/><draw:equation draw:name="f55" draw:formula="0 + 1784 - 1551"/><draw:equation draw:name="f56" draw:formula="?f55 * ?f5 / 2408"/><draw:equation draw:name="f57" draw:formula="0 + 1810 - 1551"/><draw:equation draw:name="f58" draw:formula="?f57 * ?f5 / 2408"/><draw:equation draw:name="f59" draw:formula="0 + 1838 - 1551"/><draw:equation draw:name="f60" draw:formula="?f59 * ?f5 / 2408"/><draw:equation draw:name="f61" draw:formula="0 + 1868 - 1551"/><draw:equation draw:name="f62" draw:formula="?f61 * ?f5 / 2408"/><draw:equation draw:name="f63" draw:formula="0 + 1899 - 1551"/><draw:equation draw:name="f64" draw:formula="?f63 * ?f5 / 2408"/><draw:equation draw:name="f65" draw:formula="0 + 1933 - 1551"/><draw:equation draw:name="f66" draw:formula="?f65 * ?f5 / 2408"/><draw:equation draw:name="f67" draw:formula="0 + 1969 - 1551"/><draw:equation draw:name="f68" draw:formula="?f67 * ?f5 / 2408"/><draw:equation draw:name="f69" draw:formula="0 + 2008 - 1551"/><draw:equation draw:name="f70" draw:formula="?f69 * ?f5 / 2408"/><draw:equation draw:name="f71" draw:formula="0 + 2048 - 1551"/><draw:equation draw:name="f72" draw:formula="?f71 * ?f5 / 2408"/><draw:equation draw:name="f73" draw:formula="0 + 2092 - 1551"/><draw:equation draw:name="f74" draw:formula="?f73 * ?f5 / 2408"/><draw:equation draw:name="f75" draw:formula="0 + 2137 - 1551"/><draw:equation draw:name="f76" draw:formula="?f75 * ?f5 / 2408"/><draw:equation draw:name="f77" draw:formula="0 + 2185 - 1551"/><draw:equation draw:name="f78" draw:formula="?f77 * ?f5 / 2408"/><draw:equation draw:name="f79" draw:formula="0 + 2236 - 1551"/><draw:equation draw:name="f80" draw:formula="?f79 * ?f5 / 2408"/><draw:equation draw:name="f81" draw:formula="0 + 2289 - 1551"/><draw:equation draw:name="f82" draw:formula="?f81 * ?f5 / 2408"/><draw:equation draw:name="f83" draw:formula="0 + 2345 - 1551"/><draw:equation draw:name="f84" draw:formula="?f83 * ?f5 / 2408"/><draw:equation draw:name="f85" draw:formula="0 + 2404 - 1551"/><draw:equation draw:name="f86" draw:formula="?f85 * ?f5 / 2408"/><draw:equation draw:name="f87" draw:formula="0 + 2466 - 1551"/><draw:equation draw:name="f88" draw:formula="?f87 * ?f5 / 2408"/><draw:equation draw:name="f89" draw:formula="0 + 2531 - 1551"/><draw:equation draw:name="f90" draw:formula="?f89 * ?f5 / 2408"/><draw:equation draw:name="f91" draw:formula="0 + 2598 - 1551"/><draw:equation draw:name="f92" draw:formula="?f91 * ?f5 / 2408"/><draw:equation draw:name="f93" draw:formula="0 + 2669 - 1551"/><draw:equation draw:name="f94" draw:formula="?f93 * ?f5 / 2408"/><draw:equation draw:name="f95" draw:formula="0 + 2743 - 1551"/><draw:equation draw:name="f96" draw:formula="?f95 * ?f5 / 2408"/><draw:equation draw:name="f97" draw:formula="0 + 2820 - 1551"/><draw:equation draw:name="f98" draw:formula="?f97 * ?f5 / 2408"/><draw:equation draw:name="f99" draw:formula="0 + 2900 - 1551"/><draw:equation draw:name="f100" draw:formula="?f99 * ?f5 / 2408"/><draw:equation draw:name="f101" draw:formula="0 + 2984 - 1551"/><draw:equation draw:name="f102" draw:formula="?f101 * ?f5 / 2408"/><draw:equation draw:name="f103" draw:formula="0 + 3071 - 1551"/><draw:equation draw:name="f104" draw:formula="?f103 * ?f5 / 2408"/><draw:equation draw:name="f105" draw:formula="0 + 3162 - 1551"/><draw:equation draw:name="f106" draw:formula="?f105 * ?f5 / 2408"/><draw:equation draw:name="f107" draw:formula="0 + 3256 - 1551"/><draw:equation draw:name="f108" draw:formula="?f107 * ?f5 / 2408"/><draw:equation draw:name="f109" draw:formula="0 + 3354 - 1551"/><draw:equation draw:name="f110" draw:formula="?f109 * ?f5 / 2408"/><draw:equation draw:name="f111" draw:formula="0 + 3456 - 1551"/><draw:equation draw:name="f112" draw:formula="?f111 * ?f5 / 2408"/><draw:equation draw:name="f113" draw:formula="0 + 3561 - 1551"/><draw:equation draw:name="f114" draw:formula="?f113 * ?f5 / 2408"/><draw:equation draw:name="f115" draw:formula="0 + 3670 - 1551"/><draw:equation draw:name="f116" draw:formula="?f115 * ?f5 / 2408"/><draw:equation draw:name="f117" draw:formula="0 + 3783 - 1551"/><draw:equation draw:name="f118" draw:formula="?f117 * ?f5 / 2408"/><draw:equation draw:name="f119" draw:formula="0 + 3900 - 1551"/><draw:equation draw:name="f120" draw:formula="?f119 * ?f5 / 2408"/><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3"><draw:custom-shape svg:x="5.09167in" svg:y="4.59167in" svg:width="1.45in" svg:height="0.01944in" draw:id="id1" draw:style-name="a1" draw:name="Group 6"><svg:title/><svg:desc/><draw:enhanced-geometry draw:type="non-primitive" svg:viewBox="0 0 2088 28" draw:enhanced-path="M 7 22 L 7 22 8 22 9 22 10 22 11 22 12 22 13 22 14 22 15 22 17 22 18 22 20 22 22 22 24 22 26 22 28 22 31 22 34 22 37 22 40 22 43 22 47 22 51 22 55 22 60 22 64 22 69 22 74 22 80 22 86 22 92 22 98 22 105 22 112 22 119 22 127 22 135 22 143 22 152 22 161 22 171 22 180 22 191 22 201 22 212 22 224 22 235 22 248 22 260 22 273 22 287 22 301 22 316 22 330 22 346 22 362 22 378 22 395 22 412 22 430 22 449 22 468 22 487 22 507 22 528 22 549 22 571 22 593 22 616 22 639 22 663 22 688 22 713 22 739 22 765 22 792 22 820 22 848 22 877 22 907 22 937 22 968 22 1000 22 1032 22 1066 22 1099 22 1134 22 1169 22 1205 22 1242 22 1279 22 1317 22 1356 22 1396 22 1436 22 1478 22 1520 22 1562 22 1606 22 1651 22 1696 22 1742 22 1789 22 1836 22 1885 22 1934 22 1985 22 2036 22 2088 22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28"/><draw:equation draw:name="f8" draw:formula="0 + 7338 - 7331"/><draw:equation draw:name="f9" draw:formula="?f8 * ?f5 / 2088"/><draw:equation draw:name="f10" draw:formula="6633 * ?f4 / 28"/><draw:equation draw:name="f11" draw:formula="0 + 7339 - 7331"/><draw:equation draw:name="f12" draw:formula="?f11 * ?f5 / 2088"/><draw:equation draw:name="f13" draw:formula="0 + 7340 - 7331"/><draw:equation draw:name="f14" draw:formula="?f13 * ?f5 / 2088"/><draw:equation draw:name="f15" draw:formula="0 + 7341 - 7331"/><draw:equation draw:name="f16" draw:formula="?f15 * ?f5 / 2088"/><draw:equation draw:name="f17" draw:formula="0 + 7343 - 7331"/><draw:equation draw:name="f18" draw:formula="?f17 * ?f5 / 2088"/><draw:equation draw:name="f19" draw:formula="0 + 7345 - 7331"/><draw:equation draw:name="f20" draw:formula="?f19 * ?f5 / 2088"/><draw:equation draw:name="f21" draw:formula="0 + 7348 - 7331"/><draw:equation draw:name="f22" draw:formula="?f21 * ?f5 / 2088"/><draw:equation draw:name="f23" draw:formula="0 + 7351 - 7331"/><draw:equation draw:name="f24" draw:formula="?f23 * ?f5 / 2088"/><draw:equation draw:name="f25" draw:formula="0 + 7355 - 7331"/><draw:equation draw:name="f26" draw:formula="?f25 * ?f5 / 2088"/><draw:equation draw:name="f27" draw:formula="0 + 7359 - 7331"/><draw:equation draw:name="f28" draw:formula="?f27 * ?f5 / 2088"/><draw:equation draw:name="f29" draw:formula="0 + 7365 - 7331"/><draw:equation draw:name="f30" draw:formula="?f29 * ?f5 / 2088"/><draw:equation draw:name="f31" draw:formula="0 + 7371 - 7331"/><draw:equation draw:name="f32" draw:formula="?f31 * ?f5 / 2088"/><draw:equation draw:name="f33" draw:formula="0 + 7378 - 7331"/><draw:equation draw:name="f34" draw:formula="?f33 * ?f5 / 2088"/><draw:equation draw:name="f35" draw:formula="0 + 7386 - 7331"/><draw:equation draw:name="f36" draw:formula="?f35 * ?f5 / 2088"/><draw:equation draw:name="f37" draw:formula="0 + 7395 - 7331"/><draw:equation draw:name="f38" draw:formula="?f37 * ?f5 / 2088"/><draw:equation draw:name="f39" draw:formula="0 + 7405 - 7331"/><draw:equation draw:name="f40" draw:formula="?f39 * ?f5 / 2088"/><draw:equation draw:name="f41" draw:formula="0 + 7417 - 7331"/><draw:equation draw:name="f42" draw:formula="?f41 * ?f5 / 2088"/><draw:equation draw:name="f43" draw:formula="0 + 7429 - 7331"/><draw:equation draw:name="f44" draw:formula="?f43 * ?f5 / 2088"/><draw:equation draw:name="f45" draw:formula="0 + 7443 - 7331"/><draw:equation draw:name="f46" draw:formula="?f45 * ?f5 / 2088"/><draw:equation draw:name="f47" draw:formula="0 + 7458 - 7331"/><draw:equation draw:name="f48" draw:formula="?f47 * ?f5 / 2088"/><draw:equation draw:name="f49" draw:formula="0 + 7474 - 7331"/><draw:equation draw:name="f50" draw:formula="?f49 * ?f5 / 2088"/><draw:equation draw:name="f51" draw:formula="0 + 7492 - 7331"/><draw:equation draw:name="f52" draw:formula="?f51 * ?f5 / 2088"/><draw:equation draw:name="f53" draw:formula="0 + 7511 - 7331"/><draw:equation draw:name="f54" draw:formula="?f53 * ?f5 / 2088"/><draw:equation draw:name="f55" draw:formula="0 + 7532 - 7331"/><draw:equation draw:name="f56" draw:formula="?f55 * ?f5 / 2088"/><draw:equation draw:name="f57" draw:formula="0 + 7555 - 7331"/><draw:equation draw:name="f58" draw:formula="?f57 * ?f5 / 2088"/><draw:equation draw:name="f59" draw:formula="0 + 7579 - 7331"/><draw:equation draw:name="f60" draw:formula="?f59 * ?f5 / 2088"/><draw:equation draw:name="f61" draw:formula="0 + 7604 - 7331"/><draw:equation draw:name="f62" draw:formula="?f61 * ?f5 / 2088"/><draw:equation draw:name="f63" draw:formula="0 + 7632 - 7331"/><draw:equation draw:name="f64" draw:formula="?f63 * ?f5 / 2088"/><draw:equation draw:name="f65" draw:formula="0 + 7661 - 7331"/><draw:equation draw:name="f66" draw:formula="?f65 * ?f5 / 2088"/><draw:equation draw:name="f67" draw:formula="0 + 7693 - 7331"/><draw:equation draw:name="f68" draw:formula="?f67 * ?f5 / 2088"/><draw:equation draw:name="f69" draw:formula="0 + 7726 - 7331"/><draw:equation draw:name="f70" draw:formula="?f69 * ?f5 / 2088"/><draw:equation draw:name="f71" draw:formula="0 + 7761 - 7331"/><draw:equation draw:name="f72" draw:formula="?f71 * ?f5 / 2088"/><draw:equation draw:name="f73" draw:formula="0 + 7799 - 7331"/><draw:equation draw:name="f74" draw:formula="?f73 * ?f5 / 2088"/><draw:equation draw:name="f75" draw:formula="0 + 7838 - 7331"/><draw:equation draw:name="f76" draw:formula="?f75 * ?f5 / 2088"/><draw:equation draw:name="f77" draw:formula="0 + 7880 - 7331"/><draw:equation draw:name="f78" draw:formula="?f77 * ?f5 / 2088"/><draw:equation draw:name="f79" draw:formula="0 + 7924 - 7331"/><draw:equation draw:name="f80" draw:formula="?f79 * ?f5 / 2088"/><draw:equation draw:name="f81" draw:formula="0 + 7970 - 7331"/><draw:equation draw:name="f82" draw:formula="?f81 * ?f5 / 2088"/><draw:equation draw:name="f83" draw:formula="0 + 8019 - 7331"/><draw:equation draw:name="f84" draw:formula="?f83 * ?f5 / 2088"/><draw:equation draw:name="f85" draw:formula="0 + 8070 - 7331"/><draw:equation draw:name="f86" draw:formula="?f85 * ?f5 / 2088"/><draw:equation draw:name="f87" draw:formula="0 + 8123 - 7331"/><draw:equation draw:name="f88" draw:formula="?f87 * ?f5 / 2088"/><draw:equation draw:name="f89" draw:formula="0 + 8179 - 7331"/><draw:equation draw:name="f90" draw:formula="?f89 * ?f5 / 2088"/><draw:equation draw:name="f91" draw:formula="0 + 8238 - 7331"/><draw:equation draw:name="f92" draw:formula="?f91 * ?f5 / 2088"/><draw:equation draw:name="f93" draw:formula="0 + 8299 - 7331"/><draw:equation draw:name="f94" draw:formula="?f93 * ?f5 / 2088"/><draw:equation draw:name="f95" draw:formula="0 + 8363 - 7331"/><draw:equation draw:name="f96" draw:formula="?f95 * ?f5 / 2088"/><draw:equation draw:name="f97" draw:formula="0 + 8430 - 7331"/><draw:equation draw:name="f98" draw:formula="?f97 * ?f5 / 2088"/><draw:equation draw:name="f99" draw:formula="0 + 8500 - 7331"/><draw:equation draw:name="f100" draw:formula="?f99 * ?f5 / 2088"/><draw:equation draw:name="f101" draw:formula="0 + 8573 - 7331"/><draw:equation draw:name="f102" draw:formula="?f101 * ?f5 / 2088"/><draw:equation draw:name="f103" draw:formula="0 + 8648 - 7331"/><draw:equation draw:name="f104" draw:formula="?f103 * ?f5 / 2088"/><draw:equation draw:name="f105" draw:formula="0 + 8727 - 7331"/><draw:equation draw:name="f106" draw:formula="?f105 * ?f5 / 2088"/><draw:equation draw:name="f107" draw:formula="0 + 8809 - 7331"/><draw:equation draw:name="f108" draw:formula="?f107 * ?f5 / 2088"/><draw:equation draw:name="f109" draw:formula="0 + 8893 - 7331"/><draw:equation draw:name="f110" draw:formula="?f109 * ?f5 / 2088"/><draw:equation draw:name="f111" draw:formula="0 + 8982 - 7331"/><draw:equation draw:name="f112" draw:formula="?f111 * ?f5 / 2088"/><draw:equation draw:name="f113" draw:formula="0 + 9073 - 7331"/><draw:equation draw:name="f114" draw:formula="?f113 * ?f5 / 2088"/><draw:equation draw:name="f115" draw:formula="0 + 9167 - 7331"/><draw:equation draw:name="f116" draw:formula="?f115 * ?f5 / 2088"/><draw:equation draw:name="f117" draw:formula="0 + 9265 - 7331"/><draw:equation draw:name="f118" draw:formula="?f117 * ?f5 / 2088"/><draw:equation draw:name="f119" draw:formula="0 + 9367 - 7331"/><draw:equation draw:name="f120" draw:formula="?f119 * ?f5 / 2088"/><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4"><draw:custom-shape svg:x="2.09167in" svg:y="5.46667in" svg:width="3.11667in" svg:height="0.00556in" draw:id="id2" draw:style-name="a2" draw:name="Group 4"><svg:title/><svg:desc/><draw:enhanced-geometry draw:type="non-primitive" svg:viewBox="0 0 4488 8" draw:enhanced-path="M 6 10 L 6 10 7 10 8 10 9 10 10 10 12 10 13 10 15 10 17 10 19 10 21 10 24 10 27 10 30 10 34 10 38 10 42 10 47 10 52 10 58 10 64 10 71 10 78 10 85 10 93 10 101 10 110 10 120 10 130 10 140 10 152 10 163 10 176 10 189 10 203 10 217 10 232 10 248 10 265 10 282 10 300 10 319 10 338 10 358 10 380 10 402 10 424 10 448 10 473 10 498 10 525 10 552 10 580 10 609 10 640 10 671 10 703 10 736 10 770 10 806 10 842 10 879 10 918 10 958 10 998 10 1040 10 1083 10 1128 10 1173 10 1220 10 1268 10 1317 10 1367 10 1419 10 1472 10 1526 10 1582 10 1639 10 1697 10 1757 10 1818 10 1881 10 1945 10 2010 10 2077 10 2145 10 2215 10 2286 10 2359 10 2433 10 2509 10 2586 10 2665 10 2746 10 2828 10 2912 10 2997 10 3084 10 3173 10 3264 10 3356 10 3450 10 3546 10 3643 10 3742 10 3843 10 3946 10 4051 10 4157 10 4265 10 4375 10 4488 10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488"/><draw:equation draw:name="f8" draw:formula="0 + 3017 - 3011"/><draw:equation draw:name="f9" draw:formula="?f8 * ?f6 / 4488"/><draw:equation draw:name="f10" draw:formula="7881 * ?f4 / 8"/><draw:equation draw:name="f11" draw:formula="0 + 3018 - 3011"/><draw:equation draw:name="f12" draw:formula="?f11 * ?f6 / 4488"/><draw:equation draw:name="f13" draw:formula="0 + 3019 - 3011"/><draw:equation draw:name="f14" draw:formula="?f13 * ?f6 / 4488"/><draw:equation draw:name="f15" draw:formula="0 + 3021 - 3011"/><draw:equation draw:name="f16" draw:formula="?f15 * ?f6 / 4488"/><draw:equation draw:name="f17" draw:formula="0 + 3024 - 3011"/><draw:equation draw:name="f18" draw:formula="?f17 * ?f6 / 4488"/><draw:equation draw:name="f19" draw:formula="0 + 3028 - 3011"/><draw:equation draw:name="f20" draw:formula="?f19 * ?f6 / 4488"/><draw:equation draw:name="f21" draw:formula="0 + 3032 - 3011"/><draw:equation draw:name="f22" draw:formula="?f21 * ?f6 / 4488"/><draw:equation draw:name="f23" draw:formula="0 + 3038 - 3011"/><draw:equation draw:name="f24" draw:formula="?f23 * ?f6 / 4488"/><draw:equation draw:name="f25" draw:formula="0 + 3045 - 3011"/><draw:equation draw:name="f26" draw:formula="?f25 * ?f6 / 4488"/><draw:equation draw:name="f27" draw:formula="0 + 3053 - 3011"/><draw:equation draw:name="f28" draw:formula="?f27 * ?f6 / 4488"/><draw:equation draw:name="f29" draw:formula="0 + 3063 - 3011"/><draw:equation draw:name="f30" draw:formula="?f29 * ?f6 / 4488"/><draw:equation draw:name="f31" draw:formula="0 + 3075 - 3011"/><draw:equation draw:name="f32" draw:formula="?f31 * ?f6 / 4488"/><draw:equation draw:name="f33" draw:formula="0 + 3089 - 3011"/><draw:equation draw:name="f34" draw:formula="?f33 * ?f6 / 4488"/><draw:equation draw:name="f35" draw:formula="0 + 3104 - 3011"/><draw:equation draw:name="f36" draw:formula="?f35 * ?f6 / 4488"/><draw:equation draw:name="f37" draw:formula="0 + 3121 - 3011"/><draw:equation draw:name="f38" draw:formula="?f37 * ?f6 / 4488"/><draw:equation draw:name="f39" draw:formula="0 + 3141 - 3011"/><draw:equation draw:name="f40" draw:formula="?f39 * ?f6 / 4488"/><draw:equation draw:name="f41" draw:formula="0 + 3163 - 3011"/><draw:equation draw:name="f42" draw:formula="?f41 * ?f6 / 4488"/><draw:equation draw:name="f43" draw:formula="0 + 3187 - 3011"/><draw:equation draw:name="f44" draw:formula="?f43 * ?f6 / 4488"/><draw:equation draw:name="f45" draw:formula="0 + 3214 - 3011"/><draw:equation draw:name="f46" draw:formula="?f45 * ?f6 / 4488"/><draw:equation draw:name="f47" draw:formula="0 + 3243 - 3011"/><draw:equation draw:name="f48" draw:formula="?f47 * ?f6 / 4488"/><draw:equation draw:name="f49" draw:formula="0 + 3276 - 3011"/><draw:equation draw:name="f50" draw:formula="?f49 * ?f6 / 4488"/><draw:equation draw:name="f51" draw:formula="0 + 3311 - 3011"/><draw:equation draw:name="f52" draw:formula="?f51 * ?f6 / 4488"/><draw:equation draw:name="f53" draw:formula="0 + 3349 - 3011"/><draw:equation draw:name="f54" draw:formula="?f53 * ?f6 / 4488"/><draw:equation draw:name="f55" draw:formula="0 + 3391 - 3011"/><draw:equation draw:name="f56" draw:formula="?f55 * ?f6 / 4488"/><draw:equation draw:name="f57" draw:formula="0 + 3435 - 3011"/><draw:equation draw:name="f58" draw:formula="?f57 * ?f6 / 4488"/><draw:equation draw:name="f59" draw:formula="0 + 3484 - 3011"/><draw:equation draw:name="f60" draw:formula="?f59 * ?f6 / 4488"/><draw:equation draw:name="f61" draw:formula="0 + 3536 - 3011"/><draw:equation draw:name="f62" draw:formula="?f61 * ?f6 / 4488"/><draw:equation draw:name="f63" draw:formula="0 + 3591 - 3011"/><draw:equation draw:name="f64" draw:formula="?f63 * ?f6 / 4488"/><draw:equation draw:name="f65" draw:formula="0 + 3651 - 3011"/><draw:equation draw:name="f66" draw:formula="?f65 * ?f6 / 4488"/><draw:equation draw:name="f67" draw:formula="0 + 3714 - 3011"/><draw:equation draw:name="f68" draw:formula="?f67 * ?f6 / 4488"/><draw:equation draw:name="f69" draw:formula="0 + 3781 - 3011"/><draw:equation draw:name="f70" draw:formula="?f69 * ?f6 / 4488"/><draw:equation draw:name="f71" draw:formula="0 + 3853 - 3011"/><draw:equation draw:name="f72" draw:formula="?f71 * ?f6 / 4488"/><draw:equation draw:name="f73" draw:formula="0 + 3929 - 3011"/><draw:equation draw:name="f74" draw:formula="?f73 * ?f6 / 4488"/><draw:equation draw:name="f75" draw:formula="0 + 4009 - 3011"/><draw:equation draw:name="f76" draw:formula="?f75 * ?f6 / 4488"/><draw:equation draw:name="f77" draw:formula="0 + 4094 - 3011"/><draw:equation draw:name="f78" draw:formula="?f77 * ?f6 / 4488"/><draw:equation draw:name="f79" draw:formula="0 + 4184 - 3011"/><draw:equation draw:name="f80" draw:formula="?f79 * ?f6 / 4488"/><draw:equation draw:name="f81" draw:formula="0 + 4279 - 3011"/><draw:equation draw:name="f82" draw:formula="?f81 * ?f6 / 4488"/><draw:equation draw:name="f83" draw:formula="0 + 4378 - 3011"/><draw:equation draw:name="f84" draw:formula="?f83 * ?f6 / 4488"/><draw:equation draw:name="f85" draw:formula="0 + 4483 - 3011"/><draw:equation draw:name="f86" draw:formula="?f85 * ?f6 / 4488"/><draw:equation draw:name="f87" draw:formula="0 + 4593 - 3011"/><draw:equation draw:name="f88" draw:formula="?f87 * ?f6 / 4488"/><draw:equation draw:name="f89" draw:formula="0 + 4708 - 3011"/><draw:equation draw:name="f90" draw:formula="?f89 * ?f6 / 4488"/><draw:equation draw:name="f91" draw:formula="0 + 4829 - 3011"/><draw:equation draw:name="f92" draw:formula="?f91 * ?f6 / 4488"/><draw:equation draw:name="f93" draw:formula="0 + 4956 - 3011"/><draw:equation draw:name="f94" draw:formula="?f93 * ?f6 / 4488"/><draw:equation draw:name="f95" draw:formula="0 + 5088 - 3011"/><draw:equation draw:name="f96" draw:formula="?f95 * ?f6 / 4488"/><draw:equation draw:name="f97" draw:formula="0 + 5226 - 3011"/><draw:equation draw:name="f98" draw:formula="?f97 * ?f6 / 4488"/><draw:equation draw:name="f99" draw:formula="0 + 5370 - 3011"/><draw:equation draw:name="f100" draw:formula="?f99 * ?f6 / 4488"/><draw:equation draw:name="f101" draw:formula="0 + 5520 - 3011"/><draw:equation draw:name="f102" draw:formula="?f101 * ?f6 / 4488"/><draw:equation draw:name="f103" draw:formula="0 + 5676 - 3011"/><draw:equation draw:name="f104" draw:formula="?f103 * ?f6 / 4488"/><draw:equation draw:name="f105" draw:formula="0 + 5839 - 3011"/><draw:equation draw:name="f106" draw:formula="?f105 * ?f6 / 4488"/><draw:equation draw:name="f107" draw:formula="0 + 6008 - 3011"/><draw:equation draw:name="f108" draw:formula="?f107 * ?f6 / 4488"/><draw:equation draw:name="f109" draw:formula="0 + 6184 - 3011"/><draw:equation draw:name="f110" draw:formula="?f109 * ?f6 / 4488"/><draw:equation draw:name="f111" draw:formula="0 + 6367 - 3011"/><draw:equation draw:name="f112" draw:formula="?f111 * ?f6 / 4488"/><draw:equation draw:name="f113" draw:formula="0 + 6557 - 3011"/><draw:equation draw:name="f114" draw:formula="?f113 * ?f6 / 4488"/><draw:equation draw:name="f115" draw:formula="0 + 6753 - 3011"/><draw:equation draw:name="f116" draw:formula="?f115 * ?f6 / 4488"/><draw:equation draw:name="f117" draw:formula="0 + 6957 - 3011"/><draw:equation draw:name="f118" draw:formula="?f117 * ?f6 / 4488"/><draw:equation draw:name="f119" draw:formula="0 + 7168 - 3011"/><draw:equation draw:name="f120" draw:formula="?f119 * ?f6 / 4488"/><draw:equation draw:name="f121" draw:formula="0 + 7386 - 3011"/><draw:equation draw:name="f122" draw:formula="?f121 * ?f6 / 4488"/><draw:equation draw:name="f123" draw:formula="?f9 / ?f7"/><draw:equation draw:name="f124" draw:formula="?f10 / ?f5"/><draw:equation draw:name="f125" draw:formula="?f12 / ?f7"/><draw:equation draw:name="f126" draw:formula="?f14 / ?f7"/><draw:equation draw:name="f127" draw:formula="?f16 / ?f7"/><draw:equation draw:name="f128" draw:formula="?f18 / ?f7"/><draw:equation draw:name="f129" draw:formula="?f20 / ?f7"/><draw:equation draw:name="f130" draw:formula="?f22 / ?f7"/><draw:equation draw:name="f131" draw:formula="?f24 / ?f7"/><draw:equation draw:name="f132" draw:formula="?f26 / ?f7"/><draw:equation draw:name="f133" draw:formula="?f28 / ?f7"/><draw:equation draw:name="f134" draw:formula="?f30 / ?f7"/><draw:equation draw:name="f135" draw:formula="?f32 / ?f7"/><draw:equation draw:name="f136" draw:formula="?f34 / ?f7"/><draw:equation draw:name="f137" draw:formula="?f36 / ?f7"/><draw:equation draw:name="f138" draw:formula="?f38 / ?f7"/><draw:equation draw:name="f139" draw:formula="?f40 / ?f7"/><draw:equation draw:name="f140" draw:formula="?f42 / ?f7"/><draw:equation draw:name="f141" draw:formula="?f44 / ?f7"/><draw:equation draw:name="f142" draw:formula="?f46 / ?f7"/><draw:equation draw:name="f143" draw:formula="?f48 / ?f7"/><draw:equation draw:name="f144" draw:formula="?f50 / ?f7"/><draw:equation draw:name="f145" draw:formula="?f52 / ?f7"/><draw:equation draw:name="f146" draw:formula="?f54 / ?f7"/><draw:equation draw:name="f147" draw:formula="?f56 / ?f7"/><draw:equation draw:name="f148" draw:formula="?f58 / ?f7"/><draw:equation draw:name="f149" draw:formula="?f60 / ?f7"/><draw:equation draw:name="f150" draw:formula="?f62 / ?f7"/><draw:equation draw:name="f151" draw:formula="?f64 / ?f7"/><draw:equation draw:name="f152" draw:formula="?f66 / ?f7"/><draw:equation draw:name="f153" draw:formula="?f68 / ?f7"/><draw:equation draw:name="f154" draw:formula="?f70 / ?f7"/><draw:equation draw:name="f155" draw:formula="?f72 / ?f7"/><draw:equation draw:name="f156" draw:formula="?f74 / ?f7"/><draw:equation draw:name="f157" draw:formula="?f76 / ?f7"/><draw:equation draw:name="f158" draw:formula="?f78 / ?f7"/><draw:equation draw:name="f159" draw:formula="?f80 / ?f7"/><draw:equation draw:name="f160" draw:formula="?f82 / ?f7"/><draw:equation draw:name="f161" draw:formula="?f84 / ?f7"/><draw:equation draw:name="f162" draw:formula="?f86 / ?f7"/><draw:equation draw:name="f163" draw:formula="?f88 / ?f7"/><draw:equation draw:name="f164" draw:formula="?f90 / ?f7"/><draw:equation draw:name="f165" draw:formula="?f92 / ?f7"/><draw:equation draw:name="f166" draw:formula="?f94 / ?f7"/><draw:equation draw:name="f167" draw:formula="?f96 / ?f7"/><draw:equation draw:name="f168" draw:formula="?f98 / ?f7"/><draw:equation draw:name="f169" draw:formula="?f100 / ?f7"/><draw:equation draw:name="f170" draw:formula="?f102 / ?f7"/><draw:equation draw:name="f171" draw:formula="?f104 / ?f7"/><draw:equation draw:name="f172" draw:formula="?f106 / ?f7"/><draw:equation draw:name="f173" draw:formula="?f108 / ?f7"/><draw:equation draw:name="f174" draw:formula="?f110 / ?f7"/><draw:equation draw:name="f175" draw:formula="?f112 / ?f7"/><draw:equation draw:name="f176" draw:formula="?f114 / ?f7"/><draw:equation draw:name="f177" draw:formula="?f116 / ?f7"/><draw:equation draw:name="f178" draw:formula="?f118 / ?f7"/><draw:equation draw:name="f179" draw:formula="?f120 / ?f7"/><draw:equation draw:name="f180" draw:formula="?f122 / ?f7"/><draw:equation draw:name="f181" draw:formula="0 / ?f7"/><draw:equation draw:name="f182" draw:formula="?f1 / ?f7"/><draw:equation draw:name="f183" draw:formula="0 / ?f5"/><draw:equation draw:name="f184" draw:formula="?f3 / ?f5"/></draw:enhanced-geometry></draw:custom-shape></text:span><text:span text:style-name="T5"><draw:custom-shape svg:x="2.09167in" svg:y="5.89722in" svg:width="3.11667in" svg:height="0.01944in" draw:id="id3" draw:style-name="a3" draw:name="Group 2"><svg:title/><svg:desc/><draw:enhanced-geometry draw:type="non-primitive" svg:viewBox="0 0 4488 28" draw:enhanced-path="M 6 14 L 6 14 7 14 8 14 9 14 10 14 12 14 13 14 15 14 17 14 19 14 21 14 24 14 27 14 30 14 34 14 38 14 42 14 47 14 52 14 58 14 64 14 71 14 78 14 85 14 93 14 101 14 110 14 120 14 130 14 140 14 152 14 163 14 176 14 189 14 203 14 217 14 232 14 248 14 265 14 282 14 300 14 319 14 338 14 358 14 380 14 402 14 424 14 448 14 473 14 498 14 525 14 552 14 580 14 609 14 640 14 671 14 703 14 736 14 770 14 806 14 842 14 879 14 918 14 958 14 998 14 1040 14 1083 14 1128 14 1173 14 1220 14 1268 14 1317 14 1367 14 1419 14 1472 14 1526 14 1582 14 1639 14 1697 14 1757 14 1818 14 1881 14 1945 14 2010 14 2077 14 2145 14 2215 14 2286 14 2359 14 2433 14 2509 14 2586 14 2665 14 2746 14 2828 14 2912 14 2997 14 3084 14 3173 14 3264 14 3356 14 3450 14 3546 14 3643 14 3742 14 3843 14 3946 14 4051 14 4157 14 4265 14 4375 14 4488 14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draw:equation draw:name="f7" draw:formula="?f4 / 28"/><draw:equation draw:name="f8" draw:formula="0 + 3017 - 3011"/><draw:equation draw:name="f9" draw:formula="?f8 * ?f5 / 4488"/><draw:equation draw:name="f10" draw:formula="8505 * ?f4 / 28"/><draw:equation draw:name="f11" draw:formula="0 + 3018 - 3011"/><draw:equation draw:name="f12" draw:formula="?f11 * ?f5 / 4488"/><draw:equation draw:name="f13" draw:formula="0 + 3019 - 3011"/><draw:equation draw:name="f14" draw:formula="?f13 * ?f5 / 4488"/><draw:equation draw:name="f15" draw:formula="0 + 3021 - 3011"/><draw:equation draw:name="f16" draw:formula="?f15 * ?f5 / 4488"/><draw:equation draw:name="f17" draw:formula="0 + 3024 - 3011"/><draw:equation draw:name="f18" draw:formula="?f17 * ?f5 / 4488"/><draw:equation draw:name="f19" draw:formula="0 + 3028 - 3011"/><draw:equation draw:name="f20" draw:formula="?f19 * ?f5 / 4488"/><draw:equation draw:name="f21" draw:formula="0 + 3032 - 3011"/><draw:equation draw:name="f22" draw:formula="?f21 * ?f5 / 4488"/><draw:equation draw:name="f23" draw:formula="0 + 3038 - 3011"/><draw:equation draw:name="f24" draw:formula="?f23 * ?f5 / 4488"/><draw:equation draw:name="f25" draw:formula="0 + 3045 - 3011"/><draw:equation draw:name="f26" draw:formula="?f25 * ?f5 / 4488"/><draw:equation draw:name="f27" draw:formula="0 + 3053 - 3011"/><draw:equation draw:name="f28" draw:formula="?f27 * ?f5 / 4488"/><draw:equation draw:name="f29" draw:formula="0 + 3063 - 3011"/><draw:equation draw:name="f30" draw:formula="?f29 * ?f5 / 4488"/><draw:equation draw:name="f31" draw:formula="0 + 3075 - 3011"/><draw:equation draw:name="f32" draw:formula="?f31 * ?f5 / 4488"/><draw:equation draw:name="f33" draw:formula="0 + 3089 - 3011"/><draw:equation draw:name="f34" draw:formula="?f33 * ?f5 / 4488"/><draw:equation draw:name="f35" draw:formula="0 + 3104 - 3011"/><draw:equation draw:name="f36" draw:formula="?f35 * ?f5 / 4488"/><draw:equation draw:name="f37" draw:formula="0 + 3121 - 3011"/><draw:equation draw:name="f38" draw:formula="?f37 * ?f5 / 4488"/><draw:equation draw:name="f39" draw:formula="0 + 3141 - 3011"/><draw:equation draw:name="f40" draw:formula="?f39 * ?f5 / 4488"/><draw:equation draw:name="f41" draw:formula="0 + 3163 - 3011"/><draw:equation draw:name="f42" draw:formula="?f41 * ?f5 / 4488"/><draw:equation draw:name="f43" draw:formula="0 + 3187 - 3011"/><draw:equation draw:name="f44" draw:formula="?f43 * ?f5 / 4488"/><draw:equation draw:name="f45" draw:formula="0 + 3214 - 3011"/><draw:equation draw:name="f46" draw:formula="?f45 * ?f5 / 4488"/><draw:equation draw:name="f47" draw:formula="0 + 3243 - 3011"/><draw:equation draw:name="f48" draw:formula="?f47 * ?f5 / 4488"/><draw:equation draw:name="f49" draw:formula="0 + 3276 - 3011"/><draw:equation draw:name="f50" draw:formula="?f49 * ?f5 / 4488"/><draw:equation draw:name="f51" draw:formula="0 + 3311 - 3011"/><draw:equation draw:name="f52" draw:formula="?f51 * ?f5 / 4488"/><draw:equation draw:name="f53" draw:formula="0 + 3349 - 3011"/><draw:equation draw:name="f54" draw:formula="?f53 * ?f5 / 4488"/><draw:equation draw:name="f55" draw:formula="0 + 3391 - 3011"/><draw:equation draw:name="f56" draw:formula="?f55 * ?f5 / 4488"/><draw:equation draw:name="f57" draw:formula="0 + 3435 - 3011"/><draw:equation draw:name="f58" draw:formula="?f57 * ?f5 / 4488"/><draw:equation draw:name="f59" draw:formula="0 + 3484 - 3011"/><draw:equation draw:name="f60" draw:formula="?f59 * ?f5 / 4488"/><draw:equation draw:name="f61" draw:formula="0 + 3536 - 3011"/><draw:equation draw:name="f62" draw:formula="?f61 * ?f5 / 4488"/><draw:equation draw:name="f63" draw:formula="0 + 3591 - 3011"/><draw:equation draw:name="f64" draw:formula="?f63 * ?f5 / 4488"/><draw:equation draw:name="f65" draw:formula="0 + 3651 - 3011"/><draw:equation draw:name="f66" draw:formula="?f65 * ?f5 / 4488"/><draw:equation draw:name="f67" draw:formula="0 + 3714 - 3011"/><draw:equation draw:name="f68" draw:formula="?f67 * ?f5 / 4488"/><draw:equation draw:name="f69" draw:formula="0 + 3781 - 3011"/><draw:equation draw:name="f70" draw:formula="?f69 * ?f5 / 4488"/><draw:equation draw:name="f71" draw:formula="0 + 3853 - 3011"/><draw:equation draw:name="f72" draw:formula="?f71 * ?f5 / 4488"/><draw:equation draw:name="f73" draw:formula="0 + 3929 - 3011"/><draw:equation draw:name="f74" draw:formula="?f73 * ?f5 / 4488"/><draw:equation draw:name="f75" draw:formula="0 + 4009 - 3011"/><draw:equation draw:name="f76" draw:formula="?f75 * ?f5 / 4488"/><draw:equation draw:name="f77" draw:formula="0 + 4094 - 3011"/><draw:equation draw:name="f78" draw:formula="?f77 * ?f5 / 4488"/><draw:equation draw:name="f79" draw:formula="0 + 4184 - 3011"/><draw:equation draw:name="f80" draw:formula="?f79 * ?f5 / 4488"/><draw:equation draw:name="f81" draw:formula="0 + 4279 - 3011"/><draw:equation draw:name="f82" draw:formula="?f81 * ?f5 / 4488"/><draw:equation draw:name="f83" draw:formula="0 + 4378 - 3011"/><draw:equation draw:name="f84" draw:formula="?f83 * ?f5 / 4488"/><draw:equation draw:name="f85" draw:formula="0 + 4483 - 3011"/><draw:equation draw:name="f86" draw:formula="?f85 * ?f5 / 4488"/><draw:equation draw:name="f87" draw:formula="0 + 4593 - 3011"/><draw:equation draw:name="f88" draw:formula="?f87 * ?f5 / 4488"/><draw:equation draw:name="f89" draw:formula="0 + 4708 - 3011"/><draw:equation draw:name="f90" draw:formula="?f89 * ?f5 / 4488"/><draw:equation draw:name="f91" draw:formula="0 + 4829 - 3011"/><draw:equation draw:name="f92" draw:formula="?f91 * ?f5 / 4488"/><draw:equation draw:name="f93" draw:formula="0 + 4956 - 3011"/><draw:equation draw:name="f94" draw:formula="?f93 * ?f5 / 4488"/><draw:equation draw:name="f95" draw:formula="0 + 5088 - 3011"/><draw:equation draw:name="f96" draw:formula="?f95 * ?f5 / 4488"/><draw:equation draw:name="f97" draw:formula="0 + 5226 - 3011"/><draw:equation draw:name="f98" draw:formula="?f97 * ?f5 / 4488"/><draw:equation draw:name="f99" draw:formula="0 + 5370 - 3011"/><draw:equation draw:name="f100" draw:formula="?f99 * ?f5 / 4488"/><draw:equation draw:name="f101" draw:formula="0 + 5520 - 3011"/><draw:equation draw:name="f102" draw:formula="?f101 * ?f5 / 4488"/><draw:equation draw:name="f103" draw:formula="0 + 5676 - 3011"/><draw:equation draw:name="f104" draw:formula="?f103 * ?f5 / 4488"/><draw:equation draw:name="f105" draw:formula="0 + 5839 - 3011"/><draw:equation draw:name="f106" draw:formula="?f105 * ?f5 / 4488"/><draw:equation draw:name="f107" draw:formula="0 + 6008 - 3011"/><draw:equation draw:name="f108" draw:formula="?f107 * ?f5 / 4488"/><draw:equation draw:name="f109" draw:formula="0 + 6184 - 3011"/><draw:equation draw:name="f110" draw:formula="?f109 * ?f5 / 4488"/><draw:equation draw:name="f111" draw:formula="0 + 6367 - 3011"/><draw:equation draw:name="f112" draw:formula="?f111 * ?f5 / 4488"/><draw:equation draw:name="f113" draw:formula="0 + 6557 - 3011"/><draw:equation draw:name="f114" draw:formula="?f113 * ?f5 / 4488"/><draw:equation draw:name="f115" draw:formula="0 + 6753 - 3011"/><draw:equation draw:name="f116" draw:formula="?f115 * ?f5 / 4488"/><draw:equation draw:name="f117" draw:formula="0 + 6957 - 3011"/><draw:equation draw:name="f118" draw:formula="?f117 * ?f5 / 4488"/><draw:equation draw:name="f119" draw:formula="0 + 7168 - 3011"/><draw:equation draw:name="f120" draw:formula="?f119 * ?f5 / 4488"/><draw:equation draw:name="f121" draw:formula="0 + 7386 - 3011"/><draw:equation draw:name="f122" draw:formula="?f121 * ?f5 / 4488"/><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p>
      <text:section text:name="Sect1" text:style-name="S1">
        <text:p text:style-name="P6"/>
      </text:section>
      <text:section text:name="Sect2" text:style-name="S2">
        <text:p text:style-name="P7"/>
      </text:section>
      <text:section text:name="Sect3" text:style-name="S3">
        <text:p text:style-name="P8"/>
      </text:section>
      <text:section text:name="Sect4" text:style-name="S4">
        <text:p text:style-name="P9"/>
      </text:section>
      <text:section text:name="Sect5" text:style-name="S5">
        <text:p text:style-name="P10"/>
      </text:section>
      <text:section text:name="Sect6" text:style-name="S6">
        <text:p text:style-name="P11"/>
      </text:section>
      <text:section text:name="Sect7" text:style-name="S7">
        <text:soft-page-break/>
        <text:p text:style-name="P12"><text:span text:style-name="T13">領</text:span><text:tab/><text:span text:style-name="T14">據</text:span></text:p>
      </text:section>
      <text:section text:name="Sect8" text:style-name="S8">
        <text:p text:style-name="P15"/>
      </text:section>
      <text:section text:name="Sect9" text:style-name="S9">
        <text:soft-page-break/>
        <text:p text:style-name="P16"><text:span text:style-name="T17">茲收到</text:span><text:span text:style-name="T18">桃園市</text:span><text:span text:style-name="T19">政府體育</text:span><text:span text:style-name="T20">局</text:span><text:span text:style-name="T21">退還</text:span><text:span text:style-name="T22">場地保證金</text:span><text:span text:style-name="T23">新</text:span><text:span text:style-name="T24">臺</text:span><text:span text:style-name="T25">幣</text:span><text:span text:style-name="T26">(</text:span><text:span text:style-name="T27">大寫</text:span><text:span text:style-name="T28">)</text:span><text:span text:style-name="T29">元</text:span><text:span text:style-name="T30">整</text:span><text:span text:style-name="T31">無訛。</text:span></text:p>
        <text:p text:style-name="P32"/>
        <text:p text:style-name="P33"/>
        <text:p text:style-name="P34"/>
        <text:p text:style-name="P35"><text:span text:style-name="T36">借用場地：</text:span><text:span text:style-name="T37">□</text:span><text:span text:style-name="T38">體育館</text:span><text:span text:style-name="T39"><text:s text:c="3"/></text:span><text:span text:style-name="T40">□</text:span><text:span text:style-name="T41">田徑場</text:span><text:span text:style-name="T42"><text:s text:c="3"/></text:span><text:span text:style-name="T43">□</text:span><text:span text:style-name="T44">附屬</text:span><text:span text:style-name="T45">中央廣場</text:span><text:span text:style-name="T46">□</text:span><text:span text:style-name="T47">青埔慢速壘球場</text:span><text:span text:style-name="T48"><text:s/></text:span><text:span text:style-name="T49">□</text:span><text:span text:style-name="T50">青埔運動公園棒球場</text:span><text:span text:style-name="T51">□</text:span><text:span text:style-name="T52">中壢</text:span><text:span text:style-name="T53">網球場</text:span><text:span text:style-name="T54"><text:s/></text:span><text:span text:style-name="T55">□</text:span><text:span text:style-name="T56">中路</text:span><text:span text:style-name="T57">運動公園</text:span><text:span text:style-name="T58">足球</text:span><text:span text:style-name="T59">場</text:span><text:span text:style-name="T60">□</text:span><text:span text:style-name="T61">中路</text:span><text:span text:style-name="T62">運動</text:span><text:span text:style-name="T63">公園網球場</text:span><text:span text:style-name="T64"><text:s/></text:span><text:span text:style-name="T65">□</text:span><text:span text:style-name="T66">其他</text:span></text:p>
        <text:p text:style-name="P67"/>
        <text:p text:style-name="P68"/>
        <text:p text:style-name="P69"/>
        <text:p text:style-name="P70"><text:span text:style-name="T71">活動</text:span><text:span text:style-name="T72">名稱：</text:span></text:p>
        <text:p text:style-name="P73"/>
        <text:p text:style-name="P74"><text:span text:style-name="T75">租用日期：</text:span></text:p>
        <text:p text:style-name="P76"/>
        <text:p text:style-name="P77"><text:span text:style-name="T78">退費方式</text:span><text:span text:style-name="T79">：</text:span><text:span text:style-name="T80">□</text:span><text:span text:style-name="T81">待通知</text:span><text:span text:style-name="T82">至</text:span><text:span text:style-name="T83">本局親領</text:span><text:span text:style-name="T84"><text:s text:c="3"/></text:span><text:span text:style-name="T85">□</text:span><text:span text:style-name="T86">匯款</text:span><text:span text:style-name="T87">(</text:span><text:span text:style-name="T88">須填寫</text:span><text:span text:style-name="T89">匯款同意書</text:span><text:span text:style-name="T90">)</text:span><text:span text:style-name="T91">。</text:span></text:p>
      </text:section>
      <text:section text:name="Sect10" text:style-name="S10">
        <text:p text:style-name="P92"/>
      </text:section>
      <text:section text:name="Sect11" text:style-name="S11">
        <text:p text:style-name="P93"/>
      </text:section>
      <text:section text:name="Sect12" text:style-name="S12">
        <text:p text:style-name="P94"/>
      </text:section>
      <text:section text:name="Sect13" text:style-name="S13">
        <text:p text:style-name="P95"/>
      </text:section>
      <text:section text:name="Sect14" text:style-name="S14">
        <text:soft-page-break/>
        <text:p text:style-name="P96"><text:span text:style-name="T97">具領單位</text:span><text:span text:style-name="T98">(</text:span><text:span text:style-name="T99">人</text:span><text:span text:style-name="T100">)</text:span><text:span text:style-name="T101">：</text:span><text:tab/><text:span text:style-name="T102">請核章</text:span></text:p>
      </text:section>
      <text:section text:name="Sect15" text:style-name="S15">
        <text:p text:style-name="P103"/>
      </text:section>
      <text:section text:name="Sect16" text:style-name="S16">
        <text:soft-page-break/>
        <text:p text:style-name="P104"><text:span text:style-name="T105">負責</text:span><text:span text:style-name="T106">人：</text:span><text:tab/><text:span text:style-name="T107">請核章</text:span></text:p>
      </text:section>
      <text:section text:name="Sect17" text:style-name="S17">
        <text:p text:style-name="P108"/>
      </text:section>
      <text:section text:name="Sect18" text:style-name="S18">
        <text:soft-page-break/>
        <text:p text:style-name="P109"><text:span text:style-name="T110">統一編號（身分證字號）</text:span><text:span text:style-name="T111">：</text:span><text:span text:style-name="T112">地址：</text:span></text:p>
        <text:p text:style-name="P113"><text:span text:style-name="T114">聯絡</text:span><text:span text:style-name="T115">電話：</text:span></text:p>
      </text:section>
      <text:section text:name="Sect19" text:style-name="S19">
        <text:p text:style-name="P116"/>
      </text:section>
      <text:section text:name="Sect20" text:style-name="S20">
        <text:p text:style-name="P117"/>
      </text:section>
      <text:section text:name="Sect21" text:style-name="S21">
        <text:p text:style-name="P118"/>
      </text:section>
      <text:section text:name="Sect22" text:style-name="S22">
        <text:p text:style-name="P119"/>
      </text:section>
      <text:section text:name="Sect23" text:style-name="S23">
        <text:p text:style-name="P120"/>
      </text:section>
      <text:section text:name="Sect24" text:style-name="S24">
        <text:p text:style-name="P121"/>
      </text:section>
      <text:section text:name="Sect25" text:style-name="S25">
        <text:soft-page-break/>
        <text:p text:style-name="P122"><text:span text:style-name="T123">中</text:span><text:tab/><text:span text:style-name="T124">華</text:span><text:tab/><text:span text:style-name="T125">民</text:span><text:tab/><text:span text:style-name="T126">國</text:span><text:tab/><text:span text:style-name="T127">年</text:span><text:tab/><text:span text:style-name="T128">月</text:span><text:tab/><text:span text:style-name="T12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style:page-layout style:name="PL0">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05T08:29:00Z</meta:creation-date>
    <dc:date>2020-11-05T08:29:00Z</dc:date>
    <meta:template xlink:href="Normal.dotm" xlink:type="simple"/>
    <meta:editing-cycles>2</meta:editing-cycles>
    <meta:editing-duration>PT0S</meta:editing-duration>
    <meta:document-statistic meta:page-count="1" meta:paragraph-count="1" meta:word-count="40" meta:character-count="270" meta:row-count="1" meta:non-whitespace-character-count="231"/>
  </office:meta>
</office:document-meta>
</file>