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bottom="0.25in"/>
      <style:text-properties style:font-name="標楷體" style:font-name-asian="標楷體" style:font-name-complex="細明體" fo:font-size="17pt" style:font-size-asian="17pt" style:font-size-complex="17pt"/>
    </style:style>
    <style:style style:name="P2" style:parent-style-name="純文字" style:list-style-name="LFO1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3" style:parent-style-name="純文字" style:family="paragraph">
      <style:paragraph-properties fo:line-height="0.3333in" fo:margin-left="0.5in">
        <style:tab-stops/>
      </style:paragraph-properties>
      <style:text-properties style:font-name="標楷體" style:font-name-asian="標楷體" style:font-name-complex="細明體" fo:font-size="14pt" style:font-size-asian="14pt" style:font-size-complex="14pt"/>
    </style:style>
    <style:style style:name="P4" style:parent-style-name="純文字" style:list-style-name="LFO1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5" style:parent-style-name="純文字" style:list-style-name="LFO1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6" style:parent-style-name="純文字" style:list-style-name="LFO1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7" style:parent-style-name="純文字" style:list-style-name="LFO1" style:family="paragraph">
      <style:paragraph-properties fo:line-height="0.3333in"/>
    </style:style>
    <style:style style:name="T8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P11" style:parent-style-name="純文字" style:list-style-name="LFO1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12" style:parent-style-name="純文字" style:list-style-name="LFO1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13" style:parent-style-name="純文字" style:list-style-name="LFO1" style:family="paragraph">
      <style:paragraph-properties fo:line-height="0.3333in"/>
      <style:text-properties style:font-name="標楷體" style:font-name-asian="標楷體" style:font-name-complex="細明體" fo:font-size="14pt" style:font-size-asian="14pt" style:font-size-complex="14pt"/>
    </style:style>
    <style:style style:name="P14" style:parent-style-name="純文字" style:list-style-name="LFO1" style:family="paragraph">
      <style:paragraph-properties fo:line-height="0.3333in"/>
    </style:style>
    <style:style style:name="T15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細明體" fo:font-size="14pt" style:font-size-asian="14pt" style:font-size-complex="14pt"/>
    </style:style>
  </office:automatic-styles>
  <office:body>
    <office:text text:use-soft-page-breaks="true">
      <text:p text:style-name="P1">桃園市立青埔慢速壘球場場地使用注意事項</text:p>
      <text:list text:style-name="LFO1" text:continue-numbering="true">
        <text:list-item>
          <text:p text:style-name="P2">桃園市立青埔慢速壘球場場地使用注意事項(下稱本注意事項)</text:p>
        </text:list-item>
      </text:list>
      <text:p text:style-name="P3">依桃園市政府體育局運動場館及附屬設施使用管理要點訂定之。</text:p>
      <text:list text:style-name="LFO1" text:continue-numbering="true">
        <text:list-item>
          <text:p text:style-name="P4">桃園市立青埔慢速壘球場(下稱本球場)由桃園市政府體育局(下簡稱本局)負責管理及督導。</text:p>
        </text:list-item>
        <text:list-item>
          <text:p text:style-name="P5">本球場之使用原則以桃園市政府及所屬機關自辦賽事為優先使用，其次為全國性(含)以上賽事、市級賽事、各級盃、聯賽、交流、練習活動等，本球場每月第一週之週六及週日開放一般團體優先申請為原則，如無申請借用案件，則另公告開放申請借用。</text:p>
        </text:list-item>
        <text:list-item>
          <text:p text:style-name="P6">擬租借本球場辦理賽事之團體，得於每年10月1日至31日及4月1日至30日期間檢送1-6月及7-12月間預計辦理賽事規程文件送本局申請租借場地，每次申請以3週為限，本局於受理後另辦理檔期排定。</text:p>
        </text:list-item>
        <text:list-item>
          <text:p text:style-name="P7"><text:span text:style-name="T8">場地租借使用應繳納場地保證金及場地使用費等相關費用，相關費用依本局</text:span><text:span text:style-name="T9">運動場館及附屬設施收費標準計收，所繳</text:span><text:span text:style-name="T10">保證金於場地使用結束且無待解決事項後退還。</text:span></text:p>
        </text:list-item>
        <text:list-item>
          <text:p text:style-name="P11">場地使用請遵守現場管理人員之督導。</text:p>
        </text:list-item>
        <text:list-item>
          <text:p text:style-name="P12">租借本球場，應善加維護場地所有設施及設備，如有損壞除應照價賠償外，並視情節輕重，追究責任。</text:p>
        </text:list-item>
        <text:list-item>
          <text:p text:style-name="P13">本注意事項未盡事宜，以桃園市政府體育局運動場館及附屬設施使用管理要點為管理依據。</text:p>
        </text:list-item>
        <text:list-item>
          <text:p text:style-name="P14"><text:span text:style-name="T15">本</text:span><text:span text:style-name="T16">注意事項</text:span><text:span text:style-name="T17">經奉准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字元字元字元字元" style:display-name="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活動中心場地使用規則</dc:title>
    <dc:description/>
    <dc:subject/>
    <meta:initial-creator>蔡美惠</meta:initial-creator>
    <dc:creator>Admin</dc:creator>
    <meta:creation-date>2020-11-06T00:16:00Z</meta:creation-date>
    <dc:date>2020-11-06T00:16:00Z</dc:date>
    <meta:print-date>2018-01-25T02:0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6" meta:row-count="3" meta:non-whitespace-character-count="449"/>
  </office:meta>
</office:document-meta>
</file>