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2" text:style-name="WW_CharLFO5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6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6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6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6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6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6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6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6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8">
      <text:list-level-style-number text:level="1" text:style-name="WW_CharLFO8LVL1"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8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8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8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8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8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8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8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8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bullet text:level="2" text:style-name="WW_CharLFO10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0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0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0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0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0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0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0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11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1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1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1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1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1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1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1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2">
      <text:list-level-style-number text:level="1" text:style-name="WW_CharLFO12LVL1" style:num-prefix="(" style:num-suffix=")" style:num-format="一, 一〇, 一〇〇,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525in"/>
        </style:tab-stops>
      </style:paragraph-properties>
      <style:text-properties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fo:font-size="10pt" style:font-size-asian="10pt"/>
    </style:style>
    <style:style style:name="P4" style:parent-style-name="內文"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2916in" fo:padding-left="0.0555in" fo:padding-bottom="0.0138in" fo:padding-right="0.0555in" style:shadow="none" fo:text-align="center"/>
      <style:text-properties style:font-name="標楷體" style:font-name-asian="標楷體" fo:font-weight="bold" style:font-weight-asian="bold" style:font-weight-complex="bold" fo:font-size="24pt" style:font-size-asian="24pt"/>
    </style:style>
    <style:style style:name="P5" style:parent-style-name="內文" style:family="paragraph">
      <style:paragraph-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fo:padding-top="0.2916in" fo:padding-left="0.0555in" fo:padding-bottom="0.0138in" fo:padding-right="0.0555in" style:shadow="none" fo:text-align="center"/>
      <style:text-properties style:font-name="標楷體" style:font-name-asian="標楷體" fo:font-weight="bold" style:font-weight-asian="bold" style:font-weight-complex="bold" fo:font-size="24pt" style:font-size-asian="2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1" style:parent-style-name="日期" style:family="paragraph">
      <style:paragraph-properties fo:text-align="start"/>
      <style:text-properties style:font-name="標楷體" style:font-name-asian="標楷體"/>
    </style:style>
    <style:style style:name="P22"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23"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24" style:parent-style-name="內文" style:family="paragraph">
      <style:paragraph-properties fo:line-height="0.3611in"/>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line-height="0.3611in"/>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P32"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34" style:parent-style-name="內文" style:family="paragraph">
      <style:paragraph-properties fo:line-height="0.3611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text-align="justify" fo:line-height="0.3611in" fo:margin-left="0.6881in" fo:text-indent="-0.393in">
        <style:tab-stops/>
      </style:paragraph-properties>
      <style:text-properties style:font-name="標楷體" style:font-name-asian="標楷體" fo:font-size="14pt" style:font-size-asian="14pt" style:font-size-complex="14pt"/>
    </style:style>
    <style:style style:name="TableColumn44" style:family="table-column">
      <style:table-column-properties style:column-width="1.1284in"/>
    </style:style>
    <style:style style:name="TableColumn45" style:family="table-column">
      <style:table-column-properties style:column-width="1.1284in"/>
    </style:style>
    <style:style style:name="TableColumn46" style:family="table-column">
      <style:table-column-properties style:column-width="1.168in"/>
    </style:style>
    <style:style style:name="TableColumn47" style:family="table-column">
      <style:table-column-properties style:column-width="1.168in"/>
    </style:style>
    <style:style style:name="TableColumn48" style:family="table-column">
      <style:table-column-properties style:column-width="1.168in"/>
    </style:style>
    <style:style style:name="Table43" style:family="table">
      <style:table-properties style:width="5.7611in" fo:margin-left="0in" table:align="center"/>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Row69" style:family="table-row">
      <style:table-row-properties/>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Row79" style:family="table-row">
      <style:table-row-properties/>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Row132" style:family="table-row">
      <style:table-row-properties/>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P164" style:parent-style-name="內文" style:family="paragraph">
      <style:paragraph-properties fo:line-height="0.3611in" fo:text-indent="0.2958in"/>
      <style:text-properties style:font-name="標楷體" style:font-name-asian="標楷體" fo:font-size="14pt" style:font-size-asian="14pt" style:font-size-complex="14pt"/>
    </style:style>
    <style:style style:name="P165" style:parent-style-name="內文" style:family="paragraph">
      <style:paragraph-properties fo:text-align="justify" fo:line-height="0.3611in" fo:margin-left="1.0826in" fo:text-indent="-0.590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611in" fo:margin-left="0.3333in" fo:text-indent="0.157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611in" fo:margin-left="1.0826in" fo:text-indent="-0.295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611in" fo:margin-left="1.0826in" fo:text-indent="-0.295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fo:margin-left="1.0826in" fo:text-indent="-0.295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611in" fo:margin-left="1.0826in" fo:text-indent="-0.295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611in" fo:margin-left="1.0833in" fo:text-indent="-0.59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611in" fo:margin-left="0.9819in" fo:text-indent="-0.4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fo:margin-left="1.0805in" fo:text-indent="-0.5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611in" fo:text-indent="0.2958in"/>
      <style:text-properties style:font-name="標楷體" style:font-name-asian="標楷體" fo:font-size="14pt" style:font-size-asian="14pt" style:font-size-complex="14pt"/>
    </style:style>
    <style:style style:name="P175" style:parent-style-name="內文" style:family="paragraph">
      <style:paragraph-properties fo:text-align="justify" fo:line-height="0.3611in" fo:margin-left="1.0826in" fo:text-indent="-0.5909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611in" fo:margin-left="1.0826in" fo:text-indent="-0.590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611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內文" style:family="paragraph">
      <style:paragraph-properties fo:text-align="justify" fo:line-height="0.3611in" fo:text-indent="0.393in"/>
      <style:text-properties style:font-name="標楷體" style:font-name-asian="標楷體" fo:font-size="14pt" style:font-size-asian="14pt" style:font-size-complex="14pt"/>
    </style:style>
    <style:style style:name="P18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justify" fo:line-height="0.3611in" fo:text-indent="0.393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tab/></text:p>
      <text:p text:style-name="P2">桃園市議會第1屆第15次臨時會</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3"><draw:frame draw:z-index="251658240" draw:id="id0" draw:style-name="a0" draw:name="Text Box 5" text:anchor-type="paragraph" svg:x="0.70833in" svg:y="0.20833in" svg:width="4.8125in" svg:height="1.67708in" style:rel-width="scale" style:rel-height="scale"><draw:text-box><text:p text:style-name="P4">有關桃園市運動中心收費標準</text:p><text:p text:style-name="P5">專案報告</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text:span text:style-name="T7">報告</text:span><text:span text:style-name="T8">機關</text:span><text:span text:style-name="T9">：</text:span><text:span text:style-name="T10">桃園</text:span><text:span text:style-name="T11">市</text:span><text:span text:style-name="T12">政府</text:span></text:p>
      <text:p text:style-name="P13"><text:span text:style-name="T14">報告人：</text:span><text:span text:style-name="T15">夏</text:span><text:span text:style-name="T16"><text:s text:c="2"/></text:span><text:span text:style-name="T17">金</text:span><text:span text:style-name="T18"><text:s text:c="2"/></text:span><text:span text:style-name="T19">興</text:span></text:p>
      <text:p text:style-name="P20"/>
      <text:p text:style-name="P21">中華民國106年3月27日</text:p>
      <text:soft-page-break/>
      <text:p text:style-name="P22">編號：1</text:p>
      <text:p text:style-name="P23">議案：有關桃園市運動中心收費標準之專案報告</text:p>
      <text:p text:style-name="P24"><text:span text:style-name="T25">報告機關：</text:span><text:span text:style-name="T26">桃園市政府體育局</text:span></text:p>
      <text:p text:style-name="P27"><text:span text:style-name="T28">報告人：</text:span><text:span text:style-name="T29">夏<text:s/></text:span><text:span text:style-name="T30">金 興</text:span><text:span text:style-name="T31"><draw:connector draw:type="line" svg:x1="0.01528in" svg:y1="0.44236in" svg:x2="6.37986in" svg:y2="0.44306in" draw:z-index="251657216" draw:id="id1" draw:style-name="a1" draw:name="AutoShape 4" text:anchor-type="paragraph"><svg:title/><svg:desc/></draw:connector></text:span></text:p>
      <text:p text:style-name="P32">壹、前言</text:p>
      <text:p text:style-name="P33">為滿足國民需求及落實「體育大市、全民運動」之政策，本市規劃興建桃園、中壢、平鎮、蘆竹、八德及南平公園等6座運動中心。桃園、中壢及平鎮國民運動中心業依「促進民間參與公共建設法評選審最優廠商，蘆竹、八德及南平公園運動中心亦依「機關辦理促進民間參與公共建設案件作業指引」辦理促參前置作業規劃，企盼引進民間投資力量，活化本市運動場場館經營，帶動全民運動風氣。</text:p>
      <text:p text:style-name="P34"><text:span text:style-name="T35">貳、</text:span><text:span text:style-name="T36">現階段執行情形</text:span><text:span text:style-name="T37">（或專案現況</text:span><text:span text:style-name="T38">、遭遇困境</text:span><text:span text:style-name="T39">說明</text:span><text:span text:style-name="T40">、原因分析等</text:span><text:span text:style-name="T41">）</text:span></text:p>
      <text:p text:style-name="P42">一、桃園、中壢及平鎮3座國民運中心已完成最優申請人甄審，分別為中國青年救國團及展昭國際企業股份有限公司，相關收費標準如下：單位：新臺幣</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
          </table:table-cell>
          <table:covered-table-cell/>
          <table:table-cell table:style-name="TableCell52">
            <text:p text:style-name="P53">桃園</text:p>
          </table:table-cell>
          <table:table-cell table:style-name="TableCell54">
            <text:p text:style-name="P55">中壢</text:p>
          </table:table-cell>
          <table:table-cell table:style-name="TableCell56">
            <text:p text:style-name="P57">平鎮</text:p>
          </table:table-cell>
        </table:table-row>
        <table:table-row table:style-name="TableRow58">
          <table:table-cell table:style-name="TableCell59" table:number-rows-spanned="3">
            <text:p text:style-name="P60">游泳池</text:p>
          </table:table-cell>
          <table:table-cell table:style-name="TableCell61">
            <text:p text:style-name="P62">一般(次)</text:p>
          </table:table-cell>
          <table:table-cell table:style-name="TableCell63">
            <text:p text:style-name="P64">100</text:p>
          </table:table-cell>
          <table:table-cell table:style-name="TableCell65">
            <text:p text:style-name="P66">100</text:p>
          </table:table-cell>
          <table:table-cell table:style-name="TableCell67">
            <text:p text:style-name="P68">100</text:p>
          </table:table-cell>
        </table:table-row>
        <table:table-row table:style-name="TableRow69">
          <table:covered-table-cell>
            <text:p text:style-name="P70"/>
          </table:covered-table-cell>
          <table:table-cell table:style-name="TableCell71">
            <text:p text:style-name="P72">優待(次)</text:p>
          </table:table-cell>
          <table:table-cell table:style-name="TableCell73">
            <text:p text:style-name="P74">70</text:p>
          </table:table-cell>
          <table:table-cell table:style-name="TableCell75">
            <text:p text:style-name="P76">70</text:p>
          </table:table-cell>
          <table:table-cell table:style-name="TableCell77">
            <text:p text:style-name="P78">70</text:p>
          </table:table-cell>
        </table:table-row>
        <table:table-row table:style-name="TableRow79">
          <table:covered-table-cell>
            <text:p text:style-name="P80"/>
          </table:covered-table-cell>
          <table:table-cell table:style-name="TableCell81">
            <text:p text:style-name="P82">月票</text:p>
          </table:table-cell>
          <table:table-cell table:style-name="TableCell83">
            <text:p text:style-name="P84">1500</text:p>
          </table:table-cell>
          <table:table-cell table:style-name="TableCell85">
            <text:p text:style-name="P86">1500</text:p>
          </table:table-cell>
          <table:table-cell table:style-name="TableCell87">
            <text:p text:style-name="P88">1500</text:p>
          </table:table-cell>
        </table:table-row>
        <table:table-row table:style-name="TableRow89">
          <table:table-cell table:style-name="TableCell90" table:number-rows-spanned="2">
            <text:p text:style-name="P91">體適能教室</text:p>
          </table:table-cell>
          <table:table-cell table:style-name="TableCell92">
            <text:p text:style-name="P93">一般(次)</text:p>
          </table:table-cell>
          <table:table-cell table:style-name="TableCell94">
            <text:p text:style-name="P95">50</text:p>
          </table:table-cell>
          <table:table-cell table:style-name="TableCell96">
            <text:p text:style-name="P97">50</text:p>
          </table:table-cell>
          <table:table-cell table:style-name="TableCell98">
            <text:p text:style-name="P99">50</text:p>
          </table:table-cell>
        </table:table-row>
        <table:table-row table:style-name="TableRow100">
          <table:covered-table-cell>
            <text:p text:style-name="P101"/>
          </table:covered-table-cell>
          <table:table-cell table:style-name="TableCell102">
            <text:p text:style-name="P103">月票</text:p>
          </table:table-cell>
          <table:table-cell table:style-name="TableCell104">
            <text:p text:style-name="P105">1000</text:p>
          </table:table-cell>
          <table:table-cell table:style-name="TableCell106">
            <text:p text:style-name="P107">1000</text:p>
          </table:table-cell>
          <table:table-cell table:style-name="TableCell108">
            <text:p text:style-name="P109">1000</text:p>
          </table:table-cell>
        </table:table-row>
        <table:table-row table:style-name="TableRow110">
          <table:table-cell table:style-name="TableCell111">
            <text:p text:style-name="P112">韻律教室</text:p>
          </table:table-cell>
          <table:table-cell table:style-name="TableCell113">
            <text:p text:style-name="P114">一般</text:p>
          </table:table-cell>
          <table:table-cell table:style-name="TableCell115">
            <text:p text:style-name="P116">1200</text:p>
          </table:table-cell>
          <table:table-cell table:style-name="TableCell117">
            <text:p text:style-name="P118">1200</text:p>
          </table:table-cell>
          <table:table-cell table:style-name="TableCell119">
            <text:p text:style-name="P120">1200</text:p>
          </table:table-cell>
        </table:table-row>
        <table:table-row table:style-name="TableRow121">
          <table:table-cell table:style-name="TableCell122" table:number-rows-spanned="2">
            <text:p text:style-name="P123">羽球場</text:p>
          </table:table-cell>
          <table:table-cell table:style-name="TableCell124">
            <text:p text:style-name="P125">尖峰(時)</text:p>
          </table:table-cell>
          <table:table-cell table:style-name="TableCell126">
            <text:p text:style-name="P127">200</text:p>
          </table:table-cell>
          <table:table-cell table:style-name="TableCell128">
            <text:p text:style-name="P129">300</text:p>
          </table:table-cell>
          <table:table-cell table:style-name="TableCell130">
            <text:p text:style-name="P131">300</text:p>
          </table:table-cell>
        </table:table-row>
        <table:table-row table:style-name="TableRow132">
          <table:covered-table-cell>
            <text:p text:style-name="P133"/>
          </table:covered-table-cell>
          <table:table-cell table:style-name="TableCell134">
            <text:p text:style-name="P135">離峰(時)</text:p>
          </table:table-cell>
          <table:table-cell table:style-name="TableCell136">
            <text:p text:style-name="P137">200</text:p>
          </table:table-cell>
          <table:table-cell table:style-name="TableCell138">
            <text:p text:style-name="P139">200</text:p>
          </table:table-cell>
          <table:table-cell table:style-name="TableCell140">
            <text:p text:style-name="P141">200</text:p>
          </table:table-cell>
        </table:table-row>
        <table:table-row table:style-name="TableRow142">
          <table:table-cell table:style-name="TableCell143">
            <text:p text:style-name="P144">綜合球場</text:p>
          </table:table-cell>
          <table:table-cell table:style-name="TableCell145">
            <text:p text:style-name="P146">尖峰/離峰(時)</text:p>
          </table:table-cell>
          <table:table-cell table:style-name="TableCell147">
            <text:p text:style-name="P148">500</text:p>
          </table:table-cell>
          <table:table-cell table:style-name="TableCell149">
            <text:p text:style-name="P150">1000</text:p>
          </table:table-cell>
          <table:table-cell table:style-name="TableCell151">
            <text:p text:style-name="P152">500</text:p>
          </table:table-cell>
        </table:table-row>
        <table:table-row table:style-name="TableRow153">
          <table:table-cell table:style-name="TableCell154">
            <text:p text:style-name="P155">桌球室</text:p>
          </table:table-cell>
          <table:table-cell table:style-name="TableCell156">
            <text:p text:style-name="P157">尖峰/離峰(時)</text:p>
          </table:table-cell>
          <table:table-cell table:style-name="TableCell158">
            <text:p text:style-name="P159">75</text:p>
          </table:table-cell>
          <table:table-cell table:style-name="TableCell160">
            <text:p text:style-name="P161">100</text:p>
          </table:table-cell>
          <table:table-cell table:style-name="TableCell162">
            <text:p text:style-name="P163">100</text:p>
          </table:table-cell>
        </table:table-row>
      </table:table>
      <text:p text:style-name="P164">二、契約公益時段及優惠方案</text:p>
      <text:p text:style-name="P165">（一）公益時段：本市年滿65歲以上市民、低收入戶市民及身心障礙市民免費使用館內運動設施。</text:p>
      <text:p text:style-name="P166">（二）優惠方案：</text:p>
      <text:p text:style-name="P167">1、依「老人福利法」，給予年長者使用半價優待。</text:p>
      <text:p text:style-name="P168">2、依「身心障礙者權益保障法」，身心障礙者憑身心障礙手冊免費入場，其監護人或必要之陪伴者1人，得享有相關之優待措施。</text:p>
      <text:p text:style-name="P169">3、高中職以下(含)學生憑學生證購買游泳、體適能中心之零售票提供定價7折優惠。</text:p>
      <text:p text:style-name="P170">4、年度各項活動與課程應提供本市市民課程名額5%之免費教學指導名額。</text:p>
      <text:p text:style-name="P171">（三）免費使用：如主辦所屬各機關舉辦公益文教體育活動之需要，應提供優先免費使用6大核心設施(游泳池、體適能中心、羽球場、綜合球場、韻律教室及桌球室)，每年合計提供30天無償使用。</text:p>
      <text:p text:style-name="P172">（四）教學合作：結合周邊學校游泳課程，提供游泳池作為教學場地，每學期每學童使用6小時至多收取150元清潔費。</text:p>
      <text:p text:style-name="P173">（五）行銷方案：廠商應提撥每年營業額至少3%之金額為辦理運動推<text:soft-page-break/>展活動或行銷推廣之經費。</text:p>
      <text:p text:style-name="P174">三、現行契約收費標準實施規定</text:p>
      <text:p text:style-name="P175">（一）廠商應於委託營運管理標的物驗收合格，且於收受市府體育局書面通知之日起15日內，依據投資計畫書、契約、相關法令、甄審委員會於甄審程序中提出之意見等，報請市府體育局審查核定後據以執行。</text:p>
      <text:p text:style-name="P176">（二）廠商委託營運管理之收費項目，應擬訂收費標準，報經市府體育局書面同意後公告實施。</text:p>
      <text:p text:style-name="P177"><text:span text:style-name="T178">叁、未來規劃方向</text:span><text:span text:style-name="T179">（或未來規劃進度</text:span><text:span text:style-name="T180">、解決方式</text:span><text:span text:style-name="T181">說明）</text:span></text:p>
      <text:p text:style-name="P182">依契約規定廠商將俟委託營運管理標的物驗收合格後，提送投資計畫書及收費標準，本府體育局俟依身心障礙法、老人福利法及兒童少年福利與權益保障法等規定，並考量公共利益及政策核定廠商提送之收費標準及投資計畫書，並規劃請廠商結合本市市民卡政策給予優惠或提供本市體育團體減免租借費用。</text:p>
      <text:p text:style-name="P183">肆、結語</text:p>
      <text:p text:style-name="P184"><text:span text:style-name="T185">為滿足國民需求及落實體育大市、全民運動，爭取興建國民運動中心，辦理各項運動，提供良好的休閒活動場所</text:span><text:span text:style-name="T186">，使運動融入民眾日常生活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style:font-weight-complex="bold" fo:font-size="18pt" style:font-size-asian="18pt" fo:hyphenate="false"/>
    </style:style>
    <style:style style:name="本文縮排" style:display-name="本文縮排" style:family="paragraph" style:parent-style-name="內文">
      <style:paragraph-properties fo:margin-left="0.4583in">
        <style:tab-stops/>
      </style:paragraph-properties>
      <style:text-properties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style:style>
    <style:style style:name="WW_CharLFO1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5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bullet text:level="1" text:style-name="WW_CharLFO5LVL1"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2" text:style-name="WW_CharLFO5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6">
      <text:list-level-style-number text:level="1" text:style-name="WW_CharLFO6LVL1" style:num-prefix="("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6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6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6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6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6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6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6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6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8">
      <text:list-level-style-number text:level="1" text:style-name="WW_CharLFO8LVL1" style:num-suffix="." style:num-format="一, 一〇, 一〇〇,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8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8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8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8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8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8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8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8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bullet text:level="2" text:style-name="WW_CharLFO10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0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0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0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0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0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0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0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11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11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11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11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11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11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11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11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2">
      <text:list-level-style-number text:level="1" text:style-name="WW_CharLFO12LVL1" style:num-prefix="(" style:num-suffix=")" style:num-format="一, 一〇, 一〇〇,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4">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a</meta:initial-creator>
    <dc:creator>Admin</dc:creator>
    <meta:creation-date>2020-11-06T00:18:00Z</meta:creation-date>
    <dc:date>2020-11-06T00:18:00Z</dc:date>
    <meta:print-date>2017-03-20T13:52:00Z</meta:print-date>
    <meta:template xlink:href="Normal.dotm" xlink:type="simple"/>
    <meta:editing-cycles>2</meta:editing-cycles>
    <meta:editing-duration>PT0S</meta:editing-duration>
    <meta:document-statistic meta:page-count="4" meta:paragraph-count="2" meta:word-count="215" meta:character-count="1443" meta:row-count="10" meta:non-whitespace-character-count="1230"/>
  </office:meta>
</office:document-meta>
</file>