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425in" text:list-level-position-and-space-mode="label-alignment">
          <style:list-level-label-alignment text:label-followed-by="listtab" fo:margin-left="0.7166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indent="1.751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日期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Default" style:family="paragraph">
      <style:paragraph-properties fo:text-align="justify" fo:line-height="0.3611in" fo:text-indent="0.3888in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5" style:parent-style-name="內文" style:family="paragraph">
      <style:paragraph-properties fo:text-align="justify" fo:line-height="0.3611in"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611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611in" fo:text-indent="0.3888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text-align="justify" fo:line-height="0.3611in" fo:margin-left="0in" fo:text-indent="0.431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桃園市議會第1屆第15次臨時會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"><draw:frame draw:z-index="251658240" draw:id="id0" draw:style-name="a0" draw:name="Text Box 5" text:anchor-type="paragraph" svg:x="0.70833in" svg:y="0.20833in" svg:width="5.4375in" svg:height="2.60208in" style:rel-width="scale" style:rel-height="scale"><draw:text-box><text:p text:style-name="P6">本市中壢區龍岡大操場、平鎮區山仔頂公園、宋屋公園、新勢公園及桃園區內籃球場興建天幕設施工程</text:p><text:p text:style-name="P7">專案報告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><text:span text:style-name="T9">報告</text:span><text:span text:style-name="T10">機關</text:span><text:span text:style-name="T11">：</text:span><text:span text:style-name="T12">桃園</text:span><text:span text:style-name="T13">市</text:span><text:span text:style-name="T14">政府</text:span><text:span text:style-name="T15">體育局</text:span></text:p>
      <text:p text:style-name="P16">報告人：<text:s/>夏 <text:s/>金<text:s text:c="2"/>興</text:p>
      <text:p text:style-name="P17"/>
      <text:p text:style-name="P18">中華民國106年3月27日</text:p>
      <text:soft-page-break/>
      <text:p text:style-name="P19">編號：2</text:p>
      <text:p text:style-name="P20"><text:span text:style-name="T21">議案：</text:span><text:span text:style-name="T22">本市</text:span><text:span text:style-name="T23">中壢</text:span><text:span text:style-name="T24">區龍</text:span><text:span text:style-name="T25">岡</text:span><text:span text:style-name="T26">大操場</text:span><text:span text:style-name="T27">、</text:span><text:span text:style-name="T28">平鎮區山仔頂公園、</text:span><text:span text:style-name="T29">宋屋</text:span><text:span text:style-name="T30">公園、</text:span><text:span text:style-name="T31">新</text:span><text:span text:style-name="T32">勢公園</text:span><text:span text:style-name="T33">及</text:span><text:span text:style-name="T34">桃園區</text:span><text:span text:style-name="T35">籃</text:span><text:span text:style-name="T36">球場興建天幕設施工程專案報告</text:span></text:p>
      <text:p text:style-name="P37">報告機關：桃園市政府體育局</text:p>
      <text:p text:style-name="P38"><text:span text:style-name="T39">報告人：</text:span><text:span text:style-name="T40"><draw:connector draw:type="line" svg:x1="0.01528in" svg:y1="0.44236in" svg:x2="6.37986in" svg:y2="0.44306in" draw:z-index="251657216" draw:id="id1" draw:style-name="a1" draw:name="AutoShape 4" text:anchor-type="paragraph"><svg:title/><svg:desc/></draw:connector></text:span><text:span text:style-name="T41">夏<text:s/></text:span><text:span text:style-name="T42">金 興</text:span></text:p>
      <text:p text:style-name="P43">壹、前言</text:p>
      <text:p text:style-name="P44"><text:span text:style-name="T45">為</text:span><text:span text:style-name="T46">持續</text:span><text:span text:style-name="T47">提</text:span><text:span text:style-name="T48">升本市</text:span><text:span text:style-name="T49">運</text:span><text:span text:style-name="T50">動</text:span><text:span text:style-name="T51">場</text:span><text:span text:style-name="T52">域品質，</text:span><text:span text:style-name="T53">市</text:span><text:span text:style-name="T54">府</text:span><text:span text:style-name="T55">自</text:span><text:span text:style-name="T56">104</text:span><text:span text:style-name="T57">年度</text:span><text:span text:style-name="T58">起</text:span><text:span text:style-name="T59">陸續推動簡易運動設施活化，</text:span><text:span text:style-name="T60">辦</text:span><text:span text:style-name="T61">理補助各區簡易運動</text:span><text:span text:style-name="T62">設</text:span><text:span text:style-name="T63">施興建及改善計畫，</text:span><text:span text:style-name="T64">其中包括籃</text:span><text:span text:style-name="T65">球場增</text:span><text:span text:style-name="T66">建薄</text:span><text:span text:style-name="T67">膜</text:span><text:span text:style-name="T68">天幕設施，</text:span><text:span text:style-name="T69">另</text:span><text:span text:style-name="T70">亦針對公園廣場內興</text:span><text:span text:style-name="T71">建</text:span><text:span text:style-name="T72">薄膜雨遮</text:span><text:span text:style-name="T73">設</text:span><text:span text:style-name="T74">施，</text:span><text:span text:style-name="T75">除可</text:span><text:span text:style-name="T76">達遮陽避雨之功能，</text:span><text:span text:style-name="T77">也</text:span><text:span text:style-name="T78">可供里民</text:span><text:span text:style-name="T79">舉</text:span><text:span text:style-name="T80">辦活動使用，</text:span><text:span text:style-name="T81">打</text:span><text:span text:style-name="T82">造</text:span><text:span text:style-name="T83">一</text:span><text:span text:style-name="T84">個老少皆宜的綜合開放式活動空間</text:span><text:span text:style-name="T85">。</text:span></text:p>
      <text:p text:style-name="P86"><text:span text:style-name="T87">貳、</text:span><text:span text:style-name="T88">現階段執行情形</text:span></text:p>
      <text:p text:style-name="P89"><text:span text:style-name="T90">一、</text:span><text:span text:style-name="T91">中壢區龍岡大操場</text:span><text:span text:style-name="T92">興</text:span><text:span text:style-name="T93">建</text:span><text:span text:style-name="T94">薄</text:span><text:span text:style-name="T95">膜天幕</text:span><text:span text:style-name="T96">籃</text:span><text:span text:style-name="T97">球場</text:span><text:span text:style-name="T98">設</text:span><text:span text:style-name="T99">施工程</text:span><text:span text:style-name="T100">：</text:span><text:span text:style-name="T101">基地</text:span><text:span text:style-name="T102">改</text:span><text:span text:style-name="T103">善</text:span><text:span text:style-name="T104">範圍約</text:span><text:span text:style-name="T105">0.95公</text:span><text:span text:style-name="T106">頃，</text:span><text:span text:style-name="T107">市</text:span><text:span text:style-name="T108">府</text:span><text:span text:style-name="T109">核</text:span><text:span text:style-name="T110">定補助</text:span><text:span text:style-name="T111">中</text:span><text:span text:style-name="T112">壢區公所辦理</text:span><text:span text:style-name="T113">籃</text:span><text:span text:style-name="T114">排球場興建</text:span><text:span text:style-name="T115">2面</text:span><text:span text:style-name="T116">薄膜天幕</text:span><text:span text:style-name="T117">及</text:span><text:span text:style-name="T118">簡</text:span><text:span text:style-name="T119">易</text:span><text:span text:style-name="T120">看臺等</text:span><text:span text:style-name="T121">計新臺</text:span><text:span text:style-name="T122">幣2800萬</text:span><text:span text:style-name="T123">元</text:span><text:span text:style-name="T124">，為</text:span><text:span text:style-name="T125">再加強排水設施</text:span><text:span text:style-name="T126">等</text:span><text:span text:style-name="T127">，</text:span><text:span text:style-name="T128">預</text:span><text:span text:style-name="T129">計</text:span><text:span text:style-name="T130">再</text:span><text:span text:style-name="T131">補助600</text:span><text:span text:style-name="T132">萬</text:span><text:span text:style-name="T133">元，</text:span><text:span text:style-name="T134">總</text:span><text:span text:style-name="T135">計補助</text:span><text:span text:style-name="T136">3400萬</text:span><text:span text:style-name="T137">元</text:span><text:span text:style-name="T138">；</text:span><text:span text:style-name="T139">區公所</text:span><text:span text:style-name="T140">刻</text:span><text:span text:style-name="T141">辦理工程</text:span><text:span text:style-name="T142">發</text:span><text:span text:style-name="T143">包前置作業，預計</text:span><text:span text:style-name="T144">106年4月底</text:span><text:span text:style-name="T145">工程</text:span><text:span text:style-name="T146">決標</text:span><text:span text:style-name="T147">，</text:span><text:span text:style-name="T148">5月</text:span><text:span text:style-name="T149">初開工，</text:span><text:span text:style-name="T150">9月</text:span><text:span text:style-name="T151">完工。</text:span></text:p>
      <text:p text:style-name="P152"><text:span text:style-name="T153">二</text:span><text:span text:style-name="T154">、</text:span><text:span text:style-name="T155">平</text:span><text:span text:style-name="T156">鎮區</text:span><text:span text:style-name="T157">宋</text:span><text:span text:style-name="T158">屋公園</text:span><text:span text:style-name="T159">興</text:span><text:span text:style-name="T160">建</text:span><text:span text:style-name="T161">薄</text:span><text:span text:style-name="T162">膜天幕</text:span><text:span text:style-name="T163">籃</text:span><text:span text:style-name="T164">球場</text:span><text:span text:style-name="T165">設</text:span><text:span text:style-name="T166">施工程</text:span><text:span text:style-name="T167">：</text:span><text:span text:style-name="T168">基</text:span><text:span text:style-name="T169">地位置鄰近</text:span><text:span text:style-name="T170">平</text:span><text:span text:style-name="T171">鎮區</text:span><text:span text:style-name="T172">廣</text:span><text:span text:style-name="T173">泰路，面積約</text:span><text:span text:style-name="T174">0.6公</text:span><text:span text:style-name="T175">頃</text:span><text:span text:style-name="T176">，</text:span><text:span text:style-name="T177">市</text:span><text:span text:style-name="T178">府於</text:span><text:span text:style-name="T179">105年10月</text:span><text:span text:style-name="T180">核定補助</text:span><text:span text:style-name="T181">平</text:span><text:span text:style-name="T182">鎮區公所辦</text:span><text:span text:style-name="T183">理</text:span><text:span text:style-name="T184">籃球場興建天幕設施工程，</text:span><text:span text:style-name="T185">計</text:span><text:span text:style-name="T186">新臺</text:span><text:span text:style-name="T187">幣600萬</text:span><text:span text:style-name="T188">元，</text:span><text:span text:style-name="T189">預</text:span><text:span text:style-name="T190">計於籃球場增設</text:span><text:span text:style-name="T191">1面</text:span><text:span text:style-name="T192">天幕設施</text:span><text:span text:style-name="T193">、夜</text:span><text:span text:style-name="T194">間照明</text:span><text:span text:style-name="T195">、</text:span><text:span text:style-name="T196">地坪</text:span><text:span text:style-name="T197">及</text:span><text:span text:style-name="T198">排水</text:span><text:span text:style-name="T199">系</text:span><text:span text:style-name="T200">統改善等</text:span><text:span text:style-name="T201">；</text:span><text:span text:style-name="T202">區</text:span><text:span text:style-name="T203">公</text:span><text:span text:style-name="T204">所</text:span><text:span text:style-name="T205">預計106</text:span><text:span text:style-name="T206">年3月</text:span><text:span text:style-name="T207">底前完成規劃</text:span><text:span text:style-name="T208">設</text:span><text:span text:style-name="T209">計，</text:span><text:span text:style-name="T210">4月</text:span><text:span text:style-name="T211">完</text:span><text:span text:style-name="T212">成</text:span><text:span text:style-name="T213">工程發包</text:span><text:span text:style-name="T214">，</text:span><text:span text:style-name="T215">5月</text:span><text:span text:style-name="T216">開工，</text:span><text:span text:style-name="T217">9月</text:span><text:span text:style-name="T218">完工。</text:span><text:span text:style-name="T219"><text:s/></text:span></text:p>
      <text:p text:style-name="P220"><text:span text:style-name="T221">三</text:span><text:span text:style-name="T222">、</text:span><text:span text:style-name="T223">平</text:span><text:span text:style-name="T224">鎮區</text:span><text:span text:style-name="T225">新勢</text:span><text:span text:style-name="T226">公園</text:span><text:span text:style-name="T227">興</text:span><text:span text:style-name="T228">建</text:span><text:span text:style-name="T229">薄</text:span><text:span text:style-name="T230">膜天幕</text:span><text:span text:style-name="T231">籃</text:span><text:span text:style-name="T232">球場</text:span><text:span text:style-name="T233">設</text:span><text:span text:style-name="T234">施工程</text:span><text:span text:style-name="T235">：基</text:span><text:span text:style-name="T236">地</text:span><text:span text:style-name="T237">鄰</text:span><text:span text:style-name="T238">近</text:span><text:span text:style-name="T239">平</text:span><text:span text:style-name="T240">鎮區</text:span><text:span text:style-name="T241">延平</text:span><text:span text:style-name="T242">路一段，</text:span><text:span text:style-name="T243">市</text:span><text:span text:style-name="T244">府</text:span><text:span text:style-name="T245">10</text:span><text:span text:style-name="T246">4</text:span><text:span text:style-name="T247">年</text:span><text:span text:style-name="T248">核定補助</text:span><text:span text:style-name="T249">八</text:span><text:span text:style-name="T250">德區公所辦</text:span><text:span text:style-name="T251">理</text:span><text:span text:style-name="T252">籃</text:span><text:span text:style-name="T253">球場興建天幕設施工程</text:span><text:span text:style-name="T254">，</text:span><text:span text:style-name="T255">預</text:span><text:span text:style-name="T256">計於籃球場增設</text:span><text:span text:style-name="T257">1面</text:span><text:span text:style-name="T258">天幕設施</text:span><text:span text:style-name="T259">、夜</text:span><text:span text:style-name="T260">間照明</text:span><text:span text:style-name="T261">、</text:span><text:span text:style-name="T262">地坪</text:span><text:span text:style-name="T263">及</text:span><text:span text:style-name="T264">排水</text:span><text:soft-page-break/><text:span text:style-name="T265">系</text:span><text:span text:style-name="T266">統改善等</text:span><text:span text:style-name="T267">；</text:span><text:span text:style-name="T268">105年11月18日</text:span><text:span text:style-name="T269">辦理動土</text:span><text:span text:style-name="T270">典禮，</text:span><text:span text:style-name="T271">期</text:span><text:span text:style-name="T272">間因經費及變更</text:span><text:span text:style-name="T273">設</text:span><text:span text:style-name="T274">計因素，</text:span><text:span text:style-name="T275">工</text:span><text:span text:style-name="T276">程</text:span><text:span text:style-name="T277">甫</text:span><text:span text:style-name="T278">於</text:span><text:span text:style-name="T279">106年2月7日</text:span><text:span text:style-name="T280">開工，預計</text:span><text:span text:style-name="T281">106年4</text:span><text:span text:style-name="T282">月底</text:span><text:span text:style-name="T283">前完工。</text:span><text:span text:style-name="T284"><text:s/></text:span></text:p>
      <text:p text:style-name="P285">四、桃園市籃球場興建天幕設施工程</text:p>
      <text:p text:style-name="P286"><text:s text:c="4"/>市府於104及105年度總計編列新臺幣1億5700萬元興建14座天幕籃球場，其中，中壢區文化公園、蘆竹區光明河濱公園、桃園區陽明運動公園、三民運動公園及龜山區第三運動公園等6座薄膜天幕籃球場皆已落成啟用，八德區文昌公園、平鎮區新勢公園天幕球場預計106年4月完工，龍潭區龍潭運動公園、大溪區綜合運動公園天幕球場預計106年5月完工，大園區三和公園天幕球場預計106年6月完工，中壢區龍岡大操場及平鎮區宋屋公園天幕籃球場將陸續於106年9月前完工啟用。</text:p>
      <text:p text:style-name="P287"><text:span text:style-name="T288">五</text:span><text:span text:style-name="T289">、</text:span><text:span text:style-name="T290">平</text:span><text:span text:style-name="T291">鎮區</text:span><text:span text:style-name="T292">山</text:span><text:span text:style-name="T293">仔頂</text:span><text:span text:style-name="T294">公</text:span><text:span text:style-name="T295">園</text:span><text:span text:style-name="T296">興</text:span><text:span text:style-name="T297">建天幕設施工程</text:span><text:span text:style-name="T298">：基</text:span><text:span text:style-name="T299">地</text:span><text:span text:style-name="T300">位</text:span><text:span text:style-name="T301">於</text:span><text:span text:style-name="T302">平鎮區自由街、湧光路136巷口，</text:span><text:span text:style-name="T303">面積</text:span><text:span text:style-name="T304">約</text:span><text:span text:style-name="T305">1</text:span><text:span text:style-name="T306">.</text:span><text:span text:style-name="T307">11</text:span><text:span text:style-name="T308">公頃</text:span><text:span text:style-name="T309">，預</text:span><text:span text:style-name="T310">計於公園內廣場增設薄</text:span><text:span text:style-name="T311">膜</text:span><text:span text:style-name="T312">天幕，</text:span><text:span text:style-name="T313">由市</text:span><text:span text:style-name="T314">府工務局</text:span><text:span text:style-name="T315">辦</text:span><text:span text:style-name="T316">理規劃</text:span><text:span text:style-name="T317">設</text:span><text:span text:style-name="T318">計</text:span><text:span text:style-name="T319">及工程</text:span><text:span text:style-name="T320">發包作業，平鎮區</text:span><text:span text:style-name="T321">公</text:span><text:span text:style-name="T322">所負責工程執行，工程於</text:span><text:span text:style-name="T323">105年8月29日</text:span><text:span text:style-name="T324">決標，</text:span><text:span text:style-name="T325">105年11月</text:span><text:span text:style-name="T326">3</text:span><text:span text:style-name="T327">日</text:span><text:span text:style-name="T328">開工，</text:span><text:span text:style-name="T329">預</text:span><text:span text:style-name="T330">計</text:span><text:span text:style-name="T331">106年4月10日</text:span><text:span text:style-name="T332">完工</text:span><text:span text:style-name="T333">。</text:span><text:span text:style-name="T334"><text:s/></text:span></text:p>
      <text:p text:style-name="P335">叁、預計工程進度</text:p>
      <text:p text:style-name="P336"><text:span text:style-name="T337">市</text:span><text:span text:style-name="T338">府</text:span><text:span text:style-name="T339">104年</text:span><text:span text:style-name="T340">度及</text:span><text:span text:style-name="T341">105年</text:span><text:span text:style-name="T342">度</text:span><text:span text:style-name="T343">核定補助之籃球場薄膜天幕興建</text:span><text:span text:style-name="T344">工</text:span><text:span text:style-name="T345">程</text:span><text:span text:style-name="T346">共</text:span><text:span text:style-name="T347">計14</text:span><text:span text:style-name="T348">座</text:span><text:span text:style-name="T349">，</text:span><text:span text:style-name="T350">其</text:span><text:span text:style-name="T351">中</text:span><text:span text:style-name="T352">6</text:span><text:span text:style-name="T353">座</text:span><text:span text:style-name="T354">皆</text:span><text:span text:style-name="T355">已完</text:span><text:span text:style-name="T356">工啟用</text:span><text:span text:style-name="T357">，</text:span><text:span text:style-name="T358">八</text:span><text:span text:style-name="T359">德區文昌公園</text:span><text:span text:style-name="T360">、</text:span><text:span text:style-name="T361">平鎮區新勢公園預計</text:span><text:span text:style-name="T362">106年4月</text:span><text:span text:style-name="T363">完工，</text:span><text:span text:style-name="T364">龍</text:span><text:span text:style-name="T365">潭區龍潭運動公園</text:span><text:span text:style-name="T366">、</text:span><text:span text:style-name="T367">大溪區綜合運動公園預計</text:span><text:span text:style-name="T368">106年5月</text:span><text:span text:style-name="T369">完工，</text:span><text:span text:style-name="T370">大</text:span><text:span text:style-name="T371">園區三和公園天幕球場預計</text:span><text:span text:style-name="T372">106年6月</text:span><text:span text:style-name="T373">完工</text:span><text:span text:style-name="T374">，</text:span><text:span text:style-name="T375">其</text:span><text:span text:style-name="T376">餘的天幕籃球場</text:span><text:span text:style-name="T377">將</text:span><text:span text:style-name="T378">陸續於</text:span><text:span text:style-name="T379">106年9月前</text:span><text:span text:style-name="T380">完工</text:span><text:span text:style-name="T381">啟</text:span><text:span text:style-name="T382">用。</text:span></text:p>
      <text:p text:style-name="P383">肆、結語</text:p>
      <text:p text:style-name="P384"><text:span text:style-name="T385">為</text:span><text:span text:style-name="T386">提供市民更</text:span><text:span text:style-name="T387">舒</text:span><text:span text:style-name="T388">適的運動</text:span><text:span text:style-name="T389">環境</text:span><text:span text:style-name="T390">，</text:span><text:span text:style-name="T391">市</text:span><text:span text:style-name="T392">府</text:span><text:span text:style-name="T393">賡</text:span><text:span text:style-name="T394">續辦理</text:span><text:span text:style-name="T395">補</text:span><text:span text:style-name="T396">助各</text:span><text:span text:style-name="T397">區</text:span><text:span text:style-name="T398">公立運動設施改善計畫，</text:span><text:span text:style-name="T399">利用既有運動設施的活化及資源整合，滿足市民多元化的運動需求，</text:span><text:span text:style-name="T400">強化市民認同感，</text:span><text:span text:style-name="T401">形塑</text:span><text:span text:style-name="T402">本市為體育大市之城市形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4583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425in" text:list-level-position-and-space-mode="label-alignment">
          <style:list-level-label-alignment text:label-followed-by="listtab" fo:margin-left="0.7166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mie</meta:initial-creator>
    <dc:creator>Admin</dc:creator>
    <meta:creation-date>2020-11-06T00:17:00Z</meta:creation-date>
    <dc:date>2020-11-06T00:17:00Z</dc:date>
    <meta:print-date>2017-03-20T12:3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2" meta:character-count="1422" meta:row-count="10" meta:non-whitespace-character-count="1212"/>
  </office:meta>
</office:document-meta>
</file>