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.2916in" fo:padding-left="0.0555in" fo:padding-bottom="0.0138in" fo:padding-right="0.0555in" style:shadow="none" fo:text-align="center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5" style:parent-style-name="日期" style:family="paragraph">
      <style:paragraph-properties fo:text-align="start"/>
      <style:text-properties style:font-name="標楷體" style:font-name-asian="標楷體"/>
    </style:style>
    <style:style style:name="P1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Web" style:family="paragraph">
      <style:paragraph-properties fo:text-align="justify" fo:line-height="0.3611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D0D0D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D0D0D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D0D0D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D0D0D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D0D0D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style:letter-kerning="true" fo:font-size="14pt" style:font-size-asian="14pt" style:font-size-complex="14pt"/>
    </style:style>
    <style:style style:name="P63" style:parent-style-name="內文" style:family="paragraph">
      <style:paragraph-properties fo:text-align="justify" fo:line-height="0.3611in" fo:margin-left="0.589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D0D0D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text-align="justify" fo:line-height="0.3611in" fo:margin-left="0.5895in" fo:text-indent="-0.39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text-align="justify" fo:line-height="0.3611in" fo:text-indent="0.3888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Web" style:family="paragraph">
      <style:paragraph-properties fo:text-align="justify" fo:margin-top="0.1in" fo:line-height="0.3611in" fo:text-indent="0.393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桃園市議會第1屆第15次臨時會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"><draw:frame draw:z-index="251658240" draw:id="id0" draw:style-name="a0" draw:name="Text Box 5" text:anchor-type="paragraph" svg:x="0.70833in" svg:y="0.20833in" svg:width="4.9125in" svg:height="2.03194in" style:rel-width="scale" style:rel-height="scale"><draw:text-box><text:p text:style-name="P4">平鎮棒球場新建工程與周邊環境整體改善工程進度</text:p><text:p text:style-name="P5">專案報告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"><text:span text:style-name="T7">報告</text:span><text:span text:style-name="T8">機關</text:span><text:span text:style-name="T9">：</text:span><text:span text:style-name="T10">桃園</text:span><text:span text:style-name="T11">市</text:span><text:span text:style-name="T12">政府</text:span></text:p>
      <text:p text:style-name="P13">報告人：夏<text:s text:c="2"/>金<text:s text:c="2"/>興</text:p>
      <text:p text:style-name="P14"/>
      <text:p text:style-name="P15">中華民國106年3月27日</text:p>
      <text:soft-page-break/>
      <text:p text:style-name="P16">編號：7</text:p>
      <text:p text:style-name="P17">議案：平鎮棒球場整建工程與周邊環境整體改善工程進度</text:p>
      <text:p text:style-name="P18"><text:span text:style-name="T19">報告機關：</text:span><text:span text:style-name="T20">桃園市政府體育局</text:span></text:p>
      <text:p text:style-name="P21"><text:span text:style-name="T22">報告人：</text:span><text:span text:style-name="T23">夏<text:s/></text:span><text:span text:style-name="T24">金 興</text:span><text:span text:style-name="T25"><draw:connector draw:type="line" svg:x1="0.01528in" svg:y1="0.44236in" svg:x2="6.37986in" svg:y2="0.44306in" draw:z-index="251657216" draw:id="id1" draw:style-name="a1" draw:name="AutoShape 4" text:anchor-type="paragraph"><svg:title/><svg:desc/></draw:connector></text:span></text:p>
      <text:p text:style-name="P26">壹、前言</text:p>
      <text:p text:style-name="P27"><text:span text:style-name="T28"><text:s text:c="4"/></text:span><text:span text:style-name="T29">桃園市境內計有24座棒壘</text:span><text:span text:style-name="T30">球場，其中</text:span><text:span text:style-name="T31">平鎮棒球場為常勝軍平鎮高中及新明國中棒球隊練習場地，使用逾40年</text:span><text:span text:style-name="T32">(棒球場主體建築已使用43年、棒球室內練習場已使用15年、射箭場已使用24年)</text:span><text:span text:style-name="T33">，</text:span><text:span text:style-name="T34">市</text:span><text:span text:style-name="T35">府為改善基層球隊訓練環境，於105年</text:span><text:span text:style-name="T36">起</text:span><text:span text:style-name="T37">進行「平鎮棒球場</text:span><text:span text:style-name="T38">整</text:span><text:span text:style-name="T39">建工程</text:span><text:span text:style-name="T40">與</text:span><text:span text:style-name="T41">周邊</text:span><text:span text:style-name="T42">環境</text:span><text:span text:style-name="T43">整體改善</text:span><text:span text:style-name="T44">工程」之相關規劃設計作業，</text:span><text:span text:style-name="T45">擬</text:span><text:span text:style-name="T46">重新打造一處符合安全、機能完善之訓練中心，並提供周遭更優質的生活空間</text:span><text:span text:style-name="T47">。</text:span></text:p>
      <text:p text:style-name="P48"><text:span text:style-name="T49">貳、</text:span><text:span text:style-name="T50">現階段執行情形</text:span><text:span text:style-name="T51">（或專案現況、遭遇困境說明、原因分析等）</text:span></text:p>
      <text:p text:style-name="P52"><text:span text:style-name="T53">一、</text:span><text:span text:style-name="T54">本工程基地面積</text:span><text:span text:style-name="T55">2.88公頃</text:span><text:span text:style-name="T56">，一樓建物主要配置為球員及教練宿舍、更衣室、宿舍交誼廳、男女廁</text:span><text:span text:style-name="T57">及周邊設施等</text:span><text:span text:style-name="T58">；二樓為球員宿舍、交誼廳、重訓室</text:span><text:span text:style-name="T59">及周邊設施等</text:span><text:span text:style-name="T60">；另設置室內棒球練習場、</text:span><text:span text:style-name="T61">射箭場及周邊設施等</text:span><text:span text:style-name="T62">。</text:span></text:p>
      <text:p text:style-name="P63"><text:span text:style-name="T64">二、</text:span><text:span text:style-name="T65">本</text:span><text:span text:style-name="T66">計畫</text:span><text:span text:style-name="T67">於105年編列新</text:span><text:span text:style-name="T68">臺</text:span><text:span text:style-name="T69">幣7800萬</text:span><text:span text:style-name="T70">整建經費</text:span><text:span text:style-name="T71">，105年8月9日經市長指示，</text:span><text:span text:style-name="T72">全部拆除，重新整建，包括</text:span><text:span text:style-name="T73">室內練習場</text:span><text:span text:style-name="T74">、</text:span><text:span text:style-name="T75">球場右側射箭場及週邊環境改善</text:span><text:span text:style-name="T76">全部</text:span><text:span text:style-name="T77">納入整體計畫，並結合德育公園建造環園步道系統，重新規劃UBIKE、電動車充電站及停車空間，</text:span><text:span text:style-name="T78">調整</text:span><text:span text:style-name="T79">增加經費新</text:span><text:span text:style-name="T80">臺</text:span><text:span text:style-name="T81">幣6200萬元，故</text:span><text:span text:style-name="T82">總工程經費為新</text:span><text:span text:style-name="T83">臺</text:span><text:span text:style-name="T84">幣1億4000萬</text:span><text:span text:style-name="T85">元</text:span><text:span text:style-name="T86">。</text:span></text:p>
      <text:p text:style-name="P87">三、本案於105年11月基本設計完成，106年3月14日進行都市設計審議，目前辦理細部設計檢討中。</text:p>
      <text:p text:style-name="P88">四、本案基地範圍內德育段1432及1481地號2筆土地刻正辦理都市計畫通盤檢討，並向國有財產署辦理土地申撥作業，國有財產署已於105年10月11日同意保留至106年10月31日止。</text:p>
      <text:soft-page-break/>
      <text:p text:style-name="P89"><text:span text:style-name="T90">叁、</text:span><text:span text:style-name="T91">未來規劃方向</text:span><text:span text:style-name="T92">（或未來規劃進度、解決方式說明）</text:span></text:p>
      <text:p text:style-name="P93"><text:span text:style-name="T94">本案工程預計於106年</text:span><text:span text:style-name="T95">4</text:span><text:span text:style-name="T96">月公告</text:span><text:span text:style-name="T97">上網招標</text:span><text:span text:style-name="T98">、106年</text:span><text:span text:style-name="T99">5</text:span><text:span text:style-name="T100">月</text:span><text:span text:style-name="T101">工程發包，</text:span><text:span text:style-name="T102">106年</text:span><text:span text:style-name="T103">6</text:span><text:span text:style-name="T104">月開工</text:span><text:span text:style-name="T105">，107年4月工程竣工</text:span><text:span text:style-name="T106">。</text:span></text:p>
      <text:p text:style-name="P107">肆、結語</text:p>
      <text:p text:style-name="P108"><text:span text:style-name="T109">期望未來</text:span><text:span text:style-name="T110">平鎮棒球場新建工程</text:span><text:span text:style-name="T111">與</text:span><text:span text:style-name="T112">周邊</text:span><text:span text:style-name="T113">環境</text:span><text:span text:style-name="T114">整體改善工程</text:span><text:span text:style-name="T115">之興建，可提供</text:span><text:span text:style-name="T116">本市各機關單位</text:span><text:span text:style-name="T117">等基層</text:span><text:span text:style-name="T118">棒球隊</text:span><text:span text:style-name="T119">之優良</text:span><text:span text:style-name="T120">練習場地</text:span><text:span text:style-name="T121">，</text:span><text:span text:style-name="T122">透過本工程改善完成之</text:span><text:span text:style-name="T123">棒球場主體、射箭場等</text:span><text:span text:style-name="T124">運動</text:span><text:span text:style-name="T125">場地</text:span><text:span text:style-name="T126">及周邊環境美化</text:span><text:span text:style-name="T127">，可協助市府培育運動人才</text:span><text:span text:style-name="T128">、</text:span><text:span text:style-name="T129">提昇</text:span><text:span text:style-name="T130">球員</text:span><text:span text:style-name="T131">運動水準</text:span><text:span text:style-name="T132">、美化市容</text:span><text:span text:style-name="T133">，</text:span><text:span text:style-name="T134">並</text:span><text:span text:style-name="T135">邁向體育大市之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4583in">
        <style:tab-stops/>
      </style:paragraph-properties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text-properties style:font-name-asian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6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7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一, 一〇, 一〇〇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8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9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bullet text:level="2" text:style-name="WW_CharLFO10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bullet text:level="2" text:style-name="WW_CharLFO11LVL2" text:bullet-char="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</meta:initial-creator>
    <dc:creator>Admin</dc:creator>
    <meta:creation-date>2020-11-06T00:18:00Z</meta:creation-date>
    <dc:date>2020-11-06T00:18:00Z</dc:date>
    <meta:print-date>2017-03-21T02:3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2" meta:character-count="953" meta:row-count="6" meta:non-whitespace-character-count="812"/>
  </office:meta>
</office:document-meta>
</file>