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7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8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9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bullet text:level="2" text:style-name="WW_CharLFO10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2916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5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2916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日期" style:family="paragraph">
      <style:paragraph-properties fo:text-align="start"/>
      <style:text-properties style:font-name="標楷體" style:font-name-asian="標楷體"/>
    </style:style>
    <style:style style:name="P16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Web" style:family="paragraph">
      <style:paragraph-properties fo:text-align="justify" fo:line-height="0.3611in" fo:text-indent="0.393in"/>
    </style:style>
    <style:style style:name="T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0" style:parent-style-name="預設段落字型" style:family="text">
      <style:text-properties style:font-name-asian="標楷體" fo:color="#0D0D0D" style:letter-kerning="true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D0D0D" style:letter-kerning="true" fo:font-size="14pt" style:font-size-asian="14pt" style:font-size-complex="14pt"/>
    </style:style>
    <style:style style:name="T32" style:parent-style-name="預設段落字型" style:family="text">
      <style:text-properties style:font-name-asian="標楷體" fo:color="#0D0D0D" style:letter-kerning="true" fo:font-size="14pt" style:font-size-asian="14pt" style:font-size-complex="14pt"/>
    </style:style>
    <style:style style:name="T33" style:parent-style-name="預設段落字型" style:family="text">
      <style:text-properties style:font-name-asian="標楷體" fo:color="#0D0D0D" style:letter-kerning="true" fo:font-size="14pt" style:font-size-asian="14pt" style:font-size-complex="14pt"/>
    </style:style>
    <style:style style:name="T34" style:parent-style-name="預設段落字型" style:family="text">
      <style:text-properties style:font-name-asian="標楷體" fo:color="#0D0D0D" style:letter-kerning="true" fo:font-size="14pt" style:font-size-asian="14pt" style:font-size-complex="14pt"/>
    </style:style>
    <style:style style:name="T35" style:parent-style-name="預設段落字型" style:family="text">
      <style:text-properties style:font-name-asian="標楷體" fo:color="#0D0D0D" style:letter-kerning="true" fo:font-size="14pt" style:font-size-asian="14pt" style:font-size-complex="14pt"/>
    </style:style>
    <style:style style:name="T36" style:parent-style-name="預設段落字型" style:family="text">
      <style:text-properties style:font-name-asian="標楷體" fo:color="#0D0D0D" style:letter-kerning="true" fo:font-size="14pt" style:font-size-asian="14pt" style:font-size-complex="14pt"/>
    </style:style>
    <style:style style:name="T37" style:parent-style-name="預設段落字型" style:family="text">
      <style:text-properties style:font-name-asian="標楷體" fo:color="#0D0D0D" style:letter-kerning="true" fo:font-size="14pt" style:font-size-asian="14pt" style:font-size-complex="14pt"/>
    </style:style>
    <style:style style:name="T38" style:parent-style-name="預設段落字型" style:family="text">
      <style:text-properties style:font-name-asian="標楷體" fo:color="#0D0D0D" style:letter-kerning="true" fo:font-size="14pt" style:font-size-asian="14pt" style:font-size-complex="14pt"/>
    </style:style>
    <style:style style:name="T39" style:parent-style-name="預設段落字型" style:family="text">
      <style:text-properties style:font-name-asian="標楷體" fo:color="#0D0D0D" style:letter-kerning="true" fo:font-size="14pt" style:font-size-asian="14pt" style:font-size-complex="14pt"/>
    </style:style>
    <style:style style:name="T40" style:parent-style-name="預設段落字型" style:family="text">
      <style:text-properties style:font-name-asian="標楷體" fo:color="#0D0D0D" style:letter-kerning="true" fo:font-size="14pt" style:font-size-asian="14pt" style:font-size-complex="14pt"/>
    </style:style>
    <style:style style:name="T41" style:parent-style-name="預設段落字型" style:family="text">
      <style:text-properties style:font-name-asian="標楷體" fo:color="#0D0D0D" style:letter-kerning="true" fo:font-size="14pt" style:font-size-asian="14pt" style:font-size-complex="14pt"/>
    </style:style>
    <style:style style:name="T42" style:parent-style-name="預設段落字型" style:family="text">
      <style:text-properties style:font-name-asian="標楷體" fo:color="#0D0D0D" style:letter-kerning="tru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611in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 fo:line-height="0.3611in" fo:margin-left="0.1666in">
        <style:tab-stops/>
      </style:paragraph-properties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punctuation-wrap="simple" fo:text-align="justify" fo:line-height="0.3611in" fo:margin-left="0.1951in" fo:text-indent="0.393in">
        <style:tab-stops/>
      </style:paragraph-properties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fo:text-align="justify" fo:line-height="0.3611in" fo:margin-left="0.1666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fo:text-align="justify" fo:line-height="0.3611in" fo:margin-left="0.1965in" fo:text-indent="0.39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611in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611in" fo:margin-left="0.19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3611in" fo:margin-left="0.1965in" fo:text-indent="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3611in" fo:margin-left="0.1965in" fo:text-indent="0.393in">
        <style:tab-stops/>
      </style:paragraph-properties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3611in" fo:margin-left="0.1965in" fo:text-indent="0.393in">
        <style:tab-stops/>
      </style:paragraph-properties>
    </style:style>
    <style:style style:name="T1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611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Web" style:family="paragraph">
      <style:paragraph-properties fo:text-align="justify" fo:line-height="0.3611in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桃園市議會第1屆第15次臨時會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"><draw:frame draw:z-index="251658240" draw:id="id0" draw:style-name="a0" draw:name="Text Box 5" text:anchor-type="paragraph" svg:x="0.70833in" svg:y="0.20833in" svg:width="4.9125in" svg:height="1.67708in" style:rel-width="scale" style:rel-height="scale"><draw:text-box><text:p text:style-name="P4">平鎮國民運動中心新建工程進度</text:p><text:p text:style-name="P5">專案報告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"><text:span text:style-name="T7">報告</text:span><text:span text:style-name="T8">機關</text:span><text:span text:style-name="T9">：</text:span><text:span text:style-name="T10">桃園</text:span><text:span text:style-name="T11">市</text:span><text:span text:style-name="T12">政府</text:span></text:p>
      <text:p text:style-name="P13">報告人：夏<text:s text:c="2"/>金<text:s text:c="2"/>興</text:p>
      <text:p text:style-name="P14"/>
      <text:p text:style-name="P15">中華民國106年3月27日</text:p>
      <text:soft-page-break/>
      <text:p text:style-name="P16">編號：12</text:p>
      <text:p text:style-name="P17">議案：平鎮國民運動中心新建工程進度</text:p>
      <text:p text:style-name="P18"><text:span text:style-name="T19">報告機關：</text:span><text:span text:style-name="T20">桃園市政府體育局</text:span></text:p>
      <text:p text:style-name="P21"><text:span text:style-name="T22">報告人：</text:span><text:span text:style-name="T23">夏<text:s/></text:span><text:span text:style-name="T24">金 興</text:span><text:span text:style-name="T25"><draw:connector draw:type="line" svg:x1="0.01528in" svg:y1="0.44236in" svg:x2="6.37986in" svg:y2="0.44306in" draw:z-index="251657216" draw:id="id1" draw:style-name="a1" draw:name="AutoShape 4" text:anchor-type="paragraph"><svg:title/><svg:desc/></draw:connector></text:span></text:p>
      <text:p text:style-name="P26">壹、前言</text:p>
      <text:p text:style-name="P27"><text:span text:style-name="T28"><text:s text:c="4"/></text:span><text:span text:style-name="T29">基於本市施政方向</text:span><text:span text:style-name="T30">「</text:span><text:span text:style-name="T31">提升全民運動風氣</text:span><text:span text:style-name="T32">」邁向體育大市目標，配合</text:span><text:span text:style-name="T33">行政院</text:span><text:span text:style-name="T34">99</text:span><text:span text:style-name="T35">年</text:span><text:span text:style-name="T36">1</text:span><text:span text:style-name="T37">月</text:span><text:span text:style-name="T38">7</text:span><text:span text:style-name="T39">日核定之</text:span><text:span text:style-name="T40">「改善國民運動環境</text:span><text:span text:style-name="T41">與打造運動島</text:span><text:span text:style-name="T42">計畫」，規劃</text:span><text:span text:style-name="T43">興建平鎮國民運動中心</text:span><text:span text:style-name="T44">。</text:span><text:span text:style-name="T45">依區域人口分布、消費能力及意願，在兼顧區域運動設施之均衡發展前提下，規劃</text:span><text:span text:style-name="T46">興建</text:span><text:span text:style-name="T47">平鎮國民運動中心，期能引進多樣化體育活動，以扶植運動產業。</text:span></text:p>
      <text:p text:style-name="P48"><text:span text:style-name="T49">貳、</text:span><text:span text:style-name="T50">現階段執行情形</text:span><text:span text:style-name="T51">（或專案現況</text:span><text:span text:style-name="T52">、遭遇困境</text:span><text:span text:style-name="T53">說明</text:span><text:span text:style-name="T54">、原因分析等</text:span><text:span text:style-name="T55">）</text:span></text:p>
      <text:p text:style-name="P56"><text:span text:style-name="T57">一、工程概要</text:span></text:p>
      <text:p text:style-name="P58"><text:span text:style-name="T59">平鎮國民運動中心座落於</text:span><text:span text:style-name="T60">平鎮區興安路與中庸路口，佔地約</text:span><text:span text:style-name="T61">0.35</text:span><text:span text:style-name="T62">公頃，</text:span><text:span text:style-name="T63">為</text:span><text:span text:style-name="T64">地下一層</text:span><text:span text:style-name="T65">，</text:span><text:span text:style-name="T66">地上四層之</text:span><text:span text:style-name="T67">建物，空間內容包含六大核心項目</text:span><text:span text:style-name="T68">(</text:span><text:span text:style-name="T69">室內溫水游泳池、體適能中心、韻律教室、羽球場、綜合球場、桌球場</text:span><text:span text:style-name="T70">)</text:span><text:span text:style-name="T71">及地方特色項目</text:span><text:span text:style-name="T72">為</text:span><text:span text:style-name="T73">武術</text:span><text:span text:style-name="T74">。</text:span><text:span text:style-name="T75">教育部</text:span><text:span text:style-name="T76">已</text:span><text:span text:style-name="T77">於</text:span><text:span text:style-name="T78">105</text:span><text:span text:style-name="T79">年</text:span><text:span text:style-name="T80">8</text:span><text:span text:style-name="T81">月</text:span><text:span text:style-name="T82">17</text:span><text:span text:style-name="T83">日核定補助</text:span><text:span text:style-name="T84">2</text:span><text:span text:style-name="T85">億元</text:span><text:span text:style-name="T86">，</text:span><text:span text:style-name="T87">工程總預算為</text:span><text:span text:style-name="T88">新臺</text:span><text:span text:style-name="T89">幣</text:span><text:span text:style-name="T90">4</text:span><text:span text:style-name="T91">億</text:span><text:span text:style-name="T92">6</text:span><text:span text:style-name="T93">000</text:span><text:span text:style-name="T94">萬</text:span><text:span text:style-name="T95">。</text:span></text:p>
      <text:p text:style-name="P96"><text:span text:style-name="T97">二</text:span><text:span text:style-name="T98">、</text:span><text:span text:style-name="T99">執行進度</text:span></text:p>
      <text:p text:style-name="P100"><text:span text:style-name="T101">本案</text:span><text:span text:style-name="T102">係統包工程，已於</text:span><text:span text:style-name="T103">105</text:span><text:span text:style-name="T104">年</text:span><text:span text:style-name="T105">12</text:span><text:span text:style-name="T106">月</text:span><text:span text:style-name="T107">發包、</text:span><text:span text:style-name="T108">106</text:span><text:span text:style-name="T109">年</text:span><text:span text:style-name="T110">1</text:span><text:span text:style-name="T111">月</text:span><text:span text:style-name="T112">17</text:span><text:span text:style-name="T113">開工</text:span><text:span text:style-name="T114">動土、預計</text:span><text:span text:style-name="T115">107</text:span><text:span text:style-name="T116">年底竣工、</text:span><text:span text:style-name="T117">108</text:span><text:span text:style-name="T118">年正式營運。</text:span><text:span text:style-name="T119">目前設計規劃方面已完成基本設計</text:span><text:span text:style-name="T120">，</text:span><text:span text:style-name="T121">預計</text:span><text:span text:style-name="T122">4</text:span><text:span text:style-name="T123">月</text:span><text:span text:style-name="T124">中</text:span><text:span text:style-name="T125">完成</text:span><text:span text:style-name="T126">細部</text:span><text:span text:style-name="T127">設計，截至</text:span><text:span text:style-name="T128">106</text:span><text:span text:style-name="T129">年</text:span><text:span text:style-name="T130">3</text:span><text:span text:style-name="T131">月</text:span><text:span text:style-name="T132">20</text:span><text:span text:style-name="T133">日止</text:span><text:span text:style-name="T134">，</text:span><text:span text:style-name="T135">刻正辦理擋土措施相關工項</text:span><text:span text:style-name="T136">。</text:span></text:p>
      <text:p text:style-name="P137"><text:span text:style-name="T138">叁、未來規劃方向</text:span><text:span text:style-name="T139">（或未來規劃進度</text:span><text:span text:style-name="T140">、解決方式</text:span><text:span text:style-name="T141">說明）</text:span></text:p>
      <text:p text:style-name="P142">一、建築資訊模型(BIM)</text:p>
      <text:p text:style-name="P143">建築資訊模型(BIM)被視為營建業革命性的新技術，可大幅提升工程品質與效率。本案在基本設計階段運用BIM技術來比對設計需求以及預<text:soft-page-break/>算概估，並於細部設計時，與結構、機電進行協同整合作業，以查核衝突點且立即協商解決問題，可有效縮短施工期程，期許工程進度能在106年底達50%以上。</text:p>
      <text:p text:style-name="P144">二、智慧建築</text:p>
      <text:p text:style-name="P145"><text:span text:style-name="T146">平鎮國民運動中心</text:span><text:span text:style-name="T147">將</text:span><text:span text:style-name="T148">依</text:span><text:span text:style-name="T149">2016</text:span><text:span text:style-name="T150">年智慧建築規定八項指標施作，融合建築設計、資訊主動感知與主動控制技術等，達到安全、健康、便利、舒適、節能，營造人性化的生活空間為目標。</text:span></text:p>
      <text:p text:style-name="P151">三、OT促參委外</text:p>
      <text:p text:style-name="P152"><text:span text:style-name="T153">本案已於</text:span><text:span text:style-name="T154">105</text:span><text:span text:style-name="T155">年</text:span><text:span text:style-name="T156">9</text:span><text:span text:style-name="T157">月評選出最優廠商展昭國際企業股份有限公司</text:span><text:span text:style-name="T158">，</text:span><text:span text:style-name="T159">後續將</text:span><text:span text:style-name="T160">配合公共政策目的規劃實施公益時段，給予</text:span><text:span text:style-name="T161">65</text:span><text:span text:style-name="T162">歲以上長者、低收入戶、身心障礙者免費或設施使用之優惠，亦可與鄰近學校合作游泳或其他運動教學課程，以</text:span><text:span text:style-name="T163">實踐推展全民運動之計畫目標。</text:span></text:p>
      <text:p text:style-name="P164"><text:span text:style-name="T165">肆</text:span><text:span text:style-name="T166">、</text:span><text:span text:style-name="T167">結語</text:span></text:p>
      <text:p text:style-name="P168"><text:span text:style-name="T169"><text:s text:c="4"/></text:span><text:span text:style-name="T170">期望未來平鎮國民運動中心之興建與委外營運管理，可提供民眾優質平價的運動環境，以強化民眾健康體能，推廣全民運動。而完善的運動設施，亦可協助市府培育運動人才，提昇運動水準，達到「邁向體育大市」之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4583in">
        <style:tab-stops/>
      </style:paragraph-properties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text-properties style:font-name-asian="新細明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7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8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9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bullet text:level="2" text:style-name="WW_CharLFO10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</meta:initial-creator>
    <dc:creator>Admin</dc:creator>
    <meta:creation-date>2020-11-06T00:19:00Z</meta:creation-date>
    <dc:date>2020-11-06T00:19:00Z</dc:date>
    <meta:print-date>2017-03-20T15:1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0" meta:character-count="1076" meta:row-count="7" meta:non-whitespace-character-count="918"/>
  </office:meta>
</office:document-meta>
</file>