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日期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text-indent="0.3888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3611in"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0.3611in" fo:margin-left="0.1965in" fo:text-indent="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0.3611in" fo:margin-left="0.196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 fo:margin-left="0.1965in" fo:text-indent="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611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 fo:margin-left="0.5895in" fo:text-indent="-0.3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611in" fo:margin-left="0.4909in" fo:text-indent="-0.295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611in" fo:text-indent="0.3888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桃園市議會第1屆第15次臨時會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"><draw:frame draw:z-index="251658240" draw:id="id0" draw:style-name="a0" draw:name="Text Box 5" text:anchor-type="paragraph" svg:x="0.70833in" svg:y="0.20833in" svg:width="4.8125in" svg:height="1.67708in" style:rel-width="scale" style:rel-height="scale"><draw:text-box><text:p text:style-name="P4">平鎮區游泳池整建工程進度</text:p><text:p text:style-name="P5">專案報告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<text:span text:style-name="T7">報告</text:span><text:span text:style-name="T8">機關</text:span><text:span text:style-name="T9">：</text:span><text:span text:style-name="T10">桃園</text:span><text:span text:style-name="T11">市</text:span><text:span text:style-name="T12">政府</text:span></text:p>
      <text:p text:style-name="P13">報告人：夏 <text:s/>金<text:s text:c="2"/>興</text:p>
      <text:p text:style-name="P14"/>
      <text:p text:style-name="P15">中華民國106年3月27日</text:p>
      <text:soft-page-break/>
      <text:p text:style-name="P16">編號：13</text:p>
      <text:p text:style-name="P17"><text:span text:style-name="T18">議案：</text:span><text:span text:style-name="T19">平鎮</text:span><text:span text:style-name="T20">區游泳池整建工程</text:span><text:span text:style-name="T21">進</text:span><text:span text:style-name="T22">度專案報告</text:span></text:p>
      <text:p text:style-name="P23"><text:span text:style-name="T24">報告機關：</text:span><text:span text:style-name="T25">桃園市政府體育局</text:span></text:p>
      <text:p text:style-name="P26"><text:span text:style-name="T27">報告人：</text:span><text:span text:style-name="T28">夏<text:s/></text:span><text:span text:style-name="T29">金 興</text:span><text:span text:style-name="T30"><draw:connector draw:type="line" svg:x1="0.01528in" svg:y1="0.44236in" svg:x2="6.37986in" svg:y2="0.44306in" draw:z-index="251657216" draw:id="id1" draw:style-name="a1" draw:name="AutoShape 4" text:anchor-type="paragraph"><svg:title/><svg:desc/></draw:connector></text:span></text:p>
      <text:p text:style-name="P31">壹、前言</text:p>
      <text:p text:style-name="P32"><text:span text:style-name="T33">平</text:span><text:span text:style-name="T34">鎮區游泳池</text:span><text:span text:style-name="T35">於</text:span><text:span text:style-name="T36">民國</text:span><text:span text:style-name="T37">79年</text:span><text:span text:style-name="T38">興建，</text:span><text:span text:style-name="T39">位</text:span><text:span text:style-name="T40">於</text:span><text:span text:style-name="T41">桃</text:span><text:span text:style-name="T42">園市中壢區</text:span><text:span text:style-name="T43">與</text:span><text:span text:style-name="T44">平鎮區交界處，屬於變更高速公路中壢及內壢交流道附近</text:span><text:span text:style-name="T45">特</text:span><text:span text:style-name="T46">定區都市計畫</text:span><text:span text:style-name="T47">(雙</text:span><text:span text:style-name="T48">連坡附近地區</text:span><text:span text:style-name="T49">)</text:span><text:span text:style-name="T50"><text:s/></text:span><text:span text:style-name="T51">機關用地，隸屬平鎮區高雙里之核心位置。為</text:span><text:span text:style-name="T52">提</text:span><text:span text:style-name="T53">供</text:span><text:span text:style-name="T54">市民便優質的運動環境，</text:span><text:span text:style-name="T55">平鎮區游泳池</text:span><text:span text:style-name="T56">現</text:span><text:span text:style-name="T57">除</text:span><text:span text:style-name="T58">辦</text:span><text:span text:style-name="T59">理設備</text:span><text:span text:style-name="T60">改</text:span><text:span text:style-name="T61">善及</text:span><text:span text:style-name="T62">修繕外，亦</text:span><text:span text:style-name="T63">向</text:span><text:span text:style-name="T64">教育部體育署申請</text:span><text:span text:style-name="T65">接收</text:span><text:span text:style-name="T66">2017臺北世界大學運動會組裝式游泳池</text:span><text:span text:style-name="T67">，</text:span><text:span text:style-name="T68">希能</text:span><text:span text:style-name="T69">打造兼具全民及競技</text:span><text:span text:style-name="T70">運</text:span><text:span text:style-name="T71">動發展</text:span><text:span text:style-name="T72">之</text:span><text:span text:style-name="T73">水上運動場域，</text:span><text:span text:style-name="T74">完</text:span><text:span text:style-name="T75">善運動</text:span><text:span text:style-name="T76">場</text:span><text:span text:style-name="T77">地</text:span><text:span text:style-name="T78">品</text:span><text:span text:style-name="T79">質</text:span><text:span text:style-name="T80">。</text:span></text:p>
      <text:p text:style-name="P81"><text:span text:style-name="T82">貳、</text:span><text:span text:style-name="T83">現階段執行情形</text:span><text:span text:style-name="T84">（或專案現況</text:span><text:span text:style-name="T85">、遭遇困境</text:span><text:span text:style-name="T86">說明</text:span><text:span text:style-name="T87">、原因分析等</text:span><text:span text:style-name="T88">）</text:span></text:p>
      <text:p text:style-name="P89">一、補助各區公立運動設施改善計畫：</text:p>
      <text:p text:style-name="P90"><text:span text:style-name="T91">為改</text:span><text:span text:style-name="T92">善</text:span><text:span text:style-name="T93">平</text:span><text:span text:style-name="T94">鎮游泳池設備，提升民眾使用率，</text:span><text:span text:style-name="T95">市府於105年度核定補助平鎮區公所辦理「平鎮區游泳池設備改善工程計畫」計新臺幣227萬元，整修游泳池遮陽網、過濾系統及熱水器等設施</text:span><text:span text:style-name="T96">。105年8月</text:span><text:span text:style-name="T97">完成規</text:span><text:span text:style-name="T98">劃</text:span><text:span text:style-name="T99">設計</text:span><text:span text:style-name="T100">，</text:span><text:span text:style-name="T101">於105年11月3日開工，106年1月18日</text:span><text:span text:style-name="T102">竣</text:span><text:span text:style-name="T103">工。</text:span></text:p>
      <text:p text:style-name="P104">二、市府積極爭取2017臺北世界大學運動會組裝式游泳池：</text:p>
      <text:p text:style-name="P105">本市僅有市立游泳池設置50米符合正式比賽規格的游泳池，為平衡南、北二區游泳運動推廣，讓更多游泳選手在符合競賽規定的游泳池練習，依市長指示，積極爭取2017臺北世界大學運動會25米及50米2座活動式游泳池，倘教育部體育署同意無償移撥予市府，預計將在10月組裝於本市平鎮游泳池，提供南區民眾及選手有更優質的游泳環境。 <text:s/></text:p>
      <text:p text:style-name="P106"><text:span text:style-name="T107">市府體育局已於106年</text:span><text:span text:style-name="T108">2月18</text:span><text:span text:style-name="T109">日</text:span><text:span text:style-name="T110">偕同教育部體育署完成場地勘查，將配合教育部體育署作業程序，以活化平鎮游泳池為方向，創造最大使用效益進行後續規劃設計。</text:span></text:p>
      <text:soft-page-break/>
      <text:p text:style-name="P111"><text:span text:style-name="T112">叁、未來規劃方向</text:span><text:span text:style-name="T113">（或未來規劃進度</text:span><text:span text:style-name="T114">、解決方式</text:span><text:span text:style-name="T115">說明）</text:span></text:p>
      <text:p text:style-name="P116"><text:span text:style-name="T117">一、1</text:span><text:span text:style-name="T118">05</text:span><text:span text:style-name="T119">年</text:span><text:span text:style-name="T120">度藉由</text:span><text:span text:style-name="T121">整修游泳池遮陽網、過濾系統及熱水器等周</text:span><text:span text:style-name="T122">邊</text:span><text:span text:style-name="T123">設施</text:span><text:span text:style-name="T124">，</text:span><text:span text:style-name="T125">改善平鎮區游泳池現階段設備老舊之情形</text:span><text:span text:style-name="T126">。</text:span><text:span text:style-name="T127">倘獲教育部體育署核定</text:span><text:span text:style-name="T128">無償移撥組裝式游泳池，</text:span><text:span text:style-name="T129">將接</text:span><text:span text:style-name="T130">續辦理</text:span><text:span text:style-name="T131">相</text:span><text:span text:style-name="T132">關</text:span><text:span text:style-name="T133">規劃</text:span><text:span text:style-name="T134">及</text:span><text:span text:style-name="T135">工程</text:span><text:span text:style-name="T136">施作</text:span><text:span text:style-name="T137">。</text:span></text:p>
      <text:p text:style-name="P138"><text:span text:style-name="T139">二、辦理</text:span><text:span text:style-name="T140">促參可行性評估</text:span><text:span text:style-name="T141">等作</text:span><text:span text:style-name="T142">業</text:span><text:span text:style-name="T143">，</text:span><text:span text:style-name="T144">引入</text:span><text:span text:style-name="T145">民間業者之創意活力及經營效率，創造較高之營運收益，擴大</text:span><text:span text:style-name="T146">游</text:span><text:span text:style-name="T147">泳池永續經營之可能性。</text:span></text:p>
      <text:p text:style-name="P148">肆、結語</text:p>
      <text:p text:style-name="P149"><text:span text:style-name="T150">藉由</text:span><text:span text:style-name="T151">平鎮</text:span><text:span text:style-name="T152">區游泳池</text:span><text:span text:style-name="T153">之</text:span><text:span text:style-name="T154">改</text:span><text:span text:style-name="T155">(</text:span><text:span text:style-name="T156">興</text:span><text:span text:style-name="T157">)</text:span><text:span text:style-name="T158">建，</text:span><text:span text:style-name="T159">提供</text:span><text:span text:style-name="T160">高水準之健康休閒水上體育設施，強化全體市民運</text:span><text:span text:style-name="T161">動</text:span><text:span text:style-name="T162">休閒觀念，</text:span><text:span text:style-name="T163">期</text:span><text:span text:style-name="T164">許透過國際標準規</text:span><text:span text:style-name="T165">格</text:span><text:span text:style-name="T166">之</text:span><text:span text:style-name="T167">游</text:span><text:span text:style-name="T168">泳池，爭取</text:span><text:span text:style-name="T169">舉</text:span><text:span text:style-name="T170">辦更</text:span><text:span text:style-name="T171">多大</text:span><text:span text:style-name="T172">型</text:span><text:span text:style-name="T173">水</text:span><text:span text:style-name="T174">上</text:span><text:span text:style-name="T175">競</text:span><text:span text:style-name="T176">賽</text:span><text:span text:style-name="T177">活</text:span><text:span text:style-name="T178">動</text:span><text:span text:style-name="T179">，打</text:span><text:span text:style-name="T180">造良好城市形象，</text:span><text:span text:style-name="T181">挹注整體都市發展效益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4583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a</meta:initial-creator>
    <dc:creator>Admin</dc:creator>
    <meta:creation-date>2020-11-06T00:19:00Z</meta:creation-date>
    <dc:date>2020-11-06T00:19:00Z</dc:date>
    <meta:print-date>2017-03-20T11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3" meta:character-count="1026" meta:row-count="7" meta:non-whitespace-character-count="875"/>
  </office:meta>
</office:document-meta>
</file>