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" style:parent-style-name="日期" style:family="paragraph">
      <style:paragraph-properties fo:text-align="start"/>
      <style:text-properties style:font-name="標楷體" style:font-name-asian="標楷體"/>
    </style:style>
    <style:style style:name="P39" style:parent-style-name="日期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Default" style:family="paragraph">
      <style:paragraph-properties fo:text-align="justify" fo:margin-left="0.6673in" fo:text-indent="-0.667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611in" fo:margin-left="0.490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611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text-indent="0.295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0.7881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text-indent="0.196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611in" fo:text-indent="0.196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611in" fo:text-indent="1.5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margin-left="1.377in" fo:text-indent="-1.1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611in" fo:margin-left="3.6416in" fo:text-indent="-3.6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0.3909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611in" fo:margin-left="0.3909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611in" fo:margin-left="0.3909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 fo:margin-left="0.3916in" fo:text-indent="1.1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611in" fo:margin-left="0.3916in" fo:text-indent="2.16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0.001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8" style:parent-style-name="一" style:family="paragraph">
      <style:paragraph-properties fo:text-align="justify" fo:line-height="0.3611in" fo:text-indent="0.39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桃園市議會第1屆第15次臨時會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內文"><text:span text:style-name="T10"><draw:frame draw:z-index="251660288" draw:id="id0" draw:style-name="a0" draw:name="Text Box 5" text:anchor-type="paragraph" svg:x="0.62361in" svg:y="0.23403in" svg:width="5.01667in" svg:height="2.05764in" style:rel-width="scale" style:rel-height="scale"><draw:text-box><text:p text:style-name="P11">桃園市政府體育局</text:p><text:p text:style-name="P12">「桃園運動卡計畫執行現況」</text:p><text:p text:style-name="P13">專案報告</text:p></draw:text-box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報告機關：桃園市政府</text:span><text:span text:style-name="T35">體育局</text:span></text:p>
      <text:p text:style-name="P36">報告人：夏 <text:s/>金 <text:s/>興</text:p>
      <text:p text:style-name="P37"/>
      <text:p text:style-name="P38">中華民國106年3月27日</text:p>
      <text:soft-page-break/>
      <text:p text:style-name="P39"><text:span text:style-name="T40">編號：</text:span><text:span text:style-name="T41">2</text:span><text:span text:style-name="T42">7</text:span></text:p>
      <text:p text:style-name="P43"><text:span text:style-name="T44">議案：</text:span><text:span text:style-name="T45">桃園運動卡計畫執行現況專案報告</text:span><text:span text:style-name="T46">。</text:span></text:p>
      <text:p text:style-name="P47">報告機關：桃園市政府體育局</text:p>
      <text:p text:style-name="P48">報告人：夏<text:s text:c="2"/>金<text:s text:c="2"/>興</text:p>
      <text:p text:style-name="P49"><text:span text:style-name="T50"><draw:connector draw:type="line" svg:x1="0.01528in" svg:y1="0.08125in" svg:x2="6.43264in" svg:y2="0.08194in" draw:z-index="251657216" draw:id="id1" draw:style-name="a1" draw:name="AutoShape 4" text:anchor-type="paragraph"><svg:title/><svg:desc/></draw:connector></text:span><text:span text:style-name="T51">壹、</text:span><text:span text:style-name="T52">前言</text:span></text:p>
      <text:p text:style-name="P53"><text:span text:style-name="T54"><text:s text:c="4"/></text:span><text:span text:style-name="T55">依據教育部體育署105年運動城市調查報告指出，</text:span><text:span text:style-name="T56">國人平常有做運動的比例為82.3%，運動原因主要為「健康」因素，其中</text:span><text:span text:style-name="T57">13-17歲運動比例最高，</text:span><text:span text:style-name="T58">35-39歲的運動比例最低</text:span><text:span text:style-name="T59">，為提升本市市民運動習慣及運動頻率，</text:span><text:span text:style-name="T60">本局推出</text:span><text:span text:style-name="T61">運動卡計畫</text:span><text:span text:style-name="T62">，</text:span><text:span text:style-name="T63">期望透過</text:span><text:span text:style-name="T64">「</text:span><text:span text:style-name="T65">市民卡</text:span><text:span text:style-name="T66">」</text:span><text:span text:style-name="T67">與</text:span><text:span text:style-name="T68">「</text:span><text:span text:style-name="T69">運動優惠措施</text:span><text:span text:style-name="T70">」</text:span><text:span text:style-name="T71">的結合，吸引民眾就近參與運動，樂於運動，進而保持身體健康</text:span><text:span text:style-name="T72">。</text:span></text:p>
      <text:p text:style-name="P73">貳、105年執行情形</text:p>
      <text:p text:style-name="P74"><text:s/>一、因應活動在地化，更名為桃園運動卡計畫。</text:p>
      <text:p text:style-name="P75"><text:s/>二、桃園運動卡係一虛擬概念，藉由實體「市民卡」及「優惠運動課程」相互結合，提升桃園市民卡使用率，並建立民眾個人運動管理帳戶，記錄其運動消費及履歷資料。</text:p>
      <text:p text:style-name="P76"><text:s/>三、本案配合場館數為9家，運動課程計11項。</text:p>
      <text:p text:style-name="P77">場館︰桃園市立游泳池、威尼斯游泳池、大桃園保齡球館、桃園市八德區游泳池、健康游泳池、桃園市蘆竹區五福游泳池、國立體育大學、楊梅國中運動中心、新明國小游泳池。</text:p>
      <text:p text:style-name="P78">課程種類：游泳、網球、保齡球、有氧舞蹈、有氧飛輪、體適能教學、鐵人三項、水中舞蹈、水中體適能、水中自救及救生學習等。</text:p>
      <text:p text:style-name="P79">四、補助項目：課程報名費。</text:p>
      <text:p text:style-name="P80">五、受惠對象：半價優惠—23歲以上一般民眾。</text:p>
      <text:p text:style-name="P81">全額免費—23歲以上身心障礙者及65歲以上銀髮長者。</text:p>
      <text:p text:style-name="P82"><text:span text:style-name="T83">六</text:span><text:span text:style-name="T84">、執行效益：</text:span><text:span text:style-name="T85">總</text:span><text:span text:style-name="T86">計</text:span><text:span text:style-name="T87">共</text:span><text:span text:style-name="T88">1</text:span><text:span text:style-name="T89">萬</text:span><text:span text:style-name="T90">398</text:span><text:span text:style-name="T91">人</text:span><text:span text:style-name="T92">次</text:span><text:span text:style-name="T93">受益</text:span><text:span text:style-name="T94">，執行金額為417萬3400元整。</text:span></text:p>
      <text:p text:style-name="P95"/>
      <text:soft-page-break/>
      <text:p text:style-name="P96"><text:span text:style-name="T97">叁、</text:span><text:span text:style-name="T98">現階段執行情形</text:span></text:p>
      <text:p text:style-name="P99">一、本年度為大幅提升持卡民眾參與率及運動頻率，除了原有的「課程報名費」優惠外，新增「門票」優惠，讓有興趣參與運動的民眾及愛好運動的民眾都能就近享受運動樂趣，進而提升市民卡使用率。</text:p>
      <text:p text:style-name="P100">二、本年度編列新臺幣500萬元經費，規劃補助10家特約運動場館。</text:p>
      <text:p text:style-name="P101">三、補助項目：課程報名費及門票。</text:p>
      <text:p text:style-name="P102">四、受惠對象：半價優惠—23歲以上一般民眾(持有一般卡)。</text:p>
      <text:p text:style-name="P103">全額免費—23歲以上身心障礙者(持有愛心卡)</text:p>
      <text:p text:style-name="P104">及65歲以上銀髮長者(持有敬老卡)。</text:p>
      <text:p text:style-name="P105">肆、未來規劃方向</text:p>
      <text:p text:style-name="P106">為提升市民參與運動頻率及市民卡使用率，將持續辦理運動課程及門票等優惠措施，並積極與本市運動產業業者溝通，尋求更妥適合作方式及優惠方案，以擴增特約運動場館數、運動受惠人次及市民卡使用率。</text:p>
      <text:p text:style-name="P107">伍、結語</text:p>
      <text:p text:style-name="P108">105年運動城市調查報告中顯示30-40歲的族群運動比例較低，是以，本局將持續推動桃園運動卡計畫，並與即將落成之國民運動中心合作，營造舒適運動設施空間，吸引更多民眾參與，擴增規律運動人口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4583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一、" style:family="paragraph" style:parent-style-name="內文">
      <style:paragraph-properties style:text-autospace="none" fo:line-height="0.2777in" fo:text-indent="0.5in"/>
      <style:text-properties style:font-name="標楷體" style:font-name-asian="標楷體" style:letter-kerning="false" fo:font-size="14pt" style:font-size-asian="14pt" style:font-size-complex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字元" style:display-name="日期 字元" style:family="text" style:parent-style-name="預設段落字型">
      <style:text-properties fo:font-weight="bold" style:font-weight-asian="bold" style:font-weight-complex="bold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style:font-name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</meta:initial-creator>
    <dc:creator>Admin</dc:creator>
    <meta:creation-date>2020-11-06T00:19:00Z</meta:creation-date>
    <dc:date>2020-11-06T00:19:00Z</dc:date>
    <meta:print-date>2017-03-22T09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5" meta:row-count="7" meta:non-whitespace-character-count="942"/>
  </office:meta>
</office:document-meta>
</file>