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7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8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9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bullet text:level="2" text:style-name="WW_CharLFO10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1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2916in" fo:padding-left="0.0555in" fo:padding-bottom="0.0138in" fo:padding-right="0.0555in" style:shadow="non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2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2916in" fo:padding-left="0.0555in" fo:padding-bottom="0.0138in" fo:padding-right="0.0555in" style:shadow="non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2916in" fo:padding-left="0.0555in" fo:padding-bottom="0.0138in" fo:padding-right="0.0555in" style:shadow="non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0" style:parent-style-name="日期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" style:parent-style-name="Default" style:family="paragraph">
      <style:paragraph-properties fo:text-align="justify" fo:margin-left="0.6673in" fo:text-indent="-0.6673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weight-complex="bold" fo:font-size="16pt" style:font-size-asian="16pt"/>
    </style:style>
    <style:style style:name="T45" style:parent-style-name="預設段落字型" style:family="text">
      <style:text-properties style:font-weight-complex="bold" fo:font-size="16pt" style:font-size-asian="16pt"/>
    </style:style>
    <style:style style:name="T46" style:parent-style-name="預設段落字型" style:family="text">
      <style:text-properties style:font-weight-complex="bold" fo:font-size="16pt" style:font-size-asian="16pt"/>
    </style:style>
    <style:style style:name="T47" style:parent-style-name="預設段落字型" style:family="text">
      <style:text-properties style:font-weight-complex="bold" fo:font-size="16pt" style:font-size-asian="16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text-align="justify" fo:line-height="0.3611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611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3" style:family="paragraph">
      <style:paragraph-properties fo:text-align="justify"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23" style:family="paragraph">
      <style:paragraph-properties fo:text-align="justify" fo:line-height="0.3611in" fo:margin-left="0.6979in" fo:margin-right="-0.1986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23" style:family="paragraph">
      <style:paragraph-properties fo:text-align="justify"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3" style:family="paragraph">
      <style:paragraph-properties fo:text-align="justify" fo:line-height="0.3611in" fo:margin-left="0.9847in" fo:margin-right="-0.1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3" style:family="paragraph">
      <style:paragraph-properties fo:text-align="justify" fo:line-height="0.3611in" fo:margin-left="0.9847in" fo:margin-right="-0.1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23" style:family="paragraph">
      <style:paragraph-properties fo:text-align="justify"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3" style:family="paragraph">
      <style:paragraph-properties fo:text-align="justify" fo:line-height="0.3611in" fo:margin-left="0.9847in" fo:margin-right="-0.1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23" style:family="paragraph">
      <style:paragraph-properties fo:text-align="justify"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3" style:family="paragraph">
      <style:paragraph-properties fo:text-align="justify" fo:line-height="0.3611in" fo:margin-left="0.9847in" fo:margin-right="-0.1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3611in" fo:margin-left="0.7513in" fo:text-indent="-0.65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text-align="justify" fo:line-height="0.3611in" fo:margin-left="0.6854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清單段落" style:list-style-name="LFO22" style:family="paragraph">
      <style:paragraph-properties fo:text-align="justify" fo:line-height="0.3611in" fo:margin-left="0.9847in" fo:text-indent="-0.2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清單段落" style:list-style-name="LFO22" style:family="paragraph">
      <style:paragraph-properties fo:text-align="justify" fo:line-height="0.3611in" fo:margin-left="0.9847in" fo:text-indent="-0.2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text-align="justify" fo:line-height="0.3611in" fo:margin-left="0.6854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清單段落" style:list-style-name="LFO17" style:family="paragraph">
      <style:paragraph-properties fo:text-align="justify" fo:line-height="0.3611in" fo:margin-left="0.9819in" fo:text-indent="-0.305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清單段落" style:list-style-name="LFO17" style:family="paragraph">
      <style:paragraph-properties fo:text-align="justify" fo:line-height="0.3611in" fo:margin-left="0.9819in" fo:text-indent="-0.305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清單段落" style:list-style-name="LFO17" style:family="paragraph">
      <style:paragraph-properties fo:text-align="justify" fo:line-height="0.3611in" fo:margin-left="0.5277in" fo:text-indent="0.16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清單段落" style:list-style-name="LFO17" style:family="paragraph">
      <style:paragraph-properties fo:text-align="justify" fo:line-height="0.3611in" fo:margin-left="0.5277in" fo:text-indent="0.16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text-align="justify" fo:line-height="0.3611in" fo:margin-left="0.6854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清單段落" style:list-style-name="LFO20" style:family="paragraph">
      <style:paragraph-properties fo:text-align="justify" fo:line-height="0.3611in" fo:margin-left="0.9784in" fo:text-indent="-0.2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清單段落" style:list-style-name="LFO20" style:family="paragraph">
      <style:paragraph-properties fo:text-align="justify" fo:line-height="0.3611in" fo:margin-left="0.9784in" fo:text-indent="-0.2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list-style-name="LFO20" style:family="paragraph">
      <style:paragraph-properties fo:text-align="justify" fo:line-height="0.3611in" fo:margin-left="0.9784in" fo:text-indent="-0.2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611in" fo:margin-left="0.7513in" fo:text-indent="-0.65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清單段落1" style:family="paragraph">
      <style:paragraph-properties style:snap-to-layout-grid="false" fo:text-align="justify" fo:line-height="0.3611in" fo:margin-left="0.6854in" fo:text-indent="-0.5888in">
        <style:tab-stops/>
      </style:paragraph-properties>
      <style:text-properties style:font-name="標楷體"/>
    </style:style>
    <style:style style:name="P110" style:parent-style-name="清單段落1" style:list-style-name="LFO19" style:family="paragraph">
      <style:paragraph-properties style:snap-to-layout-grid="false" fo:text-align="justify" fo:line-height="0.3611in" fo:margin-left="0.9833in" fo:text-indent="-0.3034in">
        <style:tab-stops/>
      </style:paragraph-properties>
      <style:text-properties style:font-name="標楷體"/>
    </style:style>
    <style:style style:name="P111" style:parent-style-name="清單段落1" style:list-style-name="LFO19" style:family="paragraph">
      <style:paragraph-properties style:snap-to-layout-grid="false" fo:text-align="justify" fo:line-height="0.3611in" fo:margin-left="0.9833in" fo:text-indent="-0.3034in">
        <style:tab-stops/>
      </style:paragraph-properties>
      <style:text-properties style:font-name="標楷體"/>
    </style:style>
    <style:style style:name="P112" style:parent-style-name="清單段落1" style:list-style-name="LFO19" style:family="paragraph">
      <style:paragraph-properties style:snap-to-layout-grid="false" fo:text-align="justify" fo:line-height="0.3611in" fo:margin-left="0.9833in" fo:text-indent="-0.3034in">
        <style:tab-stops/>
      </style:paragraph-properties>
      <style:text-properties style:font-name="標楷體"/>
    </style:style>
    <style:style style:name="P113" style:parent-style-name="內文" style:family="paragraph">
      <style:paragraph-properties fo:text-align="justify" fo:line-height="0.3611in" fo:margin-left="0.6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8" style:family="paragraph">
      <style:paragraph-properties fo:text-align="justify" fo:line-height="0.3611in" fo:margin-left="0.98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18" style:family="paragraph">
      <style:paragraph-properties fo:text-align="justify" fo:line-height="0.3611in" fo:margin-left="0.98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18" style:family="paragraph">
      <style:paragraph-properties fo:text-align="justify" fo:line-height="0.3611in" fo:margin-left="0.98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justify" fo:line-height="0.3611in" fo:margin-left="0.3937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611in" fo:margin-left="0.7875in" fo:text-indent="0.0006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611in" fo:margin-left="0.3937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611in" fo:margin-left="0.787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611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611in" fo:margin-left="0.7854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一" style:family="paragraph">
      <style:paragraph-properties fo:text-align="justify" fo:line-height="0.3611in" fo:text-indent="0.393in"/>
    </style:style>
    <style:style style:name="T126" style:parent-style-name="預設段落字型" style:family="text">
      <style:text-properties style:font-name="新細明體" style:font-name-asian="新細明體"/>
    </style:style>
    <style:style style:name="P127" style:parent-style-name="一" style:family="paragraph">
      <style:paragraph-properties fo:text-align="justify" fo:line-height="0.3611in" fo:margin-left="0.5826in" fo:text-indent="-0.0979in">
        <style:tab-stops/>
      </style:paragraph-properties>
    </style:style>
    <style:style style:name="P128" style:parent-style-name="一" style:family="paragraph">
      <style:paragraph-properties fo:text-align="justify" fo:line-height="0.3611in" fo:margin-left="0.4847in" fo:text-indent="0.0006in">
        <style:tab-stops/>
      </style:paragraph-properties>
    </style:style>
    <style:style style:name="P129" style:parent-style-name="一" style:family="paragraph">
      <style:paragraph-properties fo:text-align="justify" fo:line-height="0.3611in" fo:margin-left="0.4847in" fo:text-indent="0.0006in">
        <style:tab-stops/>
      </style:paragraph-properties>
    </style:style>
    <style:style style:name="P130" style:parent-style-name="一" style:family="paragraph">
      <style:paragraph-properties fo:text-align="justify" fo:line-height="0.3611in" fo:margin-left="0.4847in" fo:text-indent="0.0006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桃園市議會第1屆第15次臨時會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內文"><text:span text:style-name="T10"><draw:frame draw:z-index="251658240" draw:id="id0" draw:style-name="a0" draw:name="Text Box 5" text:anchor-type="paragraph" svg:x="0.62361in" svg:y="0.23403in" svg:width="5.01667in" svg:height="2.05764in" style:rel-width="scale" style:rel-height="scale"><draw:text-box><text:p text:style-name="P11">桃園市政府體育局</text:p><text:p text:style-name="P12">「透過2017世大運行銷桃園市」</text:p><text:p text:style-name="P13">專案報告</text:p></draw:text-box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報告機關：桃園</text:span><text:span text:style-name="T35">市</text:span><text:span text:style-name="T36">政府</text:span><text:span text:style-name="T37">體育局</text:span></text:p>
      <text:p text:style-name="P38">報告人：夏<text:s text:c="2"/>金<text:s text:c="2"/>興</text:p>
      <text:p text:style-name="P39"/>
      <text:p text:style-name="P40">中華民國106年3月28日</text:p>
      <text:soft-page-break/>
      <text:p text:style-name="P41">編號：39</text:p>
      <text:p text:style-name="P42"><text:span text:style-name="T43">議案：</text:span><text:span text:style-name="T44">本市提供</text:span><text:span text:style-name="T45">2017</text:span><text:span text:style-name="T46">世大運部分比賽場館七大項賽事在桃園舉行比賽，市府將如何迎接？此一國際性活動如何藉此機會行銷桃園請市府專案報告</text:span><text:span text:style-name="T47">。</text:span></text:p>
      <text:p text:style-name="P48"><text:span text:style-name="T49">報告機關：</text:span><text:span text:style-name="T50">桃園市政府</text:span><text:span text:style-name="T51">體育</text:span><text:span text:style-name="T52">局</text:span></text:p>
      <text:p text:style-name="P53"><text:span text:style-name="T54">報告人：</text:span><text:span text:style-name="T55">夏</text:span><text:span text:style-name="T56"><text:s text:c="2"/></text:span><text:span text:style-name="T57">金</text:span><text:span text:style-name="T58"><text:s text:c="2"/></text:span><text:span text:style-name="T59">興</text:span><text:span text:style-name="T60"><draw:connector draw:type="line" svg:x1="0.01528in" svg:y1="0.44236in" svg:x2="6.37986in" svg:y2="0.44306in" draw:z-index="251657216" draw:id="id1" draw:style-name="a1" draw:name="AutoShape 4" text:anchor-type="paragraph"><svg:title/><svg:desc/></draw:connector></text:span></text:p>
      <text:p text:style-name="P61">壹、前言</text:p>
      <text:p text:style-name="P62">一、2017臺北世界大學運動會(下稱2017世大運)係由臺北市政府主辦，本市協辦，舉辦期程為106年8月19日至30日，合計12日。</text:p>
      <text:p text:style-name="P63">二、2017世大運共計辦理22個競賽種類，預定共需79處場館(競賽場館38處及訓練(含暖身)場館41處)，其中本市場館部分，共計使用15個場館辦理射箭、田徑、足球、高爾夫、柔道、游泳、跆拳道、排球及水球等9個競賽種類，上述場地之資訊如下：</text:p>
      <text:list text:style-name="LFO23" text:continue-numbering="true">
        <text:list-item>
          <text:p text:style-name="P64">射箭：國立體育大學田徑場（競賽）、國立體育大學射箭場（練習）。</text:p>
        </text:list-item>
        <text:list-item>
          <text:p text:style-name="P65">田徑：市立田徑場（田賽練習場）。</text:p>
        </text:list-item>
        <text:list-item>
          <text:p text:style-name="P66">足球：長庚大學田徑場（競賽）、國立體育大學副田徑場（練習）、銘傳大學桃園校區田徑場（練習）。</text:p>
        </text:list-item>
        <text:list-item>
          <text:p text:style-name="P67">高爾夫：揚昇高爾夫鄉村俱樂部（競賽及練習）。</text:p>
        </text:list-item>
        <text:list-item>
          <text:p text:style-name="P68">柔道：中央警察大學技擊館1樓、B1(10面)（練習）。</text:p>
        </text:list-item>
        <text:list-item>
          <text:p text:style-name="P69">游泳：國立體育大學綜合體育館（競賽）、國立體育大學游泳池（暖身）、市立游泳池（練習）。</text:p>
        </text:list-item>
        <text:list-item>
          <text:p text:style-name="P70">跆拳道：市立體育館B1（競賽）、市立體育館B2（練習）。</text:p>
        </text:list-item>
        <text:list-item>
          <text:p text:style-name="P71">排球：陸軍專科學校體育館（競賽）、國立體育大學室內網球場(2面)（練習）、長庚科技大學體育館(2面)（練習）。</text:p>
        </text:list-item>
        <text:list-item>
          <text:p text:style-name="P72">水球：國立體育大學綜合體育館（競賽）(同游泳場地)。</text:p>
        </text:list-item>
      </text:list>
      <text:p text:style-name="P73"><text:span text:style-name="T74">貳、</text:span><text:span text:style-name="T75">現階段執行情形</text:span></text:p>
      <text:p text:style-name="P76">一、迎接選手</text:p>
      <text:p text:style-name="P77">（一）提供完善的競賽及練習場地：</text:p>
      <text:list text:style-name="LFO22" text:continue-numbering="true">
        <text:list-item>
          <text:list>
            <text:list-item>
              <text:p text:style-name="P78">現本市境內各競賽及練習場地刻正整修中，預計5月份各場地將完成修繕工作，並交接予2017世大運籌備處進駐為賽事準備。</text:p>
            </text:list-item>
            <text:list-item>
              <text:p text:style-name="P79"><text:span text:style-name="T80">另</text:span><text:span text:style-name="T81">本府體育局</text:span><text:span text:style-name="T82">由副局長、</text:span><text:span text:style-name="T83">運動</text:span><text:span text:style-name="T84">設施</text:span><text:span text:style-name="T85">科</text:span><text:span text:style-name="T86">科長、</text:span><text:span text:style-name="T87">競技運動科</text:span><text:span text:style-name="T88">科長</text:span><text:span text:style-name="T89">分別</text:span><text:span text:style-name="T90">擔任本市</text:span><text:span text:style-name="T91">市立體育館之場館總經理及市立田徑場、市立游泳池之場館主任，並參加</text:span><text:span text:style-name="T92">臺北市政府所規劃安排之「</text:span><text:span text:style-name="T93">場館總經理、場館主任級組委會派駐官</text:span><text:span text:style-name="T94">」等相關會議，另主任秘書、專門委員及相關業務科人員亦</text:span><text:span text:style-name="T95">參加「2017臺北世界大學運動會場館營運團隊教育訓練」</text:span><text:span text:style-name="T96">，</text:span><text:span text:style-name="T97">以了解需注意事項及其他相關籌備進度</text:span><text:span text:style-name="T98">。</text:span></text:p>
            </text:list-item>
          </text:list>
        </text:list-item>
      </text:list>
      <text:p text:style-name="P99">（二）提供完備的後勤服務：</text:p>
      <text:list text:style-name="LFO17" text:continue-numbering="true">
        <text:list-item>
          <text:p text:style-name="P100">行政部分：為籌備2017臺北世界大學運動會，行政院定期均會召開「2017臺北世界大學運動會協調會」，至今年3月份，會議已召開8次；另臺北市政府亦召開16次的「2017臺北世界大學運動會組織委員會」委員會議，本府均派員與會，協助辦理各項行政事項。</text:p>
        </text:list-item>
        <text:list-item>
          <text:p text:style-name="P101">交通部分：規劃各競賽及練習場地停車場域，並針對交通動線及管制做演練。</text:p>
        </text:list-item>
        <text:list-item>
          <text:p text:style-name="P102">衛生防疫部分：積極針對各式疫情做演練，以備不時之需。</text:p>
        </text:list-item>
        <text:list-item>
          <text:p text:style-name="P103">維安部分：配合2017世大運反恐維安做演練及預防規劃。</text:p>
        </text:list-item>
      </text:list>
      <text:p text:style-name="P104">（三）熱情迎賓：</text:p>
      <text:list text:style-name="LFO20" text:continue-numbering="true">
        <text:list-item>
          <text:p text:style-name="P105">於桃園國際機場及機場捷運設置「Welcome<text:s/>to<text:s/>Taoyuan City」主題樣式燈箱廣告。</text:p>
        </text:list-item>
        <text:list-item>
          <text:p text:style-name="P106">於本市各區道路及競賽場館周遭路段插設賽事相關羅馬旗幟。</text:p>
        </text:list-item>
        <text:list-item>
          <text:p text:style-name="P107">透過本市所轄跑馬燈，以「Welcome<text:s/>to<text:s/>Taoyuan City」等國際語言歡迎各國隊職員選手蒞臨本市。</text:p>
        </text:list-item>
      </text:list>
      <text:p text:style-name="P108">二、行銷桃園</text:p>
      <text:p text:style-name="P109">（一）競賽前期：</text:p>
      <text:list text:style-name="LFO19" text:continue-numbering="true">
        <text:list-item>
          <text:p text:style-name="P110">平面媒體宣傳：106年4月「桃園誌」將針對本市2017世大運韻律體操參賽選手做介紹，讓各界深入了解選手各階段的訓練歷程以及目標等，並鼓勵大家一同為我國選手加油。</text:p>
        </text:list-item>
        <text:list-item>
          <text:p text:style-name="P111">影音媒體宣傳：本市參與2017世大運之各競賽種類刻正錄製訓練影片，後續將剪輯為宣傳影片，讓各界看見桃園選手的努力並且看見桃園。</text:p>
        </text:list-item>
        <text:list-item>
          <text:p text:style-name="P112">聖火傳遞活動：本市配合2017世大運聖火傳遞活動，除了宣傳本市參賽選手外，也藉此宣傳桃園機場捷運、國際棒球場等知名地標及景點，讓世界看見桃園。</text:p>
        </text:list-item>
      </text:list>
      <text:p text:style-name="P113">（二）競賽期間：</text:p>
      <text:list text:style-name="LFO18" text:continue-numbering="true">
        <text:list-item>
          <text:p text:style-name="P114">優質服務：配合2017世大運，本市行政、場地、維安、衛生、醫療等工作組別將提供完善的服務，使來自各國的貴賓及隊職選手對桃園留下美好印象。</text:p>
        </text:list-item>
        <text:list-item>
          <text:p text:style-name="P115">認識桃園：本市各行政機關將開放本市所轄特色場館（域）供2017世大運貴賓及隊職選手參訪，俾利了解本市特色文化等；另將配合本市台灣好行旅遊路線，提供隊職選手於參賽之餘來趟「桃園一日遊」，看見桃園山水美景，留下美好回憶。</text:p>
        </text:list-item>
        <text:list-item>
          <text:p text:style-name="P116">籌組加油團：本市計有5個大專校院作為2017世大運競賽及練習場地，爰規劃結合學校及各區公所籌組加油團，為來自各國之選手加油，展現桃園在地熱情。</text:p>
        </text:list-item>
      </text:list>
      <text:p text:style-name="P117">叁、未來規劃方向</text:p>
      <text:p text:style-name="P118">一、協助賽事籌備及宣傳工作</text:p>
      <text:soft-page-break/>
      <text:p text:style-name="P119"><text:s text:c="4"/>為配合世大運在桃園舉辦，本市將持續配合2017世大運各項籌備工作一起迎接賽事的來臨。後續本市將與2017世大運籌備處同步進行各式主題影片（4月-歡迎光臨、5月-台北我的主場、6月-台北In-motion、7月-歡迎買票進場）宣傳工作，透過各種管道讓桃園市民看見「2017世大運」，並讓民眾了解是項賽事在本市舉辦之競賽以及練習場地，以利民眾前往觀賽及加油。</text:p>
      <text:p text:style-name="P120">二、機場捷運新體驗</text:p>
      <text:p text:style-name="P121">本市機場捷運甫於3月通車，係亞洲第四條通車的機場捷運線，爰規劃與機場捷運公司洽談，賽事期間是否可提供隊職選手免費或優惠搭乘之機會，使來自各國的人士藉此體驗我國先進的交通運輸工具。</text:p>
      <text:p text:style-name="P122">三、看見中華職棒在桃園</text:p>
      <text:p text:style-name="P123"><text:s text:c="4"/>賽事舉辦期間適逢中華職棒賽季期間，爰規劃與Lamigo球團洽談提供2017世大運貴賓、隊職選手免費進場觀賽之可能性，期使世界各國選手有機會看見我國職棒賽事，體驗本市「全猿主場」棒球文化，將「桃園-體育大市」推向國際。</text:p>
      <text:p text:style-name="P124">肆、結語</text:p>
      <text:p text:style-name="P125"><text:s text:c="4"/>本市期待藉由2017世大運在桃園舉辦，達成以下目的<text:span text:style-name="T126">：</text:span></text:p>
      <text:p text:style-name="P127">一、讓世界看見桃園優秀選手。</text:p>
      <text:p text:style-name="P128">二、讓世界感受桃園熱情氛圍。</text:p>
      <text:p text:style-name="P129">三、讓世界認識桃園在地文化。</text:p>
      <text:p text:style-name="P130">四、讓世界體驗桃園運動活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4583in">
        <style:tab-stops/>
      </style:paragraph-properties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" style:display-name="一、" style:family="paragraph" style:parent-style-name="內文">
      <style:paragraph-properties style:text-autospace="none" fo:line-height="0.2777in" fo:text-indent="0.5in"/>
      <style:text-properties style:font-name="標楷體" style:font-name-asian="標楷體" style:letter-kerning="false" fo:font-size="14pt" style:font-size-asian="14pt" style:font-size-complex="14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style:font-name="標楷體" fo:language="en" fo:country="US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7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8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9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bullet text:level="2" text:style-name="WW_CharLFO10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1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</meta:initial-creator>
    <dc:creator>Admin</dc:creator>
    <meta:creation-date>2020-11-06T00:22:00Z</meta:creation-date>
    <dc:date>2020-11-06T00:22:00Z</dc:date>
    <meta:print-date>2017-03-20T00:28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7" meta:character-count="2322" meta:row-count="16" meta:non-whitespace-character-count="1979"/>
  </office:meta>
</office:document-meta>
</file>