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bullet text:level="1" text:style-name="WW_CharLFO5LVL1"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2" text:style-name="WW_CharLFO5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6">
      <text:list-level-style-number text:level="1" text:style-name="WW_CharLFO6LVL1" style:num-prefix="(" style:num-suffix=")" style:num-format="一, 一〇, 一〇〇,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6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6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6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6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6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6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6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6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7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7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7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7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7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7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7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7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8">
      <text:list-level-style-number text:level="1" text:style-name="WW_CharLFO8LVL1" style:num-suffix="." style:num-format="一, 一〇, 一〇〇,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8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8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8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8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8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8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8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8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9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9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9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9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9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9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9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9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bullet text:level="2" text:style-name="WW_CharLFO10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10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10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10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10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10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10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10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11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11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11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11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11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11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11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11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2">
      <text:list-level-style-number text:level="1" text:style-name="WW_CharLFO12LVL1" style:num-prefix="(" style:num-suffix=")" style:num-format="一, 一〇, 一〇〇,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text:style-name="WW_CharLFO13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text:style-name="WW_CharLFO15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9">
      <text:list-level-style-number text:level="1" text:style-name="WW_CharLFO19LVL1" style:num-suffix="、" style:num-format="一, 十, 一百(繁), ...">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0">
      <text:list-level-style-number text:level="1"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1">
      <text:list-level-style-number text:level="1" text:style-name="WW_CharLFO21LVL1"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22">
      <text:list-level-style-number text:level="1" text:style-name="WW_CharLFO22LVL1"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7">
      <text:list-level-style-number text:leve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8">
      <text:list-level-style-number text:level="1"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9">
      <text:list-level-style-number text:level="1"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0">
      <text:list-level-style-number text:level="1" text:style-name="WW_CharLFO30LVL1" style:num-suffix="." style:num-format="1">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31">
      <text:list-level-style-number text:level="1" style:num-suffix="." style:num-format="1">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32">
      <text:list-level-style-number text:level="1" style:num-prefix="(" style:num-suffix=")" style:num-format="1">
        <style:list-level-properties text:space-before="1.5152in" text:min-label-width="0.5in" text:list-level-position-and-space-mode="label-alignment">
          <style:list-level-label-alignment text:label-followed-by="listtab" fo:margin-left="2.0152in" fo:text-indent="-0.5in"/>
        </style:list-level-properties>
      </text:list-level-style-number>
      <text:list-level-style-number text:level="2"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3"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4"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5"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6"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level-style-number text:level="7" style:num-suffix="."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8" style:num-suffix="、" style:num-format="甲, 乙, 丙, ...">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9" style:num-suffix="." style:num-format="i">
        <style:list-level-properties fo:text-align="end" text:space-before="4.1819in" text:min-label-width="0.3333in" text:list-level-position-and-space-mode="label-alignment">
          <style:list-level-label-alignment text:label-followed-by="listtab" fo:margin-left="4.5152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style:font-weight-complex="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fo:font-size="10pt" style:font-size-asian="10pt"/>
    </style:style>
    <style:style style:name="P4" style:parent-style-name="內文"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2916in" fo:padding-left="0.0555in" fo:padding-bottom="0.0138in" fo:padding-right="0.0555in" style:shadow="none" fo:text-align="center"/>
      <style:text-properties style:font-name="標楷體" style:font-name-asian="標楷體" fo:font-weight="bold" style:font-weight-asian="bold" style:font-weight-complex="bold" fo:font-size="24pt" style:font-size-asian="24pt"/>
    </style:style>
    <style:style style:name="P5" style:parent-style-name="內文"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2916in" fo:padding-left="0.0555in" fo:padding-bottom="0.0138in" fo:padding-right="0.0555in" style:shadow="none" fo:text-align="center"/>
      <style:text-properties style:font-name="標楷體" style:font-name-asian="標楷體" fo:font-weight="bold" style:font-weight-asian="bold" style:font-weight-complex="bold" fo:font-size="24pt" style:font-size-asian="2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T10" style:parent-style-name="預設段落字型" style:family="text">
      <style:text-properties style:font-name="標楷體" style:font-name-asian="標楷體" fo:font-weight="bold" style:font-weight-asian="bold" style:font-weight-complex="bold" fo:font-size="18pt" style:font-size-asian="18pt"/>
    </style:style>
    <style:style style:name="P11" style:parent-style-name="內文" style:family="paragraph">
      <style:paragraph-properties fo:text-indent="1.7513in"/>
      <style:text-properties style:font-name="標楷體" style:font-name-asian="標楷體" fo:font-weight="bold" style:font-weight-asian="bold" style:font-weight-complex="bold" fo:font-size="18pt" style:font-size-asian="18pt"/>
    </style:style>
    <style:style style:name="P12"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3" style:parent-style-name="日期" style:family="paragraph">
      <style:paragraph-properties fo:text-align="start"/>
      <style:text-properties style:font-name="標楷體" style:font-name-asian="標楷體"/>
    </style:style>
    <style:style style:name="P14"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16" style:parent-style-name="內文" style:family="paragraph">
      <style:paragraph-properties fo:line-height="0.3611in"/>
      <style:text-properties style:font-name="標楷體" style:font-name-asian="標楷體" fo:font-weight="bold" style:font-weight-asian="bold" style:font-weight-complex="bold" fo:font-size="16pt" style:font-size-asian="16pt" style:font-size-complex="16pt"/>
    </style:style>
    <style:style style:name="P17" style:parent-style-name="內文" style:family="paragraph">
      <style:paragraph-properties fo:line-height="0.3611in"/>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justify" fo:line-height="0.3611in" fo:text-indent="0.393in"/>
      <style:text-properties style:font-name="標楷體" style:font-name-asian="標楷體" fo:font-size="14pt" style:font-size-asian="14pt" style:font-size-complex="14pt"/>
    </style:style>
    <style:style style:name="P24" style:parent-style-name="內文" style:family="paragraph">
      <style:paragraph-properties fo:text-align="justify" fo:line-height="0.3611in"/>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fo:line-height="0.3611in" fo:text-indent="0.1965in"/>
      <style:text-properties style:font-name="標楷體" style:font-name-asian="標楷體" style:font-weight-complex="bold" fo:font-size="14pt" style:font-size-asian="14pt" style:font-size-complex="14pt"/>
    </style:style>
    <style:style style:name="P33" style:parent-style-name="內文" style:family="paragraph">
      <style:paragraph-properties fo:text-align="justify" fo:line-height="0.3611in" fo:margin-left="0.7854in" fo:text-indent="-0.5888in">
        <style:tab-stops/>
      </style:paragraph-properties>
      <style:text-properties style:font-name="標楷體" style:font-name-asian="標楷體" style:letter-kerning="false" fo:font-size="14pt" style:font-size-asian="14pt" style:font-size-complex="14pt"/>
    </style:style>
    <style:style style:name="P34" style:parent-style-name="內文" style:family="paragraph">
      <style:paragraph-properties fo:text-align="justify" fo:line-height="0.3611in" fo:margin-left="0.7798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611in" fo:margin-left="0.7854in" fo:text-indent="-0.5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611in" fo:text-indent="0.1965in"/>
      <style:text-properties style:font-name="標楷體" style:font-name-asian="標楷體" fo:font-size="14pt" style:font-size-asian="14pt" style:font-size-complex="14pt"/>
    </style:style>
    <style:style style:name="P69" style:parent-style-name="內文" style:family="paragraph">
      <style:paragraph-properties fo:text-align="justify" fo:line-height="0.3611in" fo:margin-left="0.0013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611in" fo:margin-left="1.0819in" fo:text-indent="-0.2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611in" fo:margin-left="1.0819in" fo:text-indent="-0.293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611in" fo:margin-left="0.0013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611in" fo:margin-left="1.0819in" fo:text-indent="-0.2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611in" fo:margin-left="0.7875in" fo:text-indent="0.3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611in" fo:margin-left="0.0006in" fo:text-indent="0.785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611in" fo:margin-left="0.7875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611in" fo:margin-left="0.0006in" fo:text-indent="0.785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611in" fo:margin-left="0.7875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611in" fo:margin-left="0.786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611in" fo:margin-left="0.7875in" fo:text-indent="0.3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611in" fo:margin-left="1.4763in" fo:text-indent="-0.491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611in" fo:margin-left="1.4763in" fo:text-indent="-0.491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611in" fo:margin-left="1.4763in" fo:text-indent="-0.491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611in" fo:margin-left="1.4763in" fo:text-indent="-0.4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611in" fo:margin-left="1.4763in" fo:text-indent="-0.491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87"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93" style:parent-style-name="內文" style:family="paragraph">
      <style:paragraph-properties fo:text-align="justify" fo:line-height="0.3611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桃園市議會第1屆第15次臨時會</text:p>
      <text:p text:style-name="內文"/>
      <text:p text:style-name="內文"/>
      <text:p text:style-name="內文"/>
      <text:p text:style-name="內文"/>
      <text:p text:style-name="內文"/>
      <text:p text:style-name="內文"/>
      <text:p text:style-name="內文"/>
      <text:p text:style-name="內文"/>
      <text:p text:style-name="內文"><text:span text:style-name="T3"><draw:frame draw:z-index="251657216" draw:id="id0" draw:style-name="a0" draw:name="Text Box 5" text:anchor-type="paragraph" svg:x="0.70833in" svg:y="0.18333in" svg:width="4.8125in" svg:height="2.67708in" style:rel-width="scale" style:rel-height="scale"><draw:text-box><text:p text:style-name="P4">有關桃園市政府目前相關的體育園區和設施場館目前的規劃和工程進度</text:p><text:p text:style-name="P5">專案報告</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text:span text:style-name="T7">報告</text:span><text:span text:style-name="T8">機關</text:span><text:span text:style-name="T9">：</text:span><text:span text:style-name="T10">桃園市政府體育局</text:span></text:p>
      <text:p text:style-name="P11">報告人： 夏 <text:s/>金<text:s text:c="2"/>興</text:p>
      <text:p text:style-name="P12"/>
      <text:p text:style-name="P13">中華民國106年3月28日</text:p>
      <text:soft-page-break/>
      <text:p text:style-name="P14">編號：54</text:p>
      <text:p text:style-name="P15">議案：有關桃園市政府目前相關的體育園區和設施場館目前的規劃和工程進度專案報告</text:p>
      <text:p text:style-name="P16">報告機關：桃園市政府體育局</text:p>
      <text:p text:style-name="P17"><text:span text:style-name="T18">報告人：</text:span><text:span text:style-name="T19"><draw:connector draw:type="line" svg:x1="0.01528in" svg:y1="0.44236in" svg:x2="6.37986in" svg:y2="0.44306in" draw:z-index="251658240" draw:id="id1" draw:style-name="a1" draw:name="AutoShape 8" text:anchor-type="paragraph"><svg:title/><svg:desc/></draw:connector></text:span><text:span text:style-name="T20">夏<text:s/></text:span><text:span text:style-name="T21">金 興</text:span></text:p>
      <text:p text:style-name="P22">壹、前言</text:p>
      <text:p text:style-name="P23">為使土地資源做最有效之利用，擬透過本計劃完成體育園區開發，並以競技及全民運動為規劃方針，建立具可及性與便利性高之運動場所，其發展目標建立友善運動環境，提升民眾運動休閒品質,多元發展規劃，促進民眾建立運動習慣，建立特色發展核心，平衡區域運動產業發展。</text:p>
      <text:p text:style-name="P24"><text:span text:style-name="T25">貳、</text:span><text:span text:style-name="T26">現階段執行情形</text:span><text:span text:style-name="T27">（或專案現況</text:span><text:span text:style-name="T28">、遭遇困境</text:span><text:span text:style-name="T29">說明</text:span><text:span text:style-name="T30">、原因分析等</text:span><text:span text:style-name="T31">）</text:span></text:p>
      <text:p text:style-name="P32">一、規劃辦理中各體育園區目前執行情形：</text:p>
      <text:p text:style-name="P33">（一）龍潭體育園區：佔地約4.09公頃，現有標準棒壘球場及簡易環區步道，龍潭區公所已完成聯外道路拓寬工程；現正辦理「龍潭體育園區整體開發計畫委託服務案」，預計於棒壘球場旁增設二合一球場（足球與曲棍球）及管理中心等附屬設施，將依據「非都市土地開發審議作業規範」、「非都市土地使用管制規則」等相關法令辦理用地變更編定作業，俟開發計畫核可後，續行辦理園區工程發包作業。</text:p>
      <text:p text:style-name="P34"><text:span text:style-name="T35">（二）</text:span><text:span text:style-name="T36">楊梅體育園區：</text:span><text:span text:style-name="T37">佔</text:span><text:span text:style-name="T38">地約10.6公頃，多為私有土地及部分公有用</text:span><text:span text:style-name="T39">地，預計分2期徵收，刻正依土地徵收條例等相關法規辦理用地取得作業</text:span><text:span text:style-name="T40">，</text:span><text:span text:style-name="T41">業於</text:span><text:span text:style-name="T42">105年5月12日</text:span><text:span text:style-name="T43">及</text:span><text:span text:style-name="T44">7月26日</text:span><text:span text:style-name="T45">辦竣</text:span><text:span text:style-name="T46">2場</text:span><text:span text:style-name="T47">公聽會，聽取土地所有權人及利害關係人意見</text:span><text:span text:style-name="T48">，</text:span><text:span text:style-name="T49">並於11月9日及11月18日辦理協議價購金額審定，11月24日辦理第3次公聽會及協議價購會；</text:span><text:span text:style-name="T50">另正辦理園區整體規劃委託研究案，</text:span><text:span text:style-name="T51">主要設施</text:span><text:span text:style-name="T52">預計興建多功能運動中心</text:span><text:span text:style-name="T53">（</text:span><text:span text:style-name="T54">含桌球、羽球及其他體育設施）、跆拳道訓練中心暨</text:span><text:soft-page-break/><text:span text:style-name="T55">體育展演中心、訓練宿舍及相關營運附屬設施等新建工程，</text:span><text:span text:style-name="T56">後續擴充</text:span><text:span text:style-name="T57">開發預計規劃公園休憩運動設施、園區步道及景觀綠地工</text:span><text:span text:style-name="T58">程。</text:span></text:p>
      <text:p text:style-name="P59"><text:span text:style-name="T60">（三）</text:span><text:span text:style-name="T61">中</text:span><text:span text:style-name="T62">壢體育園區：佔地約9公頃，</text:span><text:span text:style-name="T63">刻正由</text:span><text:span text:style-name="T64">本府地政局依法辦理區</text:span><text:span text:style-name="T65">段徵收，</text:span><text:span text:style-name="T66">目前體</text:span><text:span text:style-name="T67">育局已完成園區整體規劃委託研究案，考量地方民情、人口組成分析等因素，初步規劃設置符合亞奧運賽事等級之多功能室內體育館及籃球場、網球場、極限運動場、自行車道、表演劇場等戶外運動設施，場館除可供國際賽事舉辦外，亦可作為本市各級球類競賽之場所及選手培訓基地。</text:span></text:p>
      <text:p text:style-name="P68">二、所轄各場舘營運及各整建、新建設施執行情形：</text:p>
      <text:p text:style-name="P69">（一）本府體育局轄管本市運動設施營運情形：</text:p>
      <text:p text:style-name="P70">1、本局目前轄管本市市立運動場館計有田徑場、綜合體育館、游泳池、青埔運動公園棒球場、桃園國際棒球場、青埔慢速壘球場、網球場、平鎮棒球場、平鎮射箭場、蘆竹羽球館及等10處場舘。</text:p>
      <text:p text:style-name="P71">2、目前桃園國際棒球場及桃園市立蘆竹羽球館依促參法委由大桃猿育樂股份有限公司及舞動陽光有限公司經營管理，另桃園市立游泳池則依採購法委由威尼斯健康有限公司經營管理，其餘各場舘由本府體育局依相關場舘設施使用管理要點自行管理。</text:p>
      <text:p text:style-name="P72">（二）各整建及興建場舘工程執行情形：</text:p>
      <text:p text:style-name="P73">1、桃園市立田徑場、桃園市立綜合體育館及桃園市立游泳池整修工程：</text:p>
      <text:p text:style-name="P74">本局所轄桃園市立田徑場、體育館及游泳池為「2017臺北世界大學運動會」競賽及練習場舘，配合賽會106年8月19至30日舉辦，現正進行場舘整修，整修工程配合賽會需求刻依各工程進度執行中。</text:p>
      <text:p text:style-name="P75">2、市立平鎮棒球場與周邊整體改建工程：</text:p>
      <text:soft-page-break/>
      <text:p text:style-name="P76">本府體育局所轄平鎮棒球場與周邊整體改建計劃，105年度已編列新臺幣7,800萬元整建經費，經評估為增加主體建築使用年限，將室內練習場，球場右側射箭場及週邊環境改善納入整體計畫，將本案由整建計畫修正為新建計畫，並編列新建經費總計新臺幣1億4,000萬元進行建築物全面新建並增加附屬空間及相關設施，預計106年4月辦理工程上網招標作業，107年4月竣工。</text:p>
      <text:p text:style-name="P77">3、市立青埔慢速壘球場夜間照明增設及設施改善工程：</text:p>
      <text:p text:style-name="P78">市立青埔慢速壘球場於104年落成啟用，深受廣大慢速壘球運動球友支持及鼓勵，為提高球場使用率，提供民眾更優質、安全運動環境，本府體育局於105年度編列新臺幣1,700萬元預算，辦理球場夜間照明增設及周邊設施改善工程，預計106年6月底竣工。</text:p>
      <text:p text:style-name="P79">4、楊梅、觀音、八德及新屋區四座棒壘球場及中壢青埔足球場新建工程執行情形：</text:p>
      <text:p text:style-name="P80">本府體育局於105年度編列新臺幣5,000萬元，分別於本市楊梅、觀音、八德及新屋區共新建四座棒壘球場及中壢區興建一座足球場。新屋棒壘球場已完工，現正進行草皮養護工作，預計3月底竣工。觀音、八德及楊梅區棒壘球場目前正積極趕工中，預計106年4月底竣工，中壢青埔足球場預計106年6月底竣工。各新建球場位置及占地面積說明：</text:p>
      <text:p text:style-name="P81">（1）楊梅區棒壘球場：位於楊梅區文德路與金德路口基地面積19,991.68平方公尺。</text:p>
      <text:p text:style-name="P82">（2）觀音區棒壘球場：位於觀音區五福街與長安路口基地面積19,745.31平方公尺。</text:p>
      <text:p text:style-name="P83">（3）八德區棒壘球場：位於八德區仁德路與豐田路口基地面積20,452.36平方公尺。</text:p>
      <text:soft-page-break/>
      <text:p text:style-name="P84">（4）新屋區棒壘球場：位於新屋區中山東路2段與新洲二街口，基地面積21,539.12平方公尺。</text:p>
      <text:p text:style-name="P85">（5）中壢青埔足球場：位於中壢區高鐵站前東路2段與青商路口，基地面積27,590.26平方公尺。</text:p>
      <text:p text:style-name="P86">叁、未來規劃方向</text:p>
      <text:p text:style-name="P87"><text:s text:c="8"/>本市以體育大市作為目標，將積極規劃各區國民運動中心及體育</text:p>
      <text:p text:style-name="P88"><text:s text:c="4"/>園區興建，並積極活化及檢修本市各區運動設施及場館，營造優質有</text:p>
      <text:p text:style-name="P89"><text:s text:c="4"/>善運動環境，振興體育運動，提供民眾多元休閒運動場域，並增進人</text:p>
      <text:p text:style-name="P90"><text:s text:c="4"/>民福祉與公共利益。</text:p>
      <text:p text:style-name="P91">肆、結語</text:p>
      <text:p text:style-name="P92"><text:s text:c="8"/>透過運動硬體設施規劃建置，發展競技活動項目，推動全民體育，</text:p>
      <text:p text:style-name="P93"><text:span text:style-name="T94"><text:s text:c="4"/></text:span><text:span text:style-name="T95">打造本市為體育大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weight="bold" style:font-weight-asian="bold" style:font-weight-complex="bold" fo:font-size="18pt" style:font-size-asian="18pt" fo:hyphenate="false"/>
    </style:style>
    <style:style style:name="本文縮排" style:display-name="本文縮排" style:family="paragraph" style:parent-style-name="內文">
      <style:paragraph-properties fo:margin-left="0.4583in">
        <style:tab-stops/>
      </style:paragraph-properties>
      <style:text-properties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sian="標楷體"/>
    </style:style>
    <style:style style:name="WW_CharLFO13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5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7LVL1" style:family="text">
      <style:text-properties style:font-name="Calibri" style:font-name-asian="標楷體" fo:font-weight="bold" style:font-weight-asian="bold" fo:font-style="normal" style:font-style-asian="normal" fo:letter-spacing="-0.0138in" style:text-scale="100%" style:letter-kerning="true" style:text-position="0% 100%" fo:font-size="14pt" style:font-size-asian="14pt" style:font-size-complex="14pt"/>
    </style:style>
    <style:style style:name="WW_CharLFO18LVL1" style:family="text">
      <style:text-properties style:font-name="Calibri" style:font-name-asian="標楷體" fo:font-weight="bold" style:font-weight-asian="bold" fo:font-style="normal" style:font-style-asian="normal" fo:letter-spacing="-0.0138in" style:text-scale="100%" style:letter-kerning="true" style:text-position="0% 100%" fo:font-size="14pt" style:font-size-asian="14pt" style:font-size-complex="14pt"/>
    </style:style>
    <style:style style:name="WW_CharLFO19LVL1" style:family="text">
      <style:text-properties style:font-name="Calibri" style:font-name-asian="標楷體" fo:font-weight="bold" style:font-weight-asian="bold" fo:font-style="normal" style:font-style-asian="normal" fo:letter-spacing="-0.0138in" style:text-scale="100%" style:letter-kerning="true" style:text-position="0% 100%" fo:font-size="14pt" style:font-size-asian="14pt" style:font-size-complex="14pt"/>
    </style:style>
    <style:style style:name="WW_CharLFO21LVL1" style:family="text">
      <style:text-properties style:font-name="Calibri" style:font-name-asian="標楷體" fo:font-weight="bold" style:font-weight-asian="bold" fo:font-style="normal" style:font-style-asian="normal" fo:letter-spacing="-0.0138in" style:text-scale="100%" style:letter-kerning="true" style:text-position="0% 100%" fo:font-size="14pt" style:font-size-asian="14pt" style:font-size-complex="14pt"/>
    </style:style>
    <style:style style:name="WW_CharLFO22LVL1" style:family="text">
      <style:text-properties style:font-name="Calibri" style:font-name-asian="標楷體" fo:font-weight="bold" style:font-weight-asian="bold" fo:font-style="normal" style:font-style-asian="normal" fo:letter-spacing="-0.0138in" style:text-scale="100%" style:letter-kerning="true" style:text-position="0% 100%" fo:font-size="14pt" style:font-size-asian="14pt" style:font-size-complex="14pt"/>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bullet text:level="1" text:style-name="WW_CharLFO5LVL1"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2" text:style-name="WW_CharLFO5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6">
      <text:list-level-style-number text:level="1" text:style-name="WW_CharLFO6LVL1" style:num-prefix="(" style:num-suffix=")" style:num-format="一, 一〇, 一〇〇,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6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6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6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6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6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6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6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6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7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7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7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7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7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7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7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7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8">
      <text:list-level-style-number text:level="1" text:style-name="WW_CharLFO8LVL1" style:num-suffix="." style:num-format="一, 一〇, 一〇〇,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8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8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8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8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8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8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8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8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9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9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9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9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9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9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9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9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bullet text:level="2" text:style-name="WW_CharLFO10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10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10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10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10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10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10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10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11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11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11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11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11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11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11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11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2">
      <text:list-level-style-number text:level="1" text:style-name="WW_CharLFO12LVL1" style:num-prefix="(" style:num-suffix=")" style:num-format="一, 一〇, 一〇〇,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text:style-name="WW_CharLFO13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text:style-name="WW_CharLFO15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text:style-name="WW_CharLFO17LV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9">
      <text:list-level-style-number text:level="1" text:style-name="WW_CharLFO19LVL1" style:num-suffix="、" style:num-format="一, 十, 一百(繁), ...">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0">
      <text:list-level-style-number text:level="1"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1">
      <text:list-level-style-number text:level="1" text:style-name="WW_CharLFO21LVL1"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22">
      <text:list-level-style-number text:level="1" text:style-name="WW_CharLFO22LVL1"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7">
      <text:list-level-style-number text:leve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8">
      <text:list-level-style-number text:level="1"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9">
      <text:list-level-style-number text:level="1"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0">
      <text:list-level-style-number text:level="1" text:style-name="WW_CharLFO30LVL1" style:num-suffix="." style:num-format="1">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31">
      <text:list-level-style-number text:level="1" style:num-suffix="." style:num-format="1">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32">
      <text:list-level-style-number text:level="1" style:num-prefix="(" style:num-suffix=")" style:num-format="1">
        <style:list-level-properties text:space-before="1.5152in" text:min-label-width="0.5in" text:list-level-position-and-space-mode="label-alignment">
          <style:list-level-label-alignment text:label-followed-by="listtab" fo:margin-left="2.0152in" fo:text-indent="-0.5in"/>
        </style:list-level-properties>
      </text:list-level-style-number>
      <text:list-level-style-number text:level="2"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3"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4"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5"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6"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level-style-number text:level="7" style:num-suffix="." style:num-format="1">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8" style:num-suffix="、" style:num-format="甲, 乙, 丙, ...">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9" style:num-suffix="." style:num-format="i">
        <style:list-level-properties fo:text-align="end" text:space-before="4.1819in" text:min-label-width="0.3333in" text:list-level-position-and-space-mode="label-alignment">
          <style:list-level-label-alignment text:label-followed-by="listtab" fo:margin-left="4.5152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a</meta:initial-creator>
    <dc:creator>Admin</dc:creator>
    <meta:creation-date>2020-11-06T00:17:00Z</meta:creation-date>
    <dc:date>2020-11-06T00:17:00Z</dc:date>
    <meta:print-date>2017-03-21T10:30:00Z</meta:print-date>
    <meta:template xlink:href="Normal.dotm" xlink:type="simple"/>
    <meta:editing-cycles>2</meta:editing-cycles>
    <meta:editing-duration>PT0S</meta:editing-duration>
    <meta:document-statistic meta:page-count="5" meta:paragraph-count="4" meta:word-count="342" meta:character-count="2289" meta:row-count="16" meta:non-whitespace-character-count="1951"/>
  </office:meta>
</office:document-meta>
</file>