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5.158cm"/>
    </style:style>
    <style:style style:name="co5" style:family="table-column">
      <style:table-column-properties fo:break-before="auto" style:column-width="0.499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原住民族委員會113年度原住民族青年暑期工讀計畫</text:p>
            <text:p>書面審查名單</text:p>
          </table:table-cell>
          <table:covered-table-cell table:number-columns-repeated="7" table:style-name="ce4"/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 table:number-columns-spanned="3" table:number-rows-spanned="1">
            <text:p>姓名</text:p>
          </table:table-cell>
          <table:covered-table-cell table:number-columns-repeated="2" table:style-name="ce2"/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 table:number-columns-spanned="3" table:number-rows-spanned="1">
            <text:p>姓名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3" table:number-rows-spanned="1">
            <text:p>游○晴</text:p>
          </table:table-cell>
          <table:covered-table-cell table:number-columns-repeated="2" table:style-name="ce2"/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 table:number-columns-spanned="3" table:number-rows-spanned="1">
            <text:p>林○賢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 table:number-columns-spanned="3" table:number-rows-spanned="1">
            <text:p>姜○語</text:p>
          </table:table-cell>
          <table:covered-table-cell table:number-columns-repeated="2" table:style-name="ce2"/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 table:number-columns-spanned="3" table:number-rows-spanned="1">
            <text:p>范○祥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 table:number-columns-spanned="3" table:number-rows-spanned="1">
            <text:p>高○貽</text:p>
          </table:table-cell>
          <table:covered-table-cell table:number-columns-repeated="2" table:style-name="ce2"/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 table:number-columns-spanned="3" table:number-rows-spanned="1">
            <text:p>周○昀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 table:number-columns-spanned="3" table:number-rows-spanned="1">
            <text:p>張○辰</text:p>
          </table:table-cell>
          <table:covered-table-cell table:number-columns-repeated="2" table:style-name="ce2"/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 table:number-columns-spanned="3" table:number-rows-spanned="1">
            <text:p>陳○葳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 table:number-columns-spanned="3" table:number-rows-spanned="1">
            <text:p>吳○</text:p>
          </table:table-cell>
          <table:covered-table-cell table:number-columns-repeated="2" table:style-name="ce2"/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 table:number-columns-spanned="3" table:number-rows-spanned="1">
            <text:p>簡○夷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 table:number-columns-spanned="3" table:number-rows-spanned="1">
            <text:p>黃○語</text:p>
          </table:table-cell>
          <table:covered-table-cell table:number-columns-repeated="2" table:style-name="ce2"/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 table:number-columns-spanned="3" table:number-rows-spanned="1">
            <text:p>林○萱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 table:number-columns-spanned="3" table:number-rows-spanned="1">
            <text:p>杜○沅</text:p>
          </table:table-cell>
          <table:covered-table-cell table:number-columns-repeated="2" table:style-name="ce2"/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 table:number-columns-spanned="3" table:number-rows-spanned="1">
            <text:p>曾○樂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 table:number-columns-spanned="3" table:number-rows-spanned="1">
            <text:p>陳王○○</text:p>
          </table:table-cell>
          <table:covered-table-cell table:number-columns-repeated="2" table:style-name="ce2"/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 table:number-columns-spanned="3" table:number-rows-spanned="1">
            <text:p>陳○妤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3" table:number-rows-spanned="1">
            <text:p>施○涵</text:p>
          </table:table-cell>
          <table:covered-table-cell table:number-columns-repeated="2" table:style-name="ce2"/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 table:number-columns-spanned="3" table:number-rows-spanned="1">
            <text:p>高○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 table:number-columns-spanned="3" table:number-rows-spanned="1">
            <text:p>施○蕾</text:p>
          </table:table-cell>
          <table:covered-table-cell table:number-columns-repeated="2" table:style-name="ce2"/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 table:number-columns-spanned="3" table:number-rows-spanned="1">
            <text:p>湯○萱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 table:number-columns-spanned="3" table:number-rows-spanned="1">
            <text:p>梁○誠</text:p>
          </table:table-cell>
          <table:covered-table-cell table:number-columns-repeated="2" table:style-name="ce2"/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 table:number-columns-spanned="3" table:number-rows-spanned="1">
            <text:p>張○悅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 table:number-columns-spanned="3" table:number-rows-spanned="1">
            <text:p>江○其</text:p>
          </table:table-cell>
          <table:covered-table-cell table:number-columns-repeated="2" table:style-name="ce2"/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 table:number-columns-spanned="3" table:number-rows-spanned="1">
            <text:p>宋○玲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 table:number-columns-spanned="3" table:number-rows-spanned="1">
            <text:p>了那‧○○</text:p>
          </table:table-cell>
          <table:covered-table-cell table:number-columns-repeated="2" table:style-name="ce2"/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 table:number-columns-spanned="3" table:number-rows-spanned="1">
            <text:p>伍劉○○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 table:number-columns-spanned="3" table:number-rows-spanned="1">
            <text:p>林○辰</text:p>
          </table:table-cell>
          <table:covered-table-cell table:number-columns-repeated="2" table:style-name="ce2"/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 table:number-columns-spanned="3" table:number-rows-spanned="1">
            <text:p>高○茹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 table:number-columns-spanned="3" table:number-rows-spanned="1">
            <text:p>邱○玲</text:p>
          </table:table-cell>
          <table:covered-table-cell table:number-columns-repeated="2" table:style-name="ce2"/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 table:number-columns-spanned="3" table:number-rows-spanned="1">
            <text:p>宋○輝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 table:number-columns-spanned="3" table:number-rows-spanned="1">
            <text:p>游○威</text:p>
          </table:table-cell>
          <table:covered-table-cell table:number-columns-repeated="2" table:style-name="ce2"/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 table:number-columns-spanned="3" table:number-rows-spanned="1">
            <text:p>宋○念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 table:number-columns-spanned="3" table:number-rows-spanned="1">
            <text:p>黃○希</text:p>
          </table:table-cell>
          <table:covered-table-cell table:number-columns-repeated="2" table:style-name="ce2"/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 table:number-columns-spanned="3" table:number-rows-spanned="1">
            <text:p>黃○彤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 table:number-columns-spanned="3" table:number-rows-spanned="1">
            <text:p>邱○姍</text:p>
          </table:table-cell>
          <table:covered-table-cell table:number-columns-repeated="2" table:style-name="ce2"/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 table:number-columns-spanned="3" table:number-rows-spanned="1">
            <text:p>嘎蕊‧○○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 table:number-columns-spanned="3" table:number-rows-spanned="1">
            <text:p>巫○睿</text:p>
          </table:table-cell>
          <table:covered-table-cell table:number-columns-repeated="2" table:style-name="ce2"/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 table:number-columns-spanned="3" table:number-rows-spanned="1">
            <text:p>比勇‧○○○○○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 table:number-columns-spanned="3" table:number-rows-spanned="1">
            <text:p>吳○諾</text:p>
          </table:table-cell>
          <table:covered-table-cell table:number-columns-repeated="2" table:style-name="ce2"/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 table:number-columns-spanned="3" table:number-rows-spanned="1">
            <text:p>旮幼○○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 table:number-columns-spanned="3" table:number-rows-spanned="1">
            <text:p>梁○政</text:p>
          </table:table-cell>
          <table:covered-table-cell table:number-columns-repeated="2" table:style-name="ce2"/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 table:number-columns-spanned="3" table:number-rows-spanned="1">
            <text:p>林○含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 table:number-columns-spanned="3" table:number-rows-spanned="1">
            <text:p>張○</text:p>
          </table:table-cell>
          <table:covered-table-cell table:number-columns-repeated="2" table:style-name="ce2"/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 table:number-columns-spanned="3" table:number-rows-spanned="1">
            <text:p>張○瑄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 table:number-columns-spanned="3" table:number-rows-spanned="1">
            <text:p>何○愛</text:p>
          </table:table-cell>
          <table:covered-table-cell table:number-columns-repeated="2"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 table:number-columns-spanned="3" table:number-rows-spanned="1">
            <text:p>胡○伶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 table:number-columns-spanned="3" table:number-rows-spanned="1">
            <text:p>朱○瑜</text:p>
          </table:table-cell>
          <table:covered-table-cell table:number-columns-repeated="2" table:style-name="ce2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 table:number-columns-spanned="3" table:number-rows-spanned="1">
            <text:p>李○珊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 table:number-columns-spanned="3" table:number-rows-spanned="1">
            <text:p>楊○璇</text:p>
          </table:table-cell>
          <table:covered-table-cell table:number-columns-repeated="2" table:style-name="ce2"/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 table:number-columns-spanned="3" table:number-rows-spanned="1">
            <text:p>陳○寶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 table:number-columns-spanned="3" table:number-rows-spanned="1">
            <text:p>吳○軒</text:p>
          </table:table-cell>
          <table:covered-table-cell table:number-columns-repeated="2" table:style-name="ce2"/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 table:number-columns-spanned="3" table:number-rows-spanned="1">
            <text:p>夏○亘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 table:number-columns-spanned="3" table:number-rows-spanned="1">
            <text:p>禹○忻</text:p>
          </table:table-cell>
          <table:covered-table-cell table:number-columns-repeated="2" table:style-name="ce2"/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 table:number-columns-spanned="3" table:number-rows-spanned="1">
            <text:p>林○右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 table:number-columns-spanned="3" table:number-rows-spanned="1">
            <text:p>曾○瑋</text:p>
          </table:table-cell>
          <table:covered-table-cell table:number-columns-repeated="2" table:style-name="ce2"/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 table:number-columns-spanned="3" table:number-rows-spanned="1">
            <text:p>厲○新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 table:number-columns-spanned="3" table:number-rows-spanned="1">
            <text:p>林○妘</text:p>
          </table:table-cell>
          <table:covered-table-cell table:number-columns-repeated="2" table:style-name="ce2"/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 table:number-columns-spanned="3" table:number-rows-spanned="1">
            <text:p>曾○哲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 table:number-columns-spanned="3" table:number-rows-spanned="1">
            <text:p>郭○伶</text:p>
          </table:table-cell>
          <table:covered-table-cell table:number-columns-repeated="2" table:style-name="ce2"/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 table:number-columns-spanned="3" table:number-rows-spanned="1">
            <text:p>許○婷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 table:number-columns-spanned="3" table:number-rows-spanned="1">
            <text:p>陳○蘋</text:p>
          </table:table-cell>
          <table:covered-table-cell table:number-columns-repeated="2" table:style-name="ce2"/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 table:number-columns-spanned="3" table:number-rows-spanned="1">
            <text:p>李○琳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 table:number-columns-spanned="3" table:number-rows-spanned="1">
            <text:p>楊○恩</text:p>
          </table:table-cell>
          <table:covered-table-cell table:number-columns-repeated="2" table:style-name="ce2"/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 table:number-columns-spanned="3" table:number-rows-spanned="1">
            <text:p>陳○安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 table:number-columns-spanned="3" table:number-rows-spanned="1">
            <text:p>陳○蓁</text:p>
          </table:table-cell>
          <table:covered-table-cell table:number-columns-repeated="2" table:style-name="ce2"/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 table:number-columns-spanned="3" table:number-rows-spanned="1">
            <text:p>邱○萱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 table:number-columns-spanned="3" table:number-rows-spanned="1">
            <text:p>王○</text:p>
          </table:table-cell>
          <table:covered-table-cell table:number-columns-repeated="2" table:style-name="ce2"/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 table:number-columns-spanned="3" table:number-rows-spanned="1">
            <text:p>吳○翔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 table:number-columns-spanned="3" table:number-rows-spanned="1">
            <text:p>陳○瑄</text:p>
          </table:table-cell>
          <table:covered-table-cell table:number-columns-repeated="2" table:style-name="ce2"/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 table:number-columns-spanned="3" table:number-rows-spanned="1">
            <text:p>蕭○辰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 table:number-columns-spanned="3" table:number-rows-spanned="1">
            <text:p>祝○</text:p>
          </table:table-cell>
          <table:covered-table-cell table:number-columns-repeated="2" table:style-name="ce2"/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 table:number-columns-spanned="3" table:number-rows-spanned="1">
            <text:p>古○純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 table:number-columns-spanned="3" table:number-rows-spanned="1">
            <text:p>王○寧</text:p>
          </table:table-cell>
          <table:covered-table-cell table:number-columns-repeated="2" table:style-name="ce2"/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 table:number-columns-spanned="3" table:number-rows-spanned="1">
            <text:p>陳○祐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 table:number-columns-spanned="3" table:number-rows-spanned="1">
            <text:p>張○婕</text:p>
          </table:table-cell>
          <table:covered-table-cell table:number-columns-repeated="2" table:style-name="ce2"/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 table:number-columns-spanned="3" table:number-rows-spanned="1">
            <text:p>林○賢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 table:number-columns-spanned="3" table:number-rows-spanned="1">
            <text:p>杜○欣</text:p>
          </table:table-cell>
          <table:covered-table-cell table:number-columns-repeated="2" table:style-name="ce2"/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 table:number-columns-spanned="3" table:number-rows-spanned="1">
            <text:p>張○臻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 table:number-columns-spanned="3" table:number-rows-spanned="1">
            <text:p>范○欣</text:p>
          </table:table-cell>
          <table:covered-table-cell table:number-columns-repeated="2" table:style-name="ce2"/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 table:number-columns-spanned="3" table:number-rows-spanned="1">
            <text:p>高○瑜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 table:number-columns-spanned="3" table:number-rows-spanned="1">
            <text:p>游○謙</text:p>
          </table:table-cell>
          <table:covered-table-cell table:number-columns-repeated="2" table:style-name="ce2"/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 table:number-columns-spanned="3" table:number-rows-spanned="1">
            <text:p>姜○妮</text:p>
          </table:table-cell>
          <table:covered-table-cell table:number-columns-repeated="2" table:style-name="ce2"/>
          <table:table-cell table:number-columns-repeated="1637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 table:number-columns-spanned="3" table:number-rows-spanned="1">
            <text:p>劉○喨</text:p>
          </table:table-cell>
          <table:covered-table-cell table:number-columns-repeated="2" table:style-name="ce2"/>
          <table:table-cell table:number-columns-repeated="1638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 table:number-columns-spanned="3" table:number-rows-spanned="1">
            <text:p>陳○誼</text:p>
          </table:table-cell>
          <table:covered-table-cell table:number-columns-repeated="2" table:style-name="ce2"/>
          <table:table-cell table:number-columns-repeated="1638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 table:number-columns-spanned="3" table:number-rows-spanned="1">
            <text:p>林○恩</text:p>
          </table:table-cell>
          <table:covered-table-cell table:number-columns-repeated="2" table:style-name="ce2"/>
          <table:table-cell table:number-columns-repeated="1638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芸甄</meta:initial-creator>
    <dc:creator>劉芸甄</dc:creator>
    <meta:print-date>2024-05-13T09:43:39</meta:print-date>
    <meta:creation-date>2024-05-13T09:21:09</meta:creation-date>
    <dc:date>2024-05-16T08:04:54</dc:date>
    <meta:generator>LibreOffice/7.4.2.3$Windows_x86 LibreOffice_project/382eef1f22670f7f4118c8c2dd222ec7ad009daf</meta:generator>
    <meta:document-statistic meta:table-count="1" meta:cell-count="175" meta:object-count="0"/>
    <meta:user-defined meta:name="AppVersion">16.0300</meta:user-defined>
  </office:meta>
</office:document-meta>
</file>