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南投縣國姓鄉公所「112年度開徵非自來水用戶一般廢棄物清除處理費」公示送達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繳款書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姓名</text:p>
          </table:table-cell>
          <table:table-cell office:value-type="string" table:style-name="ce3">
            <text:p>村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年度</text:p>
          </table:table-cell>
          <table:table-cell office:value-type="string" table:style-name="ce3">
            <text:p>徵收費用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13000027" table:style-name="ce3">
            <text:p>113000027</text:p>
          </table:table-cell>
          <table:table-cell office:value-type="string" table:style-name="ce3">
            <text:p>劉崑成</text:p>
          </table:table-cell>
          <table:table-cell office:value-type="string" office:string-value="劉O成" table:formula="of:=REPLACE([.C3];2;1;&quot;O&quot;)" table:style-name="ce4">
            <text:p>劉O成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中正路三段２６７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13000038" table:style-name="ce3">
            <text:p>113000038</text:p>
          </table:table-cell>
          <table:table-cell office:value-type="string" table:style-name="ce3">
            <text:p>陳慧玲</text:p>
          </table:table-cell>
          <table:table-cell office:value-type="string" office:string-value="陳O玲" table:formula="of:=REPLACE([.C4];2;1;&quot;O&quot;)" table:style-name="ce4">
            <text:p>陳O玲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中正路三段２５４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13000061" table:style-name="ce3">
            <text:p>113000061</text:p>
          </table:table-cell>
          <table:table-cell office:value-type="string" table:style-name="ce3">
            <text:p>謝典殷</text:p>
          </table:table-cell>
          <table:table-cell office:value-type="string" office:string-value="謝O殷" table:formula="of:=REPLACE([.C5];2;1;&quot;O&quot;)" table:style-name="ce4">
            <text:p>謝O殷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中正路三段２７１之２９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13000067" table:style-name="ce3">
            <text:p>113000067</text:p>
          </table:table-cell>
          <table:table-cell office:value-type="string" table:style-name="ce3">
            <text:p>邱長祥</text:p>
          </table:table-cell>
          <table:table-cell office:value-type="string" office:string-value="邱O祥" table:formula="of:=REPLACE([.C6];2;1;&quot;O&quot;)" table:style-name="ce4">
            <text:p>邱O祥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９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13000072" table:style-name="ce3">
            <text:p>113000072</text:p>
          </table:table-cell>
          <table:table-cell office:value-type="string" table:style-name="ce3">
            <text:p>吳宜如</text:p>
          </table:table-cell>
          <table:table-cell office:value-type="string" office:string-value="吳O如" table:formula="of:=REPLACE([.C7];2;1;&quot;O&quot;)" table:style-name="ce4">
            <text:p>吳O如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２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13000073" table:style-name="ce3">
            <text:p>113000073</text:p>
          </table:table-cell>
          <table:table-cell office:value-type="string" table:style-name="ce3">
            <text:p>古邱松</text:p>
          </table:table-cell>
          <table:table-cell office:value-type="string" office:string-value="古O松" table:formula="of:=REPLACE([.C8];2;1;&quot;O&quot;)" table:style-name="ce4">
            <text:p>古O松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13000080" table:style-name="ce3">
            <text:p>113000080</text:p>
          </table:table-cell>
          <table:table-cell office:value-type="string" table:style-name="ce3">
            <text:p>陳志宏</text:p>
          </table:table-cell>
          <table:table-cell office:value-type="string" office:string-value="陳O宏" table:formula="of:=REPLACE([.C9];2;1;&quot;O&quot;)" table:style-name="ce4">
            <text:p>陳O宏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３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13000090" table:style-name="ce3">
            <text:p>113000090</text:p>
          </table:table-cell>
          <table:table-cell office:value-type="string" table:style-name="ce3">
            <text:p>李宜芳</text:p>
          </table:table-cell>
          <table:table-cell office:value-type="string" office:string-value="李O芳" table:formula="of:=REPLACE([.C10];2;1;&quot;O&quot;)" table:style-name="ce4">
            <text:p>李O芳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２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13000096" table:style-name="ce3">
            <text:p>113000096</text:p>
          </table:table-cell>
          <table:table-cell office:value-type="string" table:style-name="ce3">
            <text:p>温明祥</text:p>
          </table:table-cell>
          <table:table-cell office:value-type="string" office:string-value="温O祥" table:formula="of:=REPLACE([.C11];2;1;&quot;O&quot;)" table:style-name="ce4">
            <text:p>温O祥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１９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13000103" table:style-name="ce3">
            <text:p>113000103</text:p>
          </table:table-cell>
          <table:table-cell office:value-type="string" table:style-name="ce3">
            <text:p>廖金財</text:p>
          </table:table-cell>
          <table:table-cell office:value-type="string" office:string-value="廖O財" table:formula="of:=REPLACE([.C12];2;1;&quot;O&quot;)" table:style-name="ce4">
            <text:p>廖O財</text:p>
          </table:table-cell>
          <table:table-cell office:value-type="string" table:style-name="ce3">
            <text:p>大旗村</text:p>
          </table:table-cell>
          <table:table-cell office:value-type="string" table:style-name="ce3">
            <text:p>旗洞巷５５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13000104" table:style-name="ce3">
            <text:p>113000104</text:p>
          </table:table-cell>
          <table:table-cell office:value-type="string" table:style-name="ce3">
            <text:p>黃鎮久</text:p>
          </table:table-cell>
          <table:table-cell office:value-type="string" office:string-value="黃O久" table:formula="of:=REPLACE([.C13];2;1;&quot;O&quot;)" table:style-name="ce4">
            <text:p>黃O久</text:p>
          </table:table-cell>
          <table:table-cell office:value-type="string" table:style-name="ce3">
            <text:p>大旗村</text:p>
          </table:table-cell>
          <table:table-cell office:value-type="string" table:style-name="ce3">
            <text:p>旗洞巷４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13000106" table:style-name="ce3">
            <text:p>113000106</text:p>
          </table:table-cell>
          <table:table-cell office:value-type="string" table:style-name="ce3">
            <text:p>邱秋菊</text:p>
          </table:table-cell>
          <table:table-cell office:value-type="string" office:string-value="邱O菊" table:formula="of:=REPLACE([.C14];2;1;&quot;O&quot;)" table:style-name="ce4">
            <text:p>邱O菊</text:p>
          </table:table-cell>
          <table:table-cell office:value-type="string" table:style-name="ce3">
            <text:p>大旗村</text:p>
          </table:table-cell>
          <table:table-cell office:value-type="string" table:style-name="ce3">
            <text:p>旗洞巷２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13000114" table:style-name="ce3">
            <text:p>113000114</text:p>
          </table:table-cell>
          <table:table-cell office:value-type="string" table:style-name="ce3">
            <text:p>陳玉燕</text:p>
          </table:table-cell>
          <table:table-cell office:value-type="string" office:string-value="陳O燕" table:formula="of:=REPLACE([.C15];2;1;&quot;O&quot;)" table:style-name="ce4">
            <text:p>陳O燕</text:p>
          </table:table-cell>
          <table:table-cell office:value-type="string" table:style-name="ce3">
            <text:p>大旗村</text:p>
          </table:table-cell>
          <table:table-cell office:value-type="string" table:style-name="ce3">
            <text:p>旗洞巷２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13000124" table:style-name="ce3">
            <text:p>113000124</text:p>
          </table:table-cell>
          <table:table-cell office:value-type="string" table:style-name="ce3">
            <text:p>夏春貴</text:p>
          </table:table-cell>
          <table:table-cell office:value-type="string" office:string-value="夏O貴" table:formula="of:=REPLACE([.C16];2;1;&quot;O&quot;)" table:style-name="ce4">
            <text:p>夏O貴</text:p>
          </table:table-cell>
          <table:table-cell office:value-type="string" table:style-name="ce3">
            <text:p>大旗村</text:p>
          </table:table-cell>
          <table:table-cell office:value-type="string" table:style-name="ce3">
            <text:p>福旗巷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13000141" table:style-name="ce3">
            <text:p>113000141</text:p>
          </table:table-cell>
          <table:table-cell office:value-type="string" table:style-name="ce3">
            <text:p>吳秀</text:p>
          </table:table-cell>
          <table:table-cell office:value-type="string" office:string-value="吳O" table:formula="of:=REPLACE([.C17];2;1;&quot;O&quot;)" table:style-name="ce4">
            <text:p>吳O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０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13000142" table:style-name="ce3">
            <text:p>113000142</text:p>
          </table:table-cell>
          <table:table-cell office:value-type="string" table:style-name="ce3">
            <text:p>陳桃珍</text:p>
          </table:table-cell>
          <table:table-cell office:value-type="string" office:string-value="陳O珍" table:formula="of:=REPLACE([.C18];2;1;&quot;O&quot;)" table:style-name="ce4">
            <text:p>陳O珍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１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13000149" table:style-name="ce3">
            <text:p>113000149</text:p>
          </table:table-cell>
          <table:table-cell office:value-type="string" table:style-name="ce3">
            <text:p>卓秋鳳</text:p>
          </table:table-cell>
          <table:table-cell office:value-type="string" office:string-value="卓O鳳" table:formula="of:=REPLACE([.C19];2;1;&quot;O&quot;)" table:style-name="ce4">
            <text:p>卓O鳳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13000165" table:style-name="ce3">
            <text:p>113000165</text:p>
          </table:table-cell>
          <table:table-cell office:value-type="string" table:style-name="ce3">
            <text:p>唐銘煌</text:p>
          </table:table-cell>
          <table:table-cell office:value-type="string" office:string-value="唐O煌" table:formula="of:=REPLACE([.C20];2;1;&quot;O&quot;)" table:style-name="ce4">
            <text:p>唐O煌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０４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13000179" table:style-name="ce3">
            <text:p>113000179</text:p>
          </table:table-cell>
          <table:table-cell office:value-type="string" table:style-name="ce3">
            <text:p>施建菖</text:p>
          </table:table-cell>
          <table:table-cell office:value-type="string" office:string-value="施O菖" table:formula="of:=REPLACE([.C21];2;1;&quot;O&quot;)" table:style-name="ce4">
            <text:p>施O菖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１４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113000198" table:style-name="ce3">
            <text:p>113000198</text:p>
          </table:table-cell>
          <table:table-cell office:value-type="string" table:style-name="ce3">
            <text:p>張傑富</text:p>
          </table:table-cell>
          <table:table-cell office:value-type="string" office:string-value="張O富" table:formula="of:=REPLACE([.C22];2;1;&quot;O&quot;)" table:style-name="ce4">
            <text:p>張O富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０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113000208" table:style-name="ce3">
            <text:p>113000208</text:p>
          </table:table-cell>
          <table:table-cell office:value-type="string" table:style-name="ce3">
            <text:p>陳月升</text:p>
          </table:table-cell>
          <table:table-cell office:value-type="string" office:string-value="陳O升" table:formula="of:=REPLACE([.C23];2;1;&quot;O&quot;)" table:style-name="ce4">
            <text:p>陳O升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１之５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113000218" table:style-name="ce3">
            <text:p>113000218</text:p>
          </table:table-cell>
          <table:table-cell office:value-type="string" table:style-name="ce3">
            <text:p>陳福基</text:p>
          </table:table-cell>
          <table:table-cell office:value-type="string" office:string-value="陳O基" table:formula="of:=REPLACE([.C24];2;1;&quot;O&quot;)" table:style-name="ce4">
            <text:p>陳O基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０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113000232" table:style-name="ce3">
            <text:p>113000232</text:p>
          </table:table-cell>
          <table:table-cell office:value-type="string" table:style-name="ce3">
            <text:p>曾清溪</text:p>
          </table:table-cell>
          <table:table-cell office:value-type="string" office:string-value="曾O溪" table:formula="of:=REPLACE([.C25];2;1;&quot;O&quot;)" table:style-name="ce4">
            <text:p>曾O溪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１之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113000241" table:style-name="ce3">
            <text:p>113000241</text:p>
          </table:table-cell>
          <table:table-cell office:value-type="string" table:style-name="ce3">
            <text:p>宋敏川</text:p>
          </table:table-cell>
          <table:table-cell office:value-type="string" office:string-value="宋O川" table:formula="of:=REPLACE([.C26];2;1;&quot;O&quot;)" table:style-name="ce4">
            <text:p>宋O川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２４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113000251" table:style-name="ce3">
            <text:p>113000251</text:p>
          </table:table-cell>
          <table:table-cell office:value-type="string" table:style-name="ce3">
            <text:p>張瑪妮</text:p>
          </table:table-cell>
          <table:table-cell office:value-type="string" office:string-value="張O妮" table:formula="of:=REPLACE([.C27];2;1;&quot;O&quot;)" table:style-name="ce4">
            <text:p>張O妮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２２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113000256" table:style-name="ce3">
            <text:p>113000256</text:p>
          </table:table-cell>
          <table:table-cell office:value-type="string" table:style-name="ce3">
            <text:p>梁龍山</text:p>
          </table:table-cell>
          <table:table-cell office:value-type="string" office:string-value="梁O山" table:formula="of:=REPLACE([.C28];2;1;&quot;O&quot;)" table:style-name="ce4">
            <text:p>梁O山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８６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113000409" table:style-name="ce3">
            <text:p>113000409</text:p>
          </table:table-cell>
          <table:table-cell office:value-type="string" table:style-name="ce3">
            <text:p>葉榮富</text:p>
          </table:table-cell>
          <table:table-cell office:value-type="string" office:string-value="葉O富" table:formula="of:=REPLACE([.C29];2;1;&quot;O&quot;)" table:style-name="ce4">
            <text:p>葉O富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原路３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113000430" table:style-name="ce3">
            <text:p>113000430</text:p>
          </table:table-cell>
          <table:table-cell office:value-type="string" table:style-name="ce3">
            <text:p>温秀英</text:p>
          </table:table-cell>
          <table:table-cell office:value-type="string" office:string-value="温O英" table:formula="of:=REPLACE([.C30];2;1;&quot;O&quot;)" table:style-name="ce4">
            <text:p>温O英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圳巷１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113000433" table:style-name="ce3">
            <text:p>113000433</text:p>
          </table:table-cell>
          <table:table-cell office:value-type="string" table:style-name="ce3">
            <text:p>陳碧雲</text:p>
          </table:table-cell>
          <table:table-cell office:value-type="string" office:string-value="陳O雲" table:formula="of:=REPLACE([.C31];2;1;&quot;O&quot;)" table:style-name="ce4">
            <text:p>陳O雲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原路６８之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13000444" table:style-name="ce3">
            <text:p>113000444</text:p>
          </table:table-cell>
          <table:table-cell office:value-type="string" table:style-name="ce3">
            <text:p>葉森榮</text:p>
          </table:table-cell>
          <table:table-cell office:value-type="string" office:string-value="葉O榮" table:formula="of:=REPLACE([.C32];2;1;&quot;O&quot;)" table:style-name="ce4">
            <text:p>葉O榮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圳巷５５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113000460" table:style-name="ce3">
            <text:p>113000460</text:p>
          </table:table-cell>
          <table:table-cell office:value-type="string" table:style-name="ce3">
            <text:p>戴文宗</text:p>
          </table:table-cell>
          <table:table-cell office:value-type="string" office:string-value="戴O宗" table:formula="of:=REPLACE([.C33];2;1;&quot;O&quot;)" table:style-name="ce4">
            <text:p>戴O宗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圳巷５３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113000463" table:style-name="ce3">
            <text:p>113000463</text:p>
          </table:table-cell>
          <table:table-cell office:value-type="string" table:style-name="ce3">
            <text:p>張春雪</text:p>
          </table:table-cell>
          <table:table-cell office:value-type="string" office:string-value="張O雪" table:formula="of:=REPLACE([.C34];2;1;&quot;O&quot;)" table:style-name="ce4">
            <text:p>張O雪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原路４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113000478" table:style-name="ce3">
            <text:p>113000478</text:p>
          </table:table-cell>
          <table:table-cell office:value-type="string" table:style-name="ce3">
            <text:p>邱宸澤</text:p>
          </table:table-cell>
          <table:table-cell office:value-type="string" office:string-value="邱O澤" table:formula="of:=REPLACE([.C35];2;1;&quot;O&quot;)" table:style-name="ce4">
            <text:p>邱O澤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圳巷２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113000524" table:style-name="ce3">
            <text:p>113000524</text:p>
          </table:table-cell>
          <table:table-cell office:value-type="string" table:style-name="ce3">
            <text:p>梁連園</text:p>
          </table:table-cell>
          <table:table-cell office:value-type="string" office:string-value="梁O園" table:formula="of:=REPLACE([.C36];2;1;&quot;O&quot;)" table:style-name="ce4">
            <text:p>梁O園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３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113000535" table:style-name="ce3">
            <text:p>113000535</text:p>
          </table:table-cell>
          <table:table-cell office:value-type="string" table:style-name="ce3">
            <text:p>林順德</text:p>
          </table:table-cell>
          <table:table-cell office:value-type="string" office:string-value="林O德" table:formula="of:=REPLACE([.C37];2;1;&quot;O&quot;)" table:style-name="ce4">
            <text:p>林O德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９６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113000551" table:style-name="ce3">
            <text:p>113000551</text:p>
          </table:table-cell>
          <table:table-cell office:value-type="string" table:style-name="ce3">
            <text:p>張昭月</text:p>
          </table:table-cell>
          <table:table-cell office:value-type="string" office:string-value="張O月" table:formula="of:=REPLACE([.C38];2;1;&quot;O&quot;)" table:style-name="ce4">
            <text:p>張O月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１０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113000558" table:style-name="ce3">
            <text:p>113000558</text:p>
          </table:table-cell>
          <table:table-cell office:value-type="string" table:style-name="ce3">
            <text:p>廖基宏</text:p>
          </table:table-cell>
          <table:table-cell office:value-type="string" office:string-value="廖O宏" table:formula="of:=REPLACE([.C39];2;1;&quot;O&quot;)" table:style-name="ce4">
            <text:p>廖O宏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７７之４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113000563" table:style-name="ce3">
            <text:p>113000563</text:p>
          </table:table-cell>
          <table:table-cell office:value-type="string" table:style-name="ce3">
            <text:p>趙哲淵</text:p>
          </table:table-cell>
          <table:table-cell office:value-type="string" office:string-value="趙O淵" table:formula="of:=REPLACE([.C40];2;1;&quot;O&quot;)" table:style-name="ce4">
            <text:p>趙O淵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１０３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113000574" table:style-name="ce3">
            <text:p>113000574</text:p>
          </table:table-cell>
          <table:table-cell office:value-type="string" table:style-name="ce3">
            <text:p>林勝雄</text:p>
          </table:table-cell>
          <table:table-cell office:value-type="string" office:string-value="林O雄" table:formula="of:=REPLACE([.C41];2;1;&quot;O&quot;)" table:style-name="ce4">
            <text:p>林O雄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９６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113000590" table:style-name="ce3">
            <text:p>113000590</text:p>
          </table:table-cell>
          <table:table-cell office:value-type="string" table:style-name="ce3">
            <text:p>葉饒聲</text:p>
          </table:table-cell>
          <table:table-cell office:value-type="string" office:string-value="葉O聲" table:formula="of:=REPLACE([.C42];2;1;&quot;O&quot;)" table:style-name="ce4">
            <text:p>葉O聲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５６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113000594" table:style-name="ce3">
            <text:p>113000594</text:p>
          </table:table-cell>
          <table:table-cell office:value-type="string" table:style-name="ce3">
            <text:p>游璦伶</text:p>
          </table:table-cell>
          <table:table-cell office:value-type="string" office:string-value="游O伶" table:formula="of:=REPLACE([.C43];2;1;&quot;O&quot;)" table:style-name="ce4">
            <text:p>游O伶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１０３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113000615" table:style-name="ce3">
            <text:p>113000615</text:p>
          </table:table-cell>
          <table:table-cell office:value-type="string" table:style-name="ce3">
            <text:p>羅梅英</text:p>
          </table:table-cell>
          <table:table-cell office:value-type="string" office:string-value="羅O英" table:formula="of:=REPLACE([.C44];2;1;&quot;O&quot;)" table:style-name="ce4">
            <text:p>羅O英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南港路３７９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113000647" table:style-name="ce3">
            <text:p>113000647</text:p>
          </table:table-cell>
          <table:table-cell office:value-type="string" table:style-name="ce3">
            <text:p>施陳翠微</text:p>
          </table:table-cell>
          <table:table-cell office:value-type="string" office:string-value="施O翠微" table:formula="of:=REPLACE([.C45];2;1;&quot;O&quot;)" table:style-name="ce4">
            <text:p>施O翠微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國姓路４７之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113000680" table:style-name="ce3">
            <text:p>113000680</text:p>
          </table:table-cell>
          <table:table-cell office:value-type="string" table:style-name="ce3">
            <text:p>鍾文華</text:p>
          </table:table-cell>
          <table:table-cell office:value-type="string" office:string-value="鍾O華" table:formula="of:=REPLACE([.C46];2;1;&quot;O&quot;)" table:style-name="ce4">
            <text:p>鍾O華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國姓路１０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113000687" table:style-name="ce3">
            <text:p>113000687</text:p>
          </table:table-cell>
          <table:table-cell office:value-type="string" table:style-name="ce3">
            <text:p>古文鳯</text:p>
          </table:table-cell>
          <table:table-cell office:value-type="string" office:string-value="古O鳯" table:formula="of:=REPLACE([.C47];2;1;&quot;O&quot;)" table:style-name="ce4">
            <text:p>古O鳯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國姓路２５之５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113000696" table:style-name="ce3">
            <text:p>113000696</text:p>
          </table:table-cell>
          <table:table-cell office:value-type="string" table:style-name="ce3">
            <text:p>欉麗雲</text:p>
          </table:table-cell>
          <table:table-cell office:value-type="string" office:string-value="欉O雲" table:formula="of:=REPLACE([.C48];2;1;&quot;O&quot;)" table:style-name="ce4">
            <text:p>欉O雲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國姓路４７之４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113000765" table:style-name="ce3">
            <text:p>113000765</text:p>
          </table:table-cell>
          <table:table-cell office:value-type="string" table:style-name="ce3">
            <text:p>張清瑞</text:p>
          </table:table-cell>
          <table:table-cell office:value-type="string" office:string-value="張O瑞" table:formula="of:=REPLACE([.C49];2;1;&quot;O&quot;)" table:style-name="ce4">
            <text:p>張O瑞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頭溪巷１５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113000779" table:style-name="ce3">
            <text:p>113000779</text:p>
          </table:table-cell>
          <table:table-cell office:value-type="string" table:style-name="ce3">
            <text:p>張碧紅</text:p>
          </table:table-cell>
          <table:table-cell office:value-type="string" office:string-value="張O紅" table:formula="of:=REPLACE([.C50];2;1;&quot;O&quot;)" table:style-name="ce4">
            <text:p>張O紅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１４９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113000784" table:style-name="ce3">
            <text:p>113000784</text:p>
          </table:table-cell>
          <table:table-cell office:value-type="string" table:style-name="ce3">
            <text:p>鍾佳憲</text:p>
          </table:table-cell>
          <table:table-cell office:value-type="string" office:string-value="鍾O憲" table:formula="of:=REPLACE([.C51];2;1;&quot;O&quot;)" table:style-name="ce4">
            <text:p>鍾O憲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１０２之１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113000787" table:style-name="ce3">
            <text:p>113000787</text:p>
          </table:table-cell>
          <table:table-cell office:value-type="string" table:style-name="ce3">
            <text:p>彭明謋</text:p>
          </table:table-cell>
          <table:table-cell office:value-type="string" office:string-value="彭O謋" table:formula="of:=REPLACE([.C52];2;1;&quot;O&quot;)" table:style-name="ce4">
            <text:p>彭O謋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２１９之４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113000841" table:style-name="ce3">
            <text:p>113000841</text:p>
          </table:table-cell>
          <table:table-cell office:value-type="string" table:style-name="ce3">
            <text:p>鄭仁翔</text:p>
          </table:table-cell>
          <table:table-cell office:value-type="string" office:string-value="鄭O翔" table:formula="of:=REPLACE([.C53];2;1;&quot;O&quot;)" table:style-name="ce4">
            <text:p>鄭O翔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２７８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113000866" table:style-name="ce3">
            <text:p>113000866</text:p>
          </table:table-cell>
          <table:table-cell office:value-type="string" table:style-name="ce3">
            <text:p>曾敏龍</text:p>
          </table:table-cell>
          <table:table-cell office:value-type="string" office:string-value="曾O龍" table:formula="of:=REPLACE([.C54];2;1;&quot;O&quot;)" table:style-name="ce4">
            <text:p>曾O龍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１２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113000910" table:style-name="ce3">
            <text:p>113000910</text:p>
          </table:table-cell>
          <table:table-cell office:value-type="string" table:style-name="ce3">
            <text:p>莊子永</text:p>
          </table:table-cell>
          <table:table-cell office:value-type="string" office:string-value="莊O永" table:formula="of:=REPLACE([.C55];2;1;&quot;O&quot;)" table:style-name="ce4">
            <text:p>莊O永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大長路３７９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113000913" table:style-name="ce3">
            <text:p>113000913</text:p>
          </table:table-cell>
          <table:table-cell office:value-type="string" table:style-name="ce3">
            <text:p>豹玉霞</text:p>
          </table:table-cell>
          <table:table-cell office:value-type="string" office:string-value="豹O霞" table:formula="of:=REPLACE([.C56];2;1;&quot;O&quot;)" table:style-name="ce4">
            <text:p>豹O霞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大長路５５７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113000918" table:style-name="ce3">
            <text:p>113000918</text:p>
          </table:table-cell>
          <table:table-cell office:value-type="string" table:style-name="ce3">
            <text:p>陳照欣</text:p>
          </table:table-cell>
          <table:table-cell office:value-type="string" office:string-value="陳O欣" table:formula="of:=REPLACE([.C57];2;1;&quot;O&quot;)" table:style-name="ce4">
            <text:p>陳O欣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大長路５２９之３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113000928" table:style-name="ce3">
            <text:p>113000928</text:p>
          </table:table-cell>
          <table:table-cell office:value-type="string" table:style-name="ce3">
            <text:p>宋方齡</text:p>
          </table:table-cell>
          <table:table-cell office:value-type="string" office:string-value="宋O齡" table:formula="of:=REPLACE([.C58];2;1;&quot;O&quot;)" table:style-name="ce4">
            <text:p>宋O齡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大長路５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113000935" table:style-name="ce3">
            <text:p>113000935</text:p>
          </table:table-cell>
          <table:table-cell office:value-type="string" table:style-name="ce3">
            <text:p>邱玉美</text:p>
          </table:table-cell>
          <table:table-cell office:value-type="string" office:string-value="邱O美" table:formula="of:=REPLACE([.C59];2;1;&quot;O&quot;)" table:style-name="ce4">
            <text:p>邱O美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大長路１９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113000948" table:style-name="ce3">
            <text:p>113000948</text:p>
          </table:table-cell>
          <table:table-cell office:value-type="string" table:style-name="ce3">
            <text:p>張明窓</text:p>
          </table:table-cell>
          <table:table-cell office:value-type="string" office:string-value="張O窓" table:formula="of:=REPLACE([.C60];2;1;&quot;O&quot;)" table:style-name="ce4">
            <text:p>張O窓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大長路８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113000970" table:style-name="ce3">
            <text:p>113000970</text:p>
          </table:table-cell>
          <table:table-cell office:value-type="string" table:style-name="ce3">
            <text:p>曾月蘭</text:p>
          </table:table-cell>
          <table:table-cell office:value-type="string" office:string-value="曾O蘭" table:formula="of:=REPLACE([.C61];2;1;&quot;O&quot;)" table:style-name="ce4">
            <text:p>曾O蘭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大長路５２９之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113000989" table:style-name="ce3">
            <text:p>113000989</text:p>
          </table:table-cell>
          <table:table-cell office:value-type="string" table:style-name="ce3">
            <text:p>葉曾桂</text:p>
          </table:table-cell>
          <table:table-cell office:value-type="string" office:string-value="葉O桂" table:formula="of:=REPLACE([.C62];2;1;&quot;O&quot;)" table:style-name="ce4">
            <text:p>葉O桂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大長路５９２之４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113001012" table:style-name="ce3">
            <text:p>113001012</text:p>
          </table:table-cell>
          <table:table-cell office:value-type="string" table:style-name="ce3">
            <text:p>許巧汶</text:p>
          </table:table-cell>
          <table:table-cell office:value-type="string" office:string-value="許O汶" table:formula="of:=REPLACE([.C63];2;1;&quot;O&quot;)" table:style-name="ce4">
            <text:p>許O汶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３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113001015" table:style-name="ce3">
            <text:p>113001015</text:p>
          </table:table-cell>
          <table:table-cell office:value-type="string" table:style-name="ce3">
            <text:p>麥漢章</text:p>
          </table:table-cell>
          <table:table-cell office:value-type="string" office:string-value="麥O章" table:formula="of:=REPLACE([.C64];2;1;&quot;O&quot;)" table:style-name="ce4">
            <text:p>麥O章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三巷１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113001018" table:style-name="ce3">
            <text:p>113001018</text:p>
          </table:table-cell>
          <table:table-cell office:value-type="string" table:style-name="ce3">
            <text:p>呂聰献</text:p>
          </table:table-cell>
          <table:table-cell office:value-type="string" office:string-value="呂O献" table:formula="of:=REPLACE([.C65];2;1;&quot;O&quot;)" table:style-name="ce4">
            <text:p>呂O献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３５之９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113001019" table:style-name="ce3">
            <text:p>113001019</text:p>
          </table:table-cell>
          <table:table-cell office:value-type="string" table:style-name="ce3">
            <text:p>李建雄</text:p>
          </table:table-cell>
          <table:table-cell office:value-type="string" office:string-value="李O雄" table:formula="of:=REPLACE([.C66];2;1;&quot;O&quot;)" table:style-name="ce4">
            <text:p>李O雄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二巷７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113001022" table:style-name="ce3">
            <text:p>113001022</text:p>
          </table:table-cell>
          <table:table-cell office:value-type="string" table:style-name="ce3">
            <text:p>徐銘蔚</text:p>
          </table:table-cell>
          <table:table-cell office:value-type="string" office:string-value="徐O蔚" table:formula="of:=REPLACE([.C67];2;1;&quot;O&quot;)" table:style-name="ce4">
            <text:p>徐O蔚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二巷８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113001029" table:style-name="ce3">
            <text:p>113001029</text:p>
          </table:table-cell>
          <table:table-cell office:value-type="string" table:style-name="ce3">
            <text:p>邱家寶</text:p>
          </table:table-cell>
          <table:table-cell office:value-type="string" office:string-value="邱O寶" table:formula="of:=REPLACE([.C68];2;1;&quot;O&quot;)" table:style-name="ce4">
            <text:p>邱O寶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二巷２３之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113001030" table:style-name="ce3">
            <text:p>113001030</text:p>
          </table:table-cell>
          <table:table-cell office:value-type="string" table:style-name="ce3">
            <text:p>謝明輝</text:p>
          </table:table-cell>
          <table:table-cell office:value-type="string" office:string-value="謝O輝" table:formula="of:=REPLACE([.C69];2;1;&quot;O&quot;)" table:style-name="ce4">
            <text:p>謝O輝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東興巷９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113001031" table:style-name="ce3">
            <text:p>113001031</text:p>
          </table:table-cell>
          <table:table-cell office:value-type="string" table:style-name="ce3">
            <text:p>陳致甫</text:p>
          </table:table-cell>
          <table:table-cell office:value-type="string" office:string-value="陳O甫" table:formula="of:=REPLACE([.C70];2;1;&quot;O&quot;)" table:style-name="ce4">
            <text:p>陳O甫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８２之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113001035" table:style-name="ce3">
            <text:p>113001035</text:p>
          </table:table-cell>
          <table:table-cell office:value-type="string" table:style-name="ce3">
            <text:p>高芯妤</text:p>
          </table:table-cell>
          <table:table-cell office:value-type="string" office:string-value="高O妤" table:formula="of:=REPLACE([.C71];2;1;&quot;O&quot;)" table:style-name="ce4">
            <text:p>高O妤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二巷１１３之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113001040" table:style-name="ce3">
            <text:p>113001040</text:p>
          </table:table-cell>
          <table:table-cell office:value-type="string" table:style-name="ce3">
            <text:p>蔡秋明</text:p>
          </table:table-cell>
          <table:table-cell office:value-type="string" office:string-value="蔡O明" table:formula="of:=REPLACE([.C72];2;1;&quot;O&quot;)" table:style-name="ce4">
            <text:p>蔡O明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５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113001042" table:style-name="ce3">
            <text:p>113001042</text:p>
          </table:table-cell>
          <table:table-cell office:value-type="string" table:style-name="ce3">
            <text:p>簡廖秋葺</text:p>
          </table:table-cell>
          <table:table-cell office:value-type="string" office:string-value="簡O秋葺" table:formula="of:=REPLACE([.C73];2;1;&quot;O&quot;)" table:style-name="ce4">
            <text:p>簡O秋葺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三巷９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113001045" table:style-name="ce3">
            <text:p>113001045</text:p>
          </table:table-cell>
          <table:table-cell office:value-type="string" table:style-name="ce3">
            <text:p>詹裕光</text:p>
          </table:table-cell>
          <table:table-cell office:value-type="string" office:string-value="詹O光" table:formula="of:=REPLACE([.C74];2;1;&quot;O&quot;)" table:style-name="ce4">
            <text:p>詹O光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二巷１０９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113001048" table:style-name="ce3">
            <text:p>113001048</text:p>
          </table:table-cell>
          <table:table-cell office:value-type="string" table:style-name="ce3">
            <text:p>黃美華</text:p>
          </table:table-cell>
          <table:table-cell office:value-type="string" office:string-value="黃O華" table:formula="of:=REPLACE([.C75];2;1;&quot;O&quot;)" table:style-name="ce4">
            <text:p>黃O華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７３之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113001049" table:style-name="ce3">
            <text:p>113001049</text:p>
          </table:table-cell>
          <table:table-cell office:value-type="string" table:style-name="ce3">
            <text:p>林金蓮</text:p>
          </table:table-cell>
          <table:table-cell office:value-type="string" office:string-value="林O蓮" table:formula="of:=REPLACE([.C76];2;1;&quot;O&quot;)" table:style-name="ce4">
            <text:p>林O蓮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二巷１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113001054" table:style-name="ce3">
            <text:p>113001054</text:p>
          </table:table-cell>
          <table:table-cell office:value-type="string" table:style-name="ce3">
            <text:p>王百華</text:p>
          </table:table-cell>
          <table:table-cell office:value-type="string" office:string-value="王O華" table:formula="of:=REPLACE([.C77];2;1;&quot;O&quot;)" table:style-name="ce4">
            <text:p>王O華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３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113001056" table:style-name="ce3">
            <text:p>113001056</text:p>
          </table:table-cell>
          <table:table-cell office:value-type="string" table:style-name="ce3">
            <text:p>林家駿</text:p>
          </table:table-cell>
          <table:table-cell office:value-type="string" office:string-value="林O駿" table:formula="of:=REPLACE([.C78];2;1;&quot;O&quot;)" table:style-name="ce4">
            <text:p>林O駿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１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float" office:value="113001060" table:style-name="ce3">
            <text:p>113001060</text:p>
          </table:table-cell>
          <table:table-cell office:value-type="string" table:style-name="ce3">
            <text:p>謝瓊儀</text:p>
          </table:table-cell>
          <table:table-cell office:value-type="string" office:string-value="謝O儀" table:formula="of:=REPLACE([.C79];2;1;&quot;O&quot;)" table:style-name="ce4">
            <text:p>謝O儀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長旗巷８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113001085" table:style-name="ce3">
            <text:p>113001085</text:p>
          </table:table-cell>
          <table:table-cell office:value-type="string" table:style-name="ce3">
            <text:p>張淑華</text:p>
          </table:table-cell>
          <table:table-cell office:value-type="string" office:string-value="張O華" table:formula="of:=REPLACE([.C80];2;1;&quot;O&quot;)" table:style-name="ce4">
            <text:p>張O華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１０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113001106" table:style-name="ce3">
            <text:p>113001106</text:p>
          </table:table-cell>
          <table:table-cell office:value-type="string" table:style-name="ce3">
            <text:p>李炎成</text:p>
          </table:table-cell>
          <table:table-cell office:value-type="string" office:string-value="李O成" table:formula="of:=REPLACE([.C81];2;1;&quot;O&quot;)" table:style-name="ce4">
            <text:p>李O成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１０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113001130" table:style-name="ce3">
            <text:p>113001130</text:p>
          </table:table-cell>
          <table:table-cell office:value-type="string" table:style-name="ce3">
            <text:p>謝月珠</text:p>
          </table:table-cell>
          <table:table-cell office:value-type="string" office:string-value="謝O珠" table:formula="of:=REPLACE([.C82];2;1;&quot;O&quot;)" table:style-name="ce4">
            <text:p>謝O珠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長旗巷８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113001132" table:style-name="ce3">
            <text:p>113001132</text:p>
          </table:table-cell>
          <table:table-cell office:value-type="string" table:style-name="ce3">
            <text:p>李忠義</text:p>
          </table:table-cell>
          <table:table-cell office:value-type="string" office:string-value="李O義" table:formula="of:=REPLACE([.C83];2;1;&quot;O&quot;)" table:style-name="ce4">
            <text:p>李O義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１０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113001139" table:style-name="ce3">
            <text:p>113001139</text:p>
          </table:table-cell>
          <table:table-cell office:value-type="string" table:style-name="ce3">
            <text:p>蕭佳吟</text:p>
          </table:table-cell>
          <table:table-cell office:value-type="string" office:string-value="蕭O吟" table:formula="of:=REPLACE([.C84];2;1;&quot;O&quot;)" table:style-name="ce4">
            <text:p>蕭O吟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113001151" table:style-name="ce3">
            <text:p>113001151</text:p>
          </table:table-cell>
          <table:table-cell office:value-type="string" table:style-name="ce3">
            <text:p>邢伈濨</text:p>
          </table:table-cell>
          <table:table-cell office:value-type="string" office:string-value="邢O濨" table:formula="of:=REPLACE([.C85];2;1;&quot;O&quot;)" table:style-name="ce4">
            <text:p>邢O濨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４６之４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113001158" table:style-name="ce3">
            <text:p>113001158</text:p>
          </table:table-cell>
          <table:table-cell office:value-type="string" table:style-name="ce3">
            <text:p>許清展</text:p>
          </table:table-cell>
          <table:table-cell office:value-type="string" office:string-value="許O展" table:formula="of:=REPLACE([.C86];2;1;&quot;O&quot;)" table:style-name="ce4">
            <text:p>許O展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４３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113001159" table:style-name="ce3">
            <text:p>113001159</text:p>
          </table:table-cell>
          <table:table-cell office:value-type="string" table:style-name="ce3">
            <text:p>林承翰</text:p>
          </table:table-cell>
          <table:table-cell office:value-type="string" office:string-value="林O翰" table:formula="of:=REPLACE([.C87];2;1;&quot;O&quot;)" table:style-name="ce4">
            <text:p>林O翰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４３之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113001160" table:style-name="ce3">
            <text:p>113001160</text:p>
          </table:table-cell>
          <table:table-cell office:value-type="string" table:style-name="ce3">
            <text:p>徐雄勇</text:p>
          </table:table-cell>
          <table:table-cell office:value-type="string" office:string-value="徐O勇" table:formula="of:=REPLACE([.C88];2;1;&quot;O&quot;)" table:style-name="ce4">
            <text:p>徐O勇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５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113001161" table:style-name="ce3">
            <text:p>113001161</text:p>
          </table:table-cell>
          <table:table-cell office:value-type="string" table:style-name="ce3">
            <text:p>王連菊</text:p>
          </table:table-cell>
          <table:table-cell office:value-type="string" office:string-value="王O菊" table:formula="of:=REPLACE([.C89];2;1;&quot;O&quot;)" table:style-name="ce4">
            <text:p>王O菊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６８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113001164" table:style-name="ce3">
            <text:p>113001164</text:p>
          </table:table-cell>
          <table:table-cell office:value-type="string" table:style-name="ce3">
            <text:p>賴素精</text:p>
          </table:table-cell>
          <table:table-cell office:value-type="string" office:string-value="賴O精" table:formula="of:=REPLACE([.C90];2;1;&quot;O&quot;)" table:style-name="ce4">
            <text:p>賴O精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２０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float" office:value="113001165" table:style-name="ce3">
            <text:p>113001165</text:p>
          </table:table-cell>
          <table:table-cell office:value-type="string" table:style-name="ce3">
            <text:p>廖祿程</text:p>
          </table:table-cell>
          <table:table-cell office:value-type="string" office:string-value="廖O程" table:formula="of:=REPLACE([.C91];2;1;&quot;O&quot;)" table:style-name="ce4">
            <text:p>廖O程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長石巷４２之２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113001166" table:style-name="ce3">
            <text:p>113001166</text:p>
          </table:table-cell>
          <table:table-cell office:value-type="string" table:style-name="ce3">
            <text:p>涂益通</text:p>
          </table:table-cell>
          <table:table-cell office:value-type="string" office:string-value="涂O通" table:formula="of:=REPLACE([.C92];2;1;&quot;O&quot;)" table:style-name="ce4">
            <text:p>涂O通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５０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113001167" table:style-name="ce3">
            <text:p>113001167</text:p>
          </table:table-cell>
          <table:table-cell office:value-type="string" table:style-name="ce3">
            <text:p>林妙觀</text:p>
          </table:table-cell>
          <table:table-cell office:value-type="string" office:string-value="林O觀" table:formula="of:=REPLACE([.C93];2;1;&quot;O&quot;)" table:style-name="ce4">
            <text:p>林O觀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５２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113001168" table:style-name="ce3">
            <text:p>113001168</text:p>
          </table:table-cell>
          <table:table-cell office:value-type="string" table:style-name="ce3">
            <text:p>吳劉秀騰</text:p>
          </table:table-cell>
          <table:table-cell office:value-type="string" office:string-value="吳O秀騰" table:formula="of:=REPLACE([.C94];2;1;&quot;O&quot;)" table:style-name="ce4">
            <text:p>吳O秀騰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４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113001175" table:style-name="ce3">
            <text:p>113001175</text:p>
          </table:table-cell>
          <table:table-cell office:value-type="string" table:style-name="ce3">
            <text:p>陳煜坽</text:p>
          </table:table-cell>
          <table:table-cell office:value-type="string" office:string-value="陳O坽" table:formula="of:=REPLACE([.C95];2;1;&quot;O&quot;)" table:style-name="ce4">
            <text:p>陳O坽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７３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113001185" table:style-name="ce3">
            <text:p>113001185</text:p>
          </table:table-cell>
          <table:table-cell office:value-type="string" table:style-name="ce3">
            <text:p>范文耀</text:p>
          </table:table-cell>
          <table:table-cell office:value-type="string" office:string-value="范O耀" table:formula="of:=REPLACE([.C96];2;1;&quot;O&quot;)" table:style-name="ce4">
            <text:p>范O耀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８１之１０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113001198" table:style-name="ce3">
            <text:p>113001198</text:p>
          </table:table-cell>
          <table:table-cell office:value-type="string" table:style-name="ce3">
            <text:p>謝玉英</text:p>
          </table:table-cell>
          <table:table-cell office:value-type="string" office:string-value="謝O英" table:formula="of:=REPLACE([.C97];2;1;&quot;O&quot;)" table:style-name="ce4">
            <text:p>謝O英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１０之１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113001199" table:style-name="ce3">
            <text:p>113001199</text:p>
          </table:table-cell>
          <table:table-cell office:value-type="string" table:style-name="ce3">
            <text:p>林福紳</text:p>
          </table:table-cell>
          <table:table-cell office:value-type="string" office:string-value="林O紳" table:formula="of:=REPLACE([.C98];2;1;&quot;O&quot;)" table:style-name="ce4">
            <text:p>林O紳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９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113001207" table:style-name="ce3">
            <text:p>113001207</text:p>
          </table:table-cell>
          <table:table-cell office:value-type="string" table:style-name="ce3">
            <text:p>張鳳蘭</text:p>
          </table:table-cell>
          <table:table-cell office:value-type="string" office:string-value="張O蘭" table:formula="of:=REPLACE([.C99];2;1;&quot;O&quot;)" table:style-name="ce4">
            <text:p>張O蘭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６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113001215" table:style-name="ce3">
            <text:p>113001215</text:p>
          </table:table-cell>
          <table:table-cell office:value-type="string" table:style-name="ce3">
            <text:p>陳俊鵬</text:p>
          </table:table-cell>
          <table:table-cell office:value-type="string" office:string-value="陳O鵬" table:formula="of:=REPLACE([.C100];2;1;&quot;O&quot;)" table:style-name="ce4">
            <text:p>陳O鵬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１０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113001224" table:style-name="ce3">
            <text:p>113001224</text:p>
          </table:table-cell>
          <table:table-cell office:value-type="string" table:style-name="ce3">
            <text:p>古丁田</text:p>
          </table:table-cell>
          <table:table-cell office:value-type="string" office:string-value="古O田" table:formula="of:=REPLACE([.C101];2;1;&quot;O&quot;)" table:style-name="ce4">
            <text:p>古O田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４５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113001243" table:style-name="ce3">
            <text:p>113001243</text:p>
          </table:table-cell>
          <table:table-cell office:value-type="string" table:style-name="ce3">
            <text:p>郭家伶</text:p>
          </table:table-cell>
          <table:table-cell office:value-type="string" office:string-value="郭O伶" table:formula="of:=REPLACE([.C102];2;1;&quot;O&quot;)" table:style-name="ce4">
            <text:p>郭O伶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３９之１５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13001282" table:style-name="ce3">
            <text:p>113001282</text:p>
          </table:table-cell>
          <table:table-cell office:value-type="string" table:style-name="ce3">
            <text:p>彭達博</text:p>
          </table:table-cell>
          <table:table-cell office:value-type="string" office:string-value="彭O博" table:formula="of:=REPLACE([.C103];2;1;&quot;O&quot;)" table:style-name="ce4">
            <text:p>彭O博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０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13001296" table:style-name="ce3">
            <text:p>113001296</text:p>
          </table:table-cell>
          <table:table-cell office:value-type="string" table:style-name="ce3">
            <text:p>李鳳英</text:p>
          </table:table-cell>
          <table:table-cell office:value-type="string" office:string-value="李O英" table:formula="of:=REPLACE([.C104];2;1;&quot;O&quot;)" table:style-name="ce4">
            <text:p>李O英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９１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13001311" table:style-name="ce3">
            <text:p>113001311</text:p>
          </table:table-cell>
          <table:table-cell office:value-type="string" table:style-name="ce3">
            <text:p>徐春蘭</text:p>
          </table:table-cell>
          <table:table-cell office:value-type="string" office:string-value="徐O蘭" table:formula="of:=REPLACE([.C105];2;1;&quot;O&quot;)" table:style-name="ce4">
            <text:p>徐O蘭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８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113001336" table:style-name="ce3">
            <text:p>113001336</text:p>
          </table:table-cell>
          <table:table-cell office:value-type="string" table:style-name="ce3">
            <text:p>陳文玲</text:p>
          </table:table-cell>
          <table:table-cell office:value-type="string" office:string-value="陳O玲" table:formula="of:=REPLACE([.C106];2;1;&quot;O&quot;)" table:style-name="ce4">
            <text:p>陳O玲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０５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13001360" table:style-name="ce3">
            <text:p>113001360</text:p>
          </table:table-cell>
          <table:table-cell office:value-type="string" table:style-name="ce3">
            <text:p>彭洹華</text:p>
          </table:table-cell>
          <table:table-cell office:value-type="string" office:string-value="彭O華" table:formula="of:=REPLACE([.C107];2;1;&quot;O&quot;)" table:style-name="ce4">
            <text:p>彭O華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１１之５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13001373" table:style-name="ce3">
            <text:p>113001373</text:p>
          </table:table-cell>
          <table:table-cell office:value-type="string" table:style-name="ce3">
            <text:p>曾秋香</text:p>
          </table:table-cell>
          <table:table-cell office:value-type="string" office:string-value="曾O香" table:formula="of:=REPLACE([.C108];2;1;&quot;O&quot;)" table:style-name="ce4">
            <text:p>曾O香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９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113001380" table:style-name="ce3">
            <text:p>113001380</text:p>
          </table:table-cell>
          <table:table-cell office:value-type="string" table:style-name="ce3">
            <text:p>賴范壬妹</text:p>
          </table:table-cell>
          <table:table-cell office:value-type="string" office:string-value="賴O壬妹" table:formula="of:=REPLACE([.C109];2;1;&quot;O&quot;)" table:style-name="ce4">
            <text:p>賴O壬妹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４３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113001394" table:style-name="ce3">
            <text:p>113001394</text:p>
          </table:table-cell>
          <table:table-cell office:value-type="string" table:style-name="ce3">
            <text:p>陳渙璋</text:p>
          </table:table-cell>
          <table:table-cell office:value-type="string" office:string-value="陳O璋" table:formula="of:=REPLACE([.C110];2;1;&quot;O&quot;)" table:style-name="ce4">
            <text:p>陳O璋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３４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113001402" table:style-name="ce3">
            <text:p>113001402</text:p>
          </table:table-cell>
          <table:table-cell office:value-type="string" table:style-name="ce3">
            <text:p>羅田聘</text:p>
          </table:table-cell>
          <table:table-cell office:value-type="string" office:string-value="羅O聘" table:formula="of:=REPLACE([.C111];2;1;&quot;O&quot;)" table:style-name="ce4">
            <text:p>羅O聘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８１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13001432" table:style-name="ce3">
            <text:p>113001432</text:p>
          </table:table-cell>
          <table:table-cell office:value-type="string" table:style-name="ce3">
            <text:p>吳碧珠</text:p>
          </table:table-cell>
          <table:table-cell office:value-type="string" office:string-value="吳O珠" table:formula="of:=REPLACE([.C112];2;1;&quot;O&quot;)" table:style-name="ce4">
            <text:p>吳O珠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０２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113001439" table:style-name="ce3">
            <text:p>113001439</text:p>
          </table:table-cell>
          <table:table-cell office:value-type="string" table:style-name="ce3">
            <text:p>彭洹盛</text:p>
          </table:table-cell>
          <table:table-cell office:value-type="string" office:string-value="彭O盛" table:formula="of:=REPLACE([.C113];2;1;&quot;O&quot;)" table:style-name="ce4">
            <text:p>彭O盛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１１之５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113001450" table:style-name="ce3">
            <text:p>113001450</text:p>
          </table:table-cell>
          <table:table-cell office:value-type="string" table:style-name="ce3">
            <text:p>賴建財</text:p>
          </table:table-cell>
          <table:table-cell office:value-type="string" office:string-value="賴O財" table:formula="of:=REPLACE([.C114];2;1;&quot;O&quot;)" table:style-name="ce4">
            <text:p>賴O財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４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113001461" table:style-name="ce3">
            <text:p>113001461</text:p>
          </table:table-cell>
          <table:table-cell office:value-type="string" table:style-name="ce3">
            <text:p>林彥宏</text:p>
          </table:table-cell>
          <table:table-cell office:value-type="string" office:string-value="林O宏" table:formula="of:=REPLACE([.C115];2;1;&quot;O&quot;)" table:style-name="ce4">
            <text:p>林O宏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４０之５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113001499" table:style-name="ce3">
            <text:p>113001499</text:p>
          </table:table-cell>
          <table:table-cell office:value-type="string" table:style-name="ce3">
            <text:p>林家蓁</text:p>
          </table:table-cell>
          <table:table-cell office:value-type="string" office:string-value="林O蓁" table:formula="of:=REPLACE([.C116];2;1;&quot;O&quot;)" table:style-name="ce4">
            <text:p>林O蓁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２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113001514" table:style-name="ce3">
            <text:p>113001514</text:p>
          </table:table-cell>
          <table:table-cell office:value-type="string" table:style-name="ce3">
            <text:p>彭志裕</text:p>
          </table:table-cell>
          <table:table-cell office:value-type="string" office:string-value="彭O裕" table:formula="of:=REPLACE([.C117];2;1;&quot;O&quot;)" table:style-name="ce4">
            <text:p>彭O裕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５４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113001516" table:style-name="ce3">
            <text:p>113001516</text:p>
          </table:table-cell>
          <table:table-cell office:value-type="string" table:style-name="ce3">
            <text:p>徐幼龍</text:p>
          </table:table-cell>
          <table:table-cell office:value-type="string" office:string-value="徐O龍" table:formula="of:=REPLACE([.C118];2;1;&quot;O&quot;)" table:style-name="ce4">
            <text:p>徐O龍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２６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113001527" table:style-name="ce3">
            <text:p>113001527</text:p>
          </table:table-cell>
          <table:table-cell office:value-type="string" table:style-name="ce3">
            <text:p>徐印正</text:p>
          </table:table-cell>
          <table:table-cell office:value-type="string" office:string-value="徐O正" table:formula="of:=REPLACE([.C119];2;1;&quot;O&quot;)" table:style-name="ce4">
            <text:p>徐O正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１２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113001558" table:style-name="ce3">
            <text:p>113001558</text:p>
          </table:table-cell>
          <table:table-cell office:value-type="string" table:style-name="ce3">
            <text:p>陳文正</text:p>
          </table:table-cell>
          <table:table-cell office:value-type="string" office:string-value="陳O正" table:formula="of:=REPLACE([.C120];2;1;&quot;O&quot;)" table:style-name="ce4">
            <text:p>陳O正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float" office:value="113001574" table:style-name="ce3">
            <text:p>113001574</text:p>
          </table:table-cell>
          <table:table-cell office:value-type="string" table:style-name="ce3">
            <text:p>朱明信</text:p>
          </table:table-cell>
          <table:table-cell office:value-type="string" office:string-value="朱O信" table:formula="of:=REPLACE([.C121];2;1;&quot;O&quot;)" table:style-name="ce4">
            <text:p>朱O信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鳳鳴巷１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113001582" table:style-name="ce3">
            <text:p>113001582</text:p>
          </table:table-cell>
          <table:table-cell office:value-type="string" table:style-name="ce3">
            <text:p>徐明坤</text:p>
          </table:table-cell>
          <table:table-cell office:value-type="string" office:string-value="徐O坤" table:formula="of:=REPLACE([.C122];2;1;&quot;O&quot;)" table:style-name="ce4">
            <text:p>徐O坤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鳳鳴巷１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float" office:value="113001583" table:style-name="ce3">
            <text:p>113001583</text:p>
          </table:table-cell>
          <table:table-cell office:value-type="string" table:style-name="ce3">
            <text:p>徐乙文</text:p>
          </table:table-cell>
          <table:table-cell office:value-type="string" office:string-value="徐O文" table:formula="of:=REPLACE([.C123];2;1;&quot;O&quot;)" table:style-name="ce4">
            <text:p>徐O文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鳳鳴巷１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113001584" table:style-name="ce3">
            <text:p>113001584</text:p>
          </table:table-cell>
          <table:table-cell office:value-type="string" table:style-name="ce3">
            <text:p>陳淑蘭</text:p>
          </table:table-cell>
          <table:table-cell office:value-type="string" office:string-value="陳O蘭" table:formula="of:=REPLACE([.C124];2;1;&quot;O&quot;)" table:style-name="ce4">
            <text:p>陳O蘭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鳳鳴巷２５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float" office:value="113001588" table:style-name="ce3">
            <text:p>113001588</text:p>
          </table:table-cell>
          <table:table-cell office:value-type="string" table:style-name="ce3">
            <text:p>潘朝堂</text:p>
          </table:table-cell>
          <table:table-cell office:value-type="string" office:string-value="潘O堂" table:formula="of:=REPLACE([.C125];2;1;&quot;O&quot;)" table:style-name="ce4">
            <text:p>潘O堂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鳳鳴巷２２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113001591" table:style-name="ce3">
            <text:p>113001591</text:p>
          </table:table-cell>
          <table:table-cell office:value-type="string" table:style-name="ce3">
            <text:p>徐誠璋</text:p>
          </table:table-cell>
          <table:table-cell office:value-type="string" office:string-value="徐O璋" table:formula="of:=REPLACE([.C126];2;1;&quot;O&quot;)" table:style-name="ce4">
            <text:p>徐O璋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鳳鳴巷１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float" office:value="113001625" table:style-name="ce3">
            <text:p>113001625</text:p>
          </table:table-cell>
          <table:table-cell office:value-type="string" table:style-name="ce3">
            <text:p>蕭煌銘</text:p>
          </table:table-cell>
          <table:table-cell office:value-type="string" office:string-value="蕭O銘" table:formula="of:=REPLACE([.C127];2;1;&quot;O&quot;)" table:style-name="ce4">
            <text:p>蕭O銘</text:p>
          </table:table-cell>
          <table:table-cell office:value-type="string" table:style-name="ce3">
            <text:p>柑林村</text:p>
          </table:table-cell>
          <table:table-cell office:value-type="string" table:style-name="ce3">
            <text:p>昌榮巷７５之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113001630" table:style-name="ce3">
            <text:p>113001630</text:p>
          </table:table-cell>
          <table:table-cell office:value-type="string" table:style-name="ce3">
            <text:p>林展宇</text:p>
          </table:table-cell>
          <table:table-cell office:value-type="string" office:string-value="林O宇" table:formula="of:=REPLACE([.C128];2;1;&quot;O&quot;)" table:style-name="ce4">
            <text:p>林O宇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１００之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float" office:value="113001640" table:style-name="ce3">
            <text:p>113001640</text:p>
          </table:table-cell>
          <table:table-cell office:value-type="string" table:style-name="ce3">
            <text:p>黃石獅</text:p>
          </table:table-cell>
          <table:table-cell office:value-type="string" office:string-value="黃O獅" table:formula="of:=REPLACE([.C129];2;1;&quot;O&quot;)" table:style-name="ce4">
            <text:p>黃O獅</text:p>
          </table:table-cell>
          <table:table-cell office:value-type="string" table:style-name="ce3">
            <text:p>柑林村</text:p>
          </table:table-cell>
          <table:table-cell office:value-type="string" table:style-name="ce3">
            <text:p>清德巷２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float" office:value="113001643" table:style-name="ce3">
            <text:p>113001643</text:p>
          </table:table-cell>
          <table:table-cell office:value-type="string" table:style-name="ce3">
            <text:p>吳漢鎮</text:p>
          </table:table-cell>
          <table:table-cell office:value-type="string" office:string-value="吳O鎮" table:formula="of:=REPLACE([.C130];2;1;&quot;O&quot;)" table:style-name="ce4">
            <text:p>吳O鎮</text:p>
          </table:table-cell>
          <table:table-cell office:value-type="string" table:style-name="ce3">
            <text:p>柑林村</text:p>
          </table:table-cell>
          <table:table-cell office:value-type="string" table:style-name="ce3">
            <text:p>清德巷３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float" office:value="113001661" table:style-name="ce3">
            <text:p>113001661</text:p>
          </table:table-cell>
          <table:table-cell office:value-type="string" table:style-name="ce3">
            <text:p>李東林</text:p>
          </table:table-cell>
          <table:table-cell office:value-type="string" office:string-value="李O林" table:formula="of:=REPLACE([.C131];2;1;&quot;O&quot;)" table:style-name="ce4">
            <text:p>李O林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９０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float" office:value="113001666" table:style-name="ce3">
            <text:p>113001666</text:p>
          </table:table-cell>
          <table:table-cell office:value-type="string" table:style-name="ce3">
            <text:p>吳成業</text:p>
          </table:table-cell>
          <table:table-cell office:value-type="string" office:string-value="吳O業" table:formula="of:=REPLACE([.C132];2;1;&quot;O&quot;)" table:style-name="ce4">
            <text:p>吳O業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５５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float" office:value="113001681" table:style-name="ce3">
            <text:p>113001681</text:p>
          </table:table-cell>
          <table:table-cell office:value-type="string" table:style-name="ce3">
            <text:p>江哲淵</text:p>
          </table:table-cell>
          <table:table-cell office:value-type="string" office:string-value="江O淵" table:formula="of:=REPLACE([.C133];2;1;&quot;O&quot;)" table:style-name="ce4">
            <text:p>江O淵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８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float" office:value="113001689" table:style-name="ce3">
            <text:p>113001689</text:p>
          </table:table-cell>
          <table:table-cell office:value-type="string" table:style-name="ce3">
            <text:p>陳聰豪</text:p>
          </table:table-cell>
          <table:table-cell office:value-type="string" office:string-value="陳O豪" table:formula="of:=REPLACE([.C134];2;1;&quot;O&quot;)" table:style-name="ce4">
            <text:p>陳O豪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１１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float" office:value="113001692" table:style-name="ce3">
            <text:p>113001692</text:p>
          </table:table-cell>
          <table:table-cell office:value-type="string" table:style-name="ce3">
            <text:p>吳明宗</text:p>
          </table:table-cell>
          <table:table-cell office:value-type="string" office:string-value="吳O宗" table:formula="of:=REPLACE([.C135];2;1;&quot;O&quot;)" table:style-name="ce4">
            <text:p>吳O宗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１０５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float" office:value="113001699" table:style-name="ce3">
            <text:p>113001699</text:p>
          </table:table-cell>
          <table:table-cell office:value-type="string" table:style-name="ce3">
            <text:p>翁月娥</text:p>
          </table:table-cell>
          <table:table-cell office:value-type="string" office:string-value="翁O娥" table:formula="of:=REPLACE([.C136];2;1;&quot;O&quot;)" table:style-name="ce4">
            <text:p>翁O娥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８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float" office:value="113001708" table:style-name="ce3">
            <text:p>113001708</text:p>
          </table:table-cell>
          <table:table-cell office:value-type="string" table:style-name="ce3">
            <text:p>張意兆</text:p>
          </table:table-cell>
          <table:table-cell office:value-type="string" office:string-value="張O兆" table:formula="of:=REPLACE([.C137];2;1;&quot;O&quot;)" table:style-name="ce4">
            <text:p>張O兆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７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float" office:value="113001713" table:style-name="ce3">
            <text:p>113001713</text:p>
          </table:table-cell>
          <table:table-cell office:value-type="string" table:style-name="ce3">
            <text:p>廖文義</text:p>
          </table:table-cell>
          <table:table-cell office:value-type="string" office:string-value="廖O義" table:formula="of:=REPLACE([.C138];2;1;&quot;O&quot;)" table:style-name="ce4">
            <text:p>廖O義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６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float" office:value="113001715" table:style-name="ce3">
            <text:p>113001715</text:p>
          </table:table-cell>
          <table:table-cell office:value-type="string" table:style-name="ce3">
            <text:p>李振春</text:p>
          </table:table-cell>
          <table:table-cell office:value-type="string" office:string-value="李O春" table:formula="of:=REPLACE([.C139];2;1;&quot;O&quot;)" table:style-name="ce4">
            <text:p>李O春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１０８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float" office:value="113001759" table:style-name="ce3">
            <text:p>113001759</text:p>
          </table:table-cell>
          <table:table-cell office:value-type="string" table:style-name="ce3">
            <text:p>徐昭國</text:p>
          </table:table-cell>
          <table:table-cell office:value-type="string" office:string-value="徐O國" table:formula="of:=REPLACE([.C140];2;1;&quot;O&quot;)" table:style-name="ce4">
            <text:p>徐O國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８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float" office:value="113001762" table:style-name="ce3">
            <text:p>113001762</text:p>
          </table:table-cell>
          <table:table-cell office:value-type="string" table:style-name="ce3">
            <text:p>陳宏吉</text:p>
          </table:table-cell>
          <table:table-cell office:value-type="string" office:string-value="陳O吉" table:formula="of:=REPLACE([.C141];2;1;&quot;O&quot;)" table:style-name="ce4">
            <text:p>陳O吉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６７之３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float" office:value="113001766" table:style-name="ce3">
            <text:p>113001766</text:p>
          </table:table-cell>
          <table:table-cell office:value-type="string" table:style-name="ce3">
            <text:p>賴銘鴻</text:p>
          </table:table-cell>
          <table:table-cell office:value-type="string" office:string-value="賴O鴻" table:formula="of:=REPLACE([.C142];2;1;&quot;O&quot;)" table:style-name="ce4">
            <text:p>賴O鴻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５之５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float" office:value="113001770" table:style-name="ce3">
            <text:p>113001770</text:p>
          </table:table-cell>
          <table:table-cell office:value-type="string" table:style-name="ce3">
            <text:p>張俊傑</text:p>
          </table:table-cell>
          <table:table-cell office:value-type="string" office:string-value="張O傑" table:formula="of:=REPLACE([.C143];2;1;&quot;O&quot;)" table:style-name="ce4">
            <text:p>張O傑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西東巷４９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float" office:value="113001775" table:style-name="ce3">
            <text:p>113001775</text:p>
          </table:table-cell>
          <table:table-cell office:value-type="string" table:style-name="ce3">
            <text:p>邱俊根</text:p>
          </table:table-cell>
          <table:table-cell office:value-type="string" office:string-value="邱O根" table:formula="of:=REPLACE([.C144];2;1;&quot;O&quot;)" table:style-name="ce4">
            <text:p>邱O根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西東巷２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float" office:value="113001779" table:style-name="ce3">
            <text:p>113001779</text:p>
          </table:table-cell>
          <table:table-cell office:value-type="string" table:style-name="ce3">
            <text:p>邱盟井</text:p>
          </table:table-cell>
          <table:table-cell office:value-type="string" office:string-value="邱O井" table:formula="of:=REPLACE([.C145];2;1;&quot;O&quot;)" table:style-name="ce4">
            <text:p>邱O井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民生街２０４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float" office:value="113001783" table:style-name="ce3">
            <text:p>113001783</text:p>
          </table:table-cell>
          <table:table-cell office:value-type="string" table:style-name="ce3">
            <text:p>陳俊哲</text:p>
          </table:table-cell>
          <table:table-cell office:value-type="string" office:string-value="陳O哲" table:formula="of:=REPLACE([.C146];2;1;&quot;O&quot;)" table:style-name="ce4">
            <text:p>陳O哲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竹坑巷２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float" office:value="113001785" table:style-name="ce3">
            <text:p>113001785</text:p>
          </table:table-cell>
          <table:table-cell office:value-type="string" table:style-name="ce3">
            <text:p>鄭吉宏</text:p>
          </table:table-cell>
          <table:table-cell office:value-type="string" office:string-value="鄭O宏" table:formula="of:=REPLACE([.C147];2;1;&quot;O&quot;)" table:style-name="ce4">
            <text:p>鄭O宏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竹坑巷８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113001786" table:style-name="ce3">
            <text:p>113001786</text:p>
          </table:table-cell>
          <table:table-cell office:value-type="string" table:style-name="ce3">
            <text:p>陳慶隆</text:p>
          </table:table-cell>
          <table:table-cell office:value-type="string" office:string-value="陳O隆" table:formula="of:=REPLACE([.C148];2;1;&quot;O&quot;)" table:style-name="ce4">
            <text:p>陳O隆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竹坑巷５８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float" office:value="113001788" table:style-name="ce3">
            <text:p>113001788</text:p>
          </table:table-cell>
          <table:table-cell office:value-type="string" table:style-name="ce3">
            <text:p>李炳輝</text:p>
          </table:table-cell>
          <table:table-cell office:value-type="string" office:string-value="李O輝" table:formula="of:=REPLACE([.C149];2;1;&quot;O&quot;)" table:style-name="ce4">
            <text:p>李O輝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竹坑巷４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113001789" table:style-name="ce3">
            <text:p>113001789</text:p>
          </table:table-cell>
          <table:table-cell office:value-type="string" table:style-name="ce3">
            <text:p>蔡焜煌</text:p>
          </table:table-cell>
          <table:table-cell office:value-type="string" office:string-value="蔡O煌" table:formula="of:=REPLACE([.C150];2;1;&quot;O&quot;)" table:style-name="ce4">
            <text:p>蔡O煌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竹坑巷８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float" office:value="113001793" table:style-name="ce3">
            <text:p>113001793</text:p>
          </table:table-cell>
          <table:table-cell office:value-type="string" table:style-name="ce3">
            <text:p>李光男</text:p>
          </table:table-cell>
          <table:table-cell office:value-type="string" office:string-value="李O男" table:formula="of:=REPLACE([.C151];2;1;&quot;O&quot;)" table:style-name="ce4">
            <text:p>李O男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國姓路３７５之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113001796" table:style-name="ce3">
            <text:p>113001796</text:p>
          </table:table-cell>
          <table:table-cell office:value-type="string" table:style-name="ce3">
            <text:p>謝玉琴</text:p>
          </table:table-cell>
          <table:table-cell office:value-type="string" office:string-value="謝O琴" table:formula="of:=REPLACE([.C152];2;1;&quot;O&quot;)" table:style-name="ce4">
            <text:p>謝O琴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國姓路４０１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float" office:value="113001797" table:style-name="ce3">
            <text:p>113001797</text:p>
          </table:table-cell>
          <table:table-cell office:value-type="string" table:style-name="ce3">
            <text:p>徐振銘</text:p>
          </table:table-cell>
          <table:table-cell office:value-type="string" office:string-value="徐O銘" table:formula="of:=REPLACE([.C153];2;1;&quot;O&quot;)" table:style-name="ce4">
            <text:p>徐O銘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國姓路３７５之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float" office:value="113001804" table:style-name="ce3">
            <text:p>113001804</text:p>
          </table:table-cell>
          <table:table-cell office:value-type="string" table:style-name="ce3">
            <text:p>沈子易</text:p>
          </table:table-cell>
          <table:table-cell office:value-type="string" office:string-value="沈O易" table:formula="of:=REPLACE([.C154];2;1;&quot;O&quot;)" table:style-name="ce4">
            <text:p>沈O易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國姓路４２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float" office:value="113001811" table:style-name="ce3">
            <text:p>113001811</text:p>
          </table:table-cell>
          <table:table-cell office:value-type="string" table:style-name="ce3">
            <text:p>邱美曲</text:p>
          </table:table-cell>
          <table:table-cell office:value-type="string" office:string-value="邱O曲" table:formula="of:=REPLACE([.C155];2;1;&quot;O&quot;)" table:style-name="ce4">
            <text:p>邱O曲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國姓路３３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float" office:value="113001815" table:style-name="ce3">
            <text:p>113001815</text:p>
          </table:table-cell>
          <table:table-cell office:value-type="string" table:style-name="ce3">
            <text:p>謝淑霞</text:p>
          </table:table-cell>
          <table:table-cell office:value-type="string" office:string-value="謝O霞" table:formula="of:=REPLACE([.C156];2;1;&quot;O&quot;)" table:style-name="ce4">
            <text:p>謝O霞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國姓路３２６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float" office:value="113001910" table:style-name="ce3">
            <text:p>113001910</text:p>
          </table:table-cell>
          <table:table-cell office:value-type="string" table:style-name="ce3">
            <text:p>鍾原松</text:p>
          </table:table-cell>
          <table:table-cell office:value-type="string" office:string-value="鍾O松" table:formula="of:=REPLACE([.C157];2;1;&quot;O&quot;)" table:style-name="ce4">
            <text:p>鍾O松</text:p>
          </table:table-cell>
          <table:table-cell office:value-type="string" table:style-name="ce3">
            <text:p>福龜村</text:p>
          </table:table-cell>
          <table:table-cell office:value-type="string" table:style-name="ce3">
            <text:p>中正路一段３２８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float" office:value="113001946" table:style-name="ce3">
            <text:p>113001946</text:p>
          </table:table-cell>
          <table:table-cell office:value-type="string" table:style-name="ce3">
            <text:p>陳泓銘</text:p>
          </table:table-cell>
          <table:table-cell office:value-type="string" office:string-value="陳O銘" table:formula="of:=REPLACE([.C158];2;1;&quot;O&quot;)" table:style-name="ce4">
            <text:p>陳O銘</text:p>
          </table:table-cell>
          <table:table-cell office:value-type="string" table:style-name="ce3">
            <text:p>福龜村</text:p>
          </table:table-cell>
          <table:table-cell office:value-type="string" table:style-name="ce3">
            <text:p>長壽巷７９之１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float" office:value="113001963" table:style-name="ce3">
            <text:p>113001963</text:p>
          </table:table-cell>
          <table:table-cell office:value-type="string" table:style-name="ce3">
            <text:p>黃煥燂</text:p>
          </table:table-cell>
          <table:table-cell office:value-type="string" office:string-value="黃O燂" table:formula="of:=REPLACE([.C159];2;1;&quot;O&quot;)" table:style-name="ce4">
            <text:p>黃O燂</text:p>
          </table:table-cell>
          <table:table-cell office:value-type="string" table:style-name="ce3">
            <text:p>福龜村</text:p>
          </table:table-cell>
          <table:table-cell office:value-type="string" table:style-name="ce3">
            <text:p>長壽巷８９之７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float" office:value="113002003" table:style-name="ce3">
            <text:p>113002003</text:p>
          </table:table-cell>
          <table:table-cell office:value-type="string" table:style-name="ce3">
            <text:p>賴鎮輝</text:p>
          </table:table-cell>
          <table:table-cell office:value-type="string" office:string-value="賴O輝" table:formula="of:=REPLACE([.C160];2;1;&quot;O&quot;)" table:style-name="ce4">
            <text:p>賴O輝</text:p>
          </table:table-cell>
          <table:table-cell office:value-type="string" table:style-name="ce3">
            <text:p>福龜村</text:p>
          </table:table-cell>
          <table:table-cell office:value-type="string" table:style-name="ce3">
            <text:p>富久巷１６之２號</text:p>
          </table:table-cell>
          <table:table-cell office:value-type="string" table:style-name="ce3">
            <text:p>112年度</text:p>
          </table:table-cell>
          <table:table-cell office:value-type="float" office:value="1128" table:style-name="ce3">
            <text:p>1128</text:p>
          </table:table-cell>
          <table:table-cell table:number-columns-repeated="16376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dc:description/>
    <dc:subject/>
    <meta:initial-creator>Unknown Creator</meta:initial-creator>
    <dc:creator>謝伊婷</dc:creator>
    <meta:creation-date>2024-07-19T02:36:40Z</meta:creation-date>
    <dc:date>2024-07-23T02:05:28Z</dc:date>
  </office:meta>
</office:document-meta>
</file>