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、111年度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南投縣國姓鄉公所「110、111年度追繳非自來水用戶一般廢棄物清除處理費」公示未回執送達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繳款書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村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年度</text:p>
          </table:table-cell>
          <table:table-cell office:value-type="string" table:style-name="ce3">
            <text:p>徵收費用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12000001" table:style-name="ce3">
            <text:p>112000001</text:p>
          </table:table-cell>
          <table:table-cell office:value-type="string" table:style-name="ce3">
            <text:p>陳俊哲</text:p>
          </table:table-cell>
          <table:table-cell office:value-type="string" office:string-value="陳O哲" table:formula="of:=REPLACE([.C3];2;1;&quot;O&quot;)" table:style-name="ce3">
            <text:p>陳O哲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竹坑巷２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12000012" table:style-name="ce3">
            <text:p>112000012</text:p>
          </table:table-cell>
          <table:table-cell office:value-type="string" table:style-name="ce3">
            <text:p>徐振銘</text:p>
          </table:table-cell>
          <table:table-cell office:value-type="string" office:string-value="徐O銘" table:formula="of:=REPLACE([.C4];2;1;&quot;O&quot;)" table:style-name="ce3">
            <text:p>徐O銘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３７５之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12000013" table:style-name="ce3">
            <text:p>112000013</text:p>
          </table:table-cell>
          <table:table-cell office:value-type="string" table:style-name="ce3">
            <text:p>李光男　</text:p>
          </table:table-cell>
          <table:table-cell office:value-type="string" office:string-value="李O男　" table:formula="of:=REPLACE([.C5];2;1;&quot;O&quot;)" table:style-name="ce3">
            <text:p>李O男　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３７５之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12000020" table:style-name="ce3">
            <text:p>112000020</text:p>
          </table:table-cell>
          <table:table-cell office:value-type="string" table:style-name="ce3">
            <text:p>沈子易　</text:p>
          </table:table-cell>
          <table:table-cell office:value-type="string" office:string-value="沈O易　" table:formula="of:=REPLACE([.C6];2;1;&quot;O&quot;)" table:style-name="ce3">
            <text:p>沈O易　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國姓路４２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12000044" table:style-name="ce3">
            <text:p>112000044</text:p>
          </table:table-cell>
          <table:table-cell office:value-type="string" table:style-name="ce3">
            <text:p>鍾佳憲</text:p>
          </table:table-cell>
          <table:table-cell office:value-type="string" office:string-value="鍾O憲" table:formula="of:=REPLACE([.C7];2;1;&quot;O&quot;)" table:style-name="ce3">
            <text:p>鍾O憲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１０２之１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12000079" table:style-name="ce3">
            <text:p>112000079</text:p>
          </table:table-cell>
          <table:table-cell office:value-type="string" table:style-name="ce3">
            <text:p>曾敏龍</text:p>
          </table:table-cell>
          <table:table-cell office:value-type="string" office:string-value="曾O龍" table:formula="of:=REPLACE([.C8];2;1;&quot;O&quot;)" table:style-name="ce3">
            <text:p>曾O龍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１２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12000103" table:style-name="ce3">
            <text:p>112000103</text:p>
          </table:table-cell>
          <table:table-cell office:value-type="string" table:style-name="ce3">
            <text:p>張碧紅</text:p>
          </table:table-cell>
          <table:table-cell office:value-type="string" office:string-value="張O紅" table:formula="of:=REPLACE([.C9];2;1;&quot;O&quot;)" table:style-name="ce3">
            <text:p>張O紅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１４９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12000121" table:style-name="ce3">
            <text:p>112000121</text:p>
          </table:table-cell>
          <table:table-cell office:value-type="string" table:style-name="ce3">
            <text:p>彭明謋</text:p>
          </table:table-cell>
          <table:table-cell office:value-type="string" office:string-value="彭O謋" table:formula="of:=REPLACE([.C10];2;1;&quot;O&quot;)" table:style-name="ce3">
            <text:p>彭O謋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２１９之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12000124" table:style-name="ce3">
            <text:p>112000124</text:p>
          </table:table-cell>
          <table:table-cell office:value-type="string" table:style-name="ce3">
            <text:p>陳淯程</text:p>
          </table:table-cell>
          <table:table-cell office:value-type="string" office:string-value="陳O程" table:formula="of:=REPLACE([.C11];2;1;&quot;O&quot;)" table:style-name="ce3">
            <text:p>陳O程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２２６之２９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12000125" table:style-name="ce3">
            <text:p>112000125</text:p>
          </table:table-cell>
          <table:table-cell office:value-type="string" table:style-name="ce3">
            <text:p>詹炳耀</text:p>
          </table:table-cell>
          <table:table-cell office:value-type="string" office:string-value="詹O耀" table:formula="of:=REPLACE([.C12];2;1;&quot;O&quot;)" table:style-name="ce3">
            <text:p>詹O耀</text:p>
          </table:table-cell>
          <table:table-cell office:value-type="string" table:style-name="ce3">
            <text:p>石門村</text:p>
          </table:table-cell>
          <table:table-cell office:value-type="string" table:style-name="ce3">
            <text:p>國姓路２２６之３９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12000178" table:style-name="ce3">
            <text:p>112000178</text:p>
          </table:table-cell>
          <table:table-cell office:value-type="string" table:style-name="ce3">
            <text:p>黃鎮久</text:p>
          </table:table-cell>
          <table:table-cell office:value-type="string" office:string-value="黃O久" table:formula="of:=REPLACE([.C13];2;1;&quot;O&quot;)" table:style-name="ce3">
            <text:p>黃O久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旗洞巷４８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12000179" table:style-name="ce3">
            <text:p>112000179</text:p>
          </table:table-cell>
          <table:table-cell office:value-type="string" table:style-name="ce3">
            <text:p>廖金財</text:p>
          </table:table-cell>
          <table:table-cell office:value-type="string" office:string-value="廖O財" table:formula="of:=REPLACE([.C14];2;1;&quot;O&quot;)" table:style-name="ce3">
            <text:p>廖O財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旗洞巷５５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12000190" table:style-name="ce3">
            <text:p>112000190</text:p>
          </table:table-cell>
          <table:table-cell office:value-type="string" table:style-name="ce3">
            <text:p>夏春貴</text:p>
          </table:table-cell>
          <table:table-cell office:value-type="string" office:string-value="夏O貴" table:formula="of:=REPLACE([.C15];2;1;&quot;O&quot;)" table:style-name="ce3">
            <text:p>夏O貴</text:p>
          </table:table-cell>
          <table:table-cell office:value-type="string" table:style-name="ce3">
            <text:p>大旗村</text:p>
          </table:table-cell>
          <table:table-cell office:value-type="string" table:style-name="ce3">
            <text:p>福旗巷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12000213" table:style-name="ce3">
            <text:p>112000213</text:p>
          </table:table-cell>
          <table:table-cell office:value-type="string" table:style-name="ce3">
            <text:p>莊子永</text:p>
          </table:table-cell>
          <table:table-cell office:value-type="string" office:string-value="莊O永" table:formula="of:=REPLACE([.C16];2;1;&quot;O&quot;)" table:style-name="ce3">
            <text:p>莊O永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３７９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12000249" table:style-name="ce3">
            <text:p>112000249</text:p>
          </table:table-cell>
          <table:table-cell office:value-type="string" table:style-name="ce3">
            <text:p>陳照欣</text:p>
          </table:table-cell>
          <table:table-cell office:value-type="string" office:string-value="陳O欣" table:formula="of:=REPLACE([.C17];2;1;&quot;O&quot;)" table:style-name="ce3">
            <text:p>陳O欣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５２９之３８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12000288" table:style-name="ce3">
            <text:p>112000288</text:p>
          </table:table-cell>
          <table:table-cell office:value-type="string" table:style-name="ce3">
            <text:p>葉曾桂</text:p>
          </table:table-cell>
          <table:table-cell office:value-type="string" office:string-value="葉O桂" table:formula="of:=REPLACE([.C18];2;1;&quot;O&quot;)" table:style-name="ce3">
            <text:p>葉O桂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５９２之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12000343" table:style-name="ce3">
            <text:p>112000343</text:p>
          </table:table-cell>
          <table:table-cell office:value-type="string" table:style-name="ce3">
            <text:p>謝月珠</text:p>
          </table:table-cell>
          <table:table-cell office:value-type="string" office:string-value="謝O珠" table:formula="of:=REPLACE([.C19];2;1;&quot;O&quot;)" table:style-name="ce3">
            <text:p>謝O珠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長旗巷８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12000344" table:style-name="ce3">
            <text:p>112000344</text:p>
          </table:table-cell>
          <table:table-cell office:value-type="string" table:style-name="ce3">
            <text:p>謝瓊儀</text:p>
          </table:table-cell>
          <table:table-cell office:value-type="string" office:string-value="謝O儀" table:formula="of:=REPLACE([.C20];2;1;&quot;O&quot;)" table:style-name="ce3">
            <text:p>謝O儀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長旗巷８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12000355" table:style-name="ce3">
            <text:p>112000355</text:p>
          </table:table-cell>
          <table:table-cell office:value-type="string" table:style-name="ce3">
            <text:p>繆璦存</text:p>
          </table:table-cell>
          <table:table-cell office:value-type="string" office:string-value="繆O存" table:formula="of:=REPLACE([.C21];2;1;&quot;O&quot;)" table:style-name="ce3">
            <text:p>繆O存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３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12000356" table:style-name="ce3">
            <text:p>112000356</text:p>
          </table:table-cell>
          <table:table-cell office:value-type="string" table:style-name="ce3">
            <text:p>許巧汶</text:p>
          </table:table-cell>
          <table:table-cell office:value-type="string" office:string-value="許O汶" table:formula="of:=REPLACE([.C22];2;1;&quot;O&quot;)" table:style-name="ce3">
            <text:p>許O汶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３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12000360" table:style-name="ce3">
            <text:p>112000360</text:p>
          </table:table-cell>
          <table:table-cell office:value-type="string" table:style-name="ce3">
            <text:p>王百華</text:p>
          </table:table-cell>
          <table:table-cell office:value-type="string" office:string-value="王O華" table:formula="of:=REPLACE([.C23];2;1;&quot;O&quot;)" table:style-name="ce3">
            <text:p>王O華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３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12000361" table:style-name="ce3">
            <text:p>112000361</text:p>
          </table:table-cell>
          <table:table-cell office:value-type="string" table:style-name="ce3">
            <text:p>賴蔡蝦</text:p>
          </table:table-cell>
          <table:table-cell office:value-type="string" office:string-value="賴O蝦" table:formula="of:=REPLACE([.C24];2;1;&quot;O&quot;)" table:style-name="ce3">
            <text:p>賴O蝦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４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12000363" table:style-name="ce3">
            <text:p>112000363</text:p>
          </table:table-cell>
          <table:table-cell office:value-type="string" table:style-name="ce3">
            <text:p>蔡秋明</text:p>
          </table:table-cell>
          <table:table-cell office:value-type="string" office:string-value="蔡O明" table:formula="of:=REPLACE([.C25];2;1;&quot;O&quot;)" table:style-name="ce3">
            <text:p>蔡O明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５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12000364" table:style-name="ce3">
            <text:p>112000364</text:p>
          </table:table-cell>
          <table:table-cell office:value-type="string" table:style-name="ce3">
            <text:p>黃美華</text:p>
          </table:table-cell>
          <table:table-cell office:value-type="string" office:string-value="黃O華" table:formula="of:=REPLACE([.C26];2;1;&quot;O&quot;)" table:style-name="ce3">
            <text:p>黃O華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７３之８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112000374" table:style-name="ce3">
            <text:p>112000374</text:p>
          </table:table-cell>
          <table:table-cell office:value-type="string" table:style-name="ce3">
            <text:p>林金蓮</text:p>
          </table:table-cell>
          <table:table-cell office:value-type="string" office:string-value="林O蓮" table:formula="of:=REPLACE([.C27];2;1;&quot;O&quot;)" table:style-name="ce3">
            <text:p>林O蓮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１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12000400" table:style-name="ce3">
            <text:p>112000400</text:p>
          </table:table-cell>
          <table:table-cell office:value-type="string" table:style-name="ce3">
            <text:p>李建雄</text:p>
          </table:table-cell>
          <table:table-cell office:value-type="string" office:string-value="李O雄" table:formula="of:=REPLACE([.C28];2;1;&quot;O&quot;)" table:style-name="ce3">
            <text:p>李O雄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７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112000401" table:style-name="ce3">
            <text:p>112000401</text:p>
          </table:table-cell>
          <table:table-cell office:value-type="string" table:style-name="ce3">
            <text:p>徐銘蔚</text:p>
          </table:table-cell>
          <table:table-cell office:value-type="string" office:string-value="徐O蔚" table:formula="of:=REPLACE([.C29];2;1;&quot;O&quot;)" table:style-name="ce3">
            <text:p>徐O蔚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二巷８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12000413" table:style-name="ce3">
            <text:p>112000413</text:p>
          </table:table-cell>
          <table:table-cell office:value-type="string" table:style-name="ce3">
            <text:p>簡廖秋葺　</text:p>
          </table:table-cell>
          <table:table-cell office:value-type="string" office:string-value="簡O秋葺　" table:formula="of:=REPLACE([.C30];2;1;&quot;O&quot;)" table:style-name="ce3">
            <text:p>簡O秋葺　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三巷９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112000423" table:style-name="ce3">
            <text:p>112000423</text:p>
          </table:table-cell>
          <table:table-cell office:value-type="string" table:style-name="ce3">
            <text:p>邱玉美</text:p>
          </table:table-cell>
          <table:table-cell office:value-type="string" office:string-value="邱O美" table:formula="of:=REPLACE([.C31];2;1;&quot;O&quot;)" table:style-name="ce3">
            <text:p>邱O美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大長路１９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12000433" table:style-name="ce3">
            <text:p>112000433</text:p>
          </table:table-cell>
          <table:table-cell office:value-type="string" table:style-name="ce3">
            <text:p>刁舜安</text:p>
          </table:table-cell>
          <table:table-cell office:value-type="string" office:string-value="刁O安" table:formula="of:=REPLACE([.C32];2;1;&quot;O&quot;)" table:style-name="ce3">
            <text:p>刁O安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大長路２１３之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12000454" table:style-name="ce3">
            <text:p>112000454</text:p>
          </table:table-cell>
          <table:table-cell office:value-type="string" table:style-name="ce3">
            <text:p>張明窓</text:p>
          </table:table-cell>
          <table:table-cell office:value-type="string" office:string-value="張O窓" table:formula="of:=REPLACE([.C33];2;1;&quot;O&quot;)" table:style-name="ce3">
            <text:p>張O窓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大長路８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12000455" table:style-name="ce3">
            <text:p>112000455</text:p>
          </table:table-cell>
          <table:table-cell office:value-type="string" table:style-name="ce3">
            <text:p>張淑華</text:p>
          </table:table-cell>
          <table:table-cell office:value-type="string" office:string-value="張O華" table:formula="of:=REPLACE([.C34];2;1;&quot;O&quot;)" table:style-name="ce3">
            <text:p>張O華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０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12000456" table:style-name="ce3">
            <text:p>112000456</text:p>
          </table:table-cell>
          <table:table-cell office:value-type="string" table:style-name="ce3">
            <text:p>李炎成</text:p>
          </table:table-cell>
          <table:table-cell office:value-type="string" office:string-value="李O成" table:formula="of:=REPLACE([.C35];2;1;&quot;O&quot;)" table:style-name="ce3">
            <text:p>李O成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０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12000457" table:style-name="ce3">
            <text:p>112000457</text:p>
          </table:table-cell>
          <table:table-cell office:value-type="string" table:style-name="ce3">
            <text:p>李南甫</text:p>
          </table:table-cell>
          <table:table-cell office:value-type="string" office:string-value="李O甫" table:formula="of:=REPLACE([.C36];2;1;&quot;O&quot;)" table:style-name="ce3">
            <text:p>李O甫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０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112000467" table:style-name="ce3">
            <text:p>112000467</text:p>
          </table:table-cell>
          <table:table-cell office:value-type="string" table:style-name="ce3">
            <text:p>蕭佳吟</text:p>
          </table:table-cell>
          <table:table-cell office:value-type="string" office:string-value="蕭O吟" table:formula="of:=REPLACE([.C37];2;1;&quot;O&quot;)" table:style-name="ce3">
            <text:p>蕭O吟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12000475" table:style-name="ce3">
            <text:p>112000475</text:p>
          </table:table-cell>
          <table:table-cell office:value-type="string" table:style-name="ce3">
            <text:p>劉德正</text:p>
          </table:table-cell>
          <table:table-cell office:value-type="string" office:string-value="劉O正" table:formula="of:=REPLACE([.C38];2;1;&quot;O&quot;)" table:style-name="ce3">
            <text:p>劉O正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２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112000492" table:style-name="ce3">
            <text:p>112000492</text:p>
          </table:table-cell>
          <table:table-cell office:value-type="string" table:style-name="ce3">
            <text:p>邢伈濨</text:p>
          </table:table-cell>
          <table:table-cell office:value-type="string" office:string-value="邢O濨" table:formula="of:=REPLACE([.C39];2;1;&quot;O&quot;)" table:style-name="ce3">
            <text:p>邢O濨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長双巷４６之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112000570" table:style-name="ce3">
            <text:p>112000570</text:p>
          </table:table-cell>
          <table:table-cell office:value-type="string" table:style-name="ce3">
            <text:p>邱宸澤</text:p>
          </table:table-cell>
          <table:table-cell office:value-type="string" office:string-value="邱O澤" table:formula="of:=REPLACE([.C40];2;1;&quot;O&quot;)" table:style-name="ce3">
            <text:p>邱O澤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圳巷２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112000672" table:style-name="ce3">
            <text:p>112000672</text:p>
          </table:table-cell>
          <table:table-cell office:value-type="string" table:style-name="ce3">
            <text:p>葉榮富</text:p>
          </table:table-cell>
          <table:table-cell office:value-type="string" office:string-value="葉O富" table:formula="of:=REPLACE([.C41];2;1;&quot;O&quot;)" table:style-name="ce3">
            <text:p>葉O富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原路３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112000701" table:style-name="ce3">
            <text:p>112000701</text:p>
          </table:table-cell>
          <table:table-cell office:value-type="string" table:style-name="ce3">
            <text:p>張春雪</text:p>
          </table:table-cell>
          <table:table-cell office:value-type="string" office:string-value="張O雪" table:formula="of:=REPLACE([.C42];2;1;&quot;O&quot;)" table:style-name="ce3">
            <text:p>張O雪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原路４８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112000722" table:style-name="ce3">
            <text:p>112000722</text:p>
          </table:table-cell>
          <table:table-cell office:value-type="string" table:style-name="ce3">
            <text:p>魏良蓉</text:p>
          </table:table-cell>
          <table:table-cell office:value-type="string" office:string-value="魏O蓉" table:formula="of:=REPLACE([.C43];2;1;&quot;O&quot;)" table:style-name="ce3">
            <text:p>魏O蓉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北原路５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12000754" table:style-name="ce3">
            <text:p>112000754</text:p>
          </table:table-cell>
          <table:table-cell office:value-type="string" table:style-name="ce3">
            <text:p>張宗勝</text:p>
          </table:table-cell>
          <table:table-cell office:value-type="string" office:string-value="張O勝" table:formula="of:=REPLACE([.C44];2;1;&quot;O&quot;)" table:style-name="ce3">
            <text:p>張O勝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１０１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112000761" table:style-name="ce3">
            <text:p>112000761</text:p>
          </table:table-cell>
          <table:table-cell office:value-type="string" table:style-name="ce3">
            <text:p>張昭月</text:p>
          </table:table-cell>
          <table:table-cell office:value-type="string" office:string-value="張O月" table:formula="of:=REPLACE([.C45];2;1;&quot;O&quot;)" table:style-name="ce3">
            <text:p>張O月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１０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112000822" table:style-name="ce3">
            <text:p>112000822</text:p>
          </table:table-cell>
          <table:table-cell office:value-type="string" table:style-name="ce3">
            <text:p>梁連園</text:p>
          </table:table-cell>
          <table:table-cell office:value-type="string" office:string-value="梁O園" table:formula="of:=REPLACE([.C46];2;1;&quot;O&quot;)" table:style-name="ce3">
            <text:p>梁O園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３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112000841" table:style-name="ce3">
            <text:p>112000841</text:p>
          </table:table-cell>
          <table:table-cell office:value-type="string" table:style-name="ce3">
            <text:p>李添財</text:p>
          </table:table-cell>
          <table:table-cell office:value-type="string" office:string-value="李O財" table:formula="of:=REPLACE([.C47];2;1;&quot;O&quot;)" table:style-name="ce3">
            <text:p>李O財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５３之１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112000843" table:style-name="ce3">
            <text:p>112000843</text:p>
          </table:table-cell>
          <table:table-cell office:value-type="string" table:style-name="ce3">
            <text:p>葉饒聲</text:p>
          </table:table-cell>
          <table:table-cell office:value-type="string" office:string-value="葉O聲" table:formula="of:=REPLACE([.C48];2;1;&quot;O&quot;)" table:style-name="ce3">
            <text:p>葉O聲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５６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112000875" table:style-name="ce3">
            <text:p>112000875</text:p>
          </table:table-cell>
          <table:table-cell office:value-type="string" table:style-name="ce3">
            <text:p>廖基宏</text:p>
          </table:table-cell>
          <table:table-cell office:value-type="string" office:string-value="廖O宏" table:formula="of:=REPLACE([.C49];2;1;&quot;O&quot;)" table:style-name="ce3">
            <text:p>廖O宏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長北路７７之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112000891" table:style-name="ce3">
            <text:p>112000891</text:p>
          </table:table-cell>
          <table:table-cell office:value-type="string" table:style-name="ce3">
            <text:p>鍾文華</text:p>
          </table:table-cell>
          <table:table-cell office:value-type="string" office:string-value="鍾O華" table:formula="of:=REPLACE([.C50];2;1;&quot;O&quot;)" table:style-name="ce3">
            <text:p>鍾O華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國姓路１０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112000910" table:style-name="ce3">
            <text:p>112000910</text:p>
          </table:table-cell>
          <table:table-cell office:value-type="string" table:style-name="ce3">
            <text:p>古文鳯</text:p>
          </table:table-cell>
          <table:table-cell office:value-type="string" office:string-value="古O鳯" table:formula="of:=REPLACE([.C51];2;1;&quot;O&quot;)" table:style-name="ce3">
            <text:p>古O鳯</text:p>
          </table:table-cell>
          <table:table-cell office:value-type="string" table:style-name="ce3">
            <text:p>北港村</text:p>
          </table:table-cell>
          <table:table-cell office:value-type="string" table:style-name="ce3">
            <text:p>國姓路２５之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12001171" table:style-name="ce3">
            <text:p>112001171</text:p>
          </table:table-cell>
          <table:table-cell office:value-type="string" table:style-name="ce3">
            <text:p>鍾原松</text:p>
          </table:table-cell>
          <table:table-cell office:value-type="string" office:string-value="鍾O松" table:formula="of:=REPLACE([.C52];2;1;&quot;O&quot;)" table:style-name="ce3">
            <text:p>鍾O松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中正路一段３２８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112001211" table:style-name="ce3">
            <text:p>112001211</text:p>
          </table:table-cell>
          <table:table-cell office:value-type="string" table:style-name="ce3">
            <text:p>陳泓銘</text:p>
          </table:table-cell>
          <table:table-cell office:value-type="string" office:string-value="陳O銘" table:formula="of:=REPLACE([.C53];2;1;&quot;O&quot;)" table:style-name="ce3">
            <text:p>陳O銘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長壽巷７９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112001215" table:style-name="ce3">
            <text:p>112001215</text:p>
          </table:table-cell>
          <table:table-cell office:value-type="string" table:style-name="ce3">
            <text:p>黃煥燂</text:p>
          </table:table-cell>
          <table:table-cell office:value-type="string" office:string-value="黃O燂" table:formula="of:=REPLACE([.C54];2;1;&quot;O&quot;)" table:style-name="ce3">
            <text:p>黃O燂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長壽巷８９之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112001226" table:style-name="ce3">
            <text:p>112001226</text:p>
          </table:table-cell>
          <table:table-cell office:value-type="string" table:style-name="ce3">
            <text:p>賴鎮輝</text:p>
          </table:table-cell>
          <table:table-cell office:value-type="string" office:string-value="賴O輝" table:formula="of:=REPLACE([.C55];2;1;&quot;O&quot;)" table:style-name="ce3">
            <text:p>賴O輝</text:p>
          </table:table-cell>
          <table:table-cell office:value-type="string" table:style-name="ce3">
            <text:p>福龜村</text:p>
          </table:table-cell>
          <table:table-cell office:value-type="string" table:style-name="ce3">
            <text:p>富久巷１６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12001266" table:style-name="ce3">
            <text:p>112001266</text:p>
          </table:table-cell>
          <table:table-cell office:value-type="string" table:style-name="ce3">
            <text:p>吳明宗</text:p>
          </table:table-cell>
          <table:table-cell office:value-type="string" office:string-value="吳O宗" table:formula="of:=REPLACE([.C56];2;1;&quot;O&quot;)" table:style-name="ce3">
            <text:p>吳O宗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１０５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112001267" table:style-name="ce3">
            <text:p>112001267</text:p>
          </table:table-cell>
          <table:table-cell office:value-type="string" table:style-name="ce3">
            <text:p>李振春</text:p>
          </table:table-cell>
          <table:table-cell office:value-type="string" office:string-value="李O春" table:formula="of:=REPLACE([.C57];2;1;&quot;O&quot;)" table:style-name="ce3">
            <text:p>李O春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１０８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112001280" table:style-name="ce3">
            <text:p>112001280</text:p>
          </table:table-cell>
          <table:table-cell office:value-type="string" table:style-name="ce3">
            <text:p>陳聰豪</text:p>
          </table:table-cell>
          <table:table-cell office:value-type="string" office:string-value="陳O豪" table:formula="of:=REPLACE([.C58];2;1;&quot;O&quot;)" table:style-name="ce3">
            <text:p>陳O豪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１１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12001328" table:style-name="ce3">
            <text:p>112001328</text:p>
          </table:table-cell>
          <table:table-cell office:value-type="string" table:style-name="ce3">
            <text:p>吳成業</text:p>
          </table:table-cell>
          <table:table-cell office:value-type="string" office:string-value="吳O業" table:formula="of:=REPLACE([.C59];2;1;&quot;O&quot;)" table:style-name="ce3">
            <text:p>吳O業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５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112001355" table:style-name="ce3">
            <text:p>112001355</text:p>
          </table:table-cell>
          <table:table-cell office:value-type="string" table:style-name="ce3">
            <text:p>陳宏吉</text:p>
          </table:table-cell>
          <table:table-cell office:value-type="string" office:string-value="陳O吉" table:formula="of:=REPLACE([.C60];2;1;&quot;O&quot;)" table:style-name="ce3">
            <text:p>陳O吉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６７之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112001378" table:style-name="ce3">
            <text:p>112001378</text:p>
          </table:table-cell>
          <table:table-cell office:value-type="string" table:style-name="ce3">
            <text:p>張意兆</text:p>
          </table:table-cell>
          <table:table-cell office:value-type="string" office:string-value="張O兆" table:formula="of:=REPLACE([.C61];2;1;&quot;O&quot;)" table:style-name="ce3">
            <text:p>張O兆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７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112001390" table:style-name="ce3">
            <text:p>112001390</text:p>
          </table:table-cell>
          <table:table-cell office:value-type="string" table:style-name="ce3">
            <text:p>江哲淵</text:p>
          </table:table-cell>
          <table:table-cell office:value-type="string" office:string-value="江O淵" table:formula="of:=REPLACE([.C62];2;1;&quot;O&quot;)" table:style-name="ce3">
            <text:p>江O淵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８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112001391" table:style-name="ce3">
            <text:p>112001391</text:p>
          </table:table-cell>
          <table:table-cell office:value-type="string" table:style-name="ce3">
            <text:p>翁月娥</text:p>
          </table:table-cell>
          <table:table-cell office:value-type="string" office:string-value="翁O娥" table:formula="of:=REPLACE([.C63];2;1;&quot;O&quot;)" table:style-name="ce3">
            <text:p>翁O娥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８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112001392" table:style-name="ce3">
            <text:p>112001392</text:p>
          </table:table-cell>
          <table:table-cell office:value-type="string" table:style-name="ce3">
            <text:p>徐昭國</text:p>
          </table:table-cell>
          <table:table-cell office:value-type="string" office:string-value="徐O國" table:formula="of:=REPLACE([.C64];2;1;&quot;O&quot;)" table:style-name="ce3">
            <text:p>徐O國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８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12001396" table:style-name="ce3">
            <text:p>112001396</text:p>
          </table:table-cell>
          <table:table-cell office:value-type="string" table:style-name="ce3">
            <text:p>李東林</text:p>
          </table:table-cell>
          <table:table-cell office:value-type="string" office:string-value="李O林" table:formula="of:=REPLACE([.C65];2;1;&quot;O&quot;)" table:style-name="ce3">
            <text:p>李O林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中西巷９０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12001425" table:style-name="ce3">
            <text:p>112001425</text:p>
          </table:table-cell>
          <table:table-cell office:value-type="string" table:style-name="ce3">
            <text:p>邱俊根</text:p>
          </table:table-cell>
          <table:table-cell office:value-type="string" office:string-value="邱O根" table:formula="of:=REPLACE([.C66];2;1;&quot;O&quot;)" table:style-name="ce3">
            <text:p>邱O根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西東巷２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112001427" table:style-name="ce3">
            <text:p>112001427</text:p>
          </table:table-cell>
          <table:table-cell office:value-type="string" table:style-name="ce3">
            <text:p>黎煥修</text:p>
          </table:table-cell>
          <table:table-cell office:value-type="string" office:string-value="黎O修" table:formula="of:=REPLACE([.C67];2;1;&quot;O&quot;)" table:style-name="ce3">
            <text:p>黎O修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西東巷２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112001428" table:style-name="ce3">
            <text:p>112001428</text:p>
          </table:table-cell>
          <table:table-cell office:value-type="string" table:style-name="ce3">
            <text:p>張俊傑</text:p>
          </table:table-cell>
          <table:table-cell office:value-type="string" office:string-value="張O傑" table:formula="of:=REPLACE([.C68];2;1;&quot;O&quot;)" table:style-name="ce3">
            <text:p>張O傑</text:p>
          </table:table-cell>
          <table:table-cell office:value-type="string" table:style-name="ce3">
            <text:p>乾溝村</text:p>
          </table:table-cell>
          <table:table-cell office:value-type="string" table:style-name="ce3">
            <text:p>西東巷４９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112001520" table:style-name="ce3">
            <text:p>112001520</text:p>
          </table:table-cell>
          <table:table-cell office:value-type="string" table:style-name="ce3">
            <text:p>陳慧玲</text:p>
          </table:table-cell>
          <table:table-cell office:value-type="string" office:string-value="陳O玲" table:formula="of:=REPLACE([.C69];2;1;&quot;O&quot;)" table:style-name="ce3">
            <text:p>陳O玲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中正路三段２５４之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112001527" table:style-name="ce3">
            <text:p>112001527</text:p>
          </table:table-cell>
          <table:table-cell office:value-type="string" table:style-name="ce3">
            <text:p>劉崑成</text:p>
          </table:table-cell>
          <table:table-cell office:value-type="string" office:string-value="劉O成" table:formula="of:=REPLACE([.C70];2;1;&quot;O&quot;)" table:style-name="ce3">
            <text:p>劉O成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中正路三段２６７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12001559" table:style-name="ce3">
            <text:p>112001559</text:p>
          </table:table-cell>
          <table:table-cell office:value-type="string" table:style-name="ce3">
            <text:p>温明祥</text:p>
          </table:table-cell>
          <table:table-cell office:value-type="string" office:string-value="温O祥" table:formula="of:=REPLACE([.C71];2;1;&quot;O&quot;)" table:style-name="ce3">
            <text:p>温O祥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１９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112001562" table:style-name="ce3">
            <text:p>112001562</text:p>
          </table:table-cell>
          <table:table-cell office:value-type="string" table:style-name="ce3">
            <text:p>吳宜如</text:p>
          </table:table-cell>
          <table:table-cell office:value-type="string" office:string-value="吳O如" table:formula="of:=REPLACE([.C72];2;1;&quot;O&quot;)" table:style-name="ce3">
            <text:p>吳O如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２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112001564" table:style-name="ce3">
            <text:p>112001564</text:p>
          </table:table-cell>
          <table:table-cell office:value-type="string" table:style-name="ce3">
            <text:p>古邱松</text:p>
          </table:table-cell>
          <table:table-cell office:value-type="string" office:string-value="古O松" table:formula="of:=REPLACE([.C73];2;1;&quot;O&quot;)" table:style-name="ce3">
            <text:p>古O松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12001591" table:style-name="ce3">
            <text:p>112001591</text:p>
          </table:table-cell>
          <table:table-cell office:value-type="string" table:style-name="ce3">
            <text:p>邱長祥</text:p>
          </table:table-cell>
          <table:table-cell office:value-type="string" office:string-value="邱O祥" table:formula="of:=REPLACE([.C74];2;1;&quot;O&quot;)" table:style-name="ce3">
            <text:p>邱O祥</text:p>
          </table:table-cell>
          <table:table-cell office:value-type="string" table:style-name="ce3">
            <text:p>大石村</text:p>
          </table:table-cell>
          <table:table-cell office:value-type="string" table:style-name="ce3">
            <text:p>昌榮巷９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112001601" table:style-name="ce3">
            <text:p>112001601</text:p>
          </table:table-cell>
          <table:table-cell office:value-type="string" table:style-name="ce3">
            <text:p>黃蔡阿寗　</text:p>
          </table:table-cell>
          <table:table-cell office:value-type="string" office:string-value="黃O阿寗　" table:formula="of:=REPLACE([.C75];2;1;&quot;O&quot;)" table:style-name="ce3">
            <text:p>黃O阿寗　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０３之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112001609" table:style-name="ce3">
            <text:p>112001609</text:p>
          </table:table-cell>
          <table:table-cell office:value-type="string" table:style-name="ce3">
            <text:p>張李梅妹　</text:p>
          </table:table-cell>
          <table:table-cell office:value-type="string" office:string-value="張O梅妹　" table:formula="of:=REPLACE([.C76];2;1;&quot;O&quot;)" table:style-name="ce3">
            <text:p>張O梅妹　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０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112001610" table:style-name="ce3">
            <text:p>112001610</text:p>
          </table:table-cell>
          <table:table-cell office:value-type="string" table:style-name="ce3">
            <text:p>唐銘煌</text:p>
          </table:table-cell>
          <table:table-cell office:value-type="string" office:string-value="唐O煌" table:formula="of:=REPLACE([.C77];2;1;&quot;O&quot;)" table:style-name="ce3">
            <text:p>唐O煌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０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112001622" table:style-name="ce3">
            <text:p>112001622</text:p>
          </table:table-cell>
          <table:table-cell office:value-type="string" table:style-name="ce3">
            <text:p>施建菖</text:p>
          </table:table-cell>
          <table:table-cell office:value-type="string" office:string-value="施O菖" table:formula="of:=REPLACE([.C78];2;1;&quot;O&quot;)" table:style-name="ce3">
            <text:p>施O菖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112001623" table:style-name="ce3">
            <text:p>112001623</text:p>
          </table:table-cell>
          <table:table-cell office:value-type="string" table:style-name="ce3">
            <text:p>陳桃珍</text:p>
          </table:table-cell>
          <table:table-cell office:value-type="string" office:string-value="陳O珍" table:formula="of:=REPLACE([.C79];2;1;&quot;O&quot;)" table:style-name="ce3">
            <text:p>陳O珍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112001624" table:style-name="ce3">
            <text:p>112001624</text:p>
          </table:table-cell>
          <table:table-cell office:value-type="string" table:style-name="ce3">
            <text:p>陳月升</text:p>
          </table:table-cell>
          <table:table-cell office:value-type="string" office:string-value="陳O升" table:formula="of:=REPLACE([.C80];2;1;&quot;O&quot;)" table:style-name="ce3">
            <text:p>陳O升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之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112001625" table:style-name="ce3">
            <text:p>112001625</text:p>
          </table:table-cell>
          <table:table-cell office:value-type="string" table:style-name="ce3">
            <text:p>曾清溪</text:p>
          </table:table-cell>
          <table:table-cell office:value-type="string" office:string-value="曾O溪" table:formula="of:=REPLACE([.C81];2;1;&quot;O&quot;)" table:style-name="ce3">
            <text:p>曾O溪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１之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112001634" table:style-name="ce3">
            <text:p>112001634</text:p>
          </table:table-cell>
          <table:table-cell office:value-type="string" table:style-name="ce3">
            <text:p>卓秋鳳</text:p>
          </table:table-cell>
          <table:table-cell office:value-type="string" office:string-value="卓O鳳" table:formula="of:=REPLACE([.C82];2;1;&quot;O&quot;)" table:style-name="ce3">
            <text:p>卓O鳳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１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112001659" table:style-name="ce3">
            <text:p>112001659</text:p>
          </table:table-cell>
          <table:table-cell office:value-type="string" table:style-name="ce3">
            <text:p>宋敏川</text:p>
          </table:table-cell>
          <table:table-cell office:value-type="string" office:string-value="宋O川" table:formula="of:=REPLACE([.C83];2;1;&quot;O&quot;)" table:style-name="ce3">
            <text:p>宋O川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２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112001685" table:style-name="ce3">
            <text:p>112001685</text:p>
          </table:table-cell>
          <table:table-cell office:value-type="string" table:style-name="ce3">
            <text:p>曾義堂</text:p>
          </table:table-cell>
          <table:table-cell office:value-type="string" office:string-value="曾O堂" table:formula="of:=REPLACE([.C84];2;1;&quot;O&quot;)" table:style-name="ce3">
            <text:p>曾O堂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４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112001707" table:style-name="ce3">
            <text:p>112001707</text:p>
          </table:table-cell>
          <table:table-cell office:value-type="string" table:style-name="ce3">
            <text:p>張英君</text:p>
          </table:table-cell>
          <table:table-cell office:value-type="string" office:string-value="張O君" table:formula="of:=REPLACE([.C85];2;1;&quot;O&quot;)" table:style-name="ce3">
            <text:p>張O君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６３之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112001736" table:style-name="ce3">
            <text:p>112001736</text:p>
          </table:table-cell>
          <table:table-cell office:value-type="string" table:style-name="ce3">
            <text:p>梁龍山</text:p>
          </table:table-cell>
          <table:table-cell office:value-type="string" office:string-value="梁O山" table:formula="of:=REPLACE([.C86];2;1;&quot;O&quot;)" table:style-name="ce3">
            <text:p>梁O山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中正路四段８６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112001764" table:style-name="ce3">
            <text:p>112001764</text:p>
          </table:table-cell>
          <table:table-cell office:value-type="string" table:style-name="ce3">
            <text:p>黃奉龍</text:p>
          </table:table-cell>
          <table:table-cell office:value-type="string" office:string-value="黃O龍" table:formula="of:=REPLACE([.C87];2;1;&quot;O&quot;)" table:style-name="ce3">
            <text:p>黃O龍</text:p>
          </table:table-cell>
          <table:table-cell office:value-type="string" table:style-name="ce3">
            <text:p>北山村</text:p>
          </table:table-cell>
          <table:table-cell office:value-type="string" table:style-name="ce3">
            <text:p>種瓜巷２６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112001782" table:style-name="ce3">
            <text:p>112001782</text:p>
          </table:table-cell>
          <table:table-cell office:value-type="string" table:style-name="ce3">
            <text:p>賴素精</text:p>
          </table:table-cell>
          <table:table-cell office:value-type="string" office:string-value="賴O精" table:formula="of:=REPLACE([.C88];2;1;&quot;O&quot;)" table:style-name="ce3">
            <text:p>賴O精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２０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112001791" table:style-name="ce3">
            <text:p>112001791</text:p>
          </table:table-cell>
          <table:table-cell office:value-type="string" table:style-name="ce3">
            <text:p>許清展</text:p>
          </table:table-cell>
          <table:table-cell office:value-type="string" office:string-value="許O展" table:formula="of:=REPLACE([.C89];2;1;&quot;O&quot;)" table:style-name="ce3">
            <text:p>許O展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４３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112001795" table:style-name="ce3">
            <text:p>112001795</text:p>
          </table:table-cell>
          <table:table-cell office:value-type="string" table:style-name="ce3">
            <text:p>吳劉秀騰　</text:p>
          </table:table-cell>
          <table:table-cell office:value-type="string" office:string-value="吳O秀騰　" table:formula="of:=REPLACE([.C90];2;1;&quot;O&quot;)" table:style-name="ce3">
            <text:p>吳O秀騰　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４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112001796" table:style-name="ce3">
            <text:p>112001796</text:p>
          </table:table-cell>
          <table:table-cell office:value-type="string" table:style-name="ce3">
            <text:p>涂益通</text:p>
          </table:table-cell>
          <table:table-cell office:value-type="string" office:string-value="涂O通" table:formula="of:=REPLACE([.C91];2;1;&quot;O&quot;)" table:style-name="ce3">
            <text:p>涂O通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５０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12001797" table:style-name="ce3">
            <text:p>112001797</text:p>
          </table:table-cell>
          <table:table-cell office:value-type="string" table:style-name="ce3">
            <text:p>林妙觀</text:p>
          </table:table-cell>
          <table:table-cell office:value-type="string" office:string-value="林O觀" table:formula="of:=REPLACE([.C92];2;1;&quot;O&quot;)" table:style-name="ce3">
            <text:p>林O觀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５２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112001798" table:style-name="ce3">
            <text:p>112001798</text:p>
          </table:table-cell>
          <table:table-cell office:value-type="string" table:style-name="ce3">
            <text:p>徐雄勇</text:p>
          </table:table-cell>
          <table:table-cell office:value-type="string" office:string-value="徐O勇" table:formula="of:=REPLACE([.C93];2;1;&quot;O&quot;)" table:style-name="ce3">
            <text:p>徐O勇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５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112001800" table:style-name="ce3">
            <text:p>112001800</text:p>
          </table:table-cell>
          <table:table-cell office:value-type="string" table:style-name="ce3">
            <text:p>黃詩評</text:p>
          </table:table-cell>
          <table:table-cell office:value-type="string" office:string-value="黃O評" table:formula="of:=REPLACE([.C94];2;1;&quot;O&quot;)" table:style-name="ce3">
            <text:p>黃O評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長石巷６８之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112001809" table:style-name="ce3">
            <text:p>112001809</text:p>
          </table:table-cell>
          <table:table-cell office:value-type="string" table:style-name="ce3">
            <text:p>吳碧珠</text:p>
          </table:table-cell>
          <table:table-cell office:value-type="string" office:string-value="吳O珠" table:formula="of:=REPLACE([.C95];2;1;&quot;O&quot;)" table:style-name="ce3">
            <text:p>吳O珠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０２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112001818" table:style-name="ce3">
            <text:p>112001818</text:p>
          </table:table-cell>
          <table:table-cell office:value-type="string" table:style-name="ce3">
            <text:p>陳文玲</text:p>
          </table:table-cell>
          <table:table-cell office:value-type="string" office:string-value="陳O玲" table:formula="of:=REPLACE([.C96];2;1;&quot;O&quot;)" table:style-name="ce3">
            <text:p>陳O玲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０５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112001852" table:style-name="ce3">
            <text:p>112001852</text:p>
          </table:table-cell>
          <table:table-cell office:value-type="string" table:style-name="ce3">
            <text:p>彭洹華</text:p>
          </table:table-cell>
          <table:table-cell office:value-type="string" office:string-value="彭O華" table:formula="of:=REPLACE([.C97];2;1;&quot;O&quot;)" table:style-name="ce3">
            <text:p>彭O華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１１之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12001853" table:style-name="ce3">
            <text:p>112001853</text:p>
          </table:table-cell>
          <table:table-cell office:value-type="string" table:style-name="ce3">
            <text:p>彭洹盛</text:p>
          </table:table-cell>
          <table:table-cell office:value-type="string" office:string-value="彭O盛" table:formula="of:=REPLACE([.C98];2;1;&quot;O&quot;)" table:style-name="ce3">
            <text:p>彭O盛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１１之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112001874" table:style-name="ce3">
            <text:p>112001874</text:p>
          </table:table-cell>
          <table:table-cell office:value-type="string" table:style-name="ce3">
            <text:p>歐益志</text:p>
          </table:table-cell>
          <table:table-cell office:value-type="string" office:string-value="歐O志" table:formula="of:=REPLACE([.C99];2;1;&quot;O&quot;)" table:style-name="ce3">
            <text:p>歐O志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１５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112001917" table:style-name="ce3">
            <text:p>112001917</text:p>
          </table:table-cell>
          <table:table-cell office:value-type="string" table:style-name="ce3">
            <text:p>陳渙璋</text:p>
          </table:table-cell>
          <table:table-cell office:value-type="string" office:string-value="陳O璋" table:formula="of:=REPLACE([.C100];2;1;&quot;O&quot;)" table:style-name="ce3">
            <text:p>陳O璋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３４之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112001926" table:style-name="ce3">
            <text:p>112001926</text:p>
          </table:table-cell>
          <table:table-cell office:value-type="string" table:style-name="ce3">
            <text:p>賴范壬妹　</text:p>
          </table:table-cell>
          <table:table-cell office:value-type="string" office:string-value="賴O壬妹　" table:formula="of:=REPLACE([.C101];2;1;&quot;O&quot;)" table:style-name="ce3">
            <text:p>賴O壬妹　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４３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12001933" table:style-name="ce3">
            <text:p>112001933</text:p>
          </table:table-cell>
          <table:table-cell office:value-type="string" table:style-name="ce3">
            <text:p>古丁田</text:p>
          </table:table-cell>
          <table:table-cell office:value-type="string" office:string-value="古O田" table:formula="of:=REPLACE([.C102];2;1;&quot;O&quot;)" table:style-name="ce3">
            <text:p>古O田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１４５之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12001997" table:style-name="ce3">
            <text:p>112001997</text:p>
          </table:table-cell>
          <table:table-cell office:value-type="string" table:style-name="ce3">
            <text:p>賴建財</text:p>
          </table:table-cell>
          <table:table-cell office:value-type="string" office:string-value="賴O財" table:formula="of:=REPLACE([.C103];2;1;&quot;O&quot;)" table:style-name="ce3">
            <text:p>賴O財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４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12002001" table:style-name="ce3">
            <text:p>112002001</text:p>
          </table:table-cell>
          <table:table-cell office:value-type="string" table:style-name="ce3">
            <text:p>陳見銘</text:p>
          </table:table-cell>
          <table:table-cell office:value-type="string" office:string-value="陳O銘" table:formula="of:=REPLACE([.C104];2;1;&quot;O&quot;)" table:style-name="ce3">
            <text:p>陳O銘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４之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12002015" table:style-name="ce3">
            <text:p>112002015</text:p>
          </table:table-cell>
          <table:table-cell office:value-type="string" table:style-name="ce3">
            <text:p>田萬春</text:p>
          </table:table-cell>
          <table:table-cell office:value-type="string" office:string-value="田O春" table:formula="of:=REPLACE([.C105];2;1;&quot;O&quot;)" table:style-name="ce3">
            <text:p>田O春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６０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12002048" table:style-name="ce3">
            <text:p>112002048</text:p>
          </table:table-cell>
          <table:table-cell office:value-type="string" table:style-name="ce3">
            <text:p>陳煜坽</text:p>
          </table:table-cell>
          <table:table-cell office:value-type="string" office:string-value="陳O坽" table:formula="of:=REPLACE([.C106];2;1;&quot;O&quot;)" table:style-name="ce3">
            <text:p>陳O坽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７３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12002078" table:style-name="ce3">
            <text:p>112002078</text:p>
          </table:table-cell>
          <table:table-cell office:value-type="string" table:style-name="ce3">
            <text:p>范文耀</text:p>
          </table:table-cell>
          <table:table-cell office:value-type="string" office:string-value="范O耀" table:formula="of:=REPLACE([.C107];2;1;&quot;O&quot;)" table:style-name="ce3">
            <text:p>范O耀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８１之１０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12002087" table:style-name="ce3">
            <text:p>112002087</text:p>
          </table:table-cell>
          <table:table-cell office:value-type="string" table:style-name="ce3">
            <text:p>徐春蘭</text:p>
          </table:table-cell>
          <table:table-cell office:value-type="string" office:string-value="徐O蘭" table:formula="of:=REPLACE([.C108];2;1;&quot;O&quot;)" table:style-name="ce3">
            <text:p>徐O蘭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８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12002096" table:style-name="ce3">
            <text:p>112002096</text:p>
          </table:table-cell>
          <table:table-cell office:value-type="string" table:style-name="ce3">
            <text:p>李麗月</text:p>
          </table:table-cell>
          <table:table-cell office:value-type="string" office:string-value="李O月" table:formula="of:=REPLACE([.C109];2;1;&quot;O&quot;)" table:style-name="ce3">
            <text:p>李O月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８７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12002109" table:style-name="ce3">
            <text:p>112002109</text:p>
          </table:table-cell>
          <table:table-cell office:value-type="string" table:style-name="ce3">
            <text:p>陳有全</text:p>
          </table:table-cell>
          <table:table-cell office:value-type="string" office:string-value="陳O全" table:formula="of:=REPLACE([.C110];2;1;&quot;O&quot;)" table:style-name="ce3">
            <text:p>陳O全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９１之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112002123" table:style-name="ce3">
            <text:p>112002123</text:p>
          </table:table-cell>
          <table:table-cell office:value-type="string" table:style-name="ce3">
            <text:p>林福紳</text:p>
          </table:table-cell>
          <table:table-cell office:value-type="string" office:string-value="林O紳" table:formula="of:=REPLACE([.C111];2;1;&quot;O&quot;)" table:style-name="ce3">
            <text:p>林O紳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９６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12002143" table:style-name="ce3">
            <text:p>112002143</text:p>
          </table:table-cell>
          <table:table-cell office:value-type="string" table:style-name="ce3">
            <text:p>曾秋香</text:p>
          </table:table-cell>
          <table:table-cell office:value-type="string" office:string-value="曾O香" table:formula="of:=REPLACE([.C112];2;1;&quot;O&quot;)" table:style-name="ce3">
            <text:p>曾O香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南港路９之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12002150" table:style-name="ce3">
            <text:p>112002150</text:p>
          </table:table-cell>
          <table:table-cell office:value-type="string" table:style-name="ce3">
            <text:p>徐印正</text:p>
          </table:table-cell>
          <table:table-cell office:value-type="string" office:string-value="徐O正" table:formula="of:=REPLACE([.C113];2;1;&quot;O&quot;)" table:style-name="ce3">
            <text:p>徐O正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１２之１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12002156" table:style-name="ce3">
            <text:p>112002156</text:p>
          </table:table-cell>
          <table:table-cell office:value-type="string" table:style-name="ce3">
            <text:p>林家蓁</text:p>
          </table:table-cell>
          <table:table-cell office:value-type="string" office:string-value="林O蓁" table:formula="of:=REPLACE([.C114];2;1;&quot;O&quot;)" table:style-name="ce3">
            <text:p>林O蓁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２２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12002213" table:style-name="ce3">
            <text:p>112002213</text:p>
          </table:table-cell>
          <table:table-cell office:value-type="string" table:style-name="ce3">
            <text:p>彭志裕</text:p>
          </table:table-cell>
          <table:table-cell office:value-type="string" office:string-value="彭O裕" table:formula="of:=REPLACE([.C115];2;1;&quot;O&quot;)" table:style-name="ce3">
            <text:p>彭O裕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５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12002219" table:style-name="ce3">
            <text:p>112002219</text:p>
          </table:table-cell>
          <table:table-cell office:value-type="string" table:style-name="ce3">
            <text:p>李永昌</text:p>
          </table:table-cell>
          <table:table-cell office:value-type="string" office:string-value="李O昌" table:formula="of:=REPLACE([.C116];2;1;&quot;O&quot;)" table:style-name="ce3">
            <text:p>李O昌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５５之３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112002230" table:style-name="ce3">
            <text:p>112002230</text:p>
          </table:table-cell>
          <table:table-cell office:value-type="string" table:style-name="ce3">
            <text:p>陳秋元</text:p>
          </table:table-cell>
          <table:table-cell office:value-type="string" office:string-value="陳O元" table:formula="of:=REPLACE([.C117];2;1;&quot;O&quot;)" table:style-name="ce3">
            <text:p>陳O元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５６之４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12002239" table:style-name="ce3">
            <text:p>112002239</text:p>
          </table:table-cell>
          <table:table-cell office:value-type="string" table:style-name="ce3">
            <text:p>陳雲宗</text:p>
          </table:table-cell>
          <table:table-cell office:value-type="string" office:string-value="陳O宗" table:formula="of:=REPLACE([.C118];2;1;&quot;O&quot;)" table:style-name="ce3">
            <text:p>陳O宗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５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12002248" table:style-name="ce3">
            <text:p>112002248</text:p>
          </table:table-cell>
          <table:table-cell office:value-type="string" table:style-name="ce3">
            <text:p>陳文正</text:p>
          </table:table-cell>
          <table:table-cell office:value-type="string" office:string-value="陳O正" table:formula="of:=REPLACE([.C119];2;1;&quot;O&quot;)" table:style-name="ce3">
            <text:p>陳O正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港頭巷８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12002259" table:style-name="ce3">
            <text:p>112002259</text:p>
          </table:table-cell>
          <table:table-cell office:value-type="string" table:style-name="ce3">
            <text:p>朱明信</text:p>
          </table:table-cell>
          <table:table-cell office:value-type="string" office:string-value="朱O信" table:formula="of:=REPLACE([.C120];2;1;&quot;O&quot;)" table:style-name="ce3">
            <text:p>朱O信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１８號</text:p>
          </table:table-cell>
          <table:table-cell office:value-type="string" table:style-name="ce3">
            <text:p>110、111年度</text:p>
          </table:table-cell>
          <table:table-cell office:value-type="float" office:value="2256" table:style-name="ce3">
            <text:p>2256</text:p>
          </table:table-cell>
          <table:table-cell table:number-columns-repeated="1637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112002303" table:style-name="ce3">
            <text:p>112002303</text:p>
          </table:table-cell>
          <table:table-cell office:value-type="string" table:style-name="ce3">
            <text:p>陳氏娘</text:p>
          </table:table-cell>
          <table:table-cell office:value-type="string" office:string-value="陳O娘" table:formula="of:=REPLACE([.C121];2;1;&quot;O&quot;)" table:style-name="ce3">
            <text:p>陳O娘</text:p>
          </table:table-cell>
          <table:table-cell office:value-type="string" table:style-name="ce3">
            <text:p>長流村</text:p>
          </table:table-cell>
          <table:table-cell office:value-type="string" table:style-name="ce3">
            <text:p>大長路４５１號</text:p>
          </table:table-cell>
          <table:table-cell office:value-type="string" table:style-name="ce3">
            <text:p>110、111年度</text:p>
          </table:table-cell>
          <table:table-cell office:value-type="float" office:value="846" table:style-name="ce3">
            <text:p>846</text:p>
          </table:table-cell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112002306" table:style-name="ce3">
            <text:p>112002306</text:p>
          </table:table-cell>
          <table:table-cell office:value-type="string" table:style-name="ce3">
            <text:p>宋方齡</text:p>
          </table:table-cell>
          <table:table-cell office:value-type="string" office:string-value="宋O齡" table:formula="of:=REPLACE([.C122];2;1;&quot;O&quot;)" table:style-name="ce3">
            <text:p>宋O齡</text:p>
          </table:table-cell>
          <table:table-cell office:value-type="string" table:style-name="ce3">
            <text:p>長福村</text:p>
          </table:table-cell>
          <table:table-cell office:value-type="string" table:style-name="ce3">
            <text:p>大長路５３號</text:p>
          </table:table-cell>
          <table:table-cell office:value-type="string" table:style-name="ce3">
            <text:p>110、111年度</text:p>
          </table:table-cell>
          <table:table-cell office:value-type="float" office:value="470" table:style-name="ce3">
            <text:p>470</text:p>
          </table:table-cell>
          <table:table-cell table:number-columns-repeated="1637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112002311" table:style-name="ce3">
            <text:p>112002311</text:p>
          </table:table-cell>
          <table:table-cell office:value-type="string" table:style-name="ce3">
            <text:p>劉金鴻</text:p>
          </table:table-cell>
          <table:table-cell office:value-type="string" office:string-value="劉O鴻" table:formula="of:=REPLACE([.C123];2;1;&quot;O&quot;)" table:style-name="ce3">
            <text:p>劉O鴻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大長路２８３號</text:p>
          </table:table-cell>
          <table:table-cell office:value-type="string" table:style-name="ce3">
            <text:p>110、111年度</text:p>
          </table:table-cell>
          <table:table-cell office:value-type="float" office:value="846" table:style-name="ce3">
            <text:p>846</text:p>
          </table:table-cell>
          <table:table-cell table:number-columns-repeated="1637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12002312" table:style-name="ce3">
            <text:p>112002312</text:p>
          </table:table-cell>
          <table:table-cell office:value-type="string" table:style-name="ce3">
            <text:p>彭敬文</text:p>
          </table:table-cell>
          <table:table-cell office:value-type="string" office:string-value="彭O文" table:formula="of:=REPLACE([.C124];2;1;&quot;O&quot;)" table:style-name="ce3">
            <text:p>彭O文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三巷２７號</text:p>
          </table:table-cell>
          <table:table-cell office:value-type="string" table:style-name="ce3">
            <text:p>110、111年度</text:p>
          </table:table-cell>
          <table:table-cell office:value-type="float" office:value="1034" table:style-name="ce3">
            <text:p>1034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112002313" table:style-name="ce3">
            <text:p>112002313</text:p>
          </table:table-cell>
          <table:table-cell office:value-type="string" table:style-name="ce3">
            <text:p>許清淇</text:p>
          </table:table-cell>
          <table:table-cell office:value-type="string" office:string-value="許O淇" table:formula="of:=REPLACE([.C125];2;1;&quot;O&quot;)" table:style-name="ce3">
            <text:p>許O淇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三巷３號</text:p>
          </table:table-cell>
          <table:table-cell office:value-type="string" table:style-name="ce3">
            <text:p>110、111年度</text:p>
          </table:table-cell>
          <table:table-cell office:value-type="float" office:value="846" table:style-name="ce3">
            <text:p>846</text:p>
          </table:table-cell>
          <table:table-cell table:number-columns-repeated="1637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112002315" table:style-name="ce3">
            <text:p>112002315</text:p>
          </table:table-cell>
          <table:table-cell office:value-type="string" table:style-name="ce3">
            <text:p>林家駿</text:p>
          </table:table-cell>
          <table:table-cell office:value-type="string" office:string-value="林O駿" table:formula="of:=REPLACE([.C126];2;1;&quot;O&quot;)" table:style-name="ce3">
            <text:p>林O駿</text:p>
          </table:table-cell>
          <table:table-cell office:value-type="string" table:style-name="ce3">
            <text:p>長豐村</text:p>
          </table:table-cell>
          <table:table-cell office:value-type="string" table:style-name="ce3">
            <text:p>東一巷１６號</text:p>
          </table:table-cell>
          <table:table-cell office:value-type="string" table:style-name="ce3">
            <text:p>110、111年度</text:p>
          </table:table-cell>
          <table:table-cell office:value-type="float" office:value="564" table:style-name="ce3">
            <text:p>564</text:p>
          </table:table-cell>
          <table:table-cell table:number-columns-repeated="1637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112002317" table:style-name="ce3">
            <text:p>112002317</text:p>
          </table:table-cell>
          <table:table-cell office:value-type="string" table:style-name="ce3">
            <text:p>陳淑蘭</text:p>
          </table:table-cell>
          <table:table-cell office:value-type="string" office:string-value="陳O蘭" table:formula="of:=REPLACE([.C127];2;1;&quot;O&quot;)" table:style-name="ce3">
            <text:p>陳O蘭</text:p>
          </table:table-cell>
          <table:table-cell office:value-type="string" table:style-name="ce3">
            <text:p>南港村</text:p>
          </table:table-cell>
          <table:table-cell office:value-type="string" table:style-name="ce3">
            <text:p>鳳鳴巷２５之１號</text:p>
          </table:table-cell>
          <table:table-cell office:value-type="string" table:style-name="ce3">
            <text:p>110、111年度</text:p>
          </table:table-cell>
          <table:table-cell office:value-type="float" office:value="846" table:style-name="ce3">
            <text:p>846</text:p>
          </table:table-cell>
          <table:table-cell table:number-columns-repeated="1637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112002330" table:style-name="ce3">
            <text:p>112002330</text:p>
          </table:table-cell>
          <table:table-cell office:value-type="string" table:style-name="ce3">
            <text:p>宋全偉</text:p>
          </table:table-cell>
          <table:table-cell office:value-type="string" office:string-value="宋O偉" table:formula="of:=REPLACE([.C128];2;1;&quot;O&quot;)" table:style-name="ce3">
            <text:p>宋O偉</text:p>
          </table:table-cell>
          <table:table-cell office:value-type="string" table:style-name="ce3">
            <text:p>國姓村</text:p>
          </table:table-cell>
          <table:table-cell office:value-type="string" table:style-name="ce3">
            <text:p>民族街７２號</text:p>
          </table:table-cell>
          <table:table-cell office:value-type="string" table:style-name="ce3">
            <text:p>110、111年度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dc:description/>
    <dc:subject/>
    <meta:initial-creator>Unknown Creator</meta:initial-creator>
    <dc:creator>謝伊婷</dc:creator>
    <meta:creation-date>2024-07-19T02:55:08Z</meta:creation-date>
    <dc:date>2024-07-23T02:05:55Z</dc:date>
  </office:meta>
</office:document-meta>
</file>