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nothing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5in" text:min-label-width="0.5in" text:list-level-position-and-space-mode="label-alignment">
          <style:list-level-label-alignment text:label-followed-by="listtab" fo:margin-left="0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style style:name="TableColumn2" style:family="table-column">
      <style:table-column-properties style:column-width="0.7979in" style:use-optimal-column-width="false"/>
    </style:style>
    <style:style style:name="TableColumn3" style:family="table-column">
      <style:table-column-properties style:column-width="0.2319in" style:use-optimal-column-width="false"/>
    </style:style>
    <style:style style:name="TableColumn4" style:family="table-column">
      <style:table-column-properties style:column-width="1.5375in" style:use-optimal-column-width="false"/>
    </style:style>
    <style:style style:name="TableColumn5" style:family="table-column">
      <style:table-column-properties style:column-width="0.052in" style:use-optimal-column-width="false"/>
    </style:style>
    <style:style style:name="TableColumn6" style:family="table-column">
      <style:table-column-properties style:column-width="0.1423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84in" style:use-optimal-column-width="false"/>
    </style:style>
    <style:style style:name="TableColumn11" style:family="table-column">
      <style:table-column-properties style:column-width="0.6826in" style:use-optimal-column-width="false"/>
    </style:style>
    <style:style style:name="TableColumn12" style:family="table-column">
      <style:table-column-properties style:column-width="0.127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1.4243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6.7in" fo:margin-left="0.0847in" table:align="left"/>
    </style:style>
    <style:style style:name="TableRow16" style:family="table-row">
      <style:table-row-properties style:min-row-height="0.3868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break-before="page" fo:text-align="center" fo:line-height="0.3743in" fo:margin-left="0.7166in" fo:text-indent="0.22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ableRow30" style:family="table-row">
      <style:table-row-properties style:min-row-height="0.2944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371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3715in" fo:margin-lef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8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51in" fo:margin-left="0.076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3826in" fo:margin-left="0.0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236in"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325in"/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3958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382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382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382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7" style:family="table-row">
      <style:table-row-properties style:min-row-height="0.5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51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2" style:family="table-row">
      <style:table-row-properties style:min-row-height="0.482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top="0.0659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833in" fo:margin-bottom="0in" fo:line-height="72%" fo:margin-left="0.075in" fo:margin-right="1.1479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3284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3284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76in" fo:line-height="150%" fo:margin-left="0.2326in" fo:margin-right="0.1652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76" style:parent-style-name="TableParagraph" style:family="paragraph">
      <style:paragraph-properties fo:line-height="0.2659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line-height="0.2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TableParagraph" style:family="paragraph">
      <style:paragraph-properties fo:line-height="0.2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TableParagraph" style:family="paragraph">
      <style:paragraph-properties fo:line-height="0.2423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22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TableParagraph" style:family="paragraph">
      <style:paragraph-properties fo:text-align="center" fo:margin-top="0.0222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TableParagraph" style:family="paragraph">
      <style:paragraph-properties fo:text-align="center" fo:margin-top="0.0222in" fo:margin-left="0.076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bottom="0in" fo:line-height="0.2743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1.134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222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3" style:parent-style-name="TableParagraph" style:family="paragraph">
      <style:paragraph-properties fo:line-height="50%" fo:margin-left="0.0722in" fo:margin-right="0.0187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bottom="0in" fo:line-height="0.243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TableParagraph" style:family="paragraph">
      <style:paragraph-properties fo:margin-bottom="0in" fo:line-height="0.3041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TableParagraph" style:family="paragraph">
      <style:paragraph-properties fo:margin-bottom="0in" fo:line-height="0.3041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fo:margin-bottom="0in" fo:line-height="0.2694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3312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P1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bottom="0in" fo:line-height="0.2868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4.218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26in" style:line-height-at-least="0.7083in" fo:margin-left="0.2715in" fo:margin-right="0.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13" style:parent-style-name="TableParagraph" style:family="paragraph">
      <style:paragraph-properties fo:margin-top="0.0826in" style:line-height-at-least="0.7083in" fo:margin-right="0.65in">
        <style:tab-stops>
          <style:tab-stop style:type="left" style:position="5.014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TableParagraph" style:family="paragraph">
      <style:paragraph-properties fo:margin-top="0.0826in" style:line-height-at-least="0.7083in" fo:margin-left="0.2715in" fo:margin-right="0.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TableParagraph" style:family="paragraph">
      <style:paragraph-properties fo:line-height="0.4104in" fo:margin-left="-0.0013in" fo:text-indent="0.2041in">
        <style:tab-stops>
          <style:tab-stop style:type="left" style:position="0.680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TableParagraph" style:family="paragraph">
      <style:paragraph-properties fo:margin-left="0.1361in" fo:text-indent="0.3888in">
        <style:tab-stops>
          <style:tab-stop style:type="left" style:position="0.6291in"/>
          <style:tab-stop style:type="left" style:position="0.9736in"/>
          <style:tab-stop style:type="center" style:position="3.4729in"/>
        </style:tab-stops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868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3743in" fo:margin-left="0.7166in">
        <style:tab-stops/>
      </style:paragraph-properties>
      <style:text-properties style:font-name="標楷體" style:font-name-asian="標楷體" fo:font-size="18pt" style:font-size-asian="18pt"/>
    </style:style>
    <style:style style:name="TableRow135" style:family="table-row">
      <style:table-row-properties style:min-row-height="0.2944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371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3715in" fo:margin-lef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586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451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881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325in"/>
      <style:text-properties style:font-name="標楷體" style:font-name-asian="標楷體" fo:font-size="13pt" style:font-size-asian="13pt"/>
    </style:style>
    <style:style style:name="P147" style:parent-style-name="TableParagraph" style:family="paragraph">
      <style:paragraph-properties fo:text-align="center" fo:line-height="0.325in"/>
      <style:text-properties style:font-name="標楷體" style:font-name-asian="標楷體" fo:font-size="13pt" style:font-size-asian="13pt"/>
    </style:style>
    <style:style style:name="P148" style:parent-style-name="TableParagraph" style:family="paragraph">
      <style:paragraph-properties fo:text-align="center" fo:line-height="0.325in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3958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382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382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382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/>
    </style:style>
    <style:style style:name="P1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62" style:family="table-row">
      <style:table-row-properties style:min-row-height="0.5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451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034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34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034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1034in" fo:margin-left="0.0618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78" style:family="table-row">
      <style:table-row-properties style:min-row-height="0.49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222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482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top="0.0659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top="0.0833in" fo:margin-bottom="0in" fo:line-height="72%" fo:margin-left="0.075in" fo:margin-right="1.1479in">
        <style:tab-stops/>
      </style:paragraph-properties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3284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3284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Row192" style:family="table-row">
      <style:table-row-properties style:min-row-height="0.2875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snap-to-layout-grid="false" fo:margin-top="0.0576in" fo:line-height="0.1666in" fo:margin-left="0.2326in" fo:margin-right="0.1652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197" style:parent-style-name="TableParagraph" style:family="paragraph">
      <style:paragraph-properties style:snap-to-layout-grid="false" fo:margin-top="0.0576in" fo:line-height="0.1666in" fo:margin-left="0.2326in" fo:margin-right="0.1652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198" style:parent-style-name="TableParagraph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199" style:parent-style-name="TableParagraph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201" style:parent-style-name="TableParagraph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202" style:parent-style-name="TableParagraph" style:family="paragraph">
      <style:paragraph-properties style:snap-to-layout-grid="false" fo:line-height="0.1666in" fo:margin-left="0.2333in">
        <style:tab-stops/>
      </style:paragraph-properties>
      <style:text-properties style:font-name="標楷體" style:font-name-asian="標楷體" fo:font-size="12pt" style:font-size-asian="12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222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TableParagraph" style:family="paragraph">
      <style:paragraph-properties fo:text-align="center" fo:margin-top="0.0222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TableParagraph" style:family="paragraph">
      <style:paragraph-properties fo:text-align="center" fo:margin-top="0.0222in" fo:margin-left="0.076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bottom="0in" fo:line-height="0.2743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134in"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222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TableParagraph" style:family="paragraph">
      <style:paragraph-properties fo:text-align="center" fo:margin-top="0.0222in" fo:margin-left="0.0763in" fo:margin-right="0.0312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7" style:parent-style-name="TableParagraph" style:family="paragraph">
      <style:paragraph-properties fo:line-height="50%" fo:margin-left="0.0722in" fo:margin-right="0.0187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bottom="0in" fo:line-height="0.243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bottom="0in" fo:line-height="0.3041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TableParagraph" style:family="paragraph">
      <style:paragraph-properties fo:margin-bottom="0in" fo:line-height="0.3041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P222" style:parent-style-name="TableParagraph" style:family="paragraph">
      <style:paragraph-properties fo:margin-bottom="0in" fo:line-height="0.2694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Row223" style:family="table-row">
      <style:table-row-properties style:min-row-height="0.331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3pt" style:font-size-asian="13pt"/>
    </style:style>
    <style:style style:name="P2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bottom="0in" fo:line-height="0.2868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Row231" style:family="table-row">
      <style:table-row-properties style:min-row-height="4.0694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826in" style:line-height-at-least="0.7083in" fo:margin-left="0.2715in" fo:margin-right="0.6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TableParagraph" style:family="paragraph">
      <style:paragraph-properties fo:margin-top="0.0826in" style:line-height-at-least="0.7083in" fo:margin-left="0.2715in" fo:margin-right="0.6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TableParagraph" style:family="paragraph">
      <style:paragraph-properties fo:line-height="0.4104in" fo:margin-left="-0.0013in" fo:text-indent="0.2041in">
        <style:tab-stops>
          <style:tab-stop style:type="left" style:position="0.680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TableParagraph" style:family="paragraph">
      <style:paragraph-properties fo:text-align="center" fo:margin-left="0.1361in" fo:text-indent="0.3888in">
        <style:tab-stops>
          <style:tab-stop style:type="left" style:position="0.9736in"/>
        </style:tab-stops>
      </style:paragraph-properties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3868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0.3743in" fo:margin-left="0.7166in">
        <style:tab-stops/>
      </style:paragraph-properties>
      <style:text-properties style:font-name="標楷體" style:font-name-asian="標楷體" fo:font-size="18pt" style:font-size-asian="18pt"/>
    </style:style>
    <style:style style:name="TableRow258" style:family="table-row">
      <style:table-row-properties style:min-row-height="0.2944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371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3715in" fo:margin-left="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 style:min-row-height="0.58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451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881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325in"/>
      <style:text-properties style:font-name="標楷體" style:font-name-asian="標楷體" fo:font-size="13pt" style:font-size-asian="13pt"/>
    </style:style>
    <style:style style:name="P270" style:parent-style-name="TableParagraph" style:family="paragraph">
      <style:paragraph-properties fo:text-align="center" fo:line-height="0.325in"/>
      <style:text-properties style:font-name="標楷體" style:font-name-asian="標楷體" fo:font-size="13pt" style:font-size-asian="13pt"/>
    </style:style>
    <style:style style:name="P271" style:parent-style-name="TableParagraph" style:family="paragraph">
      <style:paragraph-properties fo:text-align="center" fo:line-height="0.325in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ableRow273" style:family="table-row">
      <style:table-row-properties style:min-row-height="0.3958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382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382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382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3pt" style:font-size-asian="13pt"/>
    </style:style>
    <style:style style:name="P2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85" style:family="table-row">
      <style:table-row-properties style:min-row-height="0.57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451in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034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034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034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034in" fo:margin-left="0.0618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P3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01" style:family="table-row">
      <style:table-row-properties style:min-row-height="0.499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222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3pt" style:font-size-asian="13pt"/>
    </style:style>
    <style:style style:name="TableRow306" style:family="table-row">
      <style:table-row-properties style:min-row-height="0.482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margin-top="0.0659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top="0.0833in" fo:margin-bottom="0in" fo:line-height="72%" fo:margin-left="0.075in" fo:margin-right="1.1479in">
        <style:tab-stops/>
      </style:paragraph-properties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3284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3284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875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snap-to-layout-grid="false" fo:margin-top="0.0576in" fo:line-height="0.1666in" fo:margin-left="0.2326in" fo:margin-right="0.1652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320" style:parent-style-name="TableParagraph" style:family="paragraph">
      <style:paragraph-properties style:snap-to-layout-grid="false" fo:margin-top="0.0576in" fo:line-height="0.1666in" fo:margin-left="0.2326in" fo:margin-right="0.1652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321" style:parent-style-name="TableParagraph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322" style:parent-style-name="TableParagraph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323" style:parent-style-name="TableParagraph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324" style:parent-style-name="TableParagraph" style:family="paragraph">
      <style:paragraph-properties style:snap-to-layout-grid="false" fo:line-heigh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325" style:parent-style-name="TableParagraph" style:family="paragraph">
      <style:paragraph-properties style:snap-to-layout-grid="false" fo:line-height="0.1666in" fo:margin-left="0.2333in">
        <style:tab-stops/>
      </style:paragraph-properties>
      <style:text-properties style:font-name="標楷體" style:font-name-asian="標楷體" fo:font-size="12pt" style:font-size-asian="12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222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328" style:parent-style-name="TableParagraph" style:family="paragraph">
      <style:paragraph-properties fo:text-align="center" fo:margin-top="0.0222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329" style:parent-style-name="TableParagraph" style:family="paragraph">
      <style:paragraph-properties fo:text-align="center" fo:margin-top="0.0222in" fo:margin-left="0.076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bottom="0in" fo:line-height="0.2743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Row335" style:family="table-row">
      <style:table-row-properties style:min-row-height="1.134in"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222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338" style:parent-style-name="TableParagraph" style:family="paragraph">
      <style:paragraph-properties fo:text-align="center" fo:margin-top="0.0222in" fo:margin-left="0.0763in" fo:margin-right="0.0312in">
        <style:tab-stops/>
      </style:paragraph-properties>
      <style:text-properties style:font-name="標楷體" style:font-name-asian="標楷體" fo:font-size="14pt" style:font-size-asian="14pt"/>
    </style:style>
    <style:style style:name="P3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40" style:parent-style-name="TableParagraph" style:family="paragraph">
      <style:paragraph-properties fo:line-height="50%" fo:margin-left="0.0722in" fo:margin-right="0.0187in">
        <style:tab-stops/>
      </style:paragraph-properties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bottom="0in" fo:line-height="0.243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P343" style:parent-style-name="TableParagraph" style:family="paragraph">
      <style:paragraph-properties fo:margin-bottom="0in" fo:line-height="0.3041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P344" style:parent-style-name="TableParagraph" style:family="paragraph">
      <style:paragraph-properties fo:margin-bottom="0in" fo:line-height="0.3041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P345" style:parent-style-name="TableParagraph" style:family="paragraph">
      <style:paragraph-properties fo:margin-bottom="0in" fo:line-height="0.2694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3312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標楷體" style:font-name-asian="標楷體" fo:font-size="13pt" style:font-size-asian="13pt"/>
    </style:style>
    <style:style style:name="P3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3pt" style:font-size-asian="13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bottom="0in" fo:line-height="0.2868in" fo:margin-left="0.0701in">
        <style:tab-stops/>
      </style:paragraph-properties>
      <style:text-properties style:font-name="標楷體" style:font-name-asian="標楷體" fo:font-size="12pt" style:font-size-asian="12pt"/>
    </style:style>
    <style:style style:name="TableRow354" style:family="table-row">
      <style:table-row-properties style:min-row-height="3.9708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826in" style:line-height-at-least="0.7083in" fo:margin-left="0.2715in" fo:margin-right="0.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P360" style:parent-style-name="TableParagraph" style:family="paragraph">
      <style:paragraph-properties fo:margin-top="0.0826in" style:line-height-at-least="0.7083in" fo:margin-left="0.2715in" fo:margin-right="0.6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36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36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36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P370" style:parent-style-name="TableParagraph" style:family="paragraph">
      <style:paragraph-properties fo:line-height="0.4104in" fo:margin-left="-0.0013in" fo:text-indent="0.2041in">
        <style:tab-stops>
          <style:tab-stop style:type="left" style:position="0.680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37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7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P377" style:parent-style-name="TableParagraph" style:family="paragraph">
      <style:paragraph-properties fo:text-align="center" fo:margin-left="0.1361in" fo:text-indent="0.3888in">
        <style:tab-stops>
          <style:tab-stop style:type="left" style:position="0.9736in"/>
        </style:tab-stops>
      </style:paragraph-properties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4944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line-height="0.4868in" fo:margin-right="2.1972in"/>
      <style:text-properties style:font-name="標楷體" style:font-name-asian="標楷體" fo:font-size="16pt" style:font-size-asian="16pt" style:font-size-complex="16pt"/>
    </style:style>
    <style:style style:name="TableRow381" style:family="table-row">
      <style:table-row-properties style:min-row-height="1.850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margin-top="0.0319in" fo:line-height="73%" fo:margin-left="0.0763in" fo:margin-right="0.0465in">
        <style:tab-stops/>
      </style:paragraph-properties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snap-to-layout-grid="false" fo:margin-bottom="0in" fo:line-height="0.3541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TableParagraph" style:family="paragraph">
      <style:paragraph-properties style:snap-to-layout-grid="false" fo:margin-bottom="0in" fo:line-height="100%" fo:margin-left="0.2298in" fo:margin-right="0.2125in" fo:text-indent="-0.1534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TableParagraph" style:family="paragraph">
      <style:paragraph-properties style:snap-to-layout-grid="false" fo:margin-bottom="0in" fo:line-height="100%" fo:margin-left="0.075in" fo:margin-right="0.2125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TableParagraph" style:family="paragraph">
      <style:paragraph-properties style:snap-to-layout-grid="false" fo:margin-bottom="0in" fo:line-height="100%" fo:margin-left="0.075in" fo:margin-right="0.2125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TableParagraph" style:family="paragraph">
      <style:paragraph-properties style:snap-to-layout-grid="false" fo:margin-bottom="0in" fo:line-height="100%" fo:margin-left="0.075in" fo:margin-right="0.2125in">
        <style:tab-stops/>
      </style:paragraph-properties>
      <style:text-properties style:font-name="標楷體" style:font-name-asian="標楷體" fo:font-size="14pt" style:font-size-asian="14pt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margin-top="0.0319in" fo:line-height="73%" fo:margin-left="0.0763in" fo:margin-right="0.0465in">
        <style:tab-stops/>
      </style:paragraph-properties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1666in" fo:margin-bottom="0in" style:line-height-at-least="0.1666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395" style:parent-style-name="TableParagraph" style:family="paragraph">
      <style:paragraph-properties fo:margin-top="0.0833in" fo:margin-bottom="0in" style:line-height-at-least="0.1666in" fo:margin-right="0.0194in"/>
      <style:text-properties style:font-name="標楷體" style:font-name-asian="標楷體" fo:font-size="14pt" style:font-size-asian="14pt"/>
    </style:style>
    <style:style style:name="P396" style:parent-style-name="TableParagraph" style:family="paragraph">
      <style:paragraph-properties fo:margin-top="0.0833in" fo:margin-bottom="0in" style:line-height-at-least="0.1666in" fo:margin-right="0.0194in"/>
      <style:text-properties style:font-name="標楷體" style:font-name-asian="標楷體" fo:font-size="14pt" style:font-size-asian="14pt"/>
    </style:style>
    <style:style style:name="P397" style:parent-style-name="TableParagraph" style:family="paragraph">
      <style:paragraph-properties fo:margin-top="0.0833in" fo:margin-bottom="0in" style:line-height-at-least="0.1666in" fo:margin-right="0.0659in"/>
    </style:style>
    <style:style style:name="T398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39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400" style:parent-style-name="TableParagraph" style:family="paragraph">
      <style:paragraph-properties fo:margin-top="0.0833in" fo:margin-bottom="0in" style:line-height-at-least="0.1666in" fo:margin-left="0.4916in" fo:margin-right="0.0673in" fo:text-indent="-0.445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40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TableParagraph" style:family="paragraph">
      <style:paragraph-properties fo:margin-top="0.0833in" fo:margin-bottom="0in" style:line-height-at-least="0.1666in"/>
      <style:text-properties style:font-name="標楷體" style:font-name-asian="標楷體" fo:font-size="14pt" style:font-size-asian="14pt"/>
    </style:style>
    <style:style style:name="P407" style:parent-style-name="TableParagraph" style:family="paragraph">
      <style:paragraph-properties fo:margin-top="0.0833in" fo:margin-bottom="0in" style:line-height-at-least="0.1666in" fo:margin-right="0.0145in"/>
      <style:text-properties style:font-name="標楷體" style:font-name-asian="標楷體" fo:font-size="14pt" style:font-size-asian="14pt"/>
    </style:style>
    <style:style style:name="P408" style:parent-style-name="TableParagraph" style:family="paragraph">
      <style:paragraph-properties fo:margin-top="0.0833in" fo:margin-bottom="0in" style:line-height-at-least="0.1666in" fo:margin-right="0.0659in"/>
    </style:style>
    <style:style style:name="T40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4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11" style:parent-style-name="TableParagraph" style:family="paragraph">
      <style:paragraph-properties fo:margin-top="0.0833in" fo:margin-bottom="0in" style:line-height-at-least="0.1666in"/>
      <style:text-properties style:font-name="標楷體" style:font-name-asian="標楷體" fo:font-size="14pt" style:font-size-asian="14pt"/>
    </style:style>
    <style:style style:name="P412" style:parent-style-name="TableParagraph" style:family="paragraph">
      <style:paragraph-properties fo:margin-top="0.0833in" fo:margin-bottom="0in" style:line-height-at-least="0.1666in" fo:margin-right="0.0666in"/>
    </style:style>
    <style:style style:name="T413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4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15" style:parent-style-name="TableParagraph" style:family="paragraph">
      <style:paragraph-properties fo:margin-top="0.0833in" fo:margin-bottom="0in" style:line-height-at-least="0.1666in" fo:margin-right="0.0145in"/>
      <style:text-properties style:font-name="標楷體" style:font-name-asian="標楷體" fo:font-size="14pt" style:font-size-asian="14pt"/>
    </style:style>
    <style:style style:name="P416" style:parent-style-name="TableParagraph" style:family="paragraph">
      <style:paragraph-properties fo:margin-top="0.0833in" fo:margin-bottom="0in" style:line-height-at-least="0.1666in" fo:margin-right="0.0666in"/>
    </style:style>
    <style:style style:name="T4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19" style:parent-style-name="TableParagraph" style:family="paragraph">
      <style:paragraph-properties fo:margin-top="0.0833in" fo:margin-bottom="0in" style:line-height-at-least="0.1666in" fo:margin-left="0.4333in" fo:margin-right="0.0166in" fo:text-indent="-0.35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421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422" style:parent-style-name="TableParagraph" style:family="paragraph">
      <style:paragraph-properties fo:margin-top="0.0833in" fo:margin-bottom="0in" style:line-height-at-least="0.1666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center" fo:line-height="0.5701in" fo:margin-right="0.0416in">
        <style:tab-stops>
          <style:tab-stop style:type="left" style:position="0.668in"/>
          <style:tab-stop style:type="left" style:position="1.3347in"/>
        </style:tab-stops>
      </style:paragraph-properties>
      <style:text-properties style:font-name="標楷體" style:font-name-asian="標楷體" fo:font-size="24pt" style:font-size-asian="24pt"/>
    </style:style>
    <style:style style:name="P424" style:parent-style-name="本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425" style:parent-style-name="標題1" style:family="paragraph">
      <style:paragraph-properties fo:text-align="justify" fo:margin-bottom="0.1666in" fo:line-height="250%" fo:margin-left="0.375in" fo:margin-right="0.5173in">
        <style:tab-stops>
          <style:tab-stop style:type="left" style:position="2in"/>
        </style:tab-stops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letter-spacing="-0.0104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letter-spacing="-0.009in"/>
    </style:style>
    <style:style style:name="T443" style:parent-style-name="預設段落字型" style:family="text">
      <style:text-properties style:font-name="標楷體" style:font-name-asian="標楷體" fo:letter-spacing="-0.009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letter-spacing="-0.009in"/>
    </style:style>
    <style:style style:name="P447" style:parent-style-name="本文" style:family="paragraph">
      <style:text-properties style:font-name="標楷體" style:font-name-asian="標楷體" fo:font-size="16pt" style:font-size-asian="16pt"/>
    </style:style>
    <style:style style:name="P448" style:parent-style-name="本文" style:family="paragraph">
      <style:text-properties style:font-name="標楷體" style:font-name-asian="標楷體" fo:font-size="16pt" style:font-size-asian="16pt"/>
    </style:style>
    <style:style style:name="P449" style:parent-style-name="本文" style:family="paragraph">
      <style:text-properties style:font-name="標楷體" style:font-name-asian="標楷體" fo:font-size="16pt" style:font-size-asian="16pt"/>
    </style:style>
    <style:style style:name="P450" style:parent-style-name="本文" style:family="paragraph">
      <style:text-properties style:font-name="標楷體" style:font-name-asian="標楷體" fo:font-size="16pt" style:font-size-asian="16pt"/>
    </style:style>
    <style:style style:name="P451" style:parent-style-name="本文" style:family="paragraph">
      <style:paragraph-properties fo:margin-top="0.0131in"/>
      <style:text-properties style:font-name="標楷體" style:font-name-asian="標楷體" fo:font-size="23.5pt" style:font-size-asian="23.5pt"/>
    </style:style>
    <style:style style:name="P452" style:parent-style-name="內文" style:family="paragraph">
      <style:paragraph-properties fo:line-height="200%" fo:margin-left="0.7451in">
        <style:tab-stops>
          <style:tab-stop style:type="left" style:position="3.777in"/>
        </style:tab-stops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margin-top="0.0291in" fo:line-height="200%" fo:margin-left="0.7451in" fo:margin-right="4.8111in">
        <style:tab-stops>
          <style:tab-stop style:type="left" style:position="0.8881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459" style:parent-style-name="內文" style:family="paragraph">
      <style:paragraph-properties fo:margin-top="0.0291in" fo:line-height="105%" fo:margin-left="0.7451in" fo:margin-right="4.8111in">
        <style:tab-stops>
          <style:tab-stop style:type="left" style:position="0.8881in"/>
        </style:tab-stops>
      </style:paragraph-properties>
      <style:text-properties style:font-name="標楷體" style:font-name-asian="標楷體" fo:letter-spacing="-0.0097in" fo:font-size="16pt" style:font-size-asian="16pt"/>
    </style:style>
    <style:style style:name="P460" style:parent-style-name="內文" style:family="paragraph">
      <style:paragraph-properties fo:margin-top="0.0291in" fo:line-height="105%" fo:margin-left="0.7451in" fo:margin-right="4.8111in">
        <style:tab-stops>
          <style:tab-stop style:type="left" style:position="0.8881in"/>
        </style:tab-stops>
      </style:paragraph-properties>
      <style:text-properties style:font-name="標楷體" style:font-name-asian="標楷體" fo:font-size="16pt" style:font-size-asian="16pt"/>
    </style:style>
    <style:style style:name="P461" style:parent-style-name="本文" style:family="paragraph">
      <style:paragraph-properties fo:margin-top="0.0104in"/>
      <style:text-properties style:font-name="標楷體" style:font-name-asian="標楷體" fo:font-size="15.5pt" style:font-size-asian="15.5pt"/>
    </style:style>
    <style:style style:name="P462" style:parent-style-name="內文" style:family="paragraph">
      <style:paragraph-properties fo:text-align="center" fo:margin-right="0.0395in">
        <style:tab-stops>
          <style:tab-stop style:type="left" style:position="0.4993in"/>
          <style:tab-stop style:type="left" style:position="0.9993in"/>
          <style:tab-stop style:type="left" style:position="1.4993in"/>
          <style:tab-stop style:type="left" style:position="2.5in"/>
          <style:tab-stop style:type="left" style:position="4.0833in"/>
          <style:tab-stop style:type="left" style:position="5.5006in"/>
        </style:tab-stops>
      </style:paragraph-properties>
      <style:text-properties style:font-name="標楷體" style:font-name-asian="標楷體" fo:font-size="18pt" style:font-size-asian="18pt"/>
    </style:style>
    <style:style style:name="P463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464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TableColumn466" style:family="table-column">
      <style:table-column-properties style:column-width="1.3145in" style:use-optimal-column-width="false"/>
    </style:style>
    <style:style style:name="TableColumn467" style:family="table-column">
      <style:table-column-properties style:column-width="5.5965in" style:use-optimal-column-width="false"/>
    </style:style>
    <style:style style:name="Table465" style:family="table">
      <style:table-properties style:width="6.9111in" fo:margin-left="0.0034in" table:align="left"/>
    </style:style>
    <style:style style:name="TableRow468" style:family="table-row">
      <style:table-row-properties style:min-row-height="0.4659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236in" fo:margin-left="0.0104in">
        <style:tab-stops/>
      </style:paragraph-properties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8.4111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3513in" fo:margin-left="0.076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80808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color="#808080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9" style:parent-style-name="內文" style:family="paragraph">
      <style:paragraph-properties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480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ableColumn483" style:family="table-column">
      <style:table-column-properties style:column-width="1.1333in" style:use-optimal-column-width="false"/>
    </style:style>
    <style:style style:name="TableColumn484" style:family="table-column">
      <style:table-column-properties style:column-width="1.7215in" style:use-optimal-column-width="false"/>
    </style:style>
    <style:style style:name="TableColumn485" style:family="table-column">
      <style:table-column-properties style:column-width="1.0597in" style:use-optimal-column-width="false"/>
    </style:style>
    <style:style style:name="TableColumn486" style:family="table-column">
      <style:table-column-properties style:column-width="2.7715in" style:use-optimal-column-width="false"/>
    </style:style>
    <style:style style:name="Table482" style:family="table">
      <style:table-properties style:width="6.6861in" fo:margin-left="0.0034in" table:align="left"/>
    </style:style>
    <style:style style:name="TableRow487" style:family="table-row">
      <style:table-row-properties style:min-row-height="0.5013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36in" fo:margin-left="0.0104in">
        <style:tab-stops/>
      </style:paragraph-properties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36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4993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222in" fo:margin-left="0.0111in">
        <style:tab-stops>
          <style:tab-stop style:type="left" style:position="0.7902in"/>
        </style:tab-stops>
      </style:paragraph-properties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8.027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3513in" fo:margin-left="0.0763in">
        <style:tab-stops/>
      </style:paragraph-properties>
      <style:text-properties style:font-name="標楷體" style:font-name-asian="標楷體" fo:color="#808080" fo:font-size="14pt" style:font-size-asian="14pt"/>
    </style:style>
    <style:style style:name="P504" style:parent-style-name="TableParagraph" style:family="paragraph">
      <style:paragraph-properties fo:line-height="0.3729in" fo:margin-left="0.076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808080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22pt" style:font-size-asian="22pt"/>
    </style:style>
    <style:style style:name="T508" style:parent-style-name="預設段落字型" style:family="text">
      <style:text-properties style:font-name="標楷體" style:font-name-asian="標楷體" fo:font-size="22pt" style:font-size-asian="22pt"/>
    </style:style>
    <style:style style:name="P509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10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11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12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13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14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15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16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17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18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19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20" style:parent-style-name="內文" style:family="paragraph">
      <style:paragraph-properties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21" style:parent-style-name="內文" style:family="paragraph">
      <style:paragraph-properties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2pt" style:font-size-asian="22pt"/>
    </style:style>
    <style:style style:name="P522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0pt" style:font-size-asian="20pt"/>
    </style:style>
    <style:style style:name="P523" style:parent-style-name="內文" style:family="paragraph">
      <style:paragraph-properties fo:text-align="center" fo:line-height="0.5458in" fo:margin-right="0.0416in">
        <style:tab-stops>
          <style:tab-stop style:type="left" style:position="0.6131in"/>
        </style:tab-stops>
      </style:paragraph-properties>
      <style:text-properties style:font-name="標楷體" style:font-name-asian="標楷體" fo:font-size="20pt" style:font-size-asian="20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525" style:parent-style-name="本文" style:family="paragraph">
      <style:paragraph-properties fo:margin-top="0.1659in" style:line-height-at-least="0.0416in" fo:margin-left="0.0777in">
        <style:tab-stops/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93in" style:line-height-at-least="0.0416in" fo:margin-left="0.0777in" fo:margin-right="0.077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-0.0048in"/>
    </style:style>
    <style:style style:name="T528" style:parent-style-name="預設段落字型" style:family="text">
      <style:text-properties style:font-name="標楷體" style:font-name-asian="標楷體" fo:letter-spacing="-0.0048in"/>
    </style:style>
    <style:style style:name="T529" style:parent-style-name="預設段落字型" style:family="text">
      <style:text-properties style:font-name="標楷體" style:font-name-asian="標楷體" fo:letter-spacing="-0.0048in"/>
    </style:style>
    <style:style style:name="T530" style:parent-style-name="預設段落字型" style:family="text">
      <style:text-properties style:font-name="標楷體" style:font-name-asian="標楷體" fo:letter-spacing="-0.0048in"/>
    </style:style>
    <style:style style:name="T531" style:parent-style-name="預設段落字型" style:family="text">
      <style:text-properties style:font-name="標楷體" style:font-name-asian="標楷體" fo:letter-spacing="-0.0048in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本文" style:family="paragraph">
      <style:paragraph-properties style:line-height-at-least="0.0416in" fo:margin-left="0.4118in" fo:margin-right="0.1187in" fo:text-indent="-0.33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06in"/>
    </style:style>
    <style:style style:name="T535" style:parent-style-name="預設段落字型" style:family="text">
      <style:text-properties style:font-name="標楷體" style:font-name-asian="標楷體" fo:letter-spacing="-0.0006in"/>
    </style:style>
    <style:style style:name="T536" style:parent-style-name="預設段落字型" style:family="text">
      <style:text-properties style:font-name="標楷體" style:font-name-asian="標楷體" fo:letter-spacing="-0.0006in"/>
    </style:style>
    <style:style style:name="T537" style:parent-style-name="預設段落字型" style:family="text">
      <style:text-properties style:font-name="標楷體" style:font-name-asian="標楷體" fo:letter-spacing="-0.0006in"/>
    </style:style>
    <style:style style:name="T538" style:parent-style-name="預設段落字型" style:family="text">
      <style:text-properties style:font-name="標楷體" style:font-name-asian="標楷體" fo:letter-spacing="-0.0006in"/>
    </style:style>
    <style:style style:name="T539" style:parent-style-name="預設段落字型" style:family="text">
      <style:text-properties style:font-name="標楷體" style:font-name-asian="標楷體" fo:letter-spacing="-0.0006in"/>
    </style:style>
    <style:style style:name="T540" style:parent-style-name="預設段落字型" style:family="text">
      <style:text-properties style:font-name="標楷體" style:font-name-asian="標楷體" fo:letter-spacing="-0.0006in"/>
    </style:style>
    <style:style style:name="T541" style:parent-style-name="預設段落字型" style:family="text">
      <style:text-properties style:font-name="標楷體" style:font-name-asian="標楷體" fo:letter-spacing="-0.0097in"/>
    </style:style>
    <style:style style:name="P542" style:parent-style-name="本文" style:family="paragraph">
      <style:paragraph-properties fo:text-align="justify" style:line-height-at-least="0.0416in" fo:margin-left="0.4118in" fo:margin-right="0.1201in" fo:text-indent="-0.33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letter-spacing="-0.0111in"/>
    </style:style>
    <style:style style:name="T544" style:parent-style-name="預設段落字型" style:family="text">
      <style:text-properties style:font-name="標楷體" style:font-name-asian="標楷體" fo:letter-spacing="-0.0111in"/>
    </style:style>
    <style:style style:name="T545" style:parent-style-name="預設段落字型" style:family="text">
      <style:text-properties style:font-name="標楷體" style:font-name-asian="標楷體" fo:letter-spacing="-0.0111in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本文" style:family="paragraph">
      <style:paragraph-properties style:line-height-at-least="0.0416in" fo:margin-left="0.0777in">
        <style:tab-stops/>
      </style:paragraph-properties>
      <style:text-properties style:font-name="標楷體" style:font-name-asian="標楷體"/>
    </style:style>
    <style:style style:name="P548" style:parent-style-name="本文" style:family="paragraph">
      <style:paragraph-properties fo:margin-top="0.0166in" style:line-height-at-least="0.0416in" fo:margin-left="0.4118in" fo:margin-right="0.1215in" fo:text-indent="-0.334in">
        <style:tab-stops/>
      </style:paragraph-properties>
      <style:text-properties style:font-name="標楷體" style:font-name-asian="標楷體"/>
    </style:style>
    <style:style style:name="P549" style:parent-style-name="本文" style:family="paragraph">
      <style:paragraph-properties fo:text-align="justify" style:line-height-at-least="0.0416in" fo:margin-left="0.4118in" fo:margin-right="0.1166in" fo:text-indent="-0.33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letter-spacing="-0.002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letter-spacing="-0.0055in"/>
    </style:style>
    <style:style style:name="T553" style:parent-style-name="預設段落字型" style:family="text">
      <style:text-properties style:font-name="標楷體" style:font-name-asian="標楷體" fo:letter-spacing="-0.0055in"/>
    </style:style>
    <style:style style:name="T554" style:parent-style-name="預設段落字型" style:family="text">
      <style:text-properties style:font-name="標楷體" style:font-name-asian="標楷體" fo:letter-spacing="-0.0055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letter-spacing="-0.0104in"/>
    </style:style>
    <style:style style:name="T557" style:parent-style-name="預設段落字型" style:family="text">
      <style:text-properties style:font-name="標楷體" style:font-name-asian="標楷體" fo:letter-spacing="-0.0104in"/>
    </style:style>
    <style:style style:name="T558" style:parent-style-name="預設段落字型" style:family="text">
      <style:text-properties style:font-name="標楷體" style:font-name-asian="標楷體" fo:letter-spacing="-0.0104in"/>
    </style:style>
    <style:style style:name="T559" style:parent-style-name="預設段落字型" style:family="text">
      <style:text-properties style:font-name="標楷體" style:font-name-asian="標楷體" fo:letter-spacing="-0.0104in"/>
    </style:style>
    <style:style style:name="T560" style:parent-style-name="預設段落字型" style:family="text">
      <style:text-properties style:font-name="標楷體" style:font-name-asian="標楷體" fo:letter-spacing="-0.0104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本文" style:family="paragraph">
      <style:paragraph-properties style:line-height-at-least="0.0416in" fo:margin-left="0.4118in" fo:margin-right="0.1215in" fo:text-indent="-0.334in">
        <style:tab-stops/>
      </style:paragraph-properties>
      <style:text-properties style:font-name="標楷體" style:font-name-asian="標楷體"/>
    </style:style>
    <style:style style:name="P565" style:parent-style-name="本文" style:family="paragraph">
      <style:paragraph-properties style:line-height-at-least="0.0416in" fo:margin-left="0.0777in">
        <style:tab-stops/>
      </style:paragraph-properties>
      <style:text-properties style:font-name="標楷體" style:font-name-asian="標楷體"/>
    </style:style>
    <style:style style:name="P566" style:parent-style-name="本文" style:family="paragraph">
      <style:paragraph-properties fo:text-align="justify" fo:margin-top="0.0145in" style:line-height-at-least="0.0416in" fo:margin-left="0.4118in" fo:margin-right="0.1194in" fo:text-indent="-0.334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letter-spacing="-0.0006in"/>
    </style:style>
    <style:style style:name="T571" style:parent-style-name="預設段落字型" style:family="text">
      <style:text-properties style:font-name="標楷體" style:font-name-asian="標楷體" fo:letter-spacing="-0.0006in"/>
    </style:style>
    <style:style style:name="T572" style:parent-style-name="預設段落字型" style:family="text">
      <style:text-properties style:font-name="標楷體" style:font-name-asian="標楷體" fo:letter-spacing="-0.0006in"/>
    </style:style>
    <style:style style:name="T573" style:parent-style-name="預設段落字型" style:family="text">
      <style:text-properties style:font-name="標楷體" style:font-name-asian="標楷體" fo:letter-spacing="-0.0006in"/>
    </style:style>
    <style:style style:name="T574" style:parent-style-name="預設段落字型" style:family="text">
      <style:text-properties style:font-name="標楷體" style:font-name-asian="標楷體" fo:letter-spacing="-0.0006in"/>
    </style:style>
    <style:style style:name="T575" style:parent-style-name="預設段落字型" style:family="text">
      <style:text-properties style:font-name="標楷體" style:font-name-asian="標楷體" fo:letter-spacing="-0.0006in"/>
    </style:style>
    <style:style style:name="T576" style:parent-style-name="預設段落字型" style:family="text">
      <style:text-properties style:font-name="標楷體" style:font-name-asian="標楷體" fo:letter-spacing="-0.0006in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letter-spacing="-0.0104in"/>
    </style:style>
    <style:style style:name="P579" style:parent-style-name="本文" style:family="paragraph">
      <style:paragraph-properties fo:margin-left="0.0777in">
        <style:tab-stops/>
      </style:paragraph-properties>
      <style:text-properties style:font-name="標楷體" style:font-name-asian="標楷體"/>
    </style:style>
    <style:style style:name="P580" style:parent-style-name="本文" style:family="paragraph">
      <style:paragraph-properties fo:margin-top="0.0215in" fo:line-height="0.3013in" fo:margin-left="0.0777in">
        <style:tab-stops/>
      </style:paragraph-properties>
      <style:text-properties style:font-name="標楷體" style:font-name-asian="標楷體"/>
    </style:style>
    <style:style style:name="P581" style:parent-style-name="本文" style:family="paragraph">
      <style:paragraph-properties fo:line-height="0.3013in" fo:margin-left="0.0777in">
        <style:tab-stops/>
      </style:paragraph-properties>
      <style:text-properties style:font-name="標楷體" style:font-name-asian="標楷體"/>
    </style:style>
    <style:style style:name="P582" style:parent-style-name="本文" style:family="paragraph">
      <style:paragraph-properties fo:margin-top="0.0138in"/>
      <style:text-properties style:font-name="標楷體" style:font-name-asian="標楷體" fo:font-size="9.5pt" style:font-size-asian="9.5pt"/>
    </style:style>
    <style:style style:name="P583" style:parent-style-name="本文" style:family="paragraph">
      <style:paragraph-properties fo:margin-left="0.0777in">
        <style:tab-stops>
          <style:tab-stop style:type="left" style:position="2.834in"/>
          <style:tab-stop style:type="left" style:position="4.0847in"/>
          <style:tab-stop style:type="left" style:position="5.168in"/>
          <style:tab-stop style:type="left" style:position="5.8347in"/>
          <style:tab-stop style:type="left" style:position="6.5013in"/>
        </style:tab-stops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bookmark-start text:name="_Hlk92900430"/><text:span text:style-name="T23">桃園市</text:span><text:span text:style-name="T24">績</text:span><text:span text:style-name="T25">優</text:span><text:span text:style-name="T26">桃仲獎</text:span><text:span text:style-name="T27">不動產經紀</text:span><text:span text:style-name="T28">業</text:span><text:span text:style-name="T29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受理機關</text:p>
          </table:table-cell>
          <table:covered-table-cell/>
          <table:table-cell table:style-name="TableCell33" table:number-columns-spanned="12">
            <text:p text:style-name="P34">桃園市政府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經紀業名稱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><text:span text:style-name="T42">負責人</text:span><text:span text:style-name="T43">姓名</text:span></text:p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經紀業所在地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許可日期及文號</text:p>
          </table:table-cell>
          <table:covered-table-cell/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連絡方式</text:p>
          </table:table-cell>
          <table:covered-table-cell/>
          <table:table-cell table:style-name="TableCell65" table:number-columns-spanned="3">
            <text:p text:style-name="P66">公 ： 傳真：</text:p>
          </table:table-cell>
          <table:covered-table-cell/>
          <table:covered-table-cell/>
          <table:table-cell table:style-name="TableCell67" table:number-columns-spanned="3">
            <text:p text:style-name="P68">手機：</text:p>
          </table:table-cell>
          <table:covered-table-cell/>
          <table:covered-table-cell/>
          <table:table-cell table:style-name="TableCell69" table:number-columns-spanned="6">
            <text:p text:style-name="P70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 table:number-rows-spanned="3">
            <text:p text:style-name="P75">□公司登記事項卡影本。</text:p>
            <text:p text:style-name="P76">□具體事蹟說明及相關證明。</text:p>
            <text:p text:style-name="P77">□切結書。</text:p>
            <text:p text:style-name="P78">□企業經營理念。</text:p>
            <text:p text:style-name="P79">(所檢附證明文件資料，請自行影印概不退還)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 table:number-rows-spanned="2">
            <text:p text:style-name="P81"/>
            <text:p text:style-name="P82">主辦機關審查結果<text:s/></text:p>
            <text:p text:style-name="P83"><text:span text:style-name="T84">（</text:span><text:span text:style-name="T85">申請人請勿填寫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□受理申請。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檢附文件</text:p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columns-spanned="3">
            <text:p text:style-name="P95">□限期補正。</text:p>
            <text:p text:style-name="P96">□資格不符合，不受理。</text:p>
            <text:p text:style-name="P97">補正結果：</text:p>
            <text:p text:style-name="P98">□補正完成。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□逾期未補正，不受理。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4">
            <text:p text:style-name="P109"><text:span text:style-name="T110">經紀業</text:span><text:span text:style-name="T111">：</text:span><text:span text:style-name="T112"><text:s text:c="43"/>(請蓋圖記)</text:span></text:p>
            <text:p text:style-name="P113"><text:span text:style-name="T114"><text:s text:c="3"/>負責人</text:span><text:span text:style-name="T115">：</text:span><text:span text:style-name="T116"><text:tab/></text:span><text:span text:style-name="T117">(簽</text:span><text:span text:style-name="T118"><text:tab/>章)</text:span></text:p>
            <text:p text:style-name="P119"><text:span text:style-name="T120">推薦團體：</text:span><text:span text:style-name="T121"><text:s/></text:span><text:span text:style-name="T122"><text:s text:c="37"/></text:span><text:span text:style-name="T123">(公會圖記)</text:span></text:p>
            <text:p text:style-name="P124"><text:span text:style-name="T125"><text:s/></text:span><text:span text:style-name="T126">理事長：</text:span><text:span text:style-name="T127"><text:s/></text:span><text:span text:style-name="T128"><text:s text:c="37"/></text:span><text:span text:style-name="T129">(簽</text:span><text:span text:style-name="T130"><text:tab/>章)</text:span></text:p>
            <text:p text:style-name="P131"><text:tab/><text:tab/><text:tab/>中<text:s/><text:s/><text:s/>華<text:s text:c="3"/>民<text:s text:c="3"/>國<text:s/><text:s/>113<text:s/>年<text:s text:c="2"/><text:s/><text:s/>月<text:s/><text:s/><text:s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4">
            <text:p text:style-name="P134"><text:bookmark-start text:name="_Hlk95116331"/><text:bookmark-end text:name="_Hlk92900430"/><text:soft-page-break/>桃園市績優桃仲獎不動產經紀人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受理機關</text:p>
          </table:table-cell>
          <table:covered-table-cell/>
          <table:table-cell table:style-name="TableCell138" table:number-columns-spanned="12">
            <text:p text:style-name="P139">桃園市政府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姓<text:s/><text:s text:c="2"/>名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/>
            <text:p text:style-name="P147">請貼 2 吋</text:p>
            <text:p text:style-name="P148"><text:span text:style-name="T149">正面半身照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任職公司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>學<text:s text:c="4"/>歷</text:p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身分證字號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>出 生 日 期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<text:s/>年<text:s/></text:p>
          </table:table-cell>
          <table:covered-table-cell/>
          <table:table-cell table:style-name="TableCell173">
            <text:p text:style-name="P174"><text:s text:c="2"/>月</text:p>
          </table:table-cell>
          <table:table-cell table:style-name="TableCell175" table:number-columns-spanned="2">
            <text:p text:style-name="P176">日</text:p>
          </table:table-cell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columns-spanned="2">
            <text:p text:style-name="P180">通訊地址</text:p>
          </table:table-cell>
          <table:covered-table-cell/>
          <table:table-cell table:style-name="TableCell181" table:number-columns-spanned="1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連絡方式</text:p>
          </table:table-cell>
          <table:covered-table-cell/>
          <table:table-cell table:style-name="TableCell186" table:number-columns-spanned="3">
            <text:p text:style-name="P187">公 ： 傳真：</text:p>
          </table:table-cell>
          <table:covered-table-cell/>
          <table:covered-table-cell/>
          <table:table-cell table:style-name="TableCell188" table:number-columns-spanned="3">
            <text:p text:style-name="P189">手機：</text:p>
          </table:table-cell>
          <table:covered-table-cell/>
          <table:covered-table-cell/>
          <table:table-cell table:style-name="TableCell190" table:number-columns-spanned="6">
            <text:p text:style-name="P191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 table:number-rows-spanned="3">
            <text:p text:style-name="P196">□不動產經紀人證書影本。</text:p>
            <text:p text:style-name="P197">□所得扣繳資料。</text:p>
            <text:p text:style-name="P198">□具體事蹟說明及相關證明。</text:p>
            <text:p text:style-name="P199">□切結書。</text:p>
            <text:p text:style-name="P200">□自傳</text:p>
            <text:p text:style-name="P201">□蒐集個人資料告知事項暨個</text:p>
            <text:p text:style-name="P202">人資料提供同意書。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4" table:number-rows-spanned="2">
            <text:p text:style-name="P204"/>
            <text:p text:style-name="P205">主辦機關審查結果<text:s/></text:p>
            <text:p text:style-name="P206"><text:span text:style-name="T207">（</text:span><text:span text:style-name="T208">申請人請勿填寫</text:span><text:span text:style-name="T209">）</text:span>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□受理申請。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檢附文件</text:p>
            <text:p text:style-name="P215">（資料概不退還）</text:p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table-cell table:style-name="TableCell218" table:number-columns-spanned="3">
            <text:p text:style-name="P219">□限期補正。</text:p>
            <text:p text:style-name="P220">□資格不符合，不受理。</text:p>
            <text:p text:style-name="P221">補正結果：</text:p>
            <text:p text:style-name="P222">□補正完成。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□逾期未補正，不受理。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14">
            <text:p text:style-name="P233"><text:span text:style-name="T234">申請人： <text:s text:c="38"/></text:span><text:span text:style-name="T235">(簽</text:span><text:span text:style-name="T236"><text:tab/>章)</text:span></text:p>
            <text:p text:style-name="P237"><text:span text:style-name="T238">任職公司： <text:s text:c="37"/></text:span><text:span text:style-name="T239">(公</text:span><text:span text:style-name="T240">司</text:span><text:span text:style-name="T241">大小章</text:span><text:span text:style-name="T242">)</text:span><text:span text:style-name="T243">推薦團體：</text:span><text:span text:style-name="T244"><text:s/></text:span><text:span text:style-name="T245"><text:s text:c="37"/></text:span><text:span text:style-name="T246">(公會圖記)</text:span></text:p>
            <text:p text:style-name="P247"><text:span text:style-name="T248"><text:s/></text:span><text:span text:style-name="T249">理事長：</text:span><text:span text:style-name="T250"><text:s/></text:span><text:span text:style-name="T251"><text:s text:c="37"/></text:span><text:span text:style-name="T252">(簽</text:span><text:span text:style-name="T253"><text:tab/>章)</text:span></text:p>
            <text:p text:style-name="P254">中<text:s/><text:s/><text:s/>華<text:s text:c="3"/>民<text:s text:c="3"/>國<text:s/>113<text:s/>年<text:s text:c="2"/><text:s/><text:s/>月<text:s/><text:s/><text:s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4">
            <text:p text:style-name="P257"><text:bookmark-end text:name="_Hlk95116331"/><text:soft-page-break/>桃園市績優桃仲獎不動產經紀營業員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受理機關</text:p>
          </table:table-cell>
          <table:covered-table-cell/>
          <table:table-cell table:style-name="TableCell261" table:number-columns-spanned="12">
            <text:p text:style-name="P262">桃園市政府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姓<text:s/><text:s text:c="2"/>名</text:p>
          </table:table-cell>
          <table:covered-table-cell/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 table:number-rows-spanned="3">
            <text:p text:style-name="P269"/>
            <text:p text:style-name="P270">請貼 2 吋</text:p>
            <text:p text:style-name="P271"><text:span text:style-name="T272">正面半身照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任職公司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>學<text:s text:c="4"/>歷</text:p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2">
            <text:p text:style-name="P287">身分證字號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>出 生 日 期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/>年<text:s/></text:p>
          </table:table-cell>
          <table:covered-table-cell/>
          <table:table-cell table:style-name="TableCell296">
            <text:p text:style-name="P297"><text:s text:c="2"/>月</text:p>
          </table:table-cell>
          <table:table-cell table:style-name="TableCell298" table:number-columns-spanned="2">
            <text:p text:style-name="P299">日</text:p>
          </table:table-cell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 table:number-columns-spanned="2">
            <text:p text:style-name="P303">通訊地址</text:p>
          </table:table-cell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連絡方式</text:p>
          </table:table-cell>
          <table:covered-table-cell/>
          <table:table-cell table:style-name="TableCell309" table:number-columns-spanned="3">
            <text:p text:style-name="P310">公 ： 傳真：</text:p>
          </table:table-cell>
          <table:covered-table-cell/>
          <table:covered-table-cell/>
          <table:table-cell table:style-name="TableCell311" table:number-columns-spanned="3">
            <text:p text:style-name="P312">手機：</text:p>
          </table:table-cell>
          <table:covered-table-cell/>
          <table:covered-table-cell/>
          <table:table-cell table:style-name="TableCell313" table:number-columns-spanned="6">
            <text:p text:style-name="P31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 table:number-rows-spanned="3">
            <text:p text:style-name="P319">□不動產營業員證明書影本。</text:p>
            <text:p text:style-name="P320">□所得扣繳資料。</text:p>
            <text:p text:style-name="P321">□具體事蹟說明及相關證明。</text:p>
            <text:p text:style-name="P322">□切結書。</text:p>
            <text:p text:style-name="P323">□自傳</text:p>
            <text:p text:style-name="P324">□蒐集個人資料告知事項暨個</text:p>
            <text:p text:style-name="P325">人資料提供同意書。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 table:number-rows-spanned="2">
            <text:p text:style-name="P327"/>
            <text:p text:style-name="P328">主辦機關審查結果<text:s/></text:p>
            <text:p text:style-name="P329"><text:span text:style-name="T330">（</text:span><text:span text:style-name="T331">申請人請勿填寫</text:span><text:span text:style-name="T332">）</text:span>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□受理申請。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檢附文件</text:p>
            <text:p text:style-name="P338">（資料概不退還）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 table:number-columns-spanned="3">
            <text:p text:style-name="P342">□限期補正。</text:p>
            <text:p text:style-name="P343">□資格不符合，不受理。</text:p>
            <text:p text:style-name="P344">補正結果：</text:p>
            <text:p text:style-name="P345">□補正完成。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□逾期未補正，不受理。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14">
            <text:p text:style-name="P356"><text:span text:style-name="T357">申請人： <text:s text:c="38"/></text:span><text:span text:style-name="T358">(簽</text:span><text:span text:style-name="T359"><text:tab/>章)</text:span></text:p>
            <text:p text:style-name="P360"><text:span text:style-name="T361">任職公司： <text:s text:c="37"/></text:span><text:span text:style-name="T362">(公</text:span><text:span text:style-name="T363">司</text:span><text:span text:style-name="T364">大小章</text:span><text:span text:style-name="T365">)</text:span><text:span text:style-name="T366">推薦團體：</text:span><text:span text:style-name="T367"><text:s/></text:span><text:span text:style-name="T368"><text:s text:c="37"/></text:span><text:span text:style-name="T369">(公會圖記)</text:span></text:p>
            <text:p text:style-name="P370"><text:span text:style-name="T371"><text:s/></text:span><text:span text:style-name="T372">理事長：</text:span><text:span text:style-name="T373"><text:s/></text:span><text:span text:style-name="T374"><text:s text:c="37"/></text:span><text:span text:style-name="T375">(簽</text:span><text:span text:style-name="T376"><text:tab/>章)</text:span></text:p>
            <text:p text:style-name="P377">中<text:s/><text:s/><text:s/>華<text:s text:c="3"/>民<text:s text:c="3"/>國<text:s/>113<text:s/>年<text:s text:c="2"/><text:s/><text:s/>月<text:s/><text:s/><text:s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8">
          <table:table-cell table:style-name="TableCell379" table:number-columns-spanned="13">
            <text:p text:style-name="P380">績優具體事蹟說明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符合獎勵情事</text:p>
          </table:table-cell>
          <table:table-cell table:style-name="TableCell384" table:number-columns-spanned="12">
            <text:p text:style-name="P385">請勾選符合項目：</text:p>
            <text:p text:style-name="P386">□增進不動產交易安全及公平，促進不動產經紀業健全發展，有優異表現。</text:p>
            <text:p text:style-name="P387">□維護消費者權益成績卓著。</text:p>
            <text:p text:style-name="P388">□對於不動產經紀相關法規之研究或建議有重大貢獻。</text:p>
            <text:p text:style-name="P389">□其他特殊事蹟經本局認定應予獎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具體事蹟說明</text:p>
          </table:table-cell>
          <table:table-cell table:style-name="TableCell393" table:number-columns-spanned="12">
            <text:p text:style-name="P394">詳為說明符合獎勵情事之具體事蹟並檢附相關證明。列舉如下：</text:p>
            <text:list text:style-name="LFO1" text:continue-numbering="true">
              <text:list-item>
                <text:p text:style-name="P395">辦理公司內部員工不動產交易相關法令課程教育訓練計○○小時，受訓人數計○○人。</text:p>
              </text:list-item>
              <text:list-item>
                <text:p text:style-name="P396">擔任不動產經紀人員訓練機構講師或公司內部員工教育訓練講師， 講授不動產交易相關法令課程。（課程名稱：○○○○、時數○○小時、人數約○○人）</text:p>
              </text:list-item>
              <text:list-item>
                <text:p text:style-name="P397"><text:span text:style-name="T398">擔任不動產交易安全宣導講師，向民眾講授常見消費糾紛之問題及</text:span><text:span text:style-name="T399">權益保障等事項。</text:span></text:p>
              </text:list-item>
              <text:list-item>
                <text:p text:style-name="P400"><text:span text:style-name="T401">參加公部門舉辦之不動產法規研議會議或進行研修，針對相關法令</text:span><text:span text:style-name="T402">或交易制度提出意見。</text:span><text:span text:style-name="T403">（</text:span><text:span text:style-name="T404">會議名稱：○○○○、具體意見：○○○</text:span><text:span text:style-name="T405">○）</text:span></text:p>
              </text:list-item>
              <text:list-item>
                <text:p text:style-name="P406">對不動產交易安全之行政措施提出具體意見。</text:p>
              </text:list-item>
              <text:list-item>
                <text:p text:style-name="P407">積極解決不動產消費爭議，邀集雙方協調並促成和解○○件，減少訟源有助於社會和諧。</text:p>
              </text:list-item>
              <text:list-item>
                <text:p text:style-name="P408"><text:span text:style-name="T409">於業務執行中對於不法或其他危害消費者利益之情事，先予舉發或</text:span><text:span text:style-name="T410">防止，以維護交易秩序。</text:span></text:p>
              </text:list-item>
              <text:list-item>
                <text:p text:style-name="P411">建議經紀業者採取適當之消費者保護措施並獲得採納。</text:p>
              </text:list-item>
              <text:list-item>
                <text:p text:style-name="P412"><text:span text:style-name="T413">持續致力於不動產交易服務專業，執行業務過程均依照相關法規規</text:span><text:span text:style-name="T414">定並善盡善良管理人及居間人義務，且服務成績卓越者。</text:span></text:p>
              </text:list-item>
              <text:list-item>
                <text:p text:style-name="P415">積極從事公共服務工作、擔任志工或於志願服務團隊服務，落實回饋社會的關懷行動，有助營造不動產經紀業社會形象。</text:p>
              </text:list-item>
              <text:list-item>
                <text:p text:style-name="P416"><text:span text:style-name="T417">廣告或銷售理念具有創新觀念或啟發性作用，足具引領業界或同業</text:span><text:span text:style-name="T418">人員服務品質的之提升與優化。</text:span></text:p>
              </text:list-item>
            </text:list>
            <text:p text:style-name="P419"><text:span text:style-name="T420">十一、配合政府相關政策方針，舉辦宣導講座、相關課程或擔任講授人，<text:s/></text:span><text:span text:style-name="T421">有助政策推動。</text:span></text:p>
            <text:p text:style-name="P422">十二、其他優良事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切<text:tab/>結<text:tab/>書</text:p>
      <text:p text:style-name="P424"/>
      <text:h text:style-name="P425" text:outline-level="1"><text:span text:style-name="T426">參選者</text:span><text:span text:style-name="T427"><text:tab/>因參加桃園市</text:span><text:span text:style-name="T428">績</text:span><text:span text:style-name="T429">優</text:span><text:span text:style-name="T430">桃仲獎</text:span><text:span text:style-name="T431">不動產</text:span><text:span text:style-name="T432">經紀業</text:span><text:span text:style-name="T433">、</text:span><text:span text:style-name="T434">不動產經紀</text:span><text:span text:style-name="T435">人</text:span><text:span text:style-name="T436">或營業員</text:span><text:span text:style-name="T437">評選，</text:span><text:span text:style-name="T438">在此聲明，</text:span><text:span text:style-name="T439">如有不符</text:span><text:span text:style-name="T440">參選</text:span><text:span text:style-name="T441">資格</text:span><text:span text:style-name="T442">或</text:span><text:span text:style-name="T443">獎勵條件情事，</text:span><text:span text:style-name="T444">同意放棄參選或註銷獲獎資格</text:span><text:span text:style-name="T445">並繳回所獲獎狀(座)</text:span><text:span text:style-name="T446">。</text:span></text:h>
      <text:p text:style-name="P447"/>
      <text:p text:style-name="P448"/>
      <text:p text:style-name="P449"/>
      <text:p text:style-name="P450"/>
      <text:p text:style-name="P451"/>
      <text:p text:style-name="P452">立切結書者：<text:tab/>（簽章）</text:p>
      <text:p text:style-name="P453"><text:span text:style-name="T454">統一編號</text:span><text:span text:style-name="T455">：</text:span><text:span text:style-name="T456"><text:s text:c="5"/>地</text:span><text:span text:style-name="T457">址</text:span><text:span text:style-name="T458">：</text:span></text:p>
      <text:p text:style-name="P459"/>
      <text:p text:style-name="P460"/>
      <text:p text:style-name="P461"/>
      <text:p text:style-name="P462">中<text:tab/>華<text:tab/>民<text:tab/>國<text:s/><text:s/>113<text:s/>年<text:s text:c="3"/>月<text:s/><text:s/><text:s/>日</text:p>
      <text:p text:style-name="P463"/>
      <text:p text:style-name="P464">企業經營理念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經紀業名稱名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(</text:span><text:span text:style-name="T477">含自我介紹、從業歷程、工作理念及經驗摘要等，限 2,000 字以內，文字請以標楷體 14 字體，行高 24 pt</text:span><text:span text:style-name="T478">)</text:span></text:p>
          </table:table-cell>
          <table:covered-table-cell/>
        </table:table-row>
      </table:table>
      <text:p text:style-name="P479"/>
      <text:p text:style-name="P480"><text:span text:style-name="T481"><draw:frame draw:z-index="251659264" draw:id="id0" draw:style-name="a0" draw:name="Text Box 2" text:anchor-type="paragraph" svg:x="0.78681in" svg:y="0.50694in" svg:width="6.69861in" svg:height="9.05694in" style:rel-width="scale" style:rel-height="scale"><draw:text-box><table:table table:style-name="Table482"><table:table-columns><table:table-column table:style-name="TableColumn483"/><table:table-column table:style-name="TableColumn484"/><table:table-column table:style-name="TableColumn485"/><table:table-column table:style-name="TableColumn486"/></table:table-columns><table:table-row table:style-name="TableRow487"><table:table-cell table:style-name="TableCell488"><text:p text:style-name="P489">申請人姓名</text:p></table:table-cell><table:table-cell table:style-name="TableCell490"><text:p text:style-name="P491"/></table:table-cell><table:table-cell table:style-name="TableCell492"><text:p text:style-name="P493">證書字號<text:s/></text:p></table:table-cell><table:table-cell table:style-name="TableCell494"><text:p text:style-name="P495"/></table:table-cell></table:table-row><table:table-row table:style-name="TableRow496"><table:table-cell table:style-name="TableCell497"><text:p text:style-name="P498">經<text:tab/>歷</text:p></table:table-cell><table:table-cell table:style-name="TableCell499" table:number-columns-spanned="3"><text:p text:style-name="P500"/></table:table-cell><table:covered-table-cell/><table:covered-table-cell/></table:table-row><table:table-row table:style-name="TableRow501"><table:table-cell table:style-name="TableCell502" table:number-columns-spanned="4"><text:p text:style-name="P503">含自我介紹、從業歷程、工作理念及經驗摘要等，限 2,000 字以內，文字請</text:p><text:p text:style-name="P504"><text:span text:style-name="T505">以標楷體 14 字體，行高 24 pt</text:span><text:span text:style-name="T506">。</text:span></text:p></table:table-cell><table:covered-table-cell/><table:covered-table-cell/><table:covered-table-cell/></table:table-row></table:table><text:p text:style-name="本文"/></draw:text-box><svg:title/><svg:desc/></draw:frame></text:span><text:span text:style-name="T507">自</text:span><text:span text:style-name="T508"><text:tab/>傳</text:span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蒐集個人資料告知事項暨提供同意書</text:p>
      <text:p text:style-name="P525">蒐集個人資料告知事項：</text:p>
      <text:p text:style-name="P526"><text:span text:style-name="T527">桃園市政府地政局(以下簡稱</text:span><text:span text:style-name="T528">本局</text:span><text:span text:style-name="T529">)為遵守個人資料保護法規定，在您提供個人資料予</text:span><text:span text:style-name="T530">本局</text:span><text:span text:style-name="T531">前，</text:span><text:span text:style-name="T532">依法告知下列事項：</text:span></text:p>
      <text:p text:style-name="P533"><text:span text:style-name="T534">一、</text:span><text:span text:style-name="T535">本局</text:span><text:span text:style-name="T536">為辦理本市</text:span><text:span text:style-name="T537">績</text:span><text:span text:style-name="T538">優</text:span><text:span text:style-name="T539">桃仲獎</text:span><text:span text:style-name="T540">不動產經紀人員評選及獎勵相關行政業務需求之特定目的，而獲取</text:span><text:span text:style-name="T541">您所附申請書、自傳及其他得以直接或間接識別您個人之資料，並建立您個人資料檔案。</text:span></text:p>
      <text:p text:style-name="P542"><text:span text:style-name="T543">二、</text:span><text:span text:style-name="T544">本局</text:span><text:span text:style-name="T545">為執行前項業務之必要，蒐集您的個人資料包括姓名、學歷(畢業年)、經歷、專長、現職(單位及職稱)、身分證字號、性別、生日、通訊處、電話、證書字號等，以及您個</text:span><text:span text:style-name="T546">人犯罪前科、監護或輔助宣告等個人資料。</text:span></text:p>
      <text:p text:style-name="P547">三、本局將依個人資料保護法及相關法令之規定下，蒐集、處理及利用您的個人資料。</text:p>
      <text:p text:style-name="P548">四、本局依相關檔案保存年限規定，您的個人資料將永久保存，本局將於前開蒐集之特定目的範圍內，合理處理、利用您的個人資料，並妥適保存之。</text:p>
      <text:p text:style-name="P549"><text:span text:style-name="T550">五、您可依個人資料保護法第</text:span><text:span text:style-name="T551">3</text:span><text:span text:style-name="T552">條規定，就您的個人資料，隨時以書面向</text:span><text:span text:style-name="T553">本局</text:span><text:span text:style-name="T554">行使之下列權</text:span><text:span text:style-name="T555">利：(一)查詢或請求閱覽。(二)請求製給複製本。(三)請求補充或更正。(四)請求停止</text:span><text:span text:style-name="T556">蒐集、處理及利用。(五)請求刪除。但因</text:span><text:span text:style-name="T557">本局</text:span><text:span text:style-name="T558">執行職務或業務所必須者，</text:span><text:span text:style-name="T559">本局</text:span><text:span text:style-name="T560">得拒絕之。</text:span><text:span text:style-name="T561">您因行使上述權利而導致對您的權益產生減損時，</text:span><text:span text:style-name="T562">本局</text:span><text:span text:style-name="T563">不負相關賠償責任。</text:span></text:p>
      <text:p text:style-name="P564">六、請於申請時提供您本人正確、最新及完整的個人資料，若您提供錯誤、不實、過時或不完整或具誤導性的資料，可能損失相關權益。</text:p>
      <text:p text:style-name="P565">七、本局因業務需要而委託其他機關處理您的個人資料時，將善盡監督之責。</text:p>
      <text:p text:style-name="P566"><text:span text:style-name="T567">八、您瞭解此一同意書符合個人資料保護法及相關法規之要求，且同意</text:span><text:span text:style-name="T568">本局</text:span><text:span text:style-name="T569">留存此同意書，供日後取出查驗。本同意書之效力：(一)當您勾選「我同意」並簽署本同意書時，即表</text:span><text:span text:style-name="T570">示您已閱讀、瞭解並同意本同意書之所有內容。(二)同意</text:span><text:span text:style-name="T571">本局</text:span><text:span text:style-name="T572">保留隨時修改本同意書規範之權利，修改規範時於</text:span><text:span text:style-name="T573">本局</text:span><text:span text:style-name="T574">網站公告修改之事實，不另作個別通知。(三)同意</text:span><text:span text:style-name="T575">本局</text:span><text:span text:style-name="T576">若</text:span><text:span text:style-name="T577">因天災、事變或其他不可抗力所致者，致您的個人資料被竊取、洩漏、竄改、遭其他侵</text:span><text:span text:style-name="T578">害者，本校將於查明後以電話、信函、電子郵件或網站公告等方法，擇適當方式通知您。</text:span></text:p>
      <text:p text:style-name="P579">個人資料之同意提供：</text:p>
      <text:p text:style-name="P580">一、本人已充分知悉上述告知事項。</text:p>
      <text:p text:style-name="P581">二、本人同意貴局蒐集、處理、利用本人之個人資料。</text:p>
      <text:p text:style-name="P582"/>
      <text:p text:style-name="P583"><text:span text:style-name="T584">立同意書人：</text:span><text:span text:style-name="T585"><text:s/></text:span><text:span text:style-name="T586"><text:tab/></text:span><text:span text:style-name="T587">（親簽）</text:span><text:span text:style-name="T588"><text:tab/>中華民國</text:span><text:span text:style-name="T589">113</text:span><text:span text:style-name="T590">年</text:span><text:span text:style-name="T591"><text:s/></text:span><text:span text:style-name="T592"><text:s text:c="2"/></text:span><text:span text:style-name="T593">月</text:span><text:span text:style-name="T594"><text:s/></text:span><text:span text:style-name="T595"><text:tab/></text:span><text:span text:style-name="T5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margin-bottom="0.1111in" style:line-height-at-least="0.3333in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7451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paragraph-properties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nothing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5in" text:min-label-width="0.5in" text:list-level-position-and-space-mode="label-alignment">
          <style:list-level-label-alignment text:label-followed-by="listtab" fo:margin-left="0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868in" fo:margin-left="0.7083in" fo:margin-bottom="0in" fo:margin-right="0.6666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1944in"/>
      </style:footer-style>
    </style:page-layout>
    <style:style style:name="P19" style:parent-style-name="頁首" style:family="paragraph">
      <style:paragraph-properties fo:text-align="end" fo:margin-right="0.3333in"/>
    </style:style>
    <style:style style:name="T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 fo:language="zh" fo:country="TW"/>
    </style:style>
    <style:style style:name="P2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9"><text:span text:style-name="T20">附件</text:span><text:span text:style-name="T21"><text:page-number text:fixed="false">2</text:page-number></text:span></text:p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文？</meta:initial-creator>
    <dc:creator>歐宜禎</dc:creator>
    <meta:creation-date>2024-07-19T07:11:00Z</meta:creation-date>
    <dc:date>2024-07-19T07:11:00Z</dc:date>
    <meta:print-date>2022-02-08T07:26:00Z</meta:print-date>
    <meta:template xlink:href="Normal" xlink:type="simple"/>
    <meta:editing-cycles>2</meta:editing-cycles>
    <meta:editing-duration>PT0S</meta:editing-duration>
    <meta:user-defined meta:name="Created" meta:value-type="date">2017-12-22T00:00:00Z</meta:user-defined>
    <meta:user-defined meta:name="Creator">Microsoft® Word 2013</meta:user-defined>
    <meta:user-defined meta:name="LastSaved" meta:value-type="date">2019-12-20T00:00:00Z</meta:user-defined>
    <meta:document-statistic meta:page-count="8" meta:paragraph-count="6" meta:word-count="505" meta:character-count="3380" meta:row-count="24" meta:non-whitespace-character-count="2881"/>
  </office:meta>
</office:document-meta>
</file>