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 style:list-style-name="WWNum1">
      <style:paragraph-properties fo:margin-left="1.693cm" fo:margin-right="-0.589cm" fo:text-indent="-0.847cm" style:auto-text-indent="false">
        <style:tab-stops>
          <style:tab-stop style:position="15.002cm"/>
        </style:tab-stops>
      </style:paragraph-properties>
    </style:style>
    <style:style style:name="P4" style:family="paragraph" style:parent-style-name="Standard">
      <style:paragraph-properties fo:margin-top="0cm" fo:margin-bottom="0.318cm" style:contextual-spacing="false" fo:line-height="0.776cm"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2e74b5" loext:opacity="100%" style:font-name="標楷體" style:font-name-asian="標楷體1"/>
    </style:style>
    <style:style style:name="T4" style:family="text">
      <style:text-properties fo:color="#2e74b5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桃園市政府家庭教育中心</text:span></text:p>
      <text:p text:style-name="P4"><text:span text:style-name="T1">113年度家庭教育宣導實施計畫</text:span></text:p>
      <text:list xml:id="list3374361444" text:style-name="WWNum1">
        <text:list-item>
          <text:p text:style-name="P1"><text:span text:style-name="T2">計畫依據：家庭教育法第7條暨教育部113年1月10日臺教社(二)字第1132400053B號。</text:span></text:p>
        </text:list-item>
        <text:list-item>
          <text:p text:style-name="P1"><text:span text:style-name="T2">計畫目的：為使家長知悉本府家庭教育中心(以下簡稱本中心)服務內容及家庭教育相關推廣活動資訊，與本市各級學校合作，透過親職教育日、家長會議、運動會等活動，宣導本中心資源，使更多家長參與本中心辦理之學習活動，促進家人關係與健全家庭功能。</text:span></text:p>
        </text:list-item>
        <text:list-item>
          <text:p text:style-name="P1"><text:span text:style-name="T2">主辦單位：桃園市政府家庭教育中心。</text:span></text:p>
        </text:list-item>
        <text:list-item>
          <text:p text:style-name="P1"><text:span text:style-name="T2">協辦單位：本市公私立高中職及國民中、小學。</text:span></text:p>
        </text:list-item>
        <text:list-item>
          <text:p text:style-name="P1"><text:span text:style-name="T2">實施對象：家長及學生。</text:span></text:p>
        </text:list-item>
        <text:list-item>
          <text:p text:style-name="P1"><text:span text:style-name="T2">實施期程：113年度3至11月。</text:span></text:p>
        </text:list-item>
        <text:list-item>
          <text:p text:style-name="P1"><text:span text:style-name="T2">實施方式：</text:span></text:p>
        </text:list-item>
      </text:list>
      <text:list text:style-name="WWNum2">
        <text:list-item>
          <text:list>
            <text:list-item>
              <text:p text:style-name="P2"><text:span text:style-name="T2">請各校於親職教育日、家長會議、運動會等家長或親子共同參與之活動，規劃有獎徵答、闖關活動等，介紹本中心服務內容、學習資源及412-8185家庭教育諮詢專線，並鼓勵家長透過家庭教育中心官方網站、臉書粉絲專頁、官方LINE等管道，知悉本中心活動資訊。</text:span></text:p>
            </text:list-item>
            <text:list-item>
              <text:p text:style-name="P2"><text:span text:style-name="T2">由本中心提供宣導品，各校於宣導活動發送給家長或學生。</text:span></text:p>
            </text:list-item>
            <text:list-item>
              <text:p text:style-name="P2"><text:span text:style-name="T2">因宣導品數量有限，本中心將依各校學生人數按比例分配宣導品數量上限及宣導品項目，並依申請順序核發，發完為止。</text:span></text:p>
            </text:list-item>
          </text:list>
        </text:list-item>
      </text:list>
      <text:list xml:id="list103837492450560" text:continue-list="list3374361444" text:style-name="WWNum1">
        <text:list-item>
          <text:p text:style-name="P1"><text:span text:style-name="T2">申請方式：</text:span></text:p>
          <text:list>
            <text:list-item>
              <text:p text:style-name="P1"><text:span text:style-name="T2">申請期限：即日起至113年2月19日(星期一)。</text:span></text:p>
            </text:list-item>
            <text:list-item>
              <text:p text:style-name="P1"><text:span text:style-name="T2">請有意願辦理之學校填列申請表(附件2)並印出核章，將紙本掃描以電子郵件（寄至E-mail：10118150@ms.tyc.edu.tw）向本中心提出申請。</text:span></text:p>
            </text:list-item>
            <text:list-item>
              <text:p text:style-name="P1"><text:span text:style-name="T2">若3日內未收到回覆郵件請致電本中心承辦人，經本中心核定後另行文通知。</text:span></text:p>
            </text:list-item>
          </text:list>
        </text:list-item>
        <text:list-item>
          <text:p text:style-name="P1"><text:span text:style-name="T2">宣導品發放方式：</text:span></text:p>
          <text:list>
            <text:list-item>
              <text:p text:style-name="P1"><text:span text:style-name="T2">請派員至本中心領取，申請數量低於120件以下者可選擇包裹寄送。</text:span></text:p>
            </text:list-item>
            <text:list-item>
              <text:p text:style-name="P1"><text:span text:style-name="T2">選擇派員自取者，請於收到核定函後一個月內至本中心領取宣導品。</text:span></text:p>
            </text:list-item>
          </text:list>
        </text:list-item>
        <text:list-item>
          <text:p text:style-name="P1"><text:span text:style-name="T2">宣導成果填列：</text:span></text:p>
          <text:list>
            <text:list-item>
              <text:p text:style-name="P3"><text:span text:style-name="T2">辦理完竣後請於113年12月6日(星期五)前至線上表單</text:span><text:span text:style-name="T3">(</text:span><text:span text:style-name="T4">https://reurl.cc/Xqmov3</text:span><text:span text:style-name="T3">)</text:span><text:span text:style-name="T2">填報。</text:span></text:p>
            </text:list-item>
            <text:list-item>
              <text:p text:style-name="P1"><text:span text:style-name="T2">填寫線上表單並上傳3張照片，照片檔名須修改成學校名稱，並包含本中心資源宣導畫面及發送宣導品照片各1張。</text:span></text:p>
            </text:list-item>
          </text:list>
        </text:list-item>
        <text:list-item>
          <text:p text:style-name="P1"><text:span text:style-name="T2">本案辦理成效良好之學校將優先列為下學年度核定對象，未繳交成果之學校下一年度不得申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3pt" style:font-size-asian="13pt" style:font-size-complex="13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3pt" style:font-size-asian="13pt" style:font-size-complex="13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778 a110</meta:initial-creator>
    <dc:creator>陳慧敏</dc:creator>
    <meta:editing-cycles>7</meta:editing-cycles>
    <meta:print-date>2022-02-25T02:05:00</meta:print-date>
    <meta:creation-date>2024-01-19T01:01:00</meta:creation-date>
    <dc:date>2024-01-22T09:53:00</dc:date>
    <meta:editing-duration>PT6H32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23" meta:word-count="790" meta:character-count="877" meta:non-whitespace-character-count="877"/>
    <meta:user-defined meta:name="AppVersion">16.0000</meta:user-defined>
    <meta:template xlink:type="simple" xlink:actuate="onRequest" xlink:title="Normal" xlink:href=""/>
  </office:meta>
</office:document-meta>
</file>