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44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4.533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9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0.123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492cm"/>
    </style:style>
    <style:style style:name="表格2.F" style:family="table-column">
      <style:table-column-properties style:column-width="2.06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72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3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877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1.173cm" style:use-optimal-row-height="false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" style:font-name-asian="標楷體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5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7" style:family="paragraph" style:parent-style-name="Standard_20__28_user_29_">
      <style:paragraph-properties fo:margin-left="-0.75cm" fo:margin-right="0cm" fo:text-indent="0cm" style:auto-text-indent="false">
        <style:tab-stops>
          <style:tab-stop style:position="15.753cm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margin-left="0cm" fo:margin-right="-0.436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Standard_20__28_user_29_">
      <style:paragraph-properties fo:margin-left="0cm" fo:margin-right="-0.187cm" fo:line-height="0.494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Standard_20__28_user_29_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Standard_20__28_user_29_">
      <style:paragraph-properties fo:margin-left="0cm" fo:margin-right="-0.191cm" fo:line-height="0.494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Standard_20__28_user_29_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Standard_20__28_user_29_">
      <style:paragraph-properties fo:margin-left="0cm" fo:margin-right="-0.436cm" fo:line-height="0.494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Standard_20__28_user_29_">
      <style:paragraph-properties>
        <style:tab-stops>
          <style:tab-stop style:position="15.753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7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" style:font-name-asian="標楷體"/>
    </style:style>
    <style:style style:name="P38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39" style:family="paragraph" style:parent-style-name="Standard_20__28_user_29_">
      <style:paragraph-properties fo:margin-left="-0.3cm" fo:margin-right="0cm" fo:text-indent="0cm" style:auto-text-indent="false">
        <style:tab-stops>
          <style:tab-stop style:position="15.753cm"/>
        </style:tab-stops>
      </style:paragraph-properties>
    </style:style>
    <style:style style:name="P40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41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42" style:family="paragraph" style:parent-style-name="Standard_20__28_user_29_">
      <style:paragraph-properties fo:line-height="0.706cm"/>
    </style:style>
    <style:style style:name="P43" style:family="paragraph" style:parent-style-name="Standard_20__28_user_29_">
      <style:paragraph-properties fo:margin-left="0cm" fo:margin-right="-0.191cm" fo:line-height="0.494cm" fo:text-indent="0cm" style:auto-text-indent="false" style:snap-to-layout-grid="false"/>
    </style:style>
    <style:style style:name="P44" style:family="paragraph" style:parent-style-name="Standard">
      <style:paragraph-properties fo:line-height="0.494cm" fo:text-align="justify" style:justify-single-word="false"/>
    </style:style>
    <style:style style:name="P45" style:family="paragraph" style:parent-style-name="Standard">
      <style:paragraph-properties fo:line-height="0.706cm"/>
      <style:text-properties fo:color="#ff0000" loext:opacity="100%" style:font-name="標楷體" fo:font-size="14pt" style:font-name-asian="標楷體" style:font-size-asian="14pt" style:font-size-complex="14pt"/>
    </style:style>
    <style:style style:name="P46" style:family="paragraph" style:parent-style-name="Standard_20__28_user_29_" style:master-page-name="MP0">
      <style:paragraph-properties fo:margin-left="-0.499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c9211e" loext:opacity="100%" style:font-name="標楷體" fo:font-weight="bold" style:font-name-asian="標楷體" style:font-weight-asian="bold"/>
    </style:style>
    <style:style style:name="T12" style:family="text">
      <style:text-properties fo:color="#c9211e" loext:opacity="100%" style:font-name="標楷體" fo:font-size="10pt" fo:font-weight="bold" style:font-name-asian="標楷體" style:font-size-asian="10pt" style:font-weight-asian="bold" style:font-size-complex="10pt"/>
    </style:style>
    <style:style style:name="T13" style:family="text">
      <style:text-properties fo:color="#c9211e" loext:opacity="100%" style:font-name="標楷體" fo:font-size="10pt" fo:font-weight="bold" officeooo:rsid="000a4868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外框1" text:anchor-type="paragraph" svg:x="-0.686cm" svg:y="-0.931cm" svg:width="1.683cm" style:rel-width="scale" svg:height="0.773cm" style:rel-height="scale" draw:z-index="0"><draw:text-box><text:p text:style-name="P1">附件1</text:p></draw:text-box></draw:frame><text:span text:style-name="預設段落字型"><text:span text:style-name="T2">農業天然災害受災證明書(申貸「農業天然災害低利貸款」專用)</text:span></text:span></text:p>
      <text:p text:style-name="P3"/>
      <text:p text:style-name="P38"><text:span text:style-name="預設段落字型"><text:span text:style-name="T3">一、基本資料(請申請人填寫) </text:span></text:span><text:span text:style-name="預設段落字型"><text:span text:style-name="T7"><text:s text:c="33"/></text:span></text:span><text:span text:style-name="預設段落字型"><text:span text:style-name="T11"><text:s text:c="10"/></text:span></text:span><text:span text:style-name="預設段落字型"><text:span text:style-name="T12">113.6.</text:span></text:span><text:span text:style-name="預設段落字型"><text:span text:style-name="T13">11</text:span></text:span><text:span text:style-name="預設段落字型"><text:span text:style-name="T12">修正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0"><text:span text:style-name="預設段落字型"><text:span text:style-name="T4">災</text:span></text:span><text:span text:style-name="預設段落字型"><text:span text:style-name="T8"> </text:span></text:span><text:span text:style-name="預設段落字型"><text:span text:style-name="T4">害</text:span></text:span><text:span text:style-name="預設段落字型"><text:span text:style-name="T8"> </text:span></text:span><text:span text:style-name="預設段落字型"><text:span text:style-name="T4">名</text:span></text:span><text:span text:style-name="預設段落字型"><text:span text:style-name="T8"> </text:span></text:span><text:span text:style-name="預設段落字型"><text:span text:style-name="T4">稱</text:span>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1"><text:span text:style-name="預設段落字型"><text:span text:style-name="T4">申</text:span></text:span><text:span text:style-name="預設段落字型"><text:span text:style-name="T8"> </text:span></text:span><text:span text:style-name="預設段落字型"><text:span text:style-name="T4">請</text:span></text:span><text:span text:style-name="預設段落字型"><text:span text:style-name="T8"> </text:span></text:span><text:span text:style-name="預設段落字型"><text:span text:style-name="T4">日</text:span></text:span><text:span text:style-name="預設段落字型"><text:span text:style-name="T8"> </text:span></text:span><text:span text:style-name="預設段落字型"><text:span text:style-name="T4">期</text:span></text:span></text:p>
          </table:table-cell>
          <table:covered-table-cell/>
          <table:table-cell table:style-name="表格1.F1" office:value-type="string">
            <text:p text:style-name="P1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5">申請人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5">住 <text:s text:c="5"/>址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6">電 <text:s text:c="5"/>話</text:p>
          </table:table-cell>
          <table:covered-table-cell/>
          <table:table-cell table:style-name="表格1.F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土地座落區段</text:p>
          </table:table-cell>
          <table:covered-table-cell/>
          <table:table-cell table:style-name="表格1.A1" table:number-columns-spanned="2" office:value-type="string">
            <text:p text:style-name="P12">地號</text:p>
          </table:table-cell>
          <table:covered-table-cell/>
          <table:table-cell table:style-name="表格1.E4" office:value-type="string">
            <text:p text:style-name="P11">持分</text:p>
          </table:table-cell>
          <table:table-cell table:style-name="表格1.E4" office:value-type="string">
            <text:p text:style-name="P12">經營面積、體積</text:p>
            <text:p text:style-name="P4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3"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 table:style-name="表格1.1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漁船船名</text:p>
          </table:table-cell>
          <table:covered-table-cell/>
          <table:table-cell table:style-name="表格1.E4" table:number-columns-spanned="2" office:value-type="string">
            <text:p text:style-name="P12">船舶登記日期</text:p>
          </table:table-cell>
          <table:covered-table-cell/>
          <table:table-cell table:style-name="表格1.E4" office:value-type="string">
            <text:p text:style-name="P11">噸位</text:p>
          </table:table-cell>
          <table:table-cell table:style-name="表格1.E4" office:value-type="string">
            <text:p text:style-name="P12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</table:table-row>
      </table:table>
      <text:p text:style-name="P7"/>
      <text:p text:style-name="P34"/>
      <text:p text:style-name="P39"><text:span text:style-name="預設段落字型"><text:span text:style-name="T3">二、</text:span></text:span><text:span text:style-name="預設段落字型"><text:span text:style-name="T1">實地調查</text:span></text:span><text:span text:style-name="預設段落字型"><text:span text:style-name="T3">損失情形(請調查人員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20">項目</text:p>
          </table:table-cell>
          <table:covered-table-cell/>
          <table:covered-table-cell/>
          <table:table-cell table:style-name="表格2.A1" table:number-columns-spanned="3" office:value-type="string">
            <text:p text:style-name="P21">損失情形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類別</text:p>
          </table:table-cell>
          <table:covered-table-cell/>
          <table:table-cell table:style-name="表格2.A1" office:value-type="string">
            <text:p text:style-name="P23">名稱</text:p>
            <text:p text:style-name="P5">(請填寫)</text:p>
          </table:table-cell>
          <table:table-cell table:style-name="表格2.A1" office:value-type="string">
            <text:p text:style-name="P21">程度</text:p>
            <text:p text:style-name="P6">(%)</text:p>
          </table:table-cell>
          <table:table-cell table:style-name="表格2.A1" office:value-type="string">
            <text:p text:style-name="P24">面積或數量</text:p>
            <text:p text:style-name="P4">(公頃、坪、艘、隻等)</text:p>
          </table:table-cell>
          <table:table-cell table:style-name="表格2.A1" office:value-type="string">
            <text:p text:style-name="P24">金額</text:p>
            <text:p text:style-name="P4">(元)</text:p>
            <text:p text:style-name="P4">(依生產成本估算)</text:p>
          </table:table-cell>
        </table:table-row>
        <table:table-row table:style-name="表格2.3">
          <table:table-cell table:style-name="表格2.A3" office:value-type="string">
            <text:p text:style-name="P35">農</text:p>
            <text:p text:style-name="P35">產</text:p>
            <text:p text:style-name="P35">業</text:p>
          </table:table-cell>
          <table:table-cell table:style-name="表格2.B3" office:value-type="string">
            <text:p text:style-name="P43"><text:span text:style-name="預設段落字型"><text:span text:style-name="T4">□稻米□雜糧□果樹□花卉□菇類□蔬菜□特用作物(□荖花荖葉□其他)□養蜂(□蜂箱□蜂群</text:span></text:span><text:span text:style-name="預設段落字型"><text:span text:style-name="T9">(因蜜源缺乏之公告，以完成農民從事養蜂事實申報及登錄作業程序者為限)</text:span></text:span><text:span text:style-name="預設段落字型"><text:span text:style-name="T4">□結構型鋼骨溫網室□簡易式塑膠布溫網室□水平棚架網室□溫網室以外之農業設施□菇舍□製茶設備設施</text:span></text:span></text:p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3" office:value-type="string">
            <text:p text:style-name="P30"/>
          </table:table-cell>
        </table:table-row>
        <table:table-row table:style-name="表格2.4">
          <table:table-cell table:style-name="表格2.A11" table:number-rows-spanned="8" office:value-type="string">
            <text:p text:style-name="P35">漁</text:p>
            <text:p text:style-name="P35">業</text:p>
          </table:table-cell>
          <table:table-cell table:style-name="表格2.B4" office:value-type="string">
            <text:p text:style-name="P26">【漁塭養殖】</text:p>
            <text:p text:style-name="P27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表格2.C4" office:value-type="string">
            <text:p text:style-name="P31"/>
          </table:table-cell>
          <table:table-cell table:style-name="表格2.D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F4" office:value-type="string">
            <text:p text:style-name="P30"/>
          </table:table-cell>
        </table:table-row>
        <table:table-row table:style-name="表格2.5">
          <table:covered-table-cell/>
          <table:table-cell table:style-name="表格2.B5" office:value-type="string">
            <text:p text:style-name="P27">【海上箱網】</text:p>
            <text:p text:style-name="P29">□網具□養殖魚類</text:p>
          </table:table-cell>
          <table:table-cell table:style-name="表格2.C5" office:value-type="string">
            <text:p text:style-name="P29"/>
          </table:table-cell>
          <table:table-cell table:style-name="表格2.D5" office:value-type="string">
            <text:p text:style-name="P29"/>
          </table:table-cell>
          <table:table-cell table:style-name="表格2.E5" office:value-type="string">
            <text:p text:style-name="P29"/>
          </table:table-cell>
          <table:table-cell table:style-name="表格2.F5" office:value-type="string">
            <text:p text:style-name="P30"/>
          </table:table-cell>
        </table:table-row>
        <table:table-row table:style-name="TableLine1498442096128">
          <table:covered-table-cell/>
          <table:table-cell table:style-name="表格2.B6" office:value-type="string">
            <text:p text:style-name="P17">□淺海養殖</text:p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  <table:table-cell table:style-name="表格2.E6" office:value-type="string">
            <text:p text:style-name="P17"/>
          </table:table-cell>
          <table:table-cell table:style-name="表格2.F6" office:value-type="string">
            <text:p text:style-name="P18"/>
          </table:table-cell>
        </table:table-row>
        <table:table-row table:style-name="表格2.7">
          <table:covered-table-cell/>
          <table:table-cell table:style-name="表格2.B7" office:value-type="string">
            <text:p text:style-name="P27">【牡蠣養殖】</text:p>
            <text:p text:style-name="P43"><text:span text:style-name="預設段落字型"><text:span text:style-name="T4">□平掛式□插篊式□浮筏式□</text:span></text:span><text:span text:style-name="預設段落字型"><text:span text:style-name="T5">延繩垂下式</text:span></text:span><text:span text:style-name="預設段落字型"><text:span text:style-name="T4">□</text:span></text:span><text:span text:style-name="預設段落字型"><text:span text:style-name="T5">棚架垂下式</text:span></text:span></text:p>
          </table:table-cell>
          <table:table-cell table:style-name="表格2.C7" office:value-type="string">
            <text:p text:style-name="P29"/>
          </table:table-cell>
          <table:table-cell table:style-name="表格2.D7" office:value-type="string">
            <text:p text:style-name="P29"/>
          </table:table-cell>
          <table:table-cell table:style-name="表格2.E7" office:value-type="string">
            <text:p text:style-name="P29"/>
          </table:table-cell>
          <table:table-cell table:style-name="表格2.F7" office:value-type="string">
            <text:p text:style-name="P30"/>
          </table:table-cell>
        </table:table-row>
        <table:table-row table:style-name="TableLine1498442108912">
          <table:covered-table-cell/>
          <table:table-cell table:style-name="表格2.B8" office:value-type="string">
            <text:p text:style-name="P45">【定置網漁網】</text:p>
            <text:p text:style-name="P42"><text:span text:style-name="預設段落字型"><text:span text:style-name="T10">□大型定置網類(□全毀□半毀)□其他定置網類</text:span></text:span></text:p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18"/>
          </table:table-cell>
        </table:table-row>
        <table:table-row table:style-name="TableLine1498442127408">
          <table:covered-table-cell/>
          <table:table-cell table:style-name="表格2.B9" office:value-type="string">
            <text:p text:style-name="P42"><text:span text:style-name="預設段落字型"><text:span text:style-name="T4">□漁船(□新建□修復)</text:span></text:span></text:p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7"/>
          </table:table-cell>
          <table:table-cell table:style-name="表格2.E9" office:value-type="string">
            <text:p text:style-name="P17"/>
          </table:table-cell>
          <table:table-cell table:style-name="表格2.F9" office:value-type="string">
            <text:p text:style-name="P18"/>
          </table:table-cell>
        </table:table-row>
        <table:table-row table:style-name="TableLine1498442115984">
          <table:covered-table-cell/>
          <table:table-cell table:style-name="表格2.B10" office:value-type="string">
            <text:p text:style-name="P42"><text:span text:style-name="預設段落字型"><text:span text:style-name="T4">□漁筏(□新建□修復)</text:span></text:span></text:p>
          </table:table-cell>
          <table:table-cell table:style-name="表格2.C10" office:value-type="string">
            <text:p text:style-name="P17"/>
          </table:table-cell>
          <table:table-cell table:style-name="表格2.D10" office:value-type="string">
            <text:p text:style-name="P17"/>
          </table:table-cell>
          <table:table-cell table:style-name="表格2.E10" office:value-type="string">
            <text:p text:style-name="P17"/>
          </table:table-cell>
          <table:table-cell table:style-name="表格2.F10" office:value-type="string">
            <text:p text:style-name="P18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17">□其他</text:p>
          </table:table-cell>
          <table:table-cell table:style-name="表格2.C11" office:value-type="string">
            <text:p text:style-name="P17"/>
          </table:table-cell>
          <table:table-cell table:style-name="表格2.D11" office:value-type="string">
            <text:p text:style-name="P17"/>
          </table:table-cell>
          <table:table-cell table:style-name="表格2.E11" office:value-type="string">
            <text:p text:style-name="P17"/>
          </table:table-cell>
          <table:table-cell table:style-name="表格2.F11" office:value-type="string">
            <text:p text:style-name="P18"/>
          </table:table-cell>
        </table:table-row>
        <table:table-row table:style-name="TableLine1498442121424">
          <table:table-cell table:style-name="表格2.A17" table:number-rows-spanned="6" office:value-type="string">
            <text:p text:style-name="P35"/>
            <text:p text:style-name="P35">畜</text:p>
            <text:p text:style-name="P35">牧</text:p>
          </table:table-cell>
          <table:table-cell table:style-name="表格2.B12" office:value-type="string">
            <text:p text:style-name="P27">【家畜】</text:p>
            <text:p text:style-name="P27">□豬□乳牛□肉牛□乳羊□肉羊□水鹿□梅花鹿□馬□兔</text:p>
          </table:table-cell>
          <table:table-cell table:style-name="表格2.C12" office:value-type="string">
            <text:p text:style-name="P31"/>
          </table:table-cell>
          <table:table-cell table:style-name="表格2.D12" office:value-type="string">
            <text:p text:style-name="P29"/>
          </table:table-cell>
          <table:table-cell table:style-name="表格2.E12" office:value-type="string">
            <text:p text:style-name="P29"/>
          </table:table-cell>
          <table:table-cell table:style-name="表格2.F12" office:value-type="string">
            <text:p text:style-name="P30"/>
          </table:table-cell>
        </table:table-row>
        <table:table-row table:style-name="TableLine1498442115440">
          <table:covered-table-cell/>
          <table:table-cell table:style-name="表格2.B13" office:value-type="string">
            <text:p text:style-name="P27">【家禽】</text:p>
            <text:p text:style-name="P27">□種雞□蛋雞□白肉雞□有色肉雞□蛋鴨□土番鴨□番鴨□北京鴨□鵝□火雞□鴕鳥</text:p>
          </table:table-cell>
          <table:table-cell table:style-name="表格2.C13" office:value-type="string">
            <text:p text:style-name="P31"/>
          </table:table-cell>
          <table:table-cell table:style-name="表格2.D13" office:value-type="string">
            <text:p text:style-name="P29"/>
          </table:table-cell>
          <table:table-cell table:style-name="表格2.E13" office:value-type="string">
            <text:p text:style-name="P29"/>
          </table:table-cell>
          <table:table-cell table:style-name="表格2.F13" office:value-type="string">
            <text:p text:style-name="P30"/>
          </table:table-cell>
        </table:table-row>
        <table:table-row table:style-name="TableLine1498442118704">
          <table:covered-table-cell/>
          <table:table-cell table:style-name="表格2.B14" office:value-type="string">
            <text:p text:style-name="P27">【畜禽舍、堆肥舍】</text:p>
            <text:p text:style-name="P27">□傳統式畜禽舍□水簾式、樓房式畜禽舍□傳統式堆肥舍□鋼筋結構堆肥舍</text:p>
          </table:table-cell>
          <table:table-cell table:style-name="表格2.C14" office:value-type="string">
            <text:p text:style-name="P31"/>
          </table:table-cell>
          <table:table-cell table:style-name="表格2.D14" office:value-type="string">
            <text:p text:style-name="P29"/>
          </table:table-cell>
          <table:table-cell table:style-name="表格2.E14" office:value-type="string">
            <text:p text:style-name="P29"/>
          </table:table-cell>
          <table:table-cell table:style-name="表格2.F14" office:value-type="string">
            <text:p text:style-name="P30"/>
          </table:table-cell>
        </table:table-row>
        <table:table-row table:style-name="TableLine1498442126320">
          <table:covered-table-cell/>
          <table:table-cell table:style-name="表格2.B15" office:value-type="string">
            <text:p text:style-name="P17">□牧草</text:p>
          </table:table-cell>
          <table:table-cell table:style-name="表格2.C15" office:value-type="string">
            <text:p text:style-name="P31"/>
          </table:table-cell>
          <table:table-cell table:style-name="表格2.D15" office:value-type="string">
            <text:p text:style-name="P29"/>
          </table:table-cell>
          <table:table-cell table:style-name="表格2.E15" office:value-type="string">
            <text:p text:style-name="P29"/>
          </table:table-cell>
          <table:table-cell table:style-name="表格2.F15" office:value-type="string">
            <text:p text:style-name="P30"/>
          </table:table-cell>
        </table:table-row>
        <table:table-row table:style-name="TableLine1498442120608">
          <table:covered-table-cell/>
          <table:table-cell table:style-name="表格2.B16" office:value-type="string">
            <text:p text:style-name="P27">【設施設備】</text:p>
            <text:p text:style-name="P27">□飼料散裝桶□自動給料(水)設備□污染防治設施□貯乳槽□貯水槽□孵化設備</text:p>
          </table:table-cell>
          <table:table-cell table:style-name="表格2.C16" office:value-type="string">
            <text:p text:style-name="P31"/>
          </table:table-cell>
          <table:table-cell table:style-name="表格2.D16" office:value-type="string">
            <text:p text:style-name="P29"/>
          </table:table-cell>
          <table:table-cell table:style-name="表格2.E16" office:value-type="string">
            <text:p text:style-name="P29"/>
          </table:table-cell>
          <table:table-cell table:style-name="表格2.F16" office:value-type="string">
            <text:p text:style-name="P30"/>
          </table:table-cell>
        </table:table-row>
        <table:table-row table:style-name="TableLine1498442121152">
          <table:covered-table-cell/>
          <table:table-cell table:style-name="表格2.B17" office:value-type="string">
            <text:p text:style-name="P17">□其他</text:p>
          </table:table-cell>
          <table:table-cell table:style-name="表格2.C17" office:value-type="string">
            <text:p text:style-name="P31"/>
          </table:table-cell>
          <table:table-cell table:style-name="表格2.D17" office:value-type="string">
            <text:p text:style-name="P29"/>
          </table:table-cell>
          <table:table-cell table:style-name="表格2.E17" office:value-type="string">
            <text:p text:style-name="P29"/>
          </table:table-cell>
          <table:table-cell table:style-name="表格2.F17" office:value-type="string">
            <text:p text:style-name="P30"/>
          </table:table-cell>
        </table:table-row>
        <table:table-row table:style-name="表格2.18">
          <table:table-cell table:style-name="表格2.A22" table:number-rows-spanned="5" office:value-type="string">
            <text:p text:style-name="P35">林</text:p>
            <text:p text:style-name="P35">業</text:p>
          </table:table-cell>
          <table:table-cell table:style-name="表格2.B18" office:value-type="string">
            <text:p text:style-name="P17">□造林復舊費用</text:p>
          </table:table-cell>
          <table:table-cell table:style-name="表格2.C18" office:value-type="string">
            <text:p text:style-name="P31"/>
          </table:table-cell>
          <table:table-cell table:style-name="表格2.D18" office:value-type="string">
            <text:p text:style-name="P29"/>
          </table:table-cell>
          <table:table-cell table:style-name="表格2.E18" office:value-type="string">
            <text:p text:style-name="P29"/>
          </table:table-cell>
          <table:table-cell table:style-name="表格2.F18" office:value-type="string">
            <text:p text:style-name="P29"/>
          </table:table-cell>
        </table:table-row>
        <table:table-row table:style-name="表格2.18">
          <table:covered-table-cell/>
          <table:table-cell table:style-name="表格2.B19" office:value-type="string">
            <text:p text:style-name="P17">□林業苗圃</text:p>
          </table:table-cell>
          <table:table-cell table:style-name="表格2.C19" office:value-type="string">
            <text:p text:style-name="P31"/>
          </table:table-cell>
          <table:table-cell table:style-name="表格2.D19" office:value-type="string">
            <text:p text:style-name="P29"/>
          </table:table-cell>
          <table:table-cell table:style-name="表格2.E19" office:value-type="string">
            <text:p text:style-name="P29"/>
          </table:table-cell>
          <table:table-cell table:style-name="表格2.F19" office:value-type="string">
            <text:p text:style-name="P29"/>
          </table:table-cell>
        </table:table-row>
        <table:table-row table:style-name="表格2.18">
          <table:covered-table-cell/>
          <table:table-cell table:style-name="表格2.B20" office:value-type="string">
            <text:p text:style-name="P17">□竹類</text:p>
          </table:table-cell>
          <table:table-cell table:style-name="表格2.C20" office:value-type="string">
            <text:p text:style-name="P31"/>
          </table:table-cell>
          <table:table-cell table:style-name="表格2.D20" office:value-type="string">
            <text:p text:style-name="P29"/>
          </table:table-cell>
          <table:table-cell table:style-name="表格2.E20" office:value-type="string">
            <text:p text:style-name="P29"/>
          </table:table-cell>
          <table:table-cell table:style-name="表格2.F20" office:value-type="string">
            <text:p text:style-name="P29"/>
          </table:table-cell>
        </table:table-row>
        <table:table-row table:style-name="表格2.21">
          <table:covered-table-cell/>
          <table:table-cell table:style-name="表格2.B21" office:value-type="string">
            <text:p text:style-name="P28">【林下經濟申請核准經營項目】</text:p>
            <text:p text:style-name="P43"><text:span text:style-name="預設段落字型"><text:span text:style-name="T4">□段木香菇與木耳□臺灣金線連□森林蜂產品(□蜂箱□蜂群)□臺灣山茶</text:span></text:span><text:span text:style-name="預設段落字型"><text:span text:style-name="T10">□馬藍□天仙果</text:span></text:span></text:p>
          </table:table-cell>
          <table:table-cell table:style-name="表格2.C21" office:value-type="string">
            <text:p text:style-name="P31"/>
          </table:table-cell>
          <table:table-cell table:style-name="表格2.D21" office:value-type="string">
            <text:p text:style-name="P29"/>
          </table:table-cell>
          <table:table-cell table:style-name="表格2.E21" office:value-type="string">
            <text:p text:style-name="P29"/>
          </table:table-cell>
          <table:table-cell table:style-name="表格2.F21" office:value-type="string">
            <text:p text:style-name="P29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44"><text:span text:style-name="預設段落字型"><text:span text:style-name="T4">□森林副產物-竹筍(森林法施行細則第三條</text:span></text:span><text:span text:style-name="預設段落字型"><text:span text:style-name="T6">規定</text:span></text:span><text:span text:style-name="預設段落字型"><text:span text:style-name="T4">之林地生產竹筍之部分)</text:span></text:span></text:p>
          </table:table-cell>
          <table:table-cell table:style-name="表格2.C22" office:value-type="string">
            <text:p text:style-name="P29"/>
            <text:p text:style-name="P29"/>
          </table:table-cell>
          <table:table-cell table:style-name="表格2.D22" office:value-type="string">
            <text:p text:style-name="P29"/>
          </table:table-cell>
          <table:table-cell table:style-name="表格2.E22" office:value-type="string">
            <text:p text:style-name="P29"/>
          </table:table-cell>
          <table:table-cell table:style-name="表格2.F22" office:value-type="string">
            <text:p text:style-name="P29"/>
          </table:table-cell>
        </table:table-row>
      </table:table>
      <text:p text:style-name="P37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調查員簽章</text:p>
          </table:table-cell>
          <table:table-cell table:style-name="表格3.B1" office:value-type="string">
            <text:p text:style-name="P32">(簽名或用印)</text:p>
          </table:table-cell>
        </table:table-row>
        <table:table-row table:style-name="表格3.2">
          <table:table-cell table:style-name="表格3.A2" office:value-type="string">
            <text:p text:style-name="P25">勘查日期</text:p>
          </table:table-cell>
          <table:table-cell table:style-name="表格3.B2" office:value-type="string">
            <text:p text:style-name="P19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25">核發日期</text:p>
          </table:table-cell>
          <table:table-cell table:style-name="表格3.B3" office:value-type="string">
            <text:p text:style-name="P33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25">出具證明</text:p>
            <text:p text:style-name="P25">機關單位</text:p>
          </table:table-cell>
          <table:table-cell table:style-name="表格3.B4" office:value-type="string">
            <text:p text:style-name="P17">__________________________鄉(鎮、市、區)公所(請蓋關防)</text:p>
            <text:p text:style-name="P42"><text:span text:style-name="預設段落字型"><text:span text:style-name="T4">或林業及自然保育署__________分署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6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(附表一)農業天然災害證明書</dc:title>
    <meta:initial-creator>TFB</meta:initial-creator>
    <meta:creation-date>2022-06-09T03:39:00Z</meta:creation-date>
    <dc:date>2024-06-07T12:05:03.454000000</dc:date>
    <meta:print-date>2022-05-05T02:43:00Z</meta:print-date>
    <meta:editing-cycles>7</meta:editing-cycles>
    <meta:editing-duration>PT27M32S</meta:editing-duration>
    <meta:document-statistic meta:table-count="3" meta:image-count="0" meta:object-count="0" meta:page-count="2" meta:paragraph-count="82" meta:word-count="924" meta:character-count="1118" meta:non-whitespace-character-count="9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