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(P)" svg:font-family="華康標楷體(P)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style:contextual-spacing="false"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margin-left="0cm" fo:margin-right="0.212cm" fo:line-height="0.847cm" fo:text-align="justify" style:justify-single-word="false" fo:text-indent="0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4" style:family="paragraph" style:parent-style-name="Standard">
      <style:paragraph-properties fo:margin-left="2.247cm" fo:margin-right="0cm" fo:line-height="0.847cm" fo:text-align="justify" style:justify-single-word="false" fo:text-indent="-2.247cm" style:auto-text-indent="false"/>
    </style:style>
    <style:style style:name="P5" style:family="paragraph" style:parent-style-name="Standard">
      <style:paragraph-properties fo:margin-left="2.247cm" fo:margin-right="0cm" fo:line-height="0.847cm" fo:text-indent="-2.247cm" style:auto-text-indent="false"/>
    </style:style>
    <style:style style:name="P6" style:family="paragraph" style:parent-style-name="Standard">
      <style:paragraph-properties fo:margin-left="2.251cm" fo:margin-right="0cm" fo:line-height="0.847cm" fo:text-indent="-0.004cm" style:auto-text-indent="false"/>
    </style:style>
    <style:style style:name="P7" style:family="paragraph" style:parent-style-name="Standard">
      <style:paragraph-properties fo:margin-left="4.156cm" fo:margin-right="0cm" fo:line-height="0.847cm" fo:text-indent="-2.221cm" style:auto-text-indent="false"/>
    </style:style>
    <style:style style:name="P8" style:family="paragraph" style:parent-style-name="Standard">
      <style:paragraph-properties fo:margin-left="-0.155cm" fo:margin-right="0cm" fo:line-height="0.847cm" fo:text-indent="-0.065cm" style:auto-text-indent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left="1.834cm" fo:margin-right="0cm" fo:line-height="0.706cm" fo:text-indent="-0.988cm" style:auto-text-indent="false"/>
    </style:style>
    <style:style style:name="P11" style:family="paragraph" style:parent-style-name="Standard">
      <style:paragraph-properties fo:margin-left="0.998cm" fo:margin-right="0cm" fo:line-height="0.706cm" fo:text-indent="-0.998cm" style:auto-text-indent="false"/>
    </style:style>
    <style:style style:name="P1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華康標楷體(P)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金門縣金寧鄉民代表會組織自治條例第十二條、第十四條條文暨行政人員編制表修正總說明</text:span></text:p>
      <text:p text:style-name="P3"><text:span text:style-name="T3"><text:s text:c="4"/>依據內政部110年8月4日修正發布之「地方立法機關組織準則」第十條、第十七條、第十九條及第三十二條規定，檢討修正金門縣金寧鄉民代表會組織自治條例第十二條、第十四條條文。另基於人口數及預算規模成長所增加之工作量，及考量行政機關編制規模、與立法機關之間衡平性，修正本會行政人員編制組員員額，由組員分辦總務與議事業務。本次修正要點如下：</text:span></text:p>
      <text:p text:style-name="P9"><text:span text:style-name="T3">一、條文部分：</text:span></text:p>
      <text:p text:style-name="P10"><text:span text:style-name="T3">(一)依據「地方立法機關組織準則」第十七條條文，修正本自治條例第十二條條文內容。</text:span></text:p>
      <text:p text:style-name="P10"><text:span text:style-name="T3">(二) 依據「地方立法機關組織準則」第十九條條文，修正本自治條例第十四條條文內容。</text:span></text:p>
      <text:p text:style-name="P11"><text:span text:style-name="T3">二、行政人員編制表部分：</text:span></text:p>
      <text:p text:style-name="P10"><text:span text:style-name="T3">(一)按體例於職稱秘書之備考欄，原加註「必要時得列委任或薦任」文字。修正加註「必要時得列委任第五職等至薦任第七職等」文字。</text:span></text:p>
      <text:p text:style-name="P10"><text:span text:style-name="T3">(二)配合會務運作、責任分擔及衡平立法、行政機關需要，增編組員一人。 </text:span>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2">金門縣</text:span><text:span text:style-name="T1">金寧鄉民代表會</text:span><text:span text:style-name="T2">組織自治條例第十二條、第十四條</text:span><text:soft-page-break/><text:span text:style-name="T2">條文 </text:span></text:p>
      <text:p text:style-name="P4"><text:span text:style-name="T3">第十二條 主席綜理會務。主席因故不能執行職務時，由副主席代理。主席、副主席同時不能執行職務時，在會期內，由代表於三日內互推一人代理之；如為休會期間，應於七日內召集臨時會互推一人代理之；屆期未互推產生者，由資深代表一人代理，年資相同時，由年長者代理。</text:span></text:p>
      <text:p text:style-name="P5"><text:span text:style-name="T3">第十四條 主席、副主席辭職、去職、死亡或被罷免，應於出缺之日起三日內報縣政府備查，並函知鄉公所。</text:span></text:p>
      <text:p text:style-name="P6"><text:span text:style-name="T3">主席、副主席出缺時，應於備查之日起三十日內補選之。主席、副主席同時出缺時，由縣政府指定代表一人暫行主席職務，並於備查之日起三十日內召集臨時會，分別補選之。</text:span></text:p>
      <text:p text:style-name="P7"><text:span text:style-name="T3"><text:s/>主席辭職、去職或被罷免，應辦理移交，未辦理移交或死</text:span></text:p>
      <text:p text:style-name="P8"><text:span text:style-name="T3"><text:s text:c="10"/>亡者，由副主席代辦移交。主席、副主席同時出缺時，由</text:span></text:p>
      <text:p text:style-name="Standard"><text:span text:style-name="T3"><text:s text:c="9"/>秘書代辦移交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(P)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dmin</meta:initial-creator>
    <dc:creator>user</dc:creator>
    <meta:editing-cycles>2</meta:editing-cycles>
    <meta:creation-date>2024-07-04T00:51:00</meta:creation-date>
    <dc:date>2024-07-04T00:51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15" meta:word-count="728" meta:character-count="759" meta:non-whitespace-character-count="730"/>
    <meta:user-defined meta:name="AppVersion">16.0000</meta:user-defined>
    <meta:template xlink:type="simple" xlink:actuate="onRequest" xlink:title="Normal" xlink:href=""/>
  </office:meta>
</office:document-meta>
</file>