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4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4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5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6033" table:style-name="ce6">
            <text:p>476,033</text:p>
          </table:table-cell>
          <table:table-cell office:value-type="float" office:value="476333" table:style-name="ce7">
            <text:p>476,333</text:p>
          </table:table-cell>
          <table:table-cell office:value-type="float" office:value="477000" table:style-name="ce8">
            <text:p>477,000</text:p>
          </table:table-cell>
          <table:table-cell office:value-type="float" office:value="477140" table:style-name="ce7">
            <text:p>477,140</text:p>
          </table:table-cell>
          <table:table-cell office:value-type="float" office:value="477474" table:style-name="ce7">
            <text:p>477,474</text:p>
          </table:table-cell>
          <table:table-cell office:value-type="float" office:value="477606" table:style-name="ce6">
            <text:p>477,606</text:p>
          </table:table-cell>
          <table:table-cell office:value-type="float" office:value="477752" table:style-name="ce6">
            <text:p>477,752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5141" table:style-name="ce6">
            <text:p>435,141</text:p>
          </table:table-cell>
          <table:table-cell office:value-type="float" office:value="435583" table:style-name="ce7">
            <text:p>435,583</text:p>
          </table:table-cell>
          <table:table-cell office:value-type="float" office:value="437005" table:style-name="ce8">
            <text:p>437,005</text:p>
          </table:table-cell>
          <table:table-cell office:value-type="float" office:value="437207" table:style-name="ce7">
            <text:p>437,207</text:p>
          </table:table-cell>
          <table:table-cell office:value-type="float" office:value="438049" table:style-name="ce7">
            <text:p>438,049</text:p>
          </table:table-cell>
          <table:table-cell office:value-type="float" office:value="438264" table:style-name="ce6">
            <text:p>438,264</text:p>
          </table:table-cell>
          <table:table-cell office:value-type="float" office:value="438506" table:style-name="ce6">
            <text:p>438,506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351" table:style-name="ce6">
            <text:p>94,351</text:p>
          </table:table-cell>
          <table:table-cell office:value-type="float" office:value="94318" table:style-name="ce7">
            <text:p>94,318</text:p>
          </table:table-cell>
          <table:table-cell office:value-type="float" office:value="94246" table:style-name="ce8">
            <text:p>94,246</text:p>
          </table:table-cell>
          <table:table-cell office:value-type="float" office:value="94236" table:style-name="ce7">
            <text:p>94,236</text:p>
          </table:table-cell>
          <table:table-cell office:value-type="float" office:value="94228" table:style-name="ce7">
            <text:p>94,228</text:p>
          </table:table-cell>
          <table:table-cell office:value-type="float" office:value="94182" table:style-name="ce6">
            <text:p>94,182</text:p>
          </table:table-cell>
          <table:table-cell office:value-type="float" office:value="94129" table:style-name="ce6">
            <text:p>94,129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1653" table:style-name="ce6">
            <text:p>181,653</text:p>
          </table:table-cell>
          <table:table-cell office:value-type="float" office:value="181804" table:style-name="ce7">
            <text:p>181,804</text:p>
          </table:table-cell>
          <table:table-cell office:value-type="float" office:value="182125" table:style-name="ce8">
            <text:p>182,125</text:p>
          </table:table-cell>
          <table:table-cell office:value-type="float" office:value="182193" table:style-name="ce7">
            <text:p>182,193</text:p>
          </table:table-cell>
          <table:table-cell office:value-type="float" office:value="182461" table:style-name="ce7">
            <text:p>182,461</text:p>
          </table:table-cell>
          <table:table-cell office:value-type="float" office:value="182517" table:style-name="ce6">
            <text:p>182,517</text:p>
          </table:table-cell>
          <table:table-cell office:value-type="float" office:value="182649" table:style-name="ce6">
            <text:p>182,649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70057" table:style-name="ce6">
            <text:p>170,057</text:p>
          </table:table-cell>
          <table:table-cell office:value-type="float" office:value="170094" table:style-name="ce7">
            <text:p>170,094</text:p>
          </table:table-cell>
          <table:table-cell office:value-type="float" office:value="170293" table:style-name="ce8">
            <text:p>170,293</text:p>
          </table:table-cell>
          <table:table-cell office:value-type="float" office:value="170537" table:style-name="ce7">
            <text:p>170,537</text:p>
          </table:table-cell>
          <table:table-cell office:value-type="float" office:value="170743" table:style-name="ce7">
            <text:p>170,743</text:p>
          </table:table-cell>
          <table:table-cell office:value-type="float" office:value="170702" table:style-name="ce6">
            <text:p>170,702</text:p>
          </table:table-cell>
          <table:table-cell office:value-type="float" office:value="170703" table:style-name="ce6">
            <text:p>170,703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8206" table:style-name="ce6">
            <text:p>88,206</text:p>
          </table:table-cell>
          <table:table-cell office:value-type="float" office:value="88184" table:style-name="ce7">
            <text:p>88,184</text:p>
          </table:table-cell>
          <table:table-cell office:value-type="float" office:value="88260" table:style-name="ce8">
            <text:p>88,260</text:p>
          </table:table-cell>
          <table:table-cell office:value-type="float" office:value="88432" table:style-name="ce7">
            <text:p>88,432</text:p>
          </table:table-cell>
          <table:table-cell office:value-type="float" office:value="88561" table:style-name="ce7">
            <text:p>88,561</text:p>
          </table:table-cell>
          <table:table-cell office:value-type="float" office:value="88719" table:style-name="ce6">
            <text:p>88,719</text:p>
          </table:table-cell>
          <table:table-cell office:value-type="float" office:value="88808" table:style-name="ce6">
            <text:p>88,808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84164" table:style-name="ce6">
            <text:p>184,164</text:p>
          </table:table-cell>
          <table:table-cell office:value-type="float" office:value="184757" table:style-name="ce7">
            <text:p>184,757</text:p>
          </table:table-cell>
          <table:table-cell office:value-type="float" office:value="185675" table:style-name="ce8">
            <text:p>185,675</text:p>
          </table:table-cell>
          <table:table-cell office:value-type="float" office:value="185896" table:style-name="ce7">
            <text:p>185,896</text:p>
          </table:table-cell>
          <table:table-cell office:value-type="float" office:value="186167" table:style-name="ce7">
            <text:p>186,167</text:p>
          </table:table-cell>
          <table:table-cell office:value-type="float" office:value="186477" table:style-name="ce6">
            <text:p>186,477</text:p>
          </table:table-cell>
          <table:table-cell office:value-type="float" office:value="186903" table:style-name="ce6">
            <text:p>186,903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4902" table:style-name="ce6">
            <text:p>214,902</text:p>
          </table:table-cell>
          <table:table-cell office:value-type="float" office:value="215169" table:style-name="ce7">
            <text:p>215,169</text:p>
          </table:table-cell>
          <table:table-cell office:value-type="float" office:value="215498" table:style-name="ce8">
            <text:p>215,498</text:p>
          </table:table-cell>
          <table:table-cell office:value-type="float" office:value="215437" table:style-name="ce7">
            <text:p>215,437</text:p>
          </table:table-cell>
          <table:table-cell office:value-type="float" office:value="215607" table:style-name="ce7">
            <text:p>215,607</text:p>
          </table:table-cell>
          <table:table-cell office:value-type="float" office:value="215676" table:style-name="ce6">
            <text:p>215,676</text:p>
          </table:table-cell>
          <table:table-cell office:value-type="float" office:value="215647" table:style-name="ce6">
            <text:p>215,647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7272" table:style-name="ce6">
            <text:p>127,272</text:p>
          </table:table-cell>
          <table:table-cell office:value-type="float" office:value="127336" table:style-name="ce7">
            <text:p>127,336</text:p>
          </table:table-cell>
          <table:table-cell office:value-type="float" office:value="127540" table:style-name="ce8">
            <text:p>127,540</text:p>
          </table:table-cell>
          <table:table-cell office:value-type="float" office:value="127523" table:style-name="ce7">
            <text:p>127,523</text:p>
          </table:table-cell>
          <table:table-cell office:value-type="float" office:value="127582" table:style-name="ce7">
            <text:p>127,582</text:p>
          </table:table-cell>
          <table:table-cell office:value-type="float" office:value="127545" table:style-name="ce6">
            <text:p>127,545</text:p>
          </table:table-cell>
          <table:table-cell office:value-type="float" office:value="127570" table:style-name="ce6">
            <text:p>127,570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310" table:style-name="ce6">
            <text:p>229,310</text:p>
          </table:table-cell>
          <table:table-cell office:value-type="float" office:value="229245" table:style-name="ce7">
            <text:p>229,245</text:p>
          </table:table-cell>
          <table:table-cell office:value-type="float" office:value="229173" table:style-name="ce8">
            <text:p>229,173</text:p>
          </table:table-cell>
          <table:table-cell office:value-type="float" office:value="229017" table:style-name="ce7">
            <text:p>229,017</text:p>
          </table:table-cell>
          <table:table-cell office:value-type="float" office:value="228834" table:style-name="ce7">
            <text:p>228,834</text:p>
          </table:table-cell>
          <table:table-cell office:value-type="float" office:value="228721" table:style-name="ce6">
            <text:p>228,721</text:p>
          </table:table-cell>
          <table:table-cell office:value-type="float" office:value="228605" table:style-name="ce6">
            <text:p>228,605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409" table:style-name="ce6">
            <text:p>49,409</text:p>
          </table:table-cell>
          <table:table-cell office:value-type="float" office:value="49464" table:style-name="ce7">
            <text:p>49,464</text:p>
          </table:table-cell>
          <table:table-cell office:value-type="float" office:value="49503" table:style-name="ce8">
            <text:p>49,503</text:p>
          </table:table-cell>
          <table:table-cell office:value-type="float" office:value="49519" table:style-name="ce7">
            <text:p>49,519</text:p>
          </table:table-cell>
          <table:table-cell office:value-type="float" office:value="49563" table:style-name="ce7">
            <text:p>49,563</text:p>
          </table:table-cell>
          <table:table-cell office:value-type="float" office:value="49647" table:style-name="ce6">
            <text:p>49,647</text:p>
          </table:table-cell>
          <table:table-cell office:value-type="float" office:value="49652" table:style-name="ce6">
            <text:p>49,652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5953" table:style-name="ce6">
            <text:p>75,953</text:p>
          </table:table-cell>
          <table:table-cell office:value-type="float" office:value="76049" table:style-name="ce7">
            <text:p>76,049</text:p>
          </table:table-cell>
          <table:table-cell office:value-type="float" office:value="76188" table:style-name="ce8">
            <text:p>76,188</text:p>
          </table:table-cell>
          <table:table-cell office:value-type="float" office:value="76276" table:style-name="ce7">
            <text:p>76,276</text:p>
          </table:table-cell>
          <table:table-cell office:value-type="float" office:value="76439" table:style-name="ce7">
            <text:p>76,439</text:p>
          </table:table-cell>
          <table:table-cell office:value-type="float" office:value="76578" table:style-name="ce6">
            <text:p>76,578</text:p>
          </table:table-cell>
          <table:table-cell office:value-type="float" office:value="76735" table:style-name="ce6">
            <text:p>76,735</text:p>
          </table:table-cell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73" table:style-name="ce12">
            <text:p>13,273</text:p>
          </table:table-cell>
          <table:table-cell office:value-type="float" office:value="13230" table:style-name="ce13">
            <text:p>13,230</text:p>
          </table:table-cell>
          <table:table-cell office:value-type="float" office:value="13183" table:style-name="ce14">
            <text:p>13,183</text:p>
          </table:table-cell>
          <table:table-cell office:value-type="float" office:value="13170" table:style-name="ce15">
            <text:p>13,170</text:p>
          </table:table-cell>
          <table:table-cell office:value-type="float" office:value="13151" table:style-name="ce13">
            <text:p>13,151</text:p>
          </table:table-cell>
          <table:table-cell office:value-type="float" office:value="13170" table:style-name="ce12">
            <text:p>13,170</text:p>
          </table:table-cell>
          <table:table-cell office:value-type="float" office:value="13202" table:style-name="ce12">
            <text:p>13,202</text:p>
          </table:table-cell>
          <table:table-cell table:style-name="ce16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39724" table:style-name="ce17">
            <text:p>2,339,724</text:p>
          </table:table-cell>
          <table:table-cell office:value-type="float" office:value="2341566" table:style-name="ce17">
            <text:p>2,341,566</text:p>
          </table:table-cell>
          <table:table-cell office:value-type="float" office:value="2345689" table:style-name="ce17">
            <text:p>2,345,689</text:p>
          </table:table-cell>
          <table:table-cell office:value-type="string" table:style-name="ce18">
            <text:p>2,346,583</text:p>
          </table:table-cell>
          <table:table-cell office:value-type="float" office:value="2348859" table:style-name="ce17">
            <text:p>2,348,859</text:p>
          </table:table-cell>
          <table:table-cell office:value-type="float" office:value="2349804" table:formula="of:=SUM([.G3:.G15])" table:style-name="ce17">
            <text:p>2,349,804</text:p>
          </table:table-cell>
          <table:table-cell table:number-columns-repeated="6" table:style-name="ce17"/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office:value-type="float" office:value="473792" table:style-name="ce6">
            <text:p>473,792</text:p>
          </table:table-cell>
          <table:table-cell office:value-type="float" office:value="474167" table:style-name="ce9">
            <text:p>474,167</text:p>
          </table:table-cell>
          <table:table-cell office:value-type="float" office:value="474615" table:style-name="ce6">
            <text:p>474,615</text:p>
          </table:table-cell>
          <table:table-cell office:value-type="float" office:value="475085" table:style-name="ce10">
            <text:p>475,085</text:p>
          </table:table-cell>
          <table:table-cell office:value-type="float" office:value="475515" table:style-name="ce10">
            <text:p>475,515</text:p>
          </table:table-cell>
          <table:table-cell office:value-type="float" office:value="475798" table:style-name="ce10">
            <text:p>475,7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office:value-type="float" office:value="433209" table:style-name="ce6">
            <text:p>433,209</text:p>
          </table:table-cell>
          <table:table-cell office:value-type="float" office:value="433372" table:style-name="ce9">
            <text:p>433,372</text:p>
          </table:table-cell>
          <table:table-cell office:value-type="float" office:value="433904" table:style-name="ce6">
            <text:p>433,904</text:p>
          </table:table-cell>
          <table:table-cell office:value-type="float" office:value="434318" table:style-name="ce10">
            <text:p>434,318</text:p>
          </table:table-cell>
          <table:table-cell office:value-type="float" office:value="434738" table:style-name="ce10">
            <text:p>434,738</text:p>
          </table:table-cell>
          <table:table-cell office:value-type="float" office:value="435050" table:style-name="ce10">
            <text:p>435,05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office:value-type="float" office:value="94520" table:style-name="ce6">
            <text:p>94,520</text:p>
          </table:table-cell>
          <table:table-cell office:value-type="float" office:value="94500" table:style-name="ce9">
            <text:p>94,500</text:p>
          </table:table-cell>
          <table:table-cell office:value-type="float" office:value="94508" table:style-name="ce6">
            <text:p>94,508</text:p>
          </table:table-cell>
          <table:table-cell office:value-type="float" office:value="94450" table:style-name="ce10">
            <text:p>94,450</text:p>
          </table:table-cell>
          <table:table-cell office:value-type="float" office:value="94446" table:style-name="ce10">
            <text:p>94,446</text:p>
          </table:table-cell>
          <table:table-cell office:value-type="float" office:value="94404" table:style-name="ce10">
            <text:p>94,40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office:value-type="float" office:value="180723" table:style-name="ce6">
            <text:p>180,723</text:p>
          </table:table-cell>
          <table:table-cell office:value-type="float" office:value="180849" table:style-name="ce9">
            <text:p>180,849</text:p>
          </table:table-cell>
          <table:table-cell office:value-type="float" office:value="181134" table:style-name="ce6">
            <text:p>181,134</text:p>
          </table:table-cell>
          <table:table-cell office:value-type="float" office:value="181397" table:style-name="ce10">
            <text:p>181,397</text:p>
          </table:table-cell>
          <table:table-cell office:value-type="float" office:value="181519" table:style-name="ce10">
            <text:p>181,519</text:p>
          </table:table-cell>
          <table:table-cell office:value-type="float" office:value="181526" table:style-name="ce10">
            <text:p>181,52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office:value-type="float" office:value="169499" table:style-name="ce6">
            <text:p>169,499</text:p>
          </table:table-cell>
          <table:table-cell office:value-type="float" office:value="169544" table:style-name="ce9">
            <text:p>169,544</text:p>
          </table:table-cell>
          <table:table-cell office:value-type="float" office:value="169664" table:style-name="ce6">
            <text:p>169,664</text:p>
          </table:table-cell>
          <table:table-cell office:value-type="float" office:value="169748" table:style-name="ce10">
            <text:p>169,748</text:p>
          </table:table-cell>
          <table:table-cell office:value-type="float" office:value="169810" table:style-name="ce10">
            <text:p>169,810</text:p>
          </table:table-cell>
          <table:table-cell office:value-type="float" office:value="169936" table:style-name="ce10">
            <text:p>169,93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office:value-type="float" office:value="87310" table:style-name="ce6">
            <text:p>87,310</text:p>
          </table:table-cell>
          <table:table-cell office:value-type="float" office:value="87448" table:style-name="ce9">
            <text:p>87,448</text:p>
          </table:table-cell>
          <table:table-cell office:value-type="float" office:value="87631" table:style-name="ce6">
            <text:p>87,631</text:p>
          </table:table-cell>
          <table:table-cell office:value-type="float" office:value="87686" table:style-name="ce10">
            <text:p>87,686</text:p>
          </table:table-cell>
          <table:table-cell office:value-type="float" office:value="87860" table:style-name="ce10">
            <text:p>87,860</text:p>
          </table:table-cell>
          <table:table-cell office:value-type="float" office:value="88166" table:style-name="ce10">
            <text:p>88,16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office:value-type="float" office:value="181098" table:style-name="ce6">
            <text:p>181,098</text:p>
          </table:table-cell>
          <table:table-cell office:value-type="float" office:value="181779" table:style-name="ce9">
            <text:p>181,779</text:p>
          </table:table-cell>
          <table:table-cell office:value-type="float" office:value="182522" table:style-name="ce6">
            <text:p>182,522</text:p>
          </table:table-cell>
          <table:table-cell office:value-type="float" office:value="182954" table:style-name="ce10">
            <text:p>182,954</text:p>
          </table:table-cell>
          <table:table-cell office:value-type="float" office:value="183469" table:style-name="ce10">
            <text:p>183,469</text:p>
          </table:table-cell>
          <table:table-cell office:value-type="float" office:value="183895" table:style-name="ce10">
            <text:p>183,89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office:value-type="float" office:value="214170" table:style-name="ce6">
            <text:p>214,170</text:p>
          </table:table-cell>
          <table:table-cell office:value-type="float" office:value="214301" table:style-name="ce9">
            <text:p>214,301</text:p>
          </table:table-cell>
          <table:table-cell office:value-type="float" office:value="214428" table:style-name="ce6">
            <text:p>214,428</text:p>
          </table:table-cell>
          <table:table-cell office:value-type="float" office:value="214522" table:style-name="ce10">
            <text:p>214,522</text:p>
          </table:table-cell>
          <table:table-cell office:value-type="float" office:value="214585" table:style-name="ce10">
            <text:p>214,585</text:p>
          </table:table-cell>
          <table:table-cell office:value-type="float" office:value="214690" table:style-name="ce10">
            <text:p>214,6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office:value-type="float" office:value="126941" table:style-name="ce6">
            <text:p>126,941</text:p>
          </table:table-cell>
          <table:table-cell office:value-type="float" office:value="127007" table:style-name="ce9">
            <text:p>127,007</text:p>
          </table:table-cell>
          <table:table-cell office:value-type="float" office:value="127063" table:style-name="ce6">
            <text:p>127,063</text:p>
          </table:table-cell>
          <table:table-cell office:value-type="float" office:value="127111" table:style-name="ce10">
            <text:p>127,111</text:p>
          </table:table-cell>
          <table:table-cell office:value-type="float" office:value="127171" table:style-name="ce10">
            <text:p>127,171</text:p>
          </table:table-cell>
          <table:table-cell office:value-type="float" office:value="127270" table:style-name="ce10">
            <text:p>127,2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office:value-type="float" office:value="229431" table:style-name="ce6">
            <text:p>229,431</text:p>
          </table:table-cell>
          <table:table-cell office:value-type="float" office:value="229522" table:style-name="ce9">
            <text:p>229,522</text:p>
          </table:table-cell>
          <table:table-cell office:value-type="float" office:value="229395" table:style-name="ce6">
            <text:p>229,395</text:p>
          </table:table-cell>
          <table:table-cell office:value-type="float" office:value="229367" table:style-name="ce10">
            <text:p>229,367</text:p>
          </table:table-cell>
          <table:table-cell office:value-type="float" office:value="229250" table:style-name="ce10">
            <text:p>229,250</text:p>
          </table:table-cell>
          <table:table-cell office:value-type="float" office:value="229389" table:style-name="ce10">
            <text:p>22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office:value-type="float" office:value="49383" table:style-name="ce6">
            <text:p>49,383</text:p>
          </table:table-cell>
          <table:table-cell office:value-type="float" office:value="49384" table:style-name="ce9">
            <text:p>49,384</text:p>
          </table:table-cell>
          <table:table-cell office:value-type="float" office:value="49375" table:style-name="ce6">
            <text:p>49,375</text:p>
          </table:table-cell>
          <table:table-cell office:value-type="float" office:value="49417" table:style-name="ce10">
            <text:p>49,417</text:p>
          </table:table-cell>
          <table:table-cell office:value-type="float" office:value="49399" table:style-name="ce10">
            <text:p>49,399</text:p>
          </table:table-cell>
          <table:table-cell office:value-type="float" office:value="49389" table:style-name="ce10">
            <text:p>4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office:value-type="float" office:value="75246" table:style-name="ce6">
            <text:p>75,246</text:p>
          </table:table-cell>
          <table:table-cell office:value-type="float" office:value="75378" table:style-name="ce9">
            <text:p>75,378</text:p>
          </table:table-cell>
          <table:table-cell office:value-type="float" office:value="75576" table:style-name="ce6">
            <text:p>75,576</text:p>
          </table:table-cell>
          <table:table-cell office:value-type="float" office:value="75684" table:style-name="ce10">
            <text:p>75,684</text:p>
          </table:table-cell>
          <table:table-cell office:value-type="float" office:value="75771" table:style-name="ce10">
            <text:p>75,771</text:p>
          </table:table-cell>
          <table:table-cell office:value-type="float" office:value="75874" table:style-name="ce10">
            <text:p>75,87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21" table:style-name="ce12">
            <text:p>13,221</text:p>
          </table:table-cell>
          <table:table-cell office:value-type="float" office:value="13210" table:style-name="ce13">
            <text:p>13,210</text:p>
          </table:table-cell>
          <table:table-cell office:value-type="float" office:value="13189" table:style-name="ce14">
            <text:p>13,189</text:p>
          </table:table-cell>
          <table:table-cell office:value-type="float" office:value="13199" table:style-name="ce15">
            <text:p>13,199</text:p>
          </table:table-cell>
          <table:table-cell office:value-type="float" office:value="13200" table:style-name="ce13">
            <text:p>13,200</text:p>
          </table:table-cell>
          <table:table-cell office:value-type="float" office:value="13185" table:style-name="ce12">
            <text:p>13,185</text:p>
          </table:table-cell>
          <table:table-cell office:value-type="float" office:value="13166" table:style-name="ce12">
            <text:p>13,166</text:p>
          </table:table-cell>
          <table:table-cell office:value-type="float" office:value="13189" table:style-name="ce16">
            <text:p>13,189</text:p>
          </table:table-cell>
          <table:table-cell office:value-type="float" office:value="13183" table:style-name="ce12">
            <text:p>13,183</text:p>
          </table:table-cell>
          <table:table-cell office:value-type="float" office:value="13209" table:style-name="ce13">
            <text:p>13,209</text:p>
          </table:table-cell>
          <table:table-cell office:value-type="float" office:value="13231" table:style-name="ce10">
            <text:p>13,231</text:p>
          </table:table-cell>
          <table:table-cell office:value-type="float" office:value="13261" table:style-name="ce13">
            <text:p>13,26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7">
            <text:p>2,319,118</text:p>
          </table:table-cell>
          <table:table-cell office:value-type="float" office:value="2320121" table:formula="of:=SUM([.C3:.C15])" table:style-name="ce17">
            <text:p>2,320,121</text:p>
          </table:table-cell>
          <table:table-cell office:value-type="float" office:value="2321618" table:formula="of:=SUM([.D3:.D15])" table:style-name="ce17">
            <text:p>2,321,618</text:p>
          </table:table-cell>
          <table:table-cell office:value-type="float" office:value="2322923" table:formula="of:=SUM([.E3:.E15])" table:style-name="ce17">
            <text:p>2,322,923</text:p>
          </table:table-cell>
          <table:table-cell office:value-type="float" office:value="2324804" table:formula="of:=SUM([.F3:.F15])" table:style-name="ce17">
            <text:p>2,324,804</text:p>
          </table:table-cell>
          <table:table-cell office:value-type="float" office:value="2326581" table:formula="of:=SUM([.G3:.G15])" table:style-name="ce17">
            <text:p>2,326,581</text:p>
          </table:table-cell>
          <table:table-cell office:value-type="float" office:value="2328488" table:formula="of:=SUM([.H3:.H15])" table:style-name="ce17">
            <text:p>2,328,488</text:p>
          </table:table-cell>
          <table:table-cell office:value-type="float" office:value="2330440" table:formula="of:=SUM([.I3:.I15])" table:style-name="ce17">
            <text:p>2,330,440</text:p>
          </table:table-cell>
          <table:table-cell office:value-type="float" office:value="2332998" table:formula="of:=SUM([.J3:.J15])" table:style-name="ce17">
            <text:p>2,332,998</text:p>
          </table:table-cell>
          <table:table-cell office:value-type="float" office:value="2334948" table:formula="of:=SUM([.K3:.K15])" table:style-name="ce17">
            <text:p>2,334,948</text:p>
          </table:table-cell>
          <table:table-cell office:value-type="float" office:value="2336764" table:formula="of:=SUM([.L3:.L15])" table:style-name="ce17">
            <text:p>2,336,764</text:p>
          </table:table-cell>
          <table:table-cell office:value-type="float" office:value="2338648" table:formula="of:=SUM([.M3:.M15])" table:style-name="ce17">
            <text:p>2,338,648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10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10">
            <text:p>470,68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10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10">
            <text:p>431,2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10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10">
            <text:p>94,60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10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10">
            <text:p>180,03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10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10">
            <text:p>169,23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10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10">
            <text:p>86,63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10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10">
            <text:p>178,2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10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10">
            <text:p>213,4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10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10">
            <text:p>126,6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10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10">
            <text:p>229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10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10">
            <text:p>49,27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10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10">
            <text:p>74,52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088" table:style-name="ce12">
            <text:p>13,088</text:p>
          </table:table-cell>
          <table:table-cell office:value-type="float" office:value="13088" table:style-name="ce13">
            <text:p>13,088</text:p>
          </table:table-cell>
          <table:table-cell office:value-type="float" office:value="13089" table:style-name="ce14">
            <text:p>13,089</text:p>
          </table:table-cell>
          <table:table-cell office:value-type="float" office:value="13104" table:style-name="ce15">
            <text:p>13,104</text:p>
          </table:table-cell>
          <table:table-cell office:value-type="float" office:value="13101" table:style-name="ce13">
            <text:p>13,101</text:p>
          </table:table-cell>
          <table:table-cell office:value-type="float" office:value="13079" table:style-name="ce12">
            <text:p>13,079</text:p>
          </table:table-cell>
          <table:table-cell office:value-type="float" office:value="13093" table:style-name="ce12">
            <text:p>13,093</text:p>
          </table:table-cell>
          <table:table-cell office:value-type="float" office:value="13093" table:style-name="ce12">
            <text:p>13,093</text:p>
          </table:table-cell>
          <table:table-cell office:value-type="float" office:value="13095" table:style-name="ce12">
            <text:p>13,095</text:p>
          </table:table-cell>
          <table:table-cell office:value-type="float" office:value="13137" table:style-name="ce13">
            <text:p>13,137</text:p>
          </table:table-cell>
          <table:table-cell office:value-type="float" office:value="13157" table:style-name="ce13">
            <text:p>13,157</text:p>
          </table:table-cell>
          <table:table-cell office:value-type="float" office:value="13210" table:style-name="ce13">
            <text:p>13,21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7">
            <text:p>2,286,942</text:p>
          </table:table-cell>
          <table:table-cell office:value-type="float" office:value="2289927" table:formula="of:=SUM([.C3:.C15])" table:style-name="ce17">
            <text:p>2,289,927</text:p>
          </table:table-cell>
          <table:table-cell office:value-type="float" office:value="2293509" table:formula="of:=SUM([.D3:.D15])" table:style-name="ce17">
            <text:p>2,293,509</text:p>
          </table:table-cell>
          <table:table-cell office:value-type="float" office:value="2296333" table:formula="of:=SUM([.E3:.E15])" table:style-name="ce17">
            <text:p>2,296,333</text:p>
          </table:table-cell>
          <table:table-cell office:value-type="float" office:value="2299339" table:formula="of:=SUM([.F3:.F15])" table:style-name="ce17">
            <text:p>2,299,339</text:p>
          </table:table-cell>
          <table:table-cell office:value-type="float" office:value="2302465" table:formula="of:=SUM([.G3:.G15])" table:style-name="ce17">
            <text:p>2,302,465</text:p>
          </table:table-cell>
          <table:table-cell office:value-type="float" office:value="2306565" table:formula="of:=SUM([.H3:.H15])" table:style-name="ce17">
            <text:p>2,306,565</text:p>
          </table:table-cell>
          <table:table-cell office:value-type="float" office:value="2309770" table:formula="of:=SUM([.I3:.I15])" table:style-name="ce17">
            <text:p>2,309,770</text:p>
          </table:table-cell>
          <table:table-cell office:value-type="float" office:value="2311870" table:formula="of:=SUM([.J3:.J15])" table:style-name="ce17">
            <text:p>2,311,870</text:p>
          </table:table-cell>
          <table:table-cell office:value-type="float" office:value="2314027" table:formula="of:=SUM([.K3:.K15])" table:style-name="ce17">
            <text:p>2,314,027</text:p>
          </table:table-cell>
          <table:table-cell office:value-type="float" office:value="2315727" table:formula="of:=SUM([.L3:.L15])" table:style-name="ce17">
            <text:p>2,315,727</text:p>
          </table:table-cell>
          <table:table-cell office:value-type="float" office:value="2317445" table:formula="of:=SUM([.M3:.M15])" table:style-name="ce17">
            <text:p>2,317,445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10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10">
            <text:p>462,33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10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10">
            <text:p>423,7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10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10">
            <text:p>94,3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10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10">
            <text:p>177,6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10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10">
            <text:p>167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10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10">
            <text:p>85,9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10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10">
            <text:p>172,2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10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10">
            <text:p>209,95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10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10">
            <text:p>124,97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10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10">
            <text:p>227,8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10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10">
            <text:p>49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10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10">
            <text:p>73,02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699" table:style-name="ce12">
            <text:p>12,699</text:p>
          </table:table-cell>
          <table:table-cell office:value-type="float" office:value="12712" table:style-name="ce13">
            <text:p>12,712</text:p>
          </table:table-cell>
          <table:table-cell office:value-type="float" office:value="12717" table:style-name="ce14">
            <text:p>12,717</text:p>
          </table:table-cell>
          <table:table-cell office:value-type="float" office:value="12726" table:style-name="ce13">
            <text:p>12,726</text:p>
          </table:table-cell>
          <table:table-cell office:value-type="float" office:value="12774" table:style-name="ce13">
            <text:p>12,774</text:p>
          </table:table-cell>
          <table:table-cell office:value-type="float" office:value="12853" table:style-name="ce12">
            <text:p>12,853</text:p>
          </table:table-cell>
          <table:table-cell office:value-type="float" office:value="12898" table:style-name="ce12">
            <text:p>12,898</text:p>
          </table:table-cell>
          <table:table-cell office:value-type="float" office:value="12924" table:style-name="ce12">
            <text:p>12,924</text:p>
          </table:table-cell>
          <table:table-cell office:value-type="float" office:value="12946" table:style-name="ce12">
            <text:p>12,946</text:p>
          </table:table-cell>
          <table:table-cell office:value-type="float" office:value="12943" table:style-name="ce13">
            <text:p>12,943</text:p>
          </table:table-cell>
          <table:table-cell office:value-type="float" office:value="12976" table:style-name="ce13">
            <text:p>12,976</text:p>
          </table:table-cell>
          <table:table-cell office:value-type="float" office:value="13053" table:style-name="ce13">
            <text:p>13,0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7">
            <text:p>2,271,637</text:p>
          </table:table-cell>
          <table:table-cell office:value-type="float" office:value="2269997" table:formula="of:=SUM([.C3:.C15])" table:style-name="ce17">
            <text:p>2,269,997</text:p>
          </table:table-cell>
          <table:table-cell office:value-type="float" office:value="2266913" table:formula="of:=SUM([.D3:.D15])" table:style-name="ce17">
            <text:p>2,266,913</text:p>
          </table:table-cell>
          <table:table-cell office:value-type="float" office:value="2263430" table:formula="of:=SUM([.E3:.E15])" table:style-name="ce17">
            <text:p>2,263,430</text:p>
          </table:table-cell>
          <table:table-cell office:value-type="float" office:value="2262765" table:formula="of:=SUM([.F3:.F15])" table:style-name="ce17">
            <text:p>2,262,765</text:p>
          </table:table-cell>
          <table:table-cell office:value-type="float" office:value="2264082" table:formula="of:=SUM([.G3:.G15])" table:style-name="ce17">
            <text:p>2,264,082</text:p>
          </table:table-cell>
          <table:table-cell office:value-type="float" office:value="2266824" table:formula="of:=SUM([.H3:.H15])" table:style-name="ce17">
            <text:p>2,266,824</text:p>
          </table:table-cell>
          <table:table-cell office:value-type="float" office:value="2269400" table:formula="of:=SUM([.I3:.I15])" table:style-name="ce17">
            <text:p>2,269,400</text:p>
          </table:table-cell>
          <table:table-cell office:value-type="float" office:value="2271464" table:formula="of:=SUM([.J3:.J15])" table:style-name="ce17">
            <text:p>2,271,464</text:p>
          </table:table-cell>
          <table:table-cell office:value-type="float" office:value="2273968" table:formula="of:=SUM([.K3:.K15])" table:style-name="ce17">
            <text:p>2,273,968</text:p>
          </table:table-cell>
          <table:table-cell office:value-type="float" office:value="2276998" table:formula="of:=SUM([.L3:.L15])" table:style-name="ce17">
            <text:p>2,276,998</text:p>
          </table:table-cell>
          <table:table-cell office:value-type="float" office:value="2281464" table:formula="of:=SUM([.M3:.M15])" table:style-name="ce17">
            <text:p>2,281,464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10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10">
            <text:p>458,84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10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10">
            <text:p>422,52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10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10">
            <text:p>94,8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10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10">
            <text:p>176,75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10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10">
            <text:p>166,3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10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10">
            <text:p>92,17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10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10">
            <text:p>166,76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10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10">
            <text:p>209,66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10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10">
            <text:p>124,4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10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10">
            <text:p>228,2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10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10">
            <text:p>49,0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10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10">
            <text:p>69,99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380" table:style-name="ce13">
            <text:p>12,380</text:p>
          </table:table-cell>
          <table:table-cell office:value-type="float" office:value="12389" table:style-name="ce13">
            <text:p>12,389</text:p>
          </table:table-cell>
          <table:table-cell office:value-type="float" office:value="12352" table:style-name="ce14">
            <text:p>12,352</text:p>
          </table:table-cell>
          <table:table-cell office:value-type="float" office:value="12345" table:style-name="ce13">
            <text:p>12,345</text:p>
          </table:table-cell>
          <table:table-cell office:value-type="float" office:value="12369" table:style-name="ce13">
            <text:p>12,369</text:p>
          </table:table-cell>
          <table:table-cell office:value-type="float" office:value="12378" table:style-name="ce12">
            <text:p>12,378</text:p>
          </table:table-cell>
          <table:table-cell office:value-type="float" office:value="12391" table:style-name="ce12">
            <text:p>12,391</text:p>
          </table:table-cell>
          <table:table-cell office:value-type="float" office:value="12442" table:style-name="ce12">
            <text:p>12,442</text:p>
          </table:table-cell>
          <table:table-cell office:value-type="float" office:value="12461" table:style-name="ce12">
            <text:p>12,461</text:p>
          </table:table-cell>
          <table:table-cell office:value-type="float" office:value="12491" table:style-name="ce13">
            <text:p>12,491</text:p>
          </table:table-cell>
          <table:table-cell office:value-type="float" office:value="12545" table:style-name="ce13">
            <text:p>12,545</text:p>
          </table:table-cell>
          <table:table-cell office:value-type="float" office:value="12656" table:style-name="ce13">
            <text:p>12,65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69216" table:style-name="ce20">
            <text:p>2,269,216</text:p>
          </table:table-cell>
          <table:table-cell office:value-type="float" office:value="2269948" table:style-name="ce20">
            <text:p>2,269,948</text:p>
          </table:table-cell>
          <table:table-cell office:value-type="float" office:value="2270689" table:style-name="ce20">
            <text:p>2,270,689</text:p>
          </table:table-cell>
          <table:table-cell office:value-type="float" office:value="2270971" table:style-name="ce17">
            <text:p>2,270,971</text:p>
          </table:table-cell>
          <table:table-cell office:value-type="float" office:value="2270939" table:formula="of:=SUM([.F3:.F15])" table:style-name="ce17">
            <text:p>2,270,939</text:p>
          </table:table-cell>
          <table:table-cell office:value-type="float" office:value="2271969" table:formula="of:=SUM([.G3:.G15])" table:style-name="ce17">
            <text:p>2,271,969</text:p>
          </table:table-cell>
          <table:table-cell office:value-type="float" office:value="2272459" table:formula="of:=SUM([.H3:.H15])" table:style-name="ce17">
            <text:p>2,272,459</text:p>
          </table:table-cell>
          <table:table-cell office:value-type="float" office:value="2272976" table:formula="of:=SUM([.I3:.I15])" table:style-name="ce17">
            <text:p>2,272,976</text:p>
          </table:table-cell>
          <table:table-cell office:value-type="float" office:value="2272812" table:formula="of:=SUM([.J3:.J15])" table:style-name="ce17">
            <text:p>2,272,812</text:p>
          </table:table-cell>
          <table:table-cell office:value-type="float" office:value="2272663" table:formula="of:=SUM([.K3:.K15])" table:style-name="ce17">
            <text:p>2,272,663</text:p>
          </table:table-cell>
          <table:table-cell office:value-type="float" office:value="2272452" table:formula="of:=SUM([.L3:.L15])" table:style-name="ce17">
            <text:p>2,272,452</text:p>
          </table:table-cell>
          <table:table-cell office:value-type="float" office:value="2272391" table:style-name="ce21">
            <text:p>2,272,391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10">
            <text:p>454,722</text:p>
          </table:table-cell>
          <table:table-cell office:value-type="float" office:value="455162" table:style-name="ce10">
            <text:p>455,162</text:p>
          </table:table-cell>
          <table:table-cell office:value-type="float" office:value="455798" table:style-name="ce10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10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10">
            <text:p>457,24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10">
            <text:p>419,499</text:p>
          </table:table-cell>
          <table:table-cell office:value-type="float" office:value="419898" table:style-name="ce10">
            <text:p>419,898</text:p>
          </table:table-cell>
          <table:table-cell office:value-type="float" office:value="420460" table:style-name="ce10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10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10">
            <text:p>422,47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10">
            <text:p>95,679</text:p>
          </table:table-cell>
          <table:table-cell office:value-type="float" office:value="95747" table:style-name="ce10">
            <text:p>95,747</text:p>
          </table:table-cell>
          <table:table-cell office:value-type="float" office:value="95770" table:style-name="ce10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10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10">
            <text:p>95,66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10">
            <text:p>174,199</text:p>
          </table:table-cell>
          <table:table-cell office:value-type="float" office:value="174343" table:style-name="ce10">
            <text:p>174,343</text:p>
          </table:table-cell>
          <table:table-cell office:value-type="float" office:value="174547" table:style-name="ce10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10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10">
            <text:p>175,1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10">
            <text:p>166,908</text:p>
          </table:table-cell>
          <table:table-cell office:value-type="float" office:value="166893" table:style-name="ce10">
            <text:p>166,893</text:p>
          </table:table-cell>
          <table:table-cell office:value-type="float" office:value="166951" table:style-name="ce10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10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10">
            <text:p>167,06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10">
            <text:p>93,341</text:p>
          </table:table-cell>
          <table:table-cell office:value-type="float" office:value="93361" table:style-name="ce10">
            <text:p>93,361</text:p>
          </table:table-cell>
          <table:table-cell office:value-type="float" office:value="93445" table:style-name="ce10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10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10">
            <text:p>93,88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10">
            <text:p>163,501</text:p>
          </table:table-cell>
          <table:table-cell office:value-type="float" office:value="163662" table:style-name="ce10">
            <text:p>163,662</text:p>
          </table:table-cell>
          <table:table-cell office:value-type="float" office:value="163944" table:style-name="ce10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10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10">
            <text:p>164,3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10">
            <text:p>207,532</text:p>
          </table:table-cell>
          <table:table-cell office:value-type="float" office:value="207826" table:style-name="ce10">
            <text:p>207,826</text:p>
          </table:table-cell>
          <table:table-cell office:value-type="float" office:value="208211" table:style-name="ce10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10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10">
            <text:p>209,2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10">
            <text:p>124,187</text:p>
          </table:table-cell>
          <table:table-cell office:value-type="float" office:value="124224" table:style-name="ce10">
            <text:p>124,224</text:p>
          </table:table-cell>
          <table:table-cell office:value-type="float" office:value="124243" table:style-name="ce10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10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10">
            <text:p>124,40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10">
            <text:p>228,624</text:p>
          </table:table-cell>
          <table:table-cell office:value-type="float" office:value="228758" table:style-name="ce10">
            <text:p>228,758</text:p>
          </table:table-cell>
          <table:table-cell office:value-type="float" office:value="228706" table:style-name="ce10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10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10">
            <text:p>228,61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10">
            <text:p>49,271</text:p>
          </table:table-cell>
          <table:table-cell office:value-type="float" office:value="49320" table:style-name="ce10">
            <text:p>49,320</text:p>
          </table:table-cell>
          <table:table-cell office:value-type="float" office:value="49362" table:style-name="ce10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10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10">
            <text:p>49,3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10">
            <text:p>68,317</text:p>
          </table:table-cell>
          <table:table-cell office:value-type="float" office:value="68533" table:style-name="ce10">
            <text:p>68,533</text:p>
          </table:table-cell>
          <table:table-cell office:value-type="float" office:value="68695" table:style-name="ce10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10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10">
            <text:p>69,03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222" table:style-name="ce13">
            <text:p>12,222</text:p>
          </table:table-cell>
          <table:table-cell office:value-type="float" office:value="12259" table:style-name="ce13">
            <text:p>12,259</text:p>
          </table:table-cell>
          <table:table-cell office:value-type="float" office:value="12283" table:style-name="ce14">
            <text:p>12,283</text:p>
          </table:table-cell>
          <table:table-cell office:value-type="float" office:value="12274" table:style-name="ce13">
            <text:p>12,274</text:p>
          </table:table-cell>
          <table:table-cell office:value-type="float" office:value="12286" table:style-name="ce13">
            <text:p>12,286</text:p>
          </table:table-cell>
          <table:table-cell office:value-type="float" office:value="12319" table:style-name="ce10">
            <text:p>12,319</text:p>
          </table:table-cell>
          <table:table-cell office:value-type="float" office:value="12316" table:style-name="ce22">
            <text:p>12,316</text:p>
          </table:table-cell>
          <table:table-cell office:value-type="float" office:value="12308" table:style-name="ce22">
            <text:p>12,308</text:p>
          </table:table-cell>
          <table:table-cell office:value-type="float" office:value="12316" table:style-name="ce13">
            <text:p>12,316</text:p>
          </table:table-cell>
          <table:table-cell office:value-type="float" office:value="12308" table:style-name="ce13">
            <text:p>12,308</text:p>
          </table:table-cell>
          <table:table-cell office:value-type="float" office:value="12326" table:style-name="ce13">
            <text:p>12,326</text:p>
          </table:table-cell>
          <table:table-cell office:value-type="float" office:value="12354" table:style-name="ce13">
            <text:p>12,35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50954" table:style-name="ce20">
            <text:p>2,250,954</text:p>
          </table:table-cell>
          <table:table-cell office:value-type="float" office:value="2252835" table:style-name="ce20">
            <text:p>2,252,835</text:p>
          </table:table-cell>
          <table:table-cell office:value-type="float" office:value="2254363" table:style-name="ce20">
            <text:p>2,254,363</text:p>
          </table:table-cell>
          <table:table-cell office:value-type="float" office:value="2255753" table:style-name="ce17">
            <text:p>2,255,753</text:p>
          </table:table-cell>
          <table:table-cell office:value-type="float" office:value="2256665" table:style-name="ce20">
            <text:p>2,256,665</text:p>
          </table:table-cell>
          <table:table-cell office:value-type="float" office:value="2258099" table:style-name="ce20">
            <text:p>2,258,099</text:p>
          </table:table-cell>
          <table:table-cell office:value-type="float" office:value="2260043" table:style-name="ce20">
            <text:p>2,260,043</text:p>
          </table:table-cell>
          <table:table-cell office:value-type="float" office:value="2262440" table:style-name="ce20">
            <text:p>2,262,440</text:p>
          </table:table-cell>
          <table:table-cell office:value-type="float" office:value="2264231" table:style-name="ce20">
            <text:p>2,264,231</text:p>
          </table:table-cell>
          <table:table-cell office:value-type="float" office:value="2265940" table:style-name="ce20">
            <text:p>2,265,940</text:p>
          </table:table-cell>
          <table:table-cell office:value-type="float" office:value="2267070" table:style-name="ce20">
            <text:p>2,267,070</text:p>
          </table:table-cell>
          <table:table-cell office:value-type="float" office:value="2268807" table:style-name="ce21">
            <text:p>2,268,80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10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10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10">
            <text:p>452,34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10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10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10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10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10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10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10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10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10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10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10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056" table:style-name="ce13">
            <text:p>12,056</text:p>
          </table:table-cell>
          <table:table-cell office:value-type="float" office:value="12077" table:style-name="ce13">
            <text:p>12,077</text:p>
          </table:table-cell>
          <table:table-cell office:value-type="float" office:value="12103" table:style-name="ce14">
            <text:p>12,103</text:p>
          </table:table-cell>
          <table:table-cell office:value-type="float" office:value="12084" table:style-name="ce13">
            <text:p>12,084</text:p>
          </table:table-cell>
          <table:table-cell office:value-type="float" office:value="12105" table:style-name="ce13">
            <text:p>12,105</text:p>
          </table:table-cell>
          <table:table-cell office:value-type="float" office:value="12119" table:style-name="ce13">
            <text:p>12,119</text:p>
          </table:table-cell>
          <table:table-cell office:value-type="float" office:value="12139" table:style-name="ce13">
            <text:p>12,139</text:p>
          </table:table-cell>
          <table:table-cell office:value-type="float" office:value="12145" table:style-name="ce22">
            <text:p>12,145</text:p>
          </table:table-cell>
          <table:table-cell office:value-type="float" office:value="12155" table:style-name="ce13">
            <text:p>12,155</text:p>
          </table:table-cell>
          <table:table-cell office:value-type="float" office:value="12159" table:style-name="ce13">
            <text:p>12,159</text:p>
          </table:table-cell>
          <table:table-cell office:value-type="float" office:value="12153" table:style-name="ce13">
            <text:p>12,153</text:p>
          </table:table-cell>
          <table:table-cell office:value-type="float" office:value="12153" table:style-name="ce13">
            <text:p>12,1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23733" table:style-name="ce23">
            <text:p>2,223,733</text:p>
          </table:table-cell>
          <table:table-cell office:value-type="float" office:value="2225621" table:style-name="ce20">
            <text:p>2,225,621</text:p>
          </table:table-cell>
          <table:table-cell office:value-type="float" office:value="2228118" table:style-name="ce20">
            <text:p>2,228,118</text:p>
          </table:table-cell>
          <table:table-cell office:value-type="float" office:value="2230653" table:style-name="ce24">
            <text:p>2,230,653</text:p>
          </table:table-cell>
          <table:table-cell office:value-type="float" office:value="2232623" table:style-name="ce20">
            <text:p>2,232,623</text:p>
          </table:table-cell>
          <table:table-cell office:value-type="float" office:value="2235005" table:style-name="ce20">
            <text:p>2,235,005</text:p>
          </table:table-cell>
          <table:table-cell office:value-type="float" office:value="2237943" table:style-name="ce20">
            <text:p>2,237,943</text:p>
          </table:table-cell>
          <table:table-cell office:value-type="float" office:value="2240328" table:style-name="ce20">
            <text:p>2,240,328</text:p>
          </table:table-cell>
          <table:table-cell office:value-type="float" office:value="2242685" table:style-name="ce20">
            <text:p>2,242,685</text:p>
          </table:table-cell>
          <table:table-cell office:value-type="float" office:value="2245059" table:style-name="ce20">
            <text:p>2,245,059</text:p>
          </table:table-cell>
          <table:table-cell office:value-type="float" office:value="2246893" table:style-name="ce20">
            <text:p>2,246,893</text:p>
          </table:table-cell>
          <table:table-cell office:value-type="float" office:value="2246893" table:style-name="ce21">
            <text:p>2,246,893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Fuxing District</text:p>
          </table:table-cell>
          <table:table-cell office:value-type="float" office:value="11568" table:style-name="ce15">
            <text:p>11,568</text:p>
          </table:table-cell>
          <table:table-cell office:value-type="float" office:value="11623" table:style-name="ce15">
            <text:p>11,623</text:p>
          </table:table-cell>
          <table:table-cell office:value-type="float" office:value="11701" table:style-name="ce15">
            <text:p>11,701</text:p>
          </table:table-cell>
          <table:table-cell office:value-type="float" office:value="11739" table:style-name="ce15">
            <text:p>11,739</text:p>
          </table:table-cell>
          <table:table-cell office:value-type="float" office:value="11861" table:style-name="ce15">
            <text:p>11,861</text:p>
          </table:table-cell>
          <table:table-cell office:value-type="float" office:value="11923" table:style-name="ce15">
            <text:p>11,923</text:p>
          </table:table-cell>
          <table:table-cell office:value-type="float" office:value="11974" table:style-name="ce15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5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191034" table:style-name="ce26">
            <text:p>2,191,034</text:p>
          </table:table-cell>
          <table:table-cell office:value-type="float" office:value="2193098" table:style-name="ce26">
            <text:p>2,193,098</text:p>
          </table:table-cell>
          <table:table-cell office:value-type="float" office:value="2196349" table:style-name="ce26">
            <text:p>2,196,349</text:p>
          </table:table-cell>
          <table:table-cell office:value-type="float" office:value="2198830" table:style-name="ce26">
            <text:p>2,198,830</text:p>
          </table:table-cell>
          <table:table-cell office:value-type="float" office:value="2202034" table:style-name="ce26">
            <text:p>2,202,034</text:p>
          </table:table-cell>
          <table:table-cell office:value-type="float" office:value="2204824" table:style-name="ce26">
            <text:p>2,204,824</text:p>
          </table:table-cell>
          <table:table-cell office:value-type="float" office:value="2208035" table:style-name="ce26">
            <text:p>2,208,035</text:p>
          </table:table-cell>
          <table:table-cell office:value-type="float" office:value="2211127" table:style-name="ce26">
            <text:p>2,211,127</text:p>
          </table:table-cell>
          <table:table-cell office:value-type="float" office:value="2213379" table:style-name="ce26">
            <text:p>2,213,379</text:p>
          </table:table-cell>
          <table:table-cell office:value-type="float" office:value="2215615" table:style-name="ce26">
            <text:p>2,215,615</text:p>
          </table:table-cell>
          <table:table-cell office:value-type="float" office:value="2217776" table:style-name="ce26">
            <text:p>2,217,776</text:p>
          </table:table-cell>
          <table:table-cell office:value-type="float" office:value="2220872" table:style-name="ce26">
            <text:p>2,220,872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Fuxing District</text:p>
          </table:table-cell>
          <table:table-cell office:value-type="float" office:value="11235" table:style-name="ce15">
            <text:p>11,235</text:p>
          </table:table-cell>
          <table:table-cell office:value-type="float" office:value="11288" table:style-name="ce15">
            <text:p>11,288</text:p>
          </table:table-cell>
          <table:table-cell office:value-type="float" office:value="11266" table:style-name="ce15">
            <text:p>11,266</text:p>
          </table:table-cell>
          <table:table-cell office:value-type="float" office:value="11275" table:style-name="ce15">
            <text:p>11,275</text:p>
          </table:table-cell>
          <table:table-cell office:value-type="float" office:value="11297" table:style-name="ce15">
            <text:p>11,297</text:p>
          </table:table-cell>
          <table:table-cell office:value-type="float" office:value="11324" table:style-name="ce15">
            <text:p>11,324</text:p>
          </table:table-cell>
          <table:table-cell office:value-type="float" office:value="11362" table:style-name="ce15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5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150685" table:style-name="ce26">
            <text:p>2,150,685</text:p>
          </table:table-cell>
          <table:table-cell office:value-type="float" office:value="2153521" table:style-name="ce26">
            <text:p>2,153,521</text:p>
          </table:table-cell>
          <table:table-cell office:value-type="float" office:value="2156999" table:style-name="ce26">
            <text:p>2,156,999</text:p>
          </table:table-cell>
          <table:table-cell office:value-type="float" office:value="2160035" table:style-name="ce26">
            <text:p>2,160,035</text:p>
          </table:table-cell>
          <table:table-cell office:value-type="float" office:value="2163728" table:style-name="ce26">
            <text:p>2,163,728</text:p>
          </table:table-cell>
          <table:table-cell office:value-type="float" office:value="2167616" table:style-name="ce26">
            <text:p>2,167,616</text:p>
          </table:table-cell>
          <table:table-cell office:value-type="float" office:value="2171127" table:style-name="ce26">
            <text:p>2,171,127</text:p>
          </table:table-cell>
          <table:table-cell office:value-type="float" office:value="2174895" table:style-name="ce26">
            <text:p>2,174,895</text:p>
          </table:table-cell>
          <table:table-cell office:value-type="float" office:value="2178458" table:style-name="ce26">
            <text:p>2,178,458</text:p>
          </table:table-cell>
          <table:table-cell office:value-type="float" office:value="2181470" table:style-name="ce26">
            <text:p>2,181,470</text:p>
          </table:table-cell>
          <table:table-cell office:value-type="float" office:value="2184655" table:style-name="ce26">
            <text:p>2,184,655</text:p>
          </table:table-cell>
          <table:table-cell office:value-type="float" office:value="2188017" table:style-name="ce26">
            <text:p>2,188,01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ydiao</meta:initial-creator>
    <dc:creator>曾玟華</dc:creator>
    <meta:creation-date>2017-10-06T07:06:43Z</meta:creation-date>
    <dc:date>2025-08-01T07:10:27Z</dc:date>
    <meta:print-date>2021-07-05T09:09:09Z</meta:print-date>
    <meta:editing-cycles>39</meta:editing-cycles>
    <meta:editing-duration>PT8188S</meta:editing-duration>
  </office:meta>
</office:document-meta>
</file>