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7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8" style:parent-style-name="內文" style:family="paragraph">
      <style:paragraph-properties style:snap-to-layout-grid="false" fo:text-align="end" fo:line-height="0.125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2729in"/>
    </style:style>
    <style:style style:name="TableColumn25" style:family="table-column">
      <style:table-column-properties style:column-width="0.725in"/>
    </style:style>
    <style:style style:name="TableColumn26" style:family="table-column">
      <style:table-column-properties style:column-width="0.977in"/>
    </style:style>
    <style:style style:name="TableColumn27" style:family="table-column">
      <style:table-column-properties style:column-width="0.3597in"/>
    </style:style>
    <style:style style:name="TableColumn28" style:family="table-column">
      <style:table-column-properties style:column-width="0.6847in"/>
    </style:style>
    <style:style style:name="TableColumn29" style:family="table-column">
      <style:table-column-properties style:column-width="0.7715in"/>
    </style:style>
    <style:style style:name="TableColumn30" style:family="table-column">
      <style:table-column-properties style:column-width="0.2402in"/>
    </style:style>
    <style:style style:name="TableColumn31" style:family="table-column">
      <style:table-column-properties style:column-width="0.3652in"/>
    </style:style>
    <style:style style:name="TableColumn32" style:family="table-column">
      <style:table-column-properties style:column-width="0.6326in"/>
    </style:style>
    <style:style style:name="TableColumn33" style:family="table-column">
      <style:table-column-properties style:column-width="0.0104in"/>
    </style:style>
    <style:style style:name="TableColumn34" style:family="table-column">
      <style:table-column-properties style:column-width="1.4201in"/>
    </style:style>
    <style:style style:name="Table23" style:family="table">
      <style:table-properties style:width="7.4597in" style:rel-width="100%" fo:margin-left="0in" table:align="left"/>
    </style:style>
    <style:style style:name="TableRow35" style:family="table-row">
      <style:table-row-properties style:min-row-height="0.2583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2583in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2583in"/>
    </style:style>
    <style:style style:name="TableCell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58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84in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4902in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583in"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 style:min-row-height="0.2583in"/>
    </style:style>
    <style:style style:name="TableCell1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Row229" style:family="table-row">
      <style:table-row-properties style:min-row-height="0.2583in"/>
    </style:style>
    <style:style style:name="TableCell2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2583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text-align="justify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Row274" style:family="table-row">
      <style:table-row-properties style:min-row-height="0.2583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2583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583in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Row394" style:family="table-row">
      <style:table-row-properties style:min-row-height="0.2583in"/>
    </style:style>
    <style:style style:name="TableCell3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2583in"/>
    </style:style>
    <style:style style:name="TableCell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fo:text-align="justify"/>
      <style:text-properties style:font-name="標楷體" style:font-name-asian="標楷體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2583in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2583in"/>
    </style:style>
    <style:style style:name="TableCell5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2583in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P523" style:parent-style-name="內文" style:family="paragraph">
      <style:paragraph-properties fo:text-align="justify"/>
      <style:text-properties style:font-name="標楷體" style:font-name-asian="標楷體"/>
    </style:style>
    <style:style style:name="P524" style:parent-style-name="內文" style:family="paragraph">
      <style:paragraph-properties fo:text-align="justify"/>
      <style:text-properties style:font-name="標楷體" style:font-name-asian="標楷體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P526" style:parent-style-name="內文" style:family="paragraph">
      <style:paragraph-properties fo:text-align="justify"/>
      <style:text-properties style:font-name="標楷體" style:font-name-asian="標楷體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P528" style:parent-style-name="內文" style:family="paragraph">
      <style:paragraph-properties fo:text-align="justify"/>
      <style:text-properties style:font-name="標楷體" style:font-name-asian="標楷體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P535" style:parent-style-name="內文" style:family="paragraph">
      <style:paragraph-properties fo:text-align="justify"/>
      <style:text-properties style:font-name="標楷體" style:font-name-asian="標楷體"/>
    </style:style>
    <style:style style:name="P536" style:parent-style-name="內文" style:family="paragraph">
      <style:paragraph-properties fo:text-align="justify"/>
      <style:text-properties style:font-name="標楷體" style:font-name-asian="標楷體"/>
    </style:style>
    <style:style style:name="TableRow537" style:family="table-row">
      <style:table-row-properties style:min-row-height="0.2138in"/>
    </style:style>
    <style:style style:name="TableCell5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text-properties style:font-name="標楷體" style:font-name-asian="標楷體"/>
    </style:style>
    <style:style style:name="TableCell54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  <style:text-properties style:font-name="標楷體" style:font-name-asian="標楷體"/>
    </style:style>
    <style:style style:name="P542" style:parent-style-name="內文" style:family="paragraph">
      <style:paragraph-properties fo:text-align="justify"/>
      <style:text-properties style:font-name="標楷體" style:font-name-asian="標楷體"/>
    </style:style>
    <style:style style:name="P543" style:parent-style-name="內文" style:family="paragraph">
      <style:paragraph-properties fo:text-align="justify"/>
      <style:text-properties style:font-name="標楷體" style:font-name-asian="標楷體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P545" style:parent-style-name="內文" style:family="paragraph">
      <style:paragraph-properties fo:text-align="justify"/>
      <style:text-properties style:font-name="標楷體" style:font-name-asian="標楷體"/>
    </style:style>
    <style:style style:name="P546" style:parent-style-name="內文" style:family="paragraph">
      <style:paragraph-properties fo:text-align="justify"/>
      <style:text-properties style:font-name="標楷體" style:font-name-asian="標楷體"/>
    </style:style>
    <style:style style:name="P547" style:parent-style-name="內文" style:family="paragraph">
      <style:paragraph-properties fo:text-align="justify"/>
      <style:text-properties style:font-name="標楷體" style:font-name-asian="標楷體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  <style:text-properties style:font-name="標楷體" style:font-name-asian="標楷體"/>
    </style:style>
    <style:style style:name="P551" style:parent-style-name="內文" style:family="paragraph">
      <style:paragraph-properties fo:text-align="justify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Row554" style:family="table-row">
      <style:table-row-properties style:min-row-height="0.3756in"/>
    </style:style>
    <style:style style:name="TableCell5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Row565" style:family="table-row">
      <style:table-row-properties style:min-row-height="0.6666in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TableRow570" style:family="table-row">
      <style:table-row-properties style:min-row-height="0.375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-top="0.0312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P574" style:parent-style-name="內文" style:family="paragraph">
      <style:paragraph-properties fo:text-align="justify"/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/>
    </style:style>
    <style:style style:name="P576" style:parent-style-name="內文" style:family="paragraph">
      <style:paragraph-properties fo:text-align="justify"/>
      <style:text-properties style:font-name="標楷體" style:font-name-asian="標楷體"/>
    </style:style>
    <style:style style:name="P577" style:parent-style-name="內文" style:family="paragraph">
      <style:paragraph-properties fo:text-align="justify"/>
      <style:text-properties style:font-name="標楷體" style:font-name-asian="標楷體"/>
    </style:style>
    <style:style style:name="P578" style:parent-style-name="內文" style:family="paragraph">
      <style:paragraph-properties fo:text-align="justify"/>
      <style:text-properties style:font-name="標楷體" style:font-name-asian="標楷體"/>
    </style:style>
    <style:style style:name="TableRow579" style:family="table-row">
      <style:table-row-properties style:min-row-height="0.4451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="標楷體" style:font-name-asian="標楷體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TableRow595" style:family="table-row">
      <style:table-row-properties style:min-row-height="0.4805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05" style:parent-style-name="頁尾" style:family="paragraph">
      <style:paragraph-properties fo:margin-right="0.1958in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Arial Unicode MS" style:font-name-asian="Arial Unicode MS" style:font-name-complex="Arial Unicode MS"/>
    </style:style>
    <style:style style:name="T608" style:parent-style-name="預設段落字型" style:family="text">
      <style:text-properties style:font-name="標楷體" style:font-name-asian="標楷體" style:font-name-complex="Arial Unicode M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頁尾" style:family="paragraph">
      <style:paragraph-properties fo:margin-right="0.0972in"/>
      <style:text-properties style:font-name="標楷體" style:font-name-asian="標楷體"/>
    </style:style>
    <style:style style:name="P615" style:parent-style-name="頁尾" style:family="paragraph">
      <style:paragraph-properties fo:margin-right="0.0972in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頁尾" style:family="paragraph">
      <style:paragraph-properties fo:margin-right="0.0972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9" text:anchor-type="paragraph" svg:x="5.93958in" svg:y="0.10417in" svg:width="1.66875in" svg:height="1.00903in" style:rel-width="scale" style:rel-height="scale"><draw:text-box><text:p text:style-name="P4">114年2月更新</text:p><text:p text:style-name="P5">113年9月更新</text:p><text:p text:style-name="P6">112年12月修訂</text:p><text:p text:style-name="P7">112年8月修訂</text:p><text:p text:style-name="P8">112年4月修訂</text:p></draw:text-box><svg:title/><svg:desc/></draw:frame></text:span></text:p>
      <text:p text:style-name="P9"><text:span text:style-name="T10">桃園市社區</text:span><text:span text:style-name="T11">(</text:span><text:span text:style-name="T12">疑似</text:span><text:span text:style-name="T13">)</text:span><text:span text:style-name="T14">精神病患通報</text:span><text:span text:style-name="T15">/</text:span><text:span text:style-name="T16">轉介單</text:span><text:span text:style-name="T17"><text:s text:c="3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通報來源單位<text:line-break/>(請填全銜)</text:p>
          </table:table-cell>
          <table:table-cell table:style-name="TableCell38" table:number-columns-spanned="10">
            <text:p text:style-name="內文"><text:span text:style-name="T39">□</text:span><text:span text:style-name="T40">社政單位：</text:span><text:span text:style-name="T41"><text:s text:c="10"/></text:span><text:span text:style-name="T42">　　</text:span><text:span text:style-name="T43"><text:s text:c="10"/></text:span><text:span text:style-name="T44"><text:s text:c="2"/>□</text:span><text:span text:style-name="T45">教育單位：</text:span><text:span text:style-name="T46"><text:s text:c="10"/></text:span><text:span text:style-name="T47">　　</text:span><text:span text:style-name="T48"><text:s text:c="10"/></text:span><text:span text:style-name="T49">　　</text:span><text:span text:style-name="T50">　</text:span><text:span text:style-name="T51">□</text:span><text:span text:style-name="T52">醫療院所：</text:span><text:span text:style-name="T53"><text:s text:c="15"/></text:span><text:span text:style-name="T54">醫院</text:span><text:span text:style-name="T55">/</text:span><text:span text:style-name="T56">診所</text:span><text:span text:style-name="T57"><text:s text:c="2"/>□</text:span><text:span text:style-name="T58">衛生局</text:span><text:span text:style-name="T59">/</text:span><text:span text:style-name="T60">所：</text:span><text:span text:style-name="T61"><text:s text:c="9"/></text:span><text:span text:style-name="T62">　</text:span><text:span text:style-name="T63"><text:s text:c="6"/></text:span><text:span text:style-name="T64">　</text:span><text:span text:style-name="T65"><text:s text:c="5"/></text:span></text:p>
            <text:p text:style-name="內文"><text:span text:style-name="T66">□</text:span><text:span text:style-name="T67">勞工單位：</text:span><text:span text:style-name="T68"><text:s text:c="24"/></text:span><text:span text:style-name="T69"><text:s text:c="2"/>□</text:span><text:span text:style-name="T70">民眾陳情</text:span><text:span text:style-name="T71"><text:s text:c="2"/>□</text:span><text:span text:style-name="T72">其他：</text:span><text:span text:style-name="T7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報者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8">
            <text:p text:style-name="內文"><text:span text:style-name="T80">關係：</text:span><text:span text:style-name="T81"><text:s text:c="6"/></text:span><text:span text:style-name="T82">聯絡電話：</text:span><text:span text:style-name="T83"><text:s text:c="11"/></text:span><text:span text:style-name="T84"><text:s/></text:span><text:span text:style-name="T85">傳真電話：</text:span><text:span text:style-name="T8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<text:span text:style-name="T90">個</text:span><text:span text:style-name="T91"><text:s text:c="2"/></text:span><text:span text:style-name="T92">案</text:span><text:span text:style-name="T93"><text:s text:c="2"/></text:span><text:span text:style-name="T94">基</text:span><text:span text:style-name="T95"><text:s text:c="2"/></text:span><text:span text:style-name="T96">本</text:span><text:span text:style-name="T97"><text:s text:c="2"/></text:span><text:span text:style-name="T98">資</text:span><text:span text:style-name="T99"><text:s text:c="2"/></text:span><text:span text:style-name="T10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個案姓名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>出生日期：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性別：□男<text:s/>□女<text:s/>□多元性別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身分證字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>聯絡電話：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手機：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戶籍地址</text:p>
          </table:table-cell>
          <table:table-cell table:style-name="TableCell122" table:number-columns-spanned="10">
            <text:p text:style-name="P123"><text:span text:style-name="T124"><text:s text:c="5"/></text:span><text:span text:style-name="T125">市</text:span><text:span text:style-name="T126">/</text:span><text:span text:style-name="T127">縣</text:span><text:span text:style-name="T128"><text:s text:c="4"/></text:span><text:span text:style-name="T129">區</text:span><text:span text:style-name="T130">/</text:span><text:span text:style-name="T131">市</text:span><text:span text:style-name="T132">/</text:span><text:span text:style-name="T133">鎮</text:span><text:span text:style-name="T134">/</text:span><text:span text:style-name="T135">鄉</text:span><text:span text:style-name="T136"><text:s text:c="5"/></text:span><text:span text:style-name="T137">里</text:span><text:span text:style-name="T138"><text:s text:c="2"/></text:span><text:span text:style-name="T139">鄰</text:span><text:span text:style-name="T140"><text:s text:c="6"/></text:span><text:span text:style-name="T141">路</text:span><text:span text:style-name="T142">/</text:span><text:span text:style-name="T143">街</text:span><text:span text:style-name="T144"><text:s text:c="3"/></text:span><text:span text:style-name="T145">段</text:span><text:span text:style-name="T146"><text:s text:c="3"/></text:span><text:span text:style-name="T147">巷</text:span><text:span text:style-name="T148"><text:s text:c="3"/></text:span><text:span text:style-name="T149">弄</text:span><text:span text:style-name="T150"><text:s text:c="3"/></text:span><text:span text:style-name="T151">號</text:span><text:span text:style-name="T152"><text:s text:c="3"/></text:span><text:span text:style-name="T15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通訊地址</text:p>
          </table:table-cell>
          <table:table-cell table:style-name="TableCell157" table:number-columns-spanned="10">
            <text:p text:style-name="P158"><text:span text:style-name="T159">□</text:span><text:span text:style-name="T160">同戶籍地址</text:span></text:p>
            <text:p text:style-name="P161"><text:span text:style-name="T162"><text:s text:c="5"/></text:span><text:span text:style-name="T163">市</text:span><text:span text:style-name="T164">/</text:span><text:span text:style-name="T165">縣</text:span><text:span text:style-name="T166"><text:s text:c="4"/></text:span><text:span text:style-name="T167">區</text:span><text:span text:style-name="T168">/</text:span><text:span text:style-name="T169">市</text:span><text:span text:style-name="T170">/</text:span><text:span text:style-name="T171">鎮</text:span><text:span text:style-name="T172">/</text:span><text:span text:style-name="T173">鄉</text:span><text:span text:style-name="T174"><text:s text:c="5"/></text:span><text:span text:style-name="T175">里</text:span><text:span text:style-name="T176"><text:s text:c="2"/></text:span><text:span text:style-name="T177">鄰</text:span><text:span text:style-name="T178"><text:s text:c="6"/></text:span><text:span text:style-name="T179">路</text:span><text:span text:style-name="T180">/</text:span><text:span text:style-name="T181">街</text:span><text:span text:style-name="T182"><text:s text:c="3"/></text:span><text:span text:style-name="T183">段</text:span><text:span text:style-name="T184"><text:s text:c="3"/></text:span><text:span text:style-name="T185">巷</text:span><text:span text:style-name="T186"><text:s text:c="3"/></text:span><text:span text:style-name="T187">弄</text:span><text:span text:style-name="T188"><text:s text:c="3"/></text:span><text:span text:style-name="T189">號</text:span><text:span text:style-name="T190"><text:s text:c="3"/></text:span><text:span text:style-name="T19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教育程度</text:p>
          </table:table-cell>
          <table:table-cell table:style-name="TableCell195" table:number-columns-spanned="10">
            <text:p text:style-name="P196">□無<text:s/>□小學<text:s/>□國中<text:s/>□高中(職) □專科<text:s/>□大學<text:s/>□碩士<text:s/>□博士<text:s text:c="2"/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職<text:s text:c="4"/>業</text:p>
          </table:table-cell>
          <table:table-cell table:style-name="TableCell200" table:number-columns-spanned="10">
            <text:p text:style-name="P201"><text:span text:style-name="T202">□</text:span><text:span text:style-name="T203">有：</text:span><text:span text:style-name="T204">□</text:span><text:span text:style-name="T205">士</text:span><text:span text:style-name="T206"><text:s/>□</text:span><text:span text:style-name="T207">農</text:span><text:span text:style-name="T208"><text:s/>□</text:span><text:span text:style-name="T209">工</text:span><text:span text:style-name="T210"><text:s/>□</text:span><text:span text:style-name="T211">商</text:span><text:span text:style-name="T212"><text:s/>□</text:span><text:span text:style-name="T213">家管　</text:span><text:span text:style-name="T214">□</text:span><text:span text:style-name="T215">其他</text:span><text:span text:style-name="T216"><text:s text:c="16"/></text:span></text:p>
            <text:p text:style-name="P217"><text:span text:style-name="T218">□</text:span><text:span text:style-name="T219">無：</text:span><text:span text:style-name="T220">□</text:span><text:span text:style-name="T221">學生</text:span><text:span text:style-name="T222"><text:s/>□</text:span><text:span text:style-name="T223">退休　</text:span><text:span text:style-name="T224">□</text:span><text:span text:style-name="T225">其他</text:span><text:span text:style-name="T226"><text:s text:c="13"/></text:span><text:span text:style-name="T227"><text:s text:c="17"/>□</text:span><text:span text:style-name="T228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婚姻狀況</text:p>
          </table:table-cell>
          <table:table-cell table:style-name="TableCell232" table:number-columns-spanned="10">
            <text:p text:style-name="P233"><text:span text:style-name="T234">□</text:span><text:span text:style-name="T235">未婚　</text:span><text:span text:style-name="T236">□</text:span><text:span text:style-name="T237">已婚　</text:span><text:span text:style-name="T238">□</text:span><text:span text:style-name="T239">分居　</text:span><text:span text:style-name="T240">□</text:span><text:span text:style-name="T241">同居　</text:span><text:span text:style-name="T242">□</text:span><text:span text:style-name="T243">離婚</text:span><text:span text:style-name="T244"><text:s/>□</text:span><text:span text:style-name="T245">鳏寡</text:span><text:span text:style-name="T246"><text:s/>□</text:span><text:span text:style-name="T247">再婚</text:span><text:span text:style-name="T248"><text:s/>□</text:span><text:span text:style-name="T249">其他</text:span><text:span text:style-name="T250"><text:s text:c="7"/></text:span><text:span text:style-name="T251">□</text:span><text:span text:style-name="T252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就醫情形</text:p>
          </table:table-cell>
          <table:table-cell table:style-name="TableCell256" table:number-columns-spanned="10">
            <text:p text:style-name="P257"><text:span text:style-name="T258">□</text:span><text:span text:style-name="T259">有就醫，就醫醫院</text:span><text:span text:style-name="T260">/</text:span><text:span text:style-name="T261">年份：</text:span><text:span text:style-name="T262">(1)</text:span><text:span text:style-name="T263">＿＿＿＿＿＿＿＿＿</text:span><text:span text:style-name="T264"><text:s/>(2)</text:span><text:span text:style-name="T265">＿＿＿＿＿＿＿＿＿</text:span></text:p>
            <text:p text:style-name="P266"><text:span text:style-name="T267">□</text:span><text:span text:style-name="T268">無就醫，原因簡述：＿</text:span><text:span text:style-name="T269"><text:s text:c="32"/></text:span><text:span text:style-name="T270">＿</text:span><text:span text:style-name="T271"><text:s text:c="6"/></text:span><text:span text:style-name="T272">□</text:span><text:span text:style-name="T273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疾病診斷</text:p>
          </table:table-cell>
          <table:table-cell table:style-name="TableCell277" table:number-columns-spanned="10">
            <text:p text:style-name="P278"><text:span text:style-name="T279">□</text:span><text:span text:style-name="T280">思覺失調症</text:span><text:span text:style-name="T281"><text:s/>□</text:span><text:span text:style-name="T282">情感性精神病</text:span><text:span text:style-name="T283"><text:s/>□</text:span><text:span text:style-name="T284">妄想症</text:span><text:span text:style-name="T285"><text:s/>□</text:span><text:span text:style-name="T286">憂鬱症</text:span><text:span text:style-name="T287"><text:s/>□</text:span><text:span text:style-name="T288">藥酒癮</text:span><text:span text:style-name="T289"><text:s text:c="2"/>□</text:span><text:span text:style-name="T290">疑似精神病</text:span><text:span text:style-name="T29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身心障礙手冊</text:p>
          </table:table-cell>
          <table:table-cell table:style-name="TableCell295" table:number-columns-spanned="5">
            <text:p text:style-name="內文"><text:span text:style-name="T296">□</text:span><text:span text:style-name="T297">無</text:span><text:span text:style-name="T298"><text:s/></text:span><text:span text:style-name="T299">□</text:span><text:span text:style-name="T300">輕度</text:span><text:span text:style-name="T301"><text:s/></text:span><text:span text:style-name="T302">□</text:span><text:span text:style-name="T303">中度</text:span><text:span text:style-name="T304"><text:s/></text:span><text:span text:style-name="T305">□</text:span><text:span text:style-name="T306">重度</text:span><text:span text:style-name="T307"><text:s/></text:span><text:span text:style-name="T308">□</text:span><text:span text:style-name="T309">極重度</text:span>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>嚴重病人：□是<text:s/>□否<text:s/>□不詳</text:p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居住狀況與</text:p>
            <text:p text:style-name="P315">家庭背景</text:p>
          </table:table-cell>
          <table:table-cell table:style-name="TableCell316" table:number-columns-spanned="10">
            <text:p text:style-name="P317"><text:span text:style-name="T318">1.</text:span><text:span text:style-name="T319">居住現況：</text:span><text:span text:style-name="T320">□</text:span><text:span text:style-name="T321">自有住宅（同住人姓名</text:span><text:span text:style-name="T322">/</text:span><text:span text:style-name="T323">關係</text:span><text:span text:style-name="T324">:</text:span><text:span text:style-name="T325"><text:s text:c="11"/></text:span><text:span text:style-name="T326">　</text:span><text:span text:style-name="T327"><text:s/></text:span><text:span text:style-name="T328">）</text:span><text:span text:style-name="T329"><text:s/>□</text:span><text:span text:style-name="T330">獨居</text:span><text:span text:style-name="T331"><text:s text:c="3"/>□</text:span><text:span text:style-name="T332">借住</text:span></text:p>
            <text:p text:style-name="P333"><text:span text:style-name="T334">　　　　　　</text:span><text:span text:style-name="T335">□</text:span><text:span text:style-name="T336">同居（同居人姓名</text:span><text:span text:style-name="T337">/</text:span><text:span text:style-name="T338">關係</text:span><text:span text:style-name="T339">:</text:span><text:span text:style-name="T340"><text:s text:c="11"/></text:span><text:span text:style-name="T341">　　</text:span><text:span text:style-name="T342">）　　</text:span><text:span text:style-name="T343">□</text:span><text:span text:style-name="T344">其他</text:span><text:span text:style-name="T345"><text:s text:c="8"/></text:span><text:span text:style-name="T346">　</text:span></text:p>
            <text:p text:style-name="P347"><text:span text:style-name="T348">2.</text:span><text:span text:style-name="T349">家庭成員：</text:span><text:span text:style-name="T350">□</text:span><text:span text:style-name="T351">雙親</text:span><text:span text:style-name="T352">1(</text:span><text:span text:style-name="T353">稱謂：</text:span><text:span text:style-name="T354">___) □</text:span><text:span text:style-name="T355">雙親</text:span><text:span text:style-name="T356">2(</text:span><text:span text:style-name="T357">稱謂：</text:span><text:span text:style-name="T358">___) □</text:span><text:span text:style-name="T359">手足</text:span><text:span text:style-name="T360">(</text:span><text:span text:style-name="T361">稱謂：</text:span><text:span text:style-name="T362"><text:s text:c="11"/></text:span><text:span text:style-name="T363">) □</text:span><text:span text:style-name="T364">配偶</text:span><text:span text:style-name="T365"><text:s/>□</text:span><text:span text:style-name="T366">子女</text:span><text:span text:style-name="T367">(</text:span><text:span text:style-name="T368">稱謂：</text:span><text:span text:style-name="T369"><text:s text:c="6"/></text:span><text:span text:style-name="T370">) □</text:span><text:span text:style-name="T371">其他</text:span><text:span text:style-name="T372"><text:s/></text:span><text:span text:style-name="T373">__ <text:s text:c="29"/></text:span></text:p>
            <text:p text:style-name="P374"><text:span text:style-name="T375">3.</text:span><text:span text:style-name="T376">家庭經濟狀況：</text:span><text:span text:style-name="T377">□</text:span><text:span text:style-name="T378">佳</text:span><text:span text:style-name="T379">□</text:span><text:span text:style-name="T380">小康</text:span><text:span text:style-name="T381">□</text:span><text:span text:style-name="T382">普通</text:span><text:span text:style-name="T383">□</text:span><text:span text:style-name="T384">不佳（</text:span><text:span text:style-name="T385">□</text:span><text:span text:style-name="T386">低收入補助</text:span><text:span text:style-name="T387">□</text:span><text:span text:style-name="T388">障礙補助</text:span><text:span text:style-name="T389">□</text:span><text:span text:style-name="T390">其他</text:span><text:span text:style-name="T391"><text:s text:c="4"/></text:span><text:span text:style-name="T392">）</text:span></text:p>
            <text:p text:style-name="P393">4.家屬與個案態度：□過分關心<text:s/>□關心　□不關心<text:s/>□有放棄意念<text:s/>□關係緊張或衝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主要照顧者</text:p>
          </table:table-cell>
          <table:table-cell table:style-name="TableCell397" table:number-columns-spanned="10">
            <text:p text:style-name="P398">□無□有</text:p>
            <text:p text:style-name="P399"><text:span text:style-name="T400">主要照顧者姓名：</text:span><text:span text:style-name="T401"><text:s text:c="7"/></text:span><text:span text:style-name="T402">　　</text:span><text:span text:style-name="T403">（關係</text:span><text:span text:style-name="T404">:_____</text:span><text:span text:style-name="T405">___</text:span><text:span text:style-name="T406">）</text:span></text:p>
            <text:p text:style-name="P407"><text:span text:style-name="T408">主要照顧者電話：</text:span><text:span text:style-name="T409"><text:s text:c="14"/></text:span><text:span text:style-name="T410"><text:s/></text:span><text:span text:style-name="T411">手機：</text:span><text:span text:style-name="T412"><text:s text:c="13"/></text:span></text:p>
            <text:p text:style-name="P413"><text:span text:style-name="T414">是否與個案同住：</text:span><text:span text:style-name="T415">□</text:span><text:span text:style-name="T416">是</text:span><text:span text:style-name="T417"><text:s text:c="2"/>□</text:span><text:span text:style-name="T418">否，主要照顧者地址</text:span><text:span text:style-name="T419">:</text:span><text:span text:style-name="T420">_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保護人資料</text:p>
          </table:table-cell>
          <table:table-cell table:style-name="TableCell424" table:number-columns-spanned="10">
            <text:p text:style-name="P425"><text:span text:style-name="T426">□</text:span><text:span text:style-name="T427">無</text:span><text:span text:style-name="T428"><text:s/>□</text:span><text:span text:style-name="T429">有</text:span><text:span text:style-name="T430">:</text:span><text:span text:style-name="T431">姓名</text:span><text:span text:style-name="T432"><text:s text:c="12"/></text:span><text:span text:style-name="T433"><text:s/></text:span><text:span text:style-name="T434">身分證字號：</text:span><text:span text:style-name="T435"><text:s text:c="11"/></text:span><text:span text:style-name="T436"><text:s/></text:span><text:span text:style-name="T437">出生日期：</text:span><text:span text:style-name="T438"><text:s text:c="12"/></text:span></text:p>
            <text:p text:style-name="P439"><text:span text:style-name="T440">電話：</text:span><text:span text:style-name="T441"><text:s text:c="11"/></text:span><text:span text:style-name="T442"><text:s/></text:span><text:span text:style-name="T443">手機：</text:span><text:span text:style-name="T444"><text:s text:c="10"/></text:span><text:span text:style-name="T445">地址：</text:span><text:span text:style-name="T446"><text:s text:c="33"/></text:span></text:p>
            <text:p text:style-name="P447">關係：□雙親(稱謂：___) □配偶<text:s/>□子女<text:s/>□手足<text:s/>□祖孫<text:s/>□村里長、幹事<text:s/></text:p>
            <text:p text:style-name="P448"><text:span text:style-name="T449"><text:s text:c="6"/>□</text:span><text:span text:style-name="T450">衛生單位人員</text:span><text:span text:style-name="T451"><text:s/>□</text:span><text:span text:style-name="T452">其他</text:span><text:span text:style-name="T453"><text:s/></text:span><text:span text:style-name="T454"><text:s text:c="4"/></text:span><text:span text:style-name="T4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個案概況/</text:p>
            <text:p text:style-name="P459">主要問題</text:p>
          </table:table-cell>
          <table:table-cell table:style-name="TableCell460" table:number-columns-spanned="10">
            <text:p text:style-name="P461"><text:span text:style-name="T462">就醫及服藥問題：</text:span><text:span text:style-name="T463">□</text:span><text:span text:style-name="T464">拒絕就醫</text:span><text:span text:style-name="T465">□</text:span><text:span text:style-name="T466">就醫不規則</text:span><text:span text:style-name="T467">□</text:span><text:span text:style-name="T468">服藥不規則</text:span><text:span text:style-name="T469">□</text:span><text:span text:style-name="T470">服藥副作用</text:span><text:span text:style-name="T471">□</text:span><text:span text:style-name="T472">其他</text:span><text:span text:style-name="T473"><text:s/></text:span><text:span text:style-name="T474"><text:s text:c="5"/></text:span><text:span text:style-name="T475"><text:s text:c="13"/></text:span></text:p>
            <text:p text:style-name="P476">精神及行為問題：□情緒不穩定□人際關係差□幻聽、妄想□自殺□自傷□暴力</text:p>
            <text:p text:style-name="P477"><text:span text:style-name="T478"><text:s text:c="16"/>□</text:span><text:span text:style-name="T479">破壞</text:span><text:span text:style-name="T480">□</text:span><text:span text:style-name="T481">干擾</text:span><text:span text:style-name="T482">□</text:span><text:span text:style-name="T483">謾罵</text:span><text:span text:style-name="T484">□</text:span><text:span text:style-name="T485">自語</text:span><text:span text:style-name="T486">□</text:span><text:span text:style-name="T487">其他</text:span><text:span text:style-name="T488"><text:s/></text:span><text:span text:style-name="T489"><text:s text:c="9"/></text:span></text:p>
            <text:p text:style-name="P490">家庭及生活問題：□家庭支持度不佳□醫療及生活衛教□社會功能退化</text:p>
            <text:p text:style-name="P491"><text:s text:c="16"/>□社區關係差□自我照顧能力差□就業問題</text:p>
            <text:p text:style-name="P492"><text:span text:style-name="T493"><text:s text:c="16"/>□</text:span><text:span text:style-name="T494">社會資源問題</text:span><text:span text:style-name="T495">(</text:span><text:span text:style-name="T496">含經濟</text:span><text:span text:style-name="T497">)□</text:span><text:span text:style-name="T498">居住問題</text:span><text:span text:style-name="T499"><text:s/>□</text:span><text:span text:style-name="T500">其他</text:span><text:span text:style-name="T501"><text:s/></text:span><text:span text:style-name="T502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轉介目的</text:p>
          </table:table-cell>
          <table:table-cell table:style-name="TableCell506" table:number-columns-spanned="10">
            <text:p text:style-name="P507">□建立個案病識感<text:s/>　　□建立規則就醫及服藥<text:s/>　　□提供精神疾病及藥物衛教<text:s/></text:p>
            <text:p text:style-name="P508">□重建家庭支持系統<text:s text:c="3"/>□改善個案人際互動關係<text:s text:c="3"/>□危機處理及提供短期就醫資源</text:p>
            <text:p text:style-name="P509">□協助制定復健計畫<text:s/>　□協助參加社區復健方案<text:s/>　□協助培養健康規律的生活</text:p>
            <text:soft-page-break/>
            <text:p text:style-name="P510"><text:span text:style-name="T511">□</text:span><text:span text:style-name="T512">醫師到府評估</text:span><text:span text:style-name="T513"><text:s text:c="7"/>□</text:span><text:span text:style-name="T514">其他</text:span><text:span text:style-name="T515"><text:s/></text:span><text:span text:style-name="T51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>
            <text:p text:style-name="P519">案情摘要</text:p>
            <text:p text:style-name="P520">※請詳加描述</text:p>
          </table:table-cell>
          <table:table-cell table:style-name="TableCell521" table:number-columns-spanned="10">
            <text:p text:style-name="P522">案情概述（針對此次轉介情事進行簡述）：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已執行之事項及<text:line-break/>服務過程概述</text:p>
          </table:table-cell>
          <table:table-cell table:style-name="TableCell540" table:number-columns-spanned="10">
            <text:p text:style-name="P541">一、服務過程概述及已執行關懷該案之事項：（電訪/家訪次數及過程，大致填寫即可）</text:p>
            <text:p text:style-name="P542">及過程概述：（□電訪，次數＿＿；□家訪，次數＿＿服務期間：＿＿＿＿＿＿）</text:p>
            <text:p text:style-name="P543"/>
            <text:p text:style-name="P544">二、目前已處理及協助方式:</text:p>
            <text:p text:style-name="P545">（一）醫療：□增強規則門診□增強規則服藥□急性期協助就醫□協助強制住院</text:p>
            <text:p text:style-name="P546">　　　　　　□危機處理□提供個案及家屬精神疾病及藥物衛教</text:p>
            <text:p text:style-name="P547">（二）其他資源：□情緒支持□提供及轉介教育資源<text:s/>□提供法律諮詢□就業服務站</text:p>
            <text:p text:style-name="P548">　　　　　　　　□提供社會福利資源<text:s text:c="21"/></text:p>
            <text:p text:style-name="P549">（三）轉介：□居家□日間□社區復健中心□康家□家防/兒少中心□其他　　　　　　　　　　　　　</text:p>
            <text:p text:style-name="P550"/>
            <text:p text:style-name="P551"><text:span text:style-name="T552">三、其他補述：</text:span></text:p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rows-spanned="5">
            <text:p text:style-name="P556">衛生局</text:p>
            <text:p text:style-name="P557">審核</text:p>
          </table:table-cell>
          <table:table-cell table:style-name="TableCell558" table:number-columns-spanned="8" table:number-rows-spanned="2">
            <text:p text:style-name="P559">派案/轉知(免陳核)：</text:p>
            <text:p text:style-name="P560">□新案，派案予：</text:p>
            <text:p text:style-name="P561">□疑似個案關懷中，轉知主責單位：</text:p>
            <text:p text:style-name="P562">□精照系統列管個案，轉知主責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派案人員核章</text:p>
          </table:table-cell>
          <table:covered-table-cell/>
        </table:table-row>
        <table:table-row table:style-name="TableRow565">
          <table:covered-table-cell>
            <text:p text:style-name="P566"/>
          </table:covered-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10">
            <text:p text:style-name="P573">□不派案(請完成以下陳核流程)：</text:p>
            <text:p text:style-name="P574"/>
            <text:p text:style-name="P575"/>
            <text:p text:style-name="P576"/>
            <text:p text:style-name="P577"/>
            <text:p text:style-name="P5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承辦人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rows-spanned="2">
            <text:p text:style-name="P586">股長</text:p>
            <text:p text:style-name="P587">/</text:p>
            <text:p text:style-name="P588">技正</text:p>
          </table:table-cell>
          <table:table-cell table:style-name="TableCell589" table:number-columns-spanned="3" table:number-rows-spanned="2">
            <text:p text:style-name="P590"/>
          </table:table-cell>
          <table:covered-table-cell/>
          <table:covered-table-cell/>
          <table:table-cell table:style-name="TableCell591" table:number-columns-spanned="2" table:number-rows-spanned="2">
            <text:p text:style-name="P592">科長</text:p>
          </table:table-cell>
          <table:covered-table-cell/>
          <table:table-cell table:style-name="TableCell593" table:number-rows-spanned="2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執秘</text:p>
          </table:table-cell>
          <table:table-cell table:style-name="TableCell599" table:number-columns-spanned="2">
            <text:p text:style-name="P600"/>
          </table:table-cell>
          <table:covered-table-cell/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/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</table:table-row>
      </table:table>
      <text:p text:style-name="P605"><text:span text:style-name="T606">一、資料填寫無誤後，請以電子郵件寄至：</text:span><text:span text:style-name="T607">TYMENTAL2025@gmail.com</text:span><text:span text:style-name="T608">，並</text:span><text:span text:style-name="T609">來電</text:span><text:span text:style-name="T610">03-3134995</text:span><text:span text:style-name="T611">分機</text:span><text:span text:style-name="T612">19</text:span><text:span text:style-name="T613">向承辦確認收件。</text:span></text:p>
      <text:p text:style-name="P614">二、地段護士於1週內回覆訪視內容給衛生局承辦人，由承辦人回覆本局。</text:p>
      <text:p text:style-name="P615"><text:span text:style-name="T616">三、倘轉介單位欲知悉詳細訪視資料，請填寫「網絡聯繫單」，於單位主管核示後寄給本局，本局將協助連繫所轄衛生所進行資訊連結，故請轉介單位務必填寫傳真電話</text:span><text:span text:style-name="T617">。</text:span></text:p>
      <text:p text:style-name="P618"><text:span text:style-name="T619">四</text:span><text:span text:style-name="T620">、非列管個案轉介後至多訪視</text:span><text:span text:style-name="T621">3</text:span><text:span text:style-name="T622">次</text:span><text:span text:style-name="T623">(1</text:span><text:span text:style-name="T624">次</text:span><text:span text:style-name="T625">/</text:span><text:span text:style-name="T626">月</text:span><text:span text:style-name="T627">)</text:span><text:span text:style-name="T628">，逾</text:span><text:span text:style-name="T629">3</text:span><text:span text:style-name="T630">個月請再次傳真轉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3937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社區(疑似)精神病患轉介記錄單</dc:title>
    <dc:subject/>
    <meta:initial-creator>SuperXP</meta:initial-creator>
    <dc:creator>尤湘瑩</dc:creator>
    <meta:creation-date>2025-02-08T03:42:00Z</meta:creation-date>
    <dc:date>2025-02-08T03:46:00Z</dc:date>
    <meta:print-date>2025-02-08T03:42:00Z</meta:print-date>
    <meta:template xlink:href="Normal" xlink:type="simple"/>
    <meta:editing-cycles>4</meta:editing-cycles>
    <meta:editing-duration>PT240S</meta:editing-duration>
    <meta:document-statistic meta:page-count="2" meta:paragraph-count="5" meta:word-count="387" meta:character-count="2592" meta:row-count="18" meta:non-whitespace-character-count="2210"/>
  </office:meta>
</office:document-meta>
</file>