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古印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-asian="標楷體"/>
    </style:style>
    <style:style style:name="P3" style:parent-style-name="內文" style:family="paragraph">
      <style:paragraph-properties fo:line-height="0.3055in"/>
      <style:text-properties style:font-name-asian="標楷體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9" style:parent-style-name="內文" style:family="paragraph">
      <style:paragraph-properties fo:line-height="0.305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line-height="0.305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line-height="0.3055in"/>
      <style:text-properties style:font-name-asian="標楷體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2.2638in"/>
    </style:style>
    <style:style style:name="Table12" style:family="table">
      <style:table-properties style:width="5.5125in" fo:margin-left="0.5118in" table:align="left"/>
    </style:style>
    <style:style style:name="TableRow16" style:family="table-row">
      <style:table-row-properties style:min-row-height="0.259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TableRow35" style:family="table-row">
      <style:table-row-properties style:min-row-height="0.404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-asian="標楷體"/>
    </style:style>
    <style:style style:name="P40" style:parent-style-name="內文" style:family="paragraph">
      <style:paragraph-properties fo:line-height="0.3055in" fo:text-indent="0.3333in"/>
      <style:text-properties style:font-name-asian="標楷體"/>
    </style:style>
    <style:style style:name="P41" style:parent-style-name="內文" style:family="paragraph">
      <style:paragraph-properties fo:line-height="0.3055in" fo:text-indent="0.3333in"/>
      <style:text-properties style:font-name-asian="標楷體"/>
    </style:style>
    <style:style style:name="P42" style:parent-style-name="內文" style:family="paragraph">
      <style:paragraph-properties fo:line-height="0.3055in"/>
      <style:text-properties style:font-name-asian="標楷體"/>
    </style:style>
    <style:style style:name="P43" style:parent-style-name="內文" style:family="paragraph">
      <style:paragraph-properties fo:line-height="0.3055in"/>
      <style:text-properties style:font-name-asian="標楷體"/>
    </style:style>
    <style:style style:name="P44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3611in"/>
      <style:text-properties style:font-name-asian="標楷體"/>
    </style:style>
    <style:style style:name="P48" style:parent-style-name="內文" style:family="paragraph">
      <style:paragraph-properties fo:widows="2" fo:orphans="2" fo:line-height="0.3055in" fo:text-indent="0.3333in"/>
      <style:text-properties style:font-name-asian="標楷體"/>
    </style:style>
    <style:style style:name="P49" style:parent-style-name="內文" style:family="paragraph">
      <style:paragraph-properties fo:widows="2" fo:orphans="2" fo:line-height="0.3055in" fo:margin-left="0.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申 請 須 知</text:p>
      <text:list text:style-name="LFO2" text:continue-numbering="true">
        <text:list-item>
          <text:p text:style-name="P2">至本所網站下載申請書或線上申請，填寫完畢後，以以親自持送或以書面郵寄方式送達至本所。</text:p>
        </text:list-item>
        <text:list-item>
          <text:p text:style-name="P3">代理人如係意定代理者，請檢具委任書；如係法定代理者，請檢具相關證明文件影本。申請案件屬個人隱私者，請檢具身分關係證明文件。</text:p>
        </text:list-item>
        <text:list-item>
          <text:p text:style-name="P4">法人、團體、事務所或營業所請附登記證影本。</text:p>
        </text:list-item>
        <text:list-item>
          <text:p text:style-name="P5">本機關檔案應用准駁依檔案法第<text:s/>18<text:s/>條、政府資訊公開法第<text:s/>18<text:s/>條、行政程序法第46<text:s/>條及其他法令之規定辦理，若經核准者，申請人於指定時間至本所檔案應用場所進行應用檔案。</text:p>
        </text:list-item>
        <text:list-item>
          <text:p text:style-name="P6">有需要提供檔案複製郵寄服務者，申請人應先繳交郵資、手續費及複製費用後，本所將檔案複製品併同收據寄交申請人。</text:p>
        </text:list-item>
        <text:list-item>
          <text:p text:style-name="P7">閱覽、抄錄或複製檔案，應遵守(檔案應用規範)有關規定，並不得有下列行為：</text:p>
          <text:list text:continue-numbering="true">
            <text:list-item>
              <text:p text:style-name="P8">添註、塗改、更換、抽取、圈點或污損檔案。</text:p>
            </text:list-item>
            <text:list-item>
              <text:p text:style-name="P9">拆散已裝訂完成之檔案。</text:p>
            </text:list-item>
            <text:list-item>
              <text:p text:style-name="P10">以其他方法破壞檔案或變更檔案內容。</text:p>
            </text:list-item>
          </text:list>
        </text:list-item>
        <text:list-item>
          <text:p text:style-name="P11">閱覽、抄錄機關檔案，每二小時收取新臺幣二十元；不足二小時，以二小時計算；複製之收費標準如下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紙張複製</text:p>
          </table:table-cell>
          <table:table-cell table:style-name="TableCell19">
            <text:p text:style-name="P20">B4以下</text:p>
          </table:table-cell>
          <table:table-cell table:style-name="TableCell21">
            <text:p text:style-name="P22">A3</text:p>
          </table:table-cell>
        </table:table-row>
        <table:table-row table:style-name="TableRow23">
          <table:table-cell table:style-name="TableCell24">
            <text:p text:style-name="P25">黑白</text:p>
          </table:table-cell>
          <table:table-cell table:style-name="TableCell26">
            <text:p text:style-name="P27">每頁2元</text:p>
          </table:table-cell>
          <table:table-cell table:style-name="TableCell28">
            <text:p text:style-name="P29">每頁3元</text:p>
          </table:table-cell>
        </table:table-row>
        <table:table-row table:style-name="TableRow30">
          <table:table-cell table:style-name="TableCell31">
            <text:p text:style-name="P32">彩色</text:p>
          </table:table-cell>
          <table:table-cell table:style-name="TableCell33" table:number-columns-spanned="2">
            <text:p text:style-name="P34">彩色複印，以黑白複製收費標準五倍計價。</text:p>
          </table:table-cell>
          <table:covered-table-cell/>
        </table:table-row>
        <table:table-row table:style-name="TableRow35">
          <table:table-cell table:style-name="TableCell36">
            <text:p text:style-name="P37">備註</text:p>
          </table:table-cell>
          <table:table-cell table:style-name="TableCell38" table:number-columns-spanned="2">
            <text:p text:style-name="P39">如另需提供郵寄服務者，其郵遞費以實支數額計算，每次並加收處理費新臺幣五十元。</text:p>
          </table:table-cell>
          <table:covered-table-cell/>
        </table:table-row>
      </table:table>
      <text:p text:style-name="P40">其他複製方式依國家發展委員會檔案管理局頒行之「檔案閱覽抄錄複製收費標<text:s/></text:p>
      <text:p text:style-name="P41">準」收費。</text:p>
      <text:list text:style-name="LFO2" text:continue-numbering="true">
        <text:list-item>
          <text:p text:style-name="P42">應用檔案而侵害第三人之著作權或隱私權等權益情形時，應由申請人（代理人）自負責任。</text:p>
        </text:list-item>
        <text:list-item>
          <text:p text:style-name="P43">申請書填具後，得以書面通訊方式寄送至桃園市龜山區戶政事務所。</text:p>
        </text:list-item>
      </text:list>
      <text:p text:style-name="P44">地址：333022桃園市龜山區自強南路99號。</text:p>
      <text:p text:style-name="P45">電話：03-3201922<text:s/>分機833。</text:p>
      <text:p text:style-name="P46">傳真：03-3509710。</text:p>
      <text:list text:style-name="LFO2" text:continue-numbering="true">
        <text:list-item>
          <text:p text:style-name="P47">檔案應用場所：桃園市龜山區戶政事務所檔案閱覽處(本所三樓)。</text:p>
        </text:list-item>
      </text:list>
      <text:p text:style-name="P48">檔案應用申請時間：</text:p>
      <text:p text:style-name="P49">星期一至星期五上午8：00至12：00、下午13：00至17：00，例假日及國定假日除外。</text:p>
      <text:soft-page-break/>
      <text:p text:style-name="P50"><text:span text:style-name="T51">檔案應用閱覽開放時間：</text:span><text:span text:style-name="T52"><text:line-break/></text:span><text:span text:style-name="T53">星期一至星期五</text:span><text:span text:style-name="T54">上午</text:span><text:span text:style-name="T55">9</text:span><text:span text:style-name="T56">：</text:span><text:span text:style-name="T57">00</text:span><text:span text:style-name="T58">至</text:span><text:span text:style-name="T59">12</text:span><text:span text:style-name="T60">：</text:span><text:span text:style-name="T61">00</text:span><text:span text:style-name="T62">、下午</text:span><text:span text:style-name="T63">14</text:span><text:span text:style-name="T64">：</text:span><text:span text:style-name="T65">00</text:span><text:span text:style-name="T66">至</text:span><text:span text:style-name="T67">1</text:span><text:span text:style-name="T68">7</text:span><text:span text:style-name="T69">：</text:span><text:span text:style-name="T70">00</text:span><text:span text:style-name="T71">，</text:span><text:span text:style-name="T72">例假日及國定假日除外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text-transform="none" style:text-line-through-type="none" text:display="true" style:letter-kerning="false" style:text-position="0% 100%"/>
    </style:style>
    <style:style style:name="WW_CharLFO3LVL1" style:family="text">
      <style:text-properties style:font-name="華康古印體" style:font-name-asian="華康古印體" style:font-name-complex="Times New Roman" fo:font-size="19pt" style:font-size-asian="1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華康古印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桃園市戶政事務所檔案應用申請書  申請書編號：</dc:title>
    <dc:subject/>
    <meta:initial-creator>user</meta:initial-creator>
    <dc:creator>林婉容</dc:creator>
    <meta:creation-date>2024-05-30T01:55:00Z</meta:creation-date>
    <dc:date>2024-05-30T01:55:00Z</dc:date>
    <meta:print-date>2020-03-24T06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