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8pt"/>
    </style:style>
    <style:style style:name="T7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8pt"/>
    </style:style>
    <style:style style:name="T9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8pt"/>
    </style:style>
    <style:style style:name="T11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0.6861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3763in"/>
    </style:style>
    <style:style style:name="TableColumn21" style:family="table-column">
      <style:table-column-properties style:column-width="0.5333in"/>
    </style:style>
    <style:style style:name="TableColumn22" style:family="table-column">
      <style:table-column-properties style:column-width="0.8402in"/>
    </style:style>
    <style:style style:name="TableColumn23" style:family="table-column">
      <style:table-column-properties style:column-width="1.4548in"/>
    </style:style>
    <style:style style:name="Table16" style:family="table">
      <style:table-properties style:width="5.7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35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36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39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056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right="-0.1166in"/>
      <style:text-properties style:font-name="標楷體" style:font-name-asian="標楷體"/>
    </style:style>
    <style:style style:name="P76" style:parent-style-name="內文" style:family="paragraph">
      <style:paragraph-properties fo:margin-right="-0.11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right="-0.11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right="-0.11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99" style:parent-style-name="內文" style:family="paragraph">
      <style:paragraph-properties fo:margin-right="-0.11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right="-0.11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1.2527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70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2.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list-style-name="LFO1" style:family="paragraph"/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P143" style:parent-style-name="清單段落" style:list-style-name="LFO1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清單段落" style:list-style-name="LFO2" style:family="paragraph">
      <style:text-properties style:font-name="標楷體" style:font-name-asian="標楷體"/>
    </style:style>
    <style:style style:name="P147" style:parent-style-name="清單段落" style:list-style-name="LFO2" style:family="paragraph">
      <style:text-properties style:font-name="標楷體" style:font-name-asian="標楷體"/>
    </style:style>
    <style:style style:name="P148" style:parent-style-name="清單段落" style:list-style-name="LFO2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2.650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2.156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79792in" svg:y="-0.38889in" svg:width="0.96042in" svg:height="1.53542in" style:rel-width="scale" style:rel-height="scale"><draw:text-box><text:p text:style-name="P5">(機構用)</text:p></draw:text-box><svg:title/><svg:desc/></draw:frame></text:span><text:span text:style-name="T6">填表日期：中華民國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ext:p text:style-name="P13">衛生福利部○○○年度住宿機構</text:p>
      <text:p text:style-name="P14"><text:span text:style-name="T15">強化感染管制獎勵計畫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機構名稱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機構</text:p>
            <text:p text:style-name="P32">類型</text:p>
          </table:table-cell>
          <table:table-cell table:style-name="TableCell33" table:number-columns-spanned="3">
            <text:p text:style-name="P34">□老人福利機構</text:p>
            <text:p text:style-name="P35">□一般護理之家</text:p>
            <text:p text:style-name="P36">□精神護理之家</text:p>
          </table:table-cell>
          <table:covered-table-cell/>
          <table:covered-table-cell/>
          <table:table-cell table:style-name="TableCell37" table:number-columns-spanned="3">
            <text:p text:style-name="P38">□身心障礙住宿式機構</text:p>
            <text:p text:style-name="P39">□依長期照顧服務法設立之住宿式長照機構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機構</text:p>
            <text:p text:style-name="P43">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統一編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負責人</text:p>
            <text:p text:style-name="P53">(職稱)</text:p>
          </table:table-cell>
          <table:table-cell table:style-name="TableCell54">
            <text:p text:style-name="P55"/>
          </table:table-cell>
          <table:table-cell table:style-name="TableCell56">
            <text:p text:style-name="P57">承辦人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連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獎勵</text:p>
            <text:p text:style-name="P72">指標</text:p>
            <text:p text:style-name="P73">申請</text:p>
          </table:table-cell>
          <table:table-cell table:style-name="TableCell74" table:number-columns-spanned="3">
            <text:p text:style-name="P75">獎勵機構類型：</text:p>
            <text:p text:style-name="P76"><text:span text:style-name="T77">□</text:span><text:span text:style-name="T78">第一類</text:span><text:span text:style-name="T79">(</text:span><text:span text:style-name="T80">49</text:span><text:span text:style-name="T81">床以下</text:span><text:span text:style-name="T82">) <text:s text:c="9"/></text:span></text:p>
            <text:p text:style-name="P83"><text:span text:style-name="T84">□</text:span><text:span text:style-name="T85">第二類</text:span><text:span text:style-name="T86">(</text:span><text:span text:style-name="T87">50-99</text:span><text:span text:style-name="T88">床</text:span><text:span text:style-name="T89">)</text:span></text:p>
            <text:p text:style-name="P90"><text:span text:style-name="T91">□</text:span><text:span text:style-name="T92">第三類</text:span><text:span text:style-name="T93">(</text:span><text:span text:style-name="T94">100-149</text:span><text:span text:style-name="T95">床</text:span><text:span text:style-name="T96">)</text:span></text:p>
          </table:table-cell>
          <table:covered-table-cell/>
          <table:covered-table-cell/>
          <table:table-cell table:style-name="TableCell97" table:number-columns-spanned="3">
            <text:p text:style-name="P98"/>
            <text:p text:style-name="P99"><text:span text:style-name="T100">□</text:span><text:span text:style-name="T101">第四類</text:span><text:span text:style-name="T102">(</text:span><text:span text:style-name="T103">150-199</text:span><text:span text:style-name="T104">床</text:span><text:span text:style-name="T105">)</text:span></text:p>
            <text:p text:style-name="P106"><text:span text:style-name="T107">□</text:span><text:span text:style-name="T108">第五類</text:span><text:span text:style-name="T109">(</text:span><text:span text:style-name="T110">200</text:span><text:span text:style-name="T111">床</text:span><text:span text:style-name="T112">(</text:span><text:span text:style-name="T113">含</text:span><text:span text:style-name="T114">)</text:span><text:span text:style-name="T115">以上</text:span><text:span text:style-name="T116">)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>申請獎助別:</text:p>
            <text:p text:style-name="P121">□必選指標一、二及三(基礎獎勵)</text:p>
            <text:p text:style-name="P122">□指標四(加成獎勵)</text:p>
            <text:p text:style-name="P123">□指標五(加成獎勵)</text:p>
            <text:p text:style-name="P124">□指標六(加成獎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總申請金額</text:p>
          </table:table-cell>
          <table:table-cell table:style-name="TableCell128" table:number-columns-spanned="6">
            <text:p text:style-name="內文"><text:span text:style-name="T129">新臺幣：</text:span><text:span text:style-name="T130"><text:s text:c="17"/></text:span><text:span text:style-name="T131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計畫內容概要</text:p>
          </table:table-cell>
          <table:table-cell table:style-name="TableCell135" table:number-columns-spanned="6">
            <text:list text:style-name="LFO1" text:continue-numbering="true">
              <text:list-item>
                <text:p text:style-name="P136"><text:span text:style-name="T137">填寫必選指標一、二及三；指標四、五及六</text:span><text:span text:style-name="T138">(</text:span><text:span text:style-name="T139">由機構自行評估可達成之指標，亦可不選</text:span><text:span text:style-name="T140">)</text:span><text:span text:style-name="T141">。</text:span><text:span text:style-name="T142">並依據公告計畫感染管制指標之說明及評核方式基準，需簡述達成方式。</text:span></text:p>
              </text:list-item>
              <text:list-item>
                <text:p text:style-name="P143">範例：</text:p>
              </text:list-item>
            </text:list>
            <text:p text:style-name="P144">指標一：配合主管機關填報系統資料</text:p>
            <text:p text:style-name="P145">達成方式：</text:p>
            <text:list text:style-name="LFO2" text:continue-numbering="true">
              <text:list-item>
                <text:p text:style-name="P146">於「長照機構暨長照人員管理資訊系統」或「全國身心障礙福利資訊整合平台」建置住宿機構基本資料、住民名冊、服務人員(含感染管制專責人員)名冊。</text:p>
              </text:list-item>
              <text:list-item>
                <text:p text:style-name="P147">感染管制專責人員資格符合「長期照護矯正機關（構）與場所執行感染管制措施及查核辦法」第4條第2項之規定。</text:p>
              </text:list-item>
              <text:list-item>
                <text:p text:style-name="P148">每月5日前更新系統住宿機構相關資訊，以達資料正確性；住民入住O日內登打住民資料、人員異動O日內更新人員資料、資料正確性之檢核機制、資料更新頻率、負責更新資料人員…等。</text:p>
              </text:list-item>
            </text:list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>
            <text:p text:style-name="P153">預期</text:p>
            <text:p text:style-name="P154">效益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70">(</text:span><text:span text:style-name="T171">申請單位用印、負責人簽章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text-align="justify" fo:margin-left="1.4861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王銀漣</meta:initial-creator>
    <dc:creator>鍾萬昌</dc:creator>
    <meta:creation-date>2024-05-31T07:00:00Z</meta:creation-date>
    <dc:date>2024-06-06T11:59:00Z</dc:date>
    <meta:print-date>2020-04-06T06:56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05" meta:character-count="705" meta:row-count="5" meta:non-whitespace-character-count="601"/>
  </office:meta>
</office:document-meta>
</file>