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DFKaiShu-SB-Estd-BF" svg:font-family="DFKaiShu-SB-Estd-BF, 'Arial Unicode MS'"/>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 svg:font-family="Verdana" style:font-family-generic="swiss"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5.24cm" fo:margin-left="-0.318cm" table:align="left" style:writing-mode="lr-tb"/>
    </style:style>
    <style:style style:name="表格1.A" style:family="table-column">
      <style:table-column-properties style:column-width="2.118cm"/>
    </style:style>
    <style:style style:name="表格1.B" style:family="table-column">
      <style:table-column-properties style:column-width="2.154cm"/>
    </style:style>
    <style:style style:name="表格1.C" style:family="table-column">
      <style:table-column-properties style:column-width="8.737cm"/>
    </style:style>
    <style:style style:name="表格1.D" style:family="table-column">
      <style:table-column-properties style:column-width="2.231cm"/>
    </style:style>
    <style:style style:name="表格1.1" style:family="table-row">
      <style:table-row-properties fo:keep-together="auto"/>
    </style:style>
    <style:style style:name="表格1.A1"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表格1.A2" style:family="table-cell">
      <style:table-cell-properties style:vertical-align="middle" fo:padding-left="0.191cm" fo:padding-right="0.191cm" fo:padding-top="0cm" fo:padding-bottom="0cm" fo:border="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1.C2" style:family="table-cell">
      <style:table-cell-properties style:vertical-align="middle" fo:padding-left="0.191cm" fo:padding-right="0.191cm" fo:padding-top="0cm" fo:padding-bottom="0cm" fo:border="0.5pt solid #000000" style:writing-mode="lr-tb"/>
    </style:style>
    <style:style style:name="表格1.D2" style:family="table-cell">
      <style:table-cell-properties style:vertical-align="middle" fo:padding-left="0.191cm" fo:padding-right="0.191cm" fo:padding-top="0cm" fo:padding-bottom="0cm" fo:border="0.5pt solid #000000" style:writing-mode="lr-tb"/>
    </style:style>
    <style:style style:name="表格1.A3" style:family="table-cell">
      <style:table-cell-properties style:vertical-align="top" fo:padding-left="0.191cm" fo:padding-right="0.191cm" fo:padding-top="0cm" fo:padding-bottom="0cm" fo:border="0.5pt solid #000000" style:writing-mode="lr-tb"/>
    </style:style>
    <style:style style:name="表格1.B3" style:family="table-cell">
      <style:table-cell-properties style:vertical-align="top" fo:padding-left="0.191cm" fo:padding-right="0.191cm" fo:padding-top="0cm" fo:padding-bottom="0cm" fo:border="0.5pt solid #000000" style:writing-mode="lr-tb"/>
    </style:style>
    <style:style style:name="表格1.C3" style:family="table-cell">
      <style:table-cell-properties style:vertical-align="top" fo:padding-left="0.191cm" fo:padding-right="0.191cm" fo:padding-top="0cm" fo:padding-bottom="0cm" fo:border="0.5pt solid #000000" style:writing-mode="lr-tb"/>
    </style:style>
    <style:style style:name="表格1.D3" style:family="table-cell">
      <style:table-cell-properties style:vertical-align="top" fo:padding-left="0.191cm" fo:padding-right="0.191cm" fo:padding-top="0cm" fo:padding-bottom="0cm" fo:border="0.5pt solid #000000" style:writing-mode="lr-tb"/>
    </style:style>
    <style:style style:name="表格1.A4" style:family="table-cell">
      <style:table-cell-properties style:vertical-align="top" fo:padding-left="0.191cm" fo:padding-right="0.191cm" fo:padding-top="0cm" fo:padding-bottom="0cm" fo:border="0.5pt solid #000000" style:writing-mode="lr-tb"/>
    </style:style>
    <style:style style:name="表格1.B4" style:family="table-cell">
      <style:table-cell-properties style:vertical-align="top" fo:padding-left="0.191cm" fo:padding-right="0.191cm" fo:padding-top="0cm" fo:padding-bottom="0cm" fo:border="0.5pt solid #000000" style:writing-mode="lr-tb"/>
    </style:style>
    <style:style style:name="表格1.C4" style:family="table-cell">
      <style:table-cell-properties style:vertical-align="top" fo:padding-left="0.191cm" fo:padding-right="0.191cm" fo:padding-top="0cm" fo:padding-bottom="0cm" fo:border="0.5pt solid #000000" style:writing-mode="lr-tb"/>
    </style:style>
    <style:style style:name="表格1.D4" style:family="table-cell">
      <style:table-cell-properties style:vertical-align="top" fo:padding-left="0.191cm" fo:padding-right="0.191cm" fo:padding-top="0cm" fo:padding-bottom="0cm" fo:border="0.5pt solid #000000" style:writing-mode="lr-tb"/>
    </style:style>
    <style:style style:name="表格1.A5" style:family="table-cell">
      <style:table-cell-properties style:vertical-align="top" fo:padding-left="0.191cm" fo:padding-right="0.191cm" fo:padding-top="0cm" fo:padding-bottom="0cm" fo:border="0.5pt solid #000000" style:writing-mode="lr-tb"/>
    </style:style>
    <style:style style:name="表格1.B5" style:family="table-cell">
      <style:table-cell-properties style:vertical-align="top" fo:padding-left="0.191cm" fo:padding-right="0.191cm" fo:padding-top="0cm" fo:padding-bottom="0cm" fo:border="0.5pt solid #000000" style:writing-mode="lr-tb"/>
    </style:style>
    <style:style style:name="表格1.C5" style:family="table-cell">
      <style:table-cell-properties style:vertical-align="top" fo:padding-left="0.191cm" fo:padding-right="0.191cm" fo:padding-top="0cm" fo:padding-bottom="0cm" fo:border="0.5pt solid #000000" style:writing-mode="lr-tb"/>
    </style:style>
    <style:style style:name="表格1.D5" style:family="table-cell">
      <style:table-cell-properties style:vertical-align="top" fo:padding-left="0.191cm" fo:padding-right="0.191cm" fo:padding-top="0cm" fo:padding-bottom="0cm" fo:border="0.5pt solid #000000" style:writing-mode="lr-tb"/>
    </style:style>
    <style:style style:name="表格1.A6" style:family="table-cell">
      <style:table-cell-properties style:vertical-align="top" fo:padding-left="0.191cm" fo:padding-right="0.191cm" fo:padding-top="0cm" fo:padding-bottom="0cm" fo:border="0.5pt solid #000000" style:writing-mode="lr-tb"/>
    </style:style>
    <style:style style:name="表格1.B6" style:family="table-cell">
      <style:table-cell-properties style:vertical-align="top" fo:padding-left="0.191cm" fo:padding-right="0.191cm" fo:padding-top="0cm" fo:padding-bottom="0cm" fo:border="0.5pt solid #000000" style:writing-mode="lr-tb"/>
    </style:style>
    <style:style style:name="表格1.C6" style:family="table-cell">
      <style:table-cell-properties style:vertical-align="top" fo:padding-left="0.191cm" fo:padding-right="0.191cm" fo:padding-top="0cm" fo:padding-bottom="0cm" fo:border="0.5pt solid #000000" style:writing-mode="lr-tb"/>
    </style:style>
    <style:style style:name="表格1.D6" style:family="table-cell">
      <style:table-cell-properties style:vertical-align="top" fo:padding-left="0.191cm" fo:padding-right="0.191cm" fo:padding-top="0cm" fo:padding-bottom="0cm" fo:border="0.5pt solid #000000" style:writing-mode="lr-tb"/>
    </style:style>
    <style:style style:name="表格1.A7" style:family="table-cell">
      <style:table-cell-properties style:vertical-align="top" fo:padding-left="0.191cm" fo:padding-right="0.191cm" fo:padding-top="0cm" fo:padding-bottom="0cm" fo:border="0.5pt solid #000000" style:writing-mode="lr-tb"/>
    </style:style>
    <style:style style:name="表格1.B7" style:family="table-cell">
      <style:table-cell-properties style:vertical-align="top" fo:padding-left="0.191cm" fo:padding-right="0.191cm" fo:padding-top="0cm" fo:padding-bottom="0cm" fo:border="0.5pt solid #000000" style:writing-mode="lr-tb"/>
    </style:style>
    <style:style style:name="表格1.C7" style:family="table-cell">
      <style:table-cell-properties style:vertical-align="top" fo:padding-left="0.191cm" fo:padding-right="0.191cm" fo:padding-top="0cm" fo:padding-bottom="0cm" fo:border="0.5pt solid #000000" style:writing-mode="lr-tb"/>
    </style:style>
    <style:style style:name="表格1.D7" style:family="table-cell">
      <style:table-cell-properties style:vertical-align="top" fo:padding-left="0.191cm" fo:padding-right="0.191cm" fo:padding-top="0cm" fo:padding-bottom="0cm" fo:border="0.5pt solid #000000" style:writing-mode="lr-tb"/>
    </style:style>
    <style:style style:name="表格1.A8" style:family="table-cell">
      <style:table-cell-properties style:vertical-align="top" fo:padding-left="0.191cm" fo:padding-right="0.191cm" fo:padding-top="0cm" fo:padding-bottom="0cm" fo:border="0.5pt solid #000000" style:writing-mode="lr-tb"/>
    </style:style>
    <style:style style:name="表格1.B8" style:family="table-cell">
      <style:table-cell-properties style:vertical-align="top" fo:padding-left="0.191cm" fo:padding-right="0.191cm" fo:padding-top="0cm" fo:padding-bottom="0cm" fo:border="0.5pt solid #000000" style:writing-mode="lr-tb"/>
    </style:style>
    <style:style style:name="表格1.C8" style:family="table-cell">
      <style:table-cell-properties style:vertical-align="top" fo:padding-left="0.191cm" fo:padding-right="0.191cm" fo:padding-top="0cm" fo:padding-bottom="0cm" fo:border="0.5pt solid #000000" style:writing-mode="lr-tb"/>
    </style:style>
    <style:style style:name="表格1.D8" style:family="table-cell">
      <style:table-cell-properties style:vertical-align="top" fo:padding-left="0.191cm" fo:padding-right="0.191cm" fo:padding-top="0cm" fo:padding-bottom="0cm" fo:border="0.5pt solid #000000" style:writing-mode="lr-tb"/>
    </style:style>
    <style:style style:name="表格1.A9" style:family="table-cell">
      <style:table-cell-properties style:vertical-align="top" fo:padding-left="0.191cm" fo:padding-right="0.191cm" fo:padding-top="0cm" fo:padding-bottom="0cm" fo:border="0.5pt solid #000000" style:writing-mode="lr-tb"/>
    </style:style>
    <style:style style:name="表格1.B9" style:family="table-cell">
      <style:table-cell-properties style:vertical-align="top" fo:padding-left="0.191cm" fo:padding-right="0.191cm" fo:padding-top="0cm" fo:padding-bottom="0cm" fo:border="0.5pt solid #000000" style:writing-mode="lr-tb"/>
    </style:style>
    <style:style style:name="表格1.C9" style:family="table-cell">
      <style:table-cell-properties style:vertical-align="top" fo:padding-left="0.191cm" fo:padding-right="0.191cm" fo:padding-top="0cm" fo:padding-bottom="0cm" fo:border="0.5pt solid #000000" style:writing-mode="lr-tb"/>
    </style:style>
    <style:style style:name="表格1.D9" style:family="table-cell">
      <style:table-cell-properties style:vertical-align="top" fo:padding-left="0.191cm" fo:padding-right="0.191cm" fo:padding-top="0cm" fo:padding-bottom="0cm" fo:border="0.5pt solid #000000" style:writing-mode="lr-tb"/>
    </style:style>
    <style:style style:name="表格1.A11" style:family="table-cell">
      <style:table-cell-properties style:vertical-align="top" fo:padding-left="0.191cm" fo:padding-right="0.191cm" fo:padding-top="0cm" fo:padding-bottom="0cm" fo:border="0.5pt solid #000000" style:writing-mode="lr-tb"/>
    </style:style>
    <style:style style:name="表格1.B11" style:family="table-cell">
      <style:table-cell-properties style:vertical-align="top" fo:padding-left="0.191cm" fo:padding-right="0.191cm" fo:padding-top="0cm" fo:padding-bottom="0cm" fo:border="0.5pt solid #000000" style:writing-mode="lr-tb"/>
    </style:style>
    <style:style style:name="表格1.C11" style:family="table-cell">
      <style:table-cell-properties style:vertical-align="top" fo:padding-left="0.191cm" fo:padding-right="0.191cm" fo:padding-top="0cm" fo:padding-bottom="0cm" fo:border="0.5pt solid #000000" style:writing-mode="lr-tb"/>
    </style:style>
    <style:style style:name="表格1.D11" style:family="table-cell">
      <style:table-cell-properties style:vertical-align="top" fo:padding-left="0.191cm" fo:padding-right="0.191cm" fo:padding-top="0cm" fo:padding-bottom="0cm" fo:border="0.5pt solid #000000" style:writing-mode="lr-tb"/>
    </style:style>
    <style:style style:name="表格1.A12" style:family="table-cell">
      <style:table-cell-properties style:vertical-align="top" fo:padding-left="0.191cm" fo:padding-right="0.191cm" fo:padding-top="0cm" fo:padding-bottom="0cm" fo:border="0.5pt solid #000000" style:writing-mode="lr-tb"/>
    </style:style>
    <style:style style:name="表格1.B12" style:family="table-cell">
      <style:table-cell-properties style:vertical-align="top" fo:padding-left="0.191cm" fo:padding-right="0.191cm" fo:padding-top="0cm" fo:padding-bottom="0cm" fo:border="0.5pt solid #000000" style:writing-mode="lr-tb"/>
    </style:style>
    <style:style style:name="表格1.C12" style:family="table-cell">
      <style:table-cell-properties style:vertical-align="top" fo:padding-left="0.191cm" fo:padding-right="0.191cm" fo:padding-top="0cm" fo:padding-bottom="0cm" fo:border="0.5pt solid #000000" style:writing-mode="lr-tb"/>
    </style:style>
    <style:style style:name="表格1.D12" style:family="table-cell">
      <style:table-cell-properties style:vertical-align="top" fo:padding-left="0.191cm" fo:padding-right="0.191cm" fo:padding-top="0cm" fo:padding-bottom="0cm" fo:border="0.5pt solid #000000" style:writing-mode="lr-tb"/>
    </style:style>
    <style:style style:name="表格1.A13" style:family="table-cell">
      <style:table-cell-properties style:vertical-align="top" fo:padding-left="0.191cm" fo:padding-right="0.191cm" fo:padding-top="0cm" fo:padding-bottom="0cm" fo:border="0.5pt solid #000000" style:writing-mode="lr-tb"/>
    </style:style>
    <style:style style:name="表格1.B13" style:family="table-cell">
      <style:table-cell-properties style:vertical-align="top" fo:padding-left="0.191cm" fo:padding-right="0.191cm" fo:padding-top="0cm" fo:padding-bottom="0cm" fo:border="0.5pt solid #000000" style:writing-mode="lr-tb"/>
    </style:style>
    <style:style style:name="表格1.C13" style:family="table-cell">
      <style:table-cell-properties style:vertical-align="top" fo:padding-left="0.191cm" fo:padding-right="0.191cm" fo:padding-top="0cm" fo:padding-bottom="0cm" fo:border="0.5pt solid #000000" style:writing-mode="lr-tb"/>
    </style:style>
    <style:style style:name="表格1.D13" style:family="table-cell">
      <style:table-cell-properties style:vertical-align="top" fo:padding-left="0.191cm" fo:padding-right="0.191cm" fo:padding-top="0cm" fo:padding-bottom="0cm" fo:border="0.5pt solid #000000" style:writing-mode="lr-tb"/>
    </style:style>
    <style:style style:name="表格1.A14" style:family="table-cell">
      <style:table-cell-properties style:vertical-align="top" fo:padding-left="0.191cm" fo:padding-right="0.191cm" fo:padding-top="0cm" fo:padding-bottom="0cm" fo:border="0.5pt solid #000000" style:writing-mode="lr-tb"/>
    </style:style>
    <style:style style:name="表格1.B14" style:family="table-cell">
      <style:table-cell-properties style:vertical-align="top" fo:padding-left="0.191cm" fo:padding-right="0.191cm" fo:padding-top="0cm" fo:padding-bottom="0cm" fo:border="0.5pt solid #000000" style:writing-mode="lr-tb"/>
    </style:style>
    <style:style style:name="表格1.C14" style:family="table-cell">
      <style:table-cell-properties style:vertical-align="top" fo:padding-left="0.191cm" fo:padding-right="0.191cm" fo:padding-top="0cm" fo:padding-bottom="0cm" fo:border="0.5pt solid #000000" style:writing-mode="lr-tb"/>
    </style:style>
    <style:style style:name="表格1.D14" style:family="table-cell">
      <style:table-cell-properties style:vertical-align="top" fo:padding-left="0.191cm" fo:padding-right="0.191cm" fo:padding-top="0cm" fo:padding-bottom="0cm" fo:border="0.5pt solid #000000" style:writing-mode="lr-tb"/>
    </style:style>
    <style:style style:name="表格1.A15" style:family="table-cell">
      <style:table-cell-properties style:vertical-align="top" fo:padding-left="0.191cm" fo:padding-right="0.191cm" fo:padding-top="0cm" fo:padding-bottom="0cm" fo:border="0.5pt solid #000000" style:writing-mode="lr-tb"/>
    </style:style>
    <style:style style:name="表格1.B15" style:family="table-cell">
      <style:table-cell-properties style:vertical-align="top" fo:padding-left="0.191cm" fo:padding-right="0.191cm" fo:padding-top="0cm" fo:padding-bottom="0cm" fo:border="0.5pt solid #000000" style:writing-mode="lr-tb"/>
    </style:style>
    <style:style style:name="表格1.C15" style:family="table-cell">
      <style:table-cell-properties style:vertical-align="top" fo:padding-left="0.191cm" fo:padding-right="0.191cm" fo:padding-top="0cm" fo:padding-bottom="0cm" fo:border="0.5pt solid #000000" style:writing-mode="lr-tb"/>
    </style:style>
    <style:style style:name="表格1.D15" style:family="table-cell">
      <style:table-cell-properties style:vertical-align="top" fo:padding-left="0.191cm" fo:padding-right="0.191cm" fo:padding-top="0cm" fo:padding-bottom="0cm" fo:border="0.5pt solid #000000" style:writing-mode="lr-tb"/>
    </style:style>
    <style:style style:name="表格1.A16" style:family="table-cell">
      <style:table-cell-properties style:vertical-align="top" fo:padding-left="0.191cm" fo:padding-right="0.191cm" fo:padding-top="0cm" fo:padding-bottom="0cm" fo:border="0.5pt solid #000000" style:writing-mode="lr-tb"/>
    </style:style>
    <style:style style:name="表格1.B16" style:family="table-cell">
      <style:table-cell-properties style:vertical-align="top" fo:padding-left="0.191cm" fo:padding-right="0.191cm" fo:padding-top="0cm" fo:padding-bottom="0cm" fo:border="0.5pt solid #000000" style:writing-mode="lr-tb"/>
    </style:style>
    <style:style style:name="表格1.C16" style:family="table-cell">
      <style:table-cell-properties style:vertical-align="top" fo:padding-left="0.191cm" fo:padding-right="0.191cm" fo:padding-top="0cm" fo:padding-bottom="0cm" fo:border="0.5pt solid #000000" style:writing-mode="lr-tb"/>
    </style:style>
    <style:style style:name="表格1.D16" style:family="table-cell">
      <style:table-cell-properties style:vertical-align="top" fo:padding-left="0.191cm" fo:padding-right="0.191cm" fo:padding-top="0cm" fo:padding-bottom="0cm" fo:border="0.5pt solid #000000" style:writing-mode="lr-tb"/>
    </style:style>
    <style:style style:name="表格1.A17" style:family="table-cell">
      <style:table-cell-properties style:vertical-align="top" fo:padding-left="0.191cm" fo:padding-right="0.191cm" fo:padding-top="0cm" fo:padding-bottom="0cm" fo:border="0.5pt solid #000000" style:writing-mode="lr-tb"/>
    </style:style>
    <style:style style:name="表格1.B17" style:family="table-cell">
      <style:table-cell-properties style:vertical-align="top" fo:padding-left="0.191cm" fo:padding-right="0.191cm" fo:padding-top="0cm" fo:padding-bottom="0cm" fo:border="0.5pt solid #000000" style:writing-mode="lr-tb"/>
    </style:style>
    <style:style style:name="表格1.C17" style:family="table-cell">
      <style:table-cell-properties style:vertical-align="top" fo:padding-left="0.191cm" fo:padding-right="0.191cm" fo:padding-top="0cm" fo:padding-bottom="0cm" fo:border="0.5pt solid #000000" style:writing-mode="lr-tb"/>
    </style:style>
    <style:style style:name="表格1.D17" style:family="table-cell">
      <style:table-cell-properties style:vertical-align="top" fo:padding-left="0.191cm" fo:padding-right="0.191cm" fo:padding-top="0cm" fo:padding-bottom="0cm" fo:border="0.5pt solid #000000" style:writing-mode="lr-tb"/>
    </style:style>
    <style:style style:name="表格1.A18" style:family="table-cell">
      <style:table-cell-properties style:vertical-align="top" fo:padding-left="0.191cm" fo:padding-right="0.191cm" fo:padding-top="0cm" fo:padding-bottom="0cm" fo:border="0.5pt solid #000000" style:writing-mode="lr-tb"/>
    </style:style>
    <style:style style:name="表格1.B18" style:family="table-cell">
      <style:table-cell-properties style:vertical-align="top" fo:padding-left="0.191cm" fo:padding-right="0.191cm" fo:padding-top="0cm" fo:padding-bottom="0cm" fo:border="0.5pt solid #000000" style:writing-mode="lr-tb"/>
    </style:style>
    <style:style style:name="表格1.C18" style:family="table-cell">
      <style:table-cell-properties style:vertical-align="top" fo:padding-left="0.191cm" fo:padding-right="0.191cm" fo:padding-top="0cm" fo:padding-bottom="0cm" fo:border="0.5pt solid #000000" style:writing-mode="lr-tb"/>
    </style:style>
    <style:style style:name="表格1.D18" style:family="table-cell">
      <style:table-cell-properties style:vertical-align="top" fo:padding-left="0.191cm" fo:padding-right="0.191cm" fo:padding-top="0cm" fo:padding-bottom="0cm" fo:border="0.5pt solid #000000" style:writing-mode="lr-tb"/>
    </style:style>
    <style:style style:name="表格1.A19" style:family="table-cell">
      <style:table-cell-properties style:vertical-align="top" fo:padding-left="0.191cm" fo:padding-right="0.191cm" fo:padding-top="0cm" fo:padding-bottom="0cm" fo:border="0.5pt solid #000000" style:writing-mode="lr-tb"/>
    </style:style>
    <style:style style:name="表格1.B19" style:family="table-cell">
      <style:table-cell-properties style:vertical-align="top" fo:padding-left="0.191cm" fo:padding-right="0.191cm" fo:padding-top="0cm" fo:padding-bottom="0cm" fo:border="0.5pt solid #000000" style:writing-mode="lr-tb"/>
    </style:style>
    <style:style style:name="表格1.C19" style:family="table-cell">
      <style:table-cell-properties style:vertical-align="top" fo:padding-left="0.191cm" fo:padding-right="0.191cm" fo:padding-top="0cm" fo:padding-bottom="0cm" fo:border="0.5pt solid #000000" style:writing-mode="lr-tb"/>
    </style:style>
    <style:style style:name="表格1.D19" style:family="table-cell">
      <style:table-cell-properties style:vertical-align="top" fo:padding-left="0.191cm" fo:padding-right="0.191cm" fo:padding-top="0cm" fo:padding-bottom="0cm" fo:border="0.5pt solid #000000" style:writing-mode="lr-tb"/>
    </style:style>
    <style:style style:name="表格1.A20"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A21" style:family="table-cell">
      <style:table-cell-properties style:vertical-align="top" fo:padding-left="0.191cm" fo:padding-right="0.191cm" fo:padding-top="0cm" fo:padding-bottom="0cm" fo:border="0.5pt solid #000000" style:writing-mode="lr-tb"/>
    </style:style>
    <style:style style:name="表格1.B21" style:family="table-cell">
      <style:table-cell-properties style:vertical-align="top" fo:padding-left="0.191cm" fo:padding-right="0.191cm" fo:padding-top="0cm" fo:padding-bottom="0cm" fo:border="0.5pt solid #000000" style:writing-mode="lr-tb"/>
    </style:style>
    <style:style style:name="表格1.C21" style:family="table-cell">
      <style:table-cell-properties style:vertical-align="top" fo:padding-left="0.191cm" fo:padding-right="0.191cm" fo:padding-top="0cm" fo:padding-bottom="0cm" fo:border="0.5pt solid #000000" style:writing-mode="lr-tb"/>
    </style:style>
    <style:style style:name="表格1.D21" style:family="table-cell">
      <style:table-cell-properties style:vertical-align="top" fo:padding-left="0.191cm" fo:padding-right="0.191cm" fo:padding-top="0cm" fo:padding-bottom="0cm" fo:border="0.5pt solid #000000" style:writing-mode="lr-tb"/>
    </style:style>
    <style:style style:name="表格1.A22" style:family="table-cell">
      <style:table-cell-properties style:vertical-align="top" fo:padding-left="0.191cm" fo:padding-right="0.191cm" fo:padding-top="0cm" fo:padding-bottom="0cm" fo:border="0.5pt solid #000000" style:writing-mode="lr-tb"/>
    </style:style>
    <style:style style:name="表格1.B22" style:family="table-cell">
      <style:table-cell-properties style:vertical-align="top" fo:padding-left="0.191cm" fo:padding-right="0.191cm" fo:padding-top="0cm" fo:padding-bottom="0cm" fo:border="0.5pt solid #000000" style:writing-mode="lr-tb"/>
    </style:style>
    <style:style style:name="表格1.C22" style:family="table-cell">
      <style:table-cell-properties style:vertical-align="top" fo:padding-left="0.191cm" fo:padding-right="0.191cm" fo:padding-top="0cm" fo:padding-bottom="0cm" fo:border="0.5pt solid #000000" style:writing-mode="lr-tb"/>
    </style:style>
    <style:style style:name="表格1.D22" style:family="table-cell">
      <style:table-cell-properties style:vertical-align="top" fo:padding-left="0.191cm" fo:padding-right="0.191cm" fo:padding-top="0cm" fo:padding-bottom="0cm" fo:border="0.5pt solid #000000" style:writing-mode="lr-tb"/>
    </style:style>
    <style:style style:name="表格1.A23" style:family="table-cell">
      <style:table-cell-properties style:vertical-align="top" fo:padding-left="0.191cm" fo:padding-right="0.191cm" fo:padding-top="0cm" fo:padding-bottom="0cm" fo:border="0.5pt solid #000000" style:writing-mode="lr-tb"/>
    </style:style>
    <style:style style:name="表格1.B23" style:family="table-cell">
      <style:table-cell-properties style:vertical-align="top" fo:padding-left="0.191cm" fo:padding-right="0.191cm" fo:padding-top="0cm" fo:padding-bottom="0cm" fo:border="0.5pt solid #000000" style:writing-mode="lr-tb"/>
    </style:style>
    <style:style style:name="表格1.C23" style:family="table-cell">
      <style:table-cell-properties style:vertical-align="top" fo:padding-left="0.191cm" fo:padding-right="0.191cm" fo:padding-top="0cm" fo:padding-bottom="0cm" fo:border="0.5pt solid #000000" style:writing-mode="lr-tb"/>
    </style:style>
    <style:style style:name="表格1.D23" style:family="table-cell">
      <style:table-cell-properties style:vertical-align="top" fo:padding-left="0.191cm" fo:padding-right="0.191cm" fo:padding-top="0cm" fo:padding-bottom="0cm" fo:border="0.5pt solid #000000" style:writing-mode="lr-tb"/>
    </style:style>
    <style:style style:name="表格1.A25" style:family="table-cell">
      <style:table-cell-properties style:vertical-align="top" fo:padding-left="0.191cm" fo:padding-right="0.191cm" fo:padding-top="0cm" fo:padding-bottom="0cm" fo:border="0.5pt solid #000000" style:writing-mode="lr-tb"/>
    </style:style>
    <style:style style:name="表格1.B25" style:family="table-cell">
      <style:table-cell-properties style:vertical-align="top" fo:padding-left="0.191cm" fo:padding-right="0.191cm" fo:padding-top="0cm" fo:padding-bottom="0cm" fo:border="0.5pt solid #000000" style:writing-mode="lr-tb"/>
    </style:style>
    <style:style style:name="表格1.C25" style:family="table-cell">
      <style:table-cell-properties style:vertical-align="top" fo:padding-left="0.191cm" fo:padding-right="0.191cm" fo:padding-top="0cm" fo:padding-bottom="0cm" fo:border="0.5pt solid #000000" style:writing-mode="lr-tb"/>
    </style:style>
    <style:style style:name="表格1.D25" style:family="table-cell">
      <style:table-cell-properties style:vertical-align="top" fo:padding-left="0.191cm" fo:padding-right="0.191cm" fo:padding-top="0cm" fo:padding-bottom="0cm" fo:border="0.5pt solid #000000" style:writing-mode="lr-tb"/>
    </style:style>
    <style:style style:name="表格1.A26" style:family="table-cell">
      <style:table-cell-properties style:vertical-align="top" fo:padding-left="0.191cm" fo:padding-right="0.191cm" fo:padding-top="0cm" fo:padding-bottom="0cm" fo:border="0.5pt solid #000000" style:writing-mode="lr-tb"/>
    </style:style>
    <style:style style:name="表格1.B26" style:family="table-cell">
      <style:table-cell-properties style:vertical-align="top" fo:padding-left="0.191cm" fo:padding-right="0.191cm" fo:padding-top="0cm" fo:padding-bottom="0cm" fo:border="0.5pt solid #000000" style:writing-mode="lr-tb"/>
    </style:style>
    <style:style style:name="表格1.C26" style:family="table-cell">
      <style:table-cell-properties style:vertical-align="top" fo:padding-left="0.191cm" fo:padding-right="0.191cm" fo:padding-top="0cm" fo:padding-bottom="0cm" fo:border="0.5pt solid #000000" style:writing-mode="lr-tb"/>
    </style:style>
    <style:style style:name="表格1.D26" style:family="table-cell">
      <style:table-cell-properties style:vertical-align="top" fo:padding-left="0.191cm" fo:padding-right="0.191cm" fo:padding-top="0cm" fo:padding-bottom="0cm" fo:border="0.5pt solid #000000" style:writing-mode="lr-tb"/>
    </style:style>
    <style:style style:name="表格1.A27" style:family="table-cell">
      <style:table-cell-properties style:vertical-align="top" fo:padding-left="0.191cm" fo:padding-right="0.191cm" fo:padding-top="0cm" fo:padding-bottom="0cm" fo:border="0.5pt solid #000000" style:writing-mode="lr-tb"/>
    </style:style>
    <style:style style:name="表格1.B27" style:family="table-cell">
      <style:table-cell-properties style:vertical-align="top" fo:padding-left="0.191cm" fo:padding-right="0.191cm" fo:padding-top="0cm" fo:padding-bottom="0cm" fo:border="0.5pt solid #000000" style:writing-mode="lr-tb"/>
    </style:style>
    <style:style style:name="表格1.C27" style:family="table-cell">
      <style:table-cell-properties style:vertical-align="top" fo:padding-left="0.191cm" fo:padding-right="0.191cm" fo:padding-top="0cm" fo:padding-bottom="0cm" fo:border="0.5pt solid #000000" style:writing-mode="lr-tb"/>
    </style:style>
    <style:style style:name="表格1.D27" style:family="table-cell">
      <style:table-cell-properties style:vertical-align="top" fo:padding-left="0.191cm" fo:padding-right="0.191cm" fo:padding-top="0cm" fo:padding-bottom="0cm" fo:border="0.5pt solid #000000" style:writing-mode="lr-tb"/>
    </style:style>
    <style:style style:name="表格1.A29" style:family="table-cell">
      <style:table-cell-properties style:vertical-align="top" fo:padding-left="0.191cm" fo:padding-right="0.191cm" fo:padding-top="0cm" fo:padding-bottom="0cm" fo:border="0.5pt solid #000000" style:writing-mode="lr-tb"/>
    </style:style>
    <style:style style:name="表格1.B29" style:family="table-cell">
      <style:table-cell-properties style:vertical-align="top" fo:padding-left="0.191cm" fo:padding-right="0.191cm" fo:padding-top="0cm" fo:padding-bottom="0cm" fo:border="0.5pt solid #000000" style:writing-mode="lr-tb"/>
    </style:style>
    <style:style style:name="表格1.C29" style:family="table-cell">
      <style:table-cell-properties style:vertical-align="top" fo:padding-left="0.191cm" fo:padding-right="0.191cm" fo:padding-top="0cm" fo:padding-bottom="0cm" fo:border="0.5pt solid #000000" style:writing-mode="lr-tb"/>
    </style:style>
    <style:style style:name="表格1.D29" style:family="table-cell">
      <style:table-cell-properties style:vertical-align="top" fo:padding-left="0.191cm" fo:padding-right="0.191cm" fo:padding-top="0cm" fo:padding-bottom="0cm" fo:border="0.5pt solid #000000" style:writing-mode="lr-tb"/>
    </style:style>
    <style:style style:name="表格1.A30" style:family="table-cell">
      <style:table-cell-properties style:vertical-align="top" fo:padding-left="0.191cm" fo:padding-right="0.191cm" fo:padding-top="0cm" fo:padding-bottom="0cm" fo:border="0.5pt solid #000000" style:writing-mode="lr-tb"/>
    </style:style>
    <style:style style:name="表格1.B30" style:family="table-cell">
      <style:table-cell-properties style:vertical-align="top" fo:padding-left="0.191cm" fo:padding-right="0.191cm" fo:padding-top="0cm" fo:padding-bottom="0cm" fo:border="0.5pt solid #000000" style:writing-mode="lr-tb"/>
    </style:style>
    <style:style style:name="表格1.C30" style:family="table-cell">
      <style:table-cell-properties style:vertical-align="top" fo:padding-left="0.191cm" fo:padding-right="0.191cm" fo:padding-top="0cm" fo:padding-bottom="0cm" fo:border="0.5pt solid #000000" style:writing-mode="lr-tb"/>
    </style:style>
    <style:style style:name="表格1.D30" style:family="table-cell">
      <style:table-cell-properties style:vertical-align="top" fo:padding-left="0.191cm" fo:padding-right="0.191cm" fo:padding-top="0cm" fo:padding-bottom="0cm" fo:border="0.5pt solid #000000" style:writing-mode="lr-tb"/>
    </style:style>
    <style:style style:name="表格1.A31" style:family="table-cell">
      <style:table-cell-properties style:vertical-align="top" fo:padding-left="0.191cm" fo:padding-right="0.191cm" fo:padding-top="0cm" fo:padding-bottom="0cm" fo:border="0.5pt solid #000000" style:writing-mode="lr-tb"/>
    </style:style>
    <style:style style:name="表格1.B31" style:family="table-cell">
      <style:table-cell-properties style:vertical-align="top" fo:padding-left="0.191cm" fo:padding-right="0.191cm" fo:padding-top="0cm" fo:padding-bottom="0cm" fo:border="0.5pt solid #000000" style:writing-mode="lr-tb"/>
    </style:style>
    <style:style style:name="表格1.C31" style:family="table-cell">
      <style:table-cell-properties style:vertical-align="top" fo:padding-left="0.191cm" fo:padding-right="0.191cm" fo:padding-top="0cm" fo:padding-bottom="0cm" fo:border="0.5pt solid #000000" style:writing-mode="lr-tb"/>
    </style:style>
    <style:style style:name="表格1.D3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margin-top="0.212cm" fo:margin-bottom="0.212cm" style:contextual-spacing="false" fo:line-height="0.847cm" fo:text-align="center" style:justify-single-word="false"/>
    </style:style>
    <style:style style:name="P2" style:family="paragraph" style:parent-style-name="Standard">
      <style:paragraph-properties fo:line-height="0.847cm" fo:text-align="end" style:justify-single-word="false"/>
    </style:style>
    <style:style style:name="P3" style:family="paragraph" style:parent-style-name="Standard" style:list-style-name="WW8Num26">
      <style:paragraph-properties fo:margin-left="0.815cm" fo:margin-right="0cm" fo:margin-top="0.212cm" fo:margin-bottom="0.212cm" style:contextual-spacing="false" fo:line-height="0.706cm" fo:text-align="justify" style:justify-single-word="false" fo:text-indent="-0.815cm" style:auto-text-indent="false"/>
    </style:style>
    <style:style style:name="P4" style:family="paragraph" style:parent-style-name="Standard">
      <style:paragraph-properties fo:margin-left="0.811cm" fo:margin-right="0cm" fo:margin-top="0.212cm" fo:margin-bottom="0.212cm" style:contextual-spacing="false" fo:line-height="0.706cm" fo:text-align="justify" style:justify-single-word="false" fo:text-indent="-0.811cm" style:auto-text-indent="false"/>
    </style:style>
    <style:style style:name="P5" style:family="paragraph" style:parent-style-name="Standard">
      <style:paragraph-properties fo:margin-left="0.847cm" fo:margin-right="0cm" fo:margin-top="0.212cm" fo:margin-bottom="0.212cm" style:contextual-spacing="false" fo:line-height="0.706cm" fo:text-align="justify" style:justify-single-word="false" fo:text-indent="-0.847cm" style:auto-text-indent="false"/>
    </style:style>
    <style:style style:name="P6" style:family="paragraph" style:parent-style-name="Standard">
      <style:paragraph-properties fo:margin-left="0.99cm" fo:margin-right="0cm" fo:margin-top="0.212cm" fo:margin-bottom="0.212cm" style:contextual-spacing="false" fo:line-height="0.706cm" fo:text-align="justify" style:justify-single-word="false" fo:text-indent="-0.99cm" style:auto-text-indent="false"/>
    </style:style>
    <style:style style:name="P7" style:family="paragraph" style:parent-style-name="Standard">
      <style:paragraph-properties fo:margin-left="1.27cm" fo:margin-right="0cm" fo:margin-top="0.088cm" fo:margin-bottom="0.088cm" style:contextual-spacing="false" fo:line-height="0.706cm" fo:text-align="justify" style:justify-single-word="false" fo:orphans="0" fo:widows="0" fo:text-indent="-1.27cm" style:auto-text-indent="false" style:text-autospace="none"/>
    </style:style>
    <style:style style:name="P8" style:family="paragraph" style:parent-style-name="Standard" style:list-style-name="WW8Num42">
      <style:paragraph-properties fo:margin-left="0.963cm" fo:margin-right="0cm" fo:margin-top="0.212cm" fo:margin-bottom="0.212cm" style:contextual-spacing="false" fo:line-height="0.706cm" fo:text-align="justify" style:justify-single-word="false" fo:text-indent="-0.963cm" style:auto-text-indent="false"/>
    </style:style>
    <style:style style:name="P9" style:family="paragraph" style:parent-style-name="Standard" style:list-style-name="WW8Num42">
      <style:paragraph-properties fo:margin-top="0.212cm" fo:margin-bottom="0.212cm" style:contextual-spacing="false" fo:line-height="0.706cm" fo:text-align="justify" style:justify-single-word="false"/>
    </style:style>
    <style:style style:name="P10" style:family="paragraph" style:parent-style-name="Standard">
      <style:paragraph-properties fo:margin-top="0.212cm" fo:margin-bottom="0.212cm" style:contextual-spacing="false" fo:line-height="0.706cm"/>
    </style:style>
    <style:style style:name="P11" style:family="paragraph" style:parent-style-name="Standard" style:list-style-name="WW8Num29">
      <style:paragraph-properties fo:margin-left="0.993cm" fo:margin-right="0cm" fo:margin-top="0.423cm" fo:margin-bottom="0.212cm" style:contextual-spacing="false" fo:line-height="0.706cm" fo:text-align="justify" style:justify-single-word="false" fo:text-indent="-0.993cm" style:auto-text-indent="false"/>
      <style:text-properties fo:color="#000000" loext:opacity="100%" style:font-name="標楷體" fo:font-size="14pt" fo:font-weight="bold" style:font-name-asian="標楷體" style:font-size-asian="14pt" style:font-weight-asian="bold" style:font-name-complex="標楷體" style:font-size-complex="14pt"/>
    </style:style>
    <style:style style:name="P12" style:family="paragraph" style:parent-style-name="Standard">
      <style:paragraph-properties fo:margin-left="0.811cm" fo:margin-right="0cm" fo:margin-top="0.212cm" fo:margin-bottom="0.212cm" style:contextual-spacing="false" fo:line-height="0.706cm" fo:text-align="justify" style:justify-single-word="false" fo:text-indent="-0.811cm" style:auto-text-indent="false"/>
      <style:text-properties fo:color="#000000" loext:opacity="100%" style:font-name="標楷體" fo:font-size="14pt" fo:font-weight="bold" style:font-name-asian="標楷體" style:font-size-asian="14pt" style:font-weight-asian="bold" style:font-name-complex="標楷體" style:font-size-complex="14pt"/>
    </style:style>
    <style:style style:name="P13" style:family="paragraph" style:parent-style-name="Standard">
      <style:paragraph-properties fo:margin-left="0.99cm" fo:margin-right="0cm" fo:margin-top="0.212cm" fo:margin-bottom="0.212cm" style:contextual-spacing="false" fo:line-height="0.706cm" fo:text-align="justify" style:justify-single-word="false" fo:text-indent="-0.99cm" style:auto-text-indent="false"/>
      <style:text-properties fo:color="#000000" loext:opacity="100%" style:font-name="標楷體" fo:font-size="14pt" fo:font-weight="bold" style:font-name-asian="標楷體" style:font-size-asian="14pt" style:font-weight-asian="bold" style:font-name-complex="標楷體" style:font-size-complex="14pt"/>
    </style:style>
    <style:style style:name="P14" style:family="paragraph" style:parent-style-name="Standard">
      <style:paragraph-properties fo:margin-top="0.212cm" fo:margin-bottom="0.212cm" style:contextual-spacing="false" fo:line-height="0.706cm" fo:text-align="justify" style:justify-single-word="false"/>
      <style:text-properties fo:color="#000000" loext:opacity="100%" style:font-name="標楷體" fo:font-size="14pt" fo:font-weight="bold" style:font-name-asian="標楷體" style:font-size-asian="14pt" style:font-weight-asian="bold" style:font-name-complex="標楷體" style:font-size-complex="14pt"/>
    </style:style>
    <style:style style:name="P15" style:family="paragraph" style:parent-style-name="Standard">
      <style:paragraph-properties fo:margin-left="0.847cm" fo:margin-right="0cm" fo:margin-top="0.212cm" fo:margin-bottom="0.212cm" style:contextual-spacing="false" fo:line-height="0.706cm" fo:text-align="justify" style:justify-single-word="false" fo:text-indent="-0.847cm" style:auto-text-indent="false"/>
      <style:text-properties fo:color="#000000" loext:opacity="100%" style:font-name="標楷體" style:font-name-asian="標楷體" style:font-name-complex="標楷體"/>
    </style:style>
    <style:style style:name="P16" style:family="paragraph" style:parent-style-name="Standard">
      <style:paragraph-properties fo:margin-top="0.212cm" fo:margin-bottom="0.212cm" style:contextual-spacing="false" fo:line-height="0.706cm" fo:text-align="justify" style:justify-single-word="false"/>
      <style:text-properties fo:color="#000000" loext:opacity="100%" style:font-name="標楷體" style:font-name-asian="標楷體" style:font-name-complex="標楷體"/>
    </style:style>
    <style:style style:name="P17" style:family="paragraph" style:parent-style-name="Standard">
      <style:paragraph-properties fo:text-align="justify" style:justify-single-word="false"/>
      <style:text-properties fo:color="#000000" loext:opacity="100%" style:font-name="標楷體" style:font-name-asian="標楷體" style:font-name-complex="標楷體"/>
    </style:style>
    <style:style style:name="P18" style:family="paragraph" style:parent-style-name="Standard" style:list-style-name="WW8Num27">
      <style:paragraph-properties fo:text-align="justify" style:justify-single-word="false"/>
      <style:text-properties fo:color="#000000" loext:opacity="100%" style:font-name="標楷體" style:font-name-asian="標楷體" style:font-name-complex="標楷體"/>
    </style:style>
    <style:style style:name="P19" style:family="paragraph" style:parent-style-name="Standard">
      <style:paragraph-properties fo:text-align="justify" style:justify-single-word="false" style:snap-to-layout-grid="false"/>
      <style:text-properties fo:color="#000000" loext:opacity="100%" style:font-name="標楷體" style:font-name-asian="標楷體" style:font-name-complex="標楷體"/>
    </style:style>
    <style:style style:name="P20" style:family="paragraph" style:parent-style-name="Standard" style:list-style-name="WW8Num5">
      <style:paragraph-properties fo:text-align="justify" style:justify-single-word="false"/>
      <style:text-properties fo:color="#000000" loext:opacity="100%" style:font-name="標楷體" style:font-name-asian="標楷體" style:font-name-complex="標楷體"/>
    </style:style>
    <style:style style:name="P21" style:family="paragraph" style:parent-style-name="Standard" style:list-style-name="WW8Num25">
      <style:paragraph-properties fo:text-align="justify" style:justify-single-word="false"/>
      <style:text-properties fo:color="#000000" loext:opacity="100%" style:font-name="標楷體" style:font-name-asian="標楷體" style:font-name-complex="標楷體"/>
    </style:style>
    <style:style style:name="P22" style:family="paragraph" style:parent-style-name="Standard">
      <style:paragraph-properties fo:margin-left="1.101cm" fo:margin-right="0cm" fo:text-align="justify" style:justify-single-word="false" fo:text-indent="-1.101cm" style:auto-text-indent="false"/>
      <style:text-properties fo:color="#000000" loext:opacity="100%" style:font-name="標楷體" style:font-name-asian="標楷體" style:font-name-complex="標楷體"/>
    </style:style>
    <style:style style:name="P23" style:family="paragraph" style:parent-style-name="Standard">
      <style:paragraph-properties fo:margin-left="1.058cm" fo:margin-right="0cm" fo:text-align="justify" style:justify-single-word="false" fo:text-indent="-0.635cm" style:auto-text-indent="false"/>
      <style:text-properties fo:color="#000000" loext:opacity="100%" style:font-name="標楷體" style:font-name-asian="標楷體" style:font-name-complex="標楷體"/>
    </style:style>
    <style:style style:name="P24" style:family="paragraph" style:parent-style-name="Standard" style:list-style-name="WW8Num18">
      <style:paragraph-properties fo:text-align="justify" style:justify-single-word="false"/>
      <style:text-properties fo:color="#000000" loext:opacity="100%" style:font-name="標楷體" style:font-name-asian="標楷體" style:font-name-complex="標楷體"/>
    </style:style>
    <style:style style:name="P25" style:family="paragraph" style:parent-style-name="Standard" style:list-style-name="WW8Num18">
      <style:paragraph-properties fo:margin-left="0.646cm" fo:margin-right="0cm" fo:text-align="justify" style:justify-single-word="false" fo:text-indent="-0.646cm" style:auto-text-indent="false"/>
      <style:text-properties fo:color="#000000" loext:opacity="100%" style:font-name="標楷體" style:font-name-asian="標楷體" style:font-name-complex="標楷體"/>
    </style:style>
    <style:style style:name="P26" style:family="paragraph" style:parent-style-name="Standard" style:list-style-name="WW8Num18">
      <style:paragraph-properties fo:margin-left="0.646cm" fo:margin-right="0cm" fo:text-align="justify" style:justify-single-word="false" fo:text-indent="-0.667cm" style:auto-text-indent="false"/>
      <style:text-properties fo:color="#000000" loext:opacity="100%" style:font-name="標楷體" style:font-name-asian="標楷體" style:font-name-complex="標楷體"/>
    </style:style>
    <style:style style:name="P27" style:family="paragraph" style:parent-style-name="Standard" style:list-style-name="WW8Num18">
      <style:paragraph-properties fo:margin-left="0.621cm" fo:margin-right="0cm" fo:text-align="justify" style:justify-single-word="false" fo:text-indent="-0.621cm" style:auto-text-indent="false"/>
      <style:text-properties fo:color="#000000" loext:opacity="100%" style:font-name="標楷體" style:font-name-asian="標楷體" style:font-name-complex="標楷體"/>
    </style:style>
    <style:style style:name="P28" style:family="paragraph" style:parent-style-name="Standard">
      <style:paragraph-properties fo:margin-left="1.266cm" fo:margin-right="0cm" fo:text-align="justify" style:justify-single-word="false" fo:text-indent="-1.266cm" style:auto-text-indent="false"/>
      <style:text-properties fo:color="#000000" loext:opacity="100%" style:font-name="標楷體" style:font-name-asian="標楷體" style:font-name-complex="標楷體"/>
    </style:style>
    <style:style style:name="P29" style:family="paragraph" style:parent-style-name="Standard">
      <style:paragraph-properties fo:margin-left="1.113cm" fo:margin-right="0cm" fo:text-align="justify" style:justify-single-word="false" fo:text-indent="-1.113cm" style:auto-text-indent="false"/>
      <style:text-properties fo:color="#000000" loext:opacity="100%" style:font-name="標楷體" style:font-name-asian="標楷體" style:font-name-complex="標楷體"/>
    </style:style>
    <style:style style:name="P30" style:family="paragraph" style:parent-style-name="Standard">
      <style:paragraph-properties fo:margin-left="1.309cm" fo:margin-right="0cm" fo:text-align="justify" style:justify-single-word="false" fo:text-indent="-1.279cm" style:auto-text-indent="false"/>
      <style:text-properties fo:color="#000000" loext:opacity="100%" style:font-name="標楷體" style:font-name-asian="標楷體" style:font-name-complex="標楷體"/>
    </style:style>
    <style:style style:name="P31" style:family="paragraph" style:parent-style-name="Standard">
      <style:paragraph-properties fo:margin-left="1.101cm" fo:margin-right="0cm" fo:text-align="justify" style:justify-single-word="false" fo:text-indent="-0.889cm" style:auto-text-indent="false"/>
      <style:text-properties fo:color="#000000" loext:opacity="100%" style:font-name="標楷體" style:font-name-asian="標楷體" style:font-name-complex="標楷體"/>
    </style:style>
    <style:style style:name="P32" style:family="paragraph" style:parent-style-name="Standard" style:list-style-name="WW8Num37">
      <style:paragraph-properties fo:margin-left="0.621cm" fo:margin-right="0cm" fo:text-align="justify" style:justify-single-word="false" fo:text-indent="-0.621cm" style:auto-text-indent="false"/>
      <style:text-properties fo:color="#000000" loext:opacity="100%" style:font-name="標楷體" style:font-name-asian="標楷體" style:font-name-complex="標楷體"/>
    </style:style>
    <style:style style:name="P33" style:family="paragraph" style:parent-style-name="Standard" style:list-style-name="WW8Num37">
      <style:paragraph-properties fo:text-align="justify" style:justify-single-word="false"/>
      <style:text-properties fo:color="#000000" loext:opacity="100%" style:font-name="標楷體" style:font-name-asian="標楷體" style:font-name-complex="標楷體"/>
    </style:style>
    <style:style style:name="P34" style:family="paragraph" style:parent-style-name="Standard" style:list-style-name="WW8Num37">
      <style:paragraph-properties fo:margin-left="0.646cm" fo:margin-right="0cm" fo:text-align="justify" style:justify-single-word="false" fo:text-indent="-0.646cm" style:auto-text-indent="false"/>
      <style:text-properties fo:color="#000000" loext:opacity="100%" style:font-name="標楷體" style:font-name-asian="標楷體" style:font-name-complex="標楷體"/>
    </style:style>
    <style:style style:name="P35" style:family="paragraph" style:parent-style-name="Standard">
      <style:paragraph-properties fo:margin-left="1.037cm" fo:margin-right="0cm" fo:text-align="justify" style:justify-single-word="false" fo:text-indent="-1.037cm" style:auto-text-indent="false"/>
      <style:text-properties fo:color="#000000" loext:opacity="100%" style:font-name="標楷體" style:font-name-asian="標楷體" style:font-name-complex="標楷體"/>
    </style:style>
    <style:style style:name="P36" style:family="paragraph" style:parent-style-name="Standard">
      <style:paragraph-properties fo:margin-left="1.058cm" fo:margin-right="0cm" fo:text-align="justify" style:justify-single-word="false" fo:text-indent="-1.055cm" style:auto-text-indent="false"/>
      <style:text-properties fo:color="#000000" loext:opacity="100%" style:font-name="標楷體" style:font-name-asian="標楷體" style:font-name-complex="標楷體"/>
    </style:style>
    <style:style style:name="P37" style:family="paragraph" style:parent-style-name="Standard">
      <style:paragraph-properties fo:margin-left="1.058cm" fo:margin-right="0cm" fo:text-align="justify" style:justify-single-word="false" fo:text-indent="-1.058cm" style:auto-text-indent="false"/>
      <style:text-properties fo:color="#000000" loext:opacity="100%" style:font-name="標楷體" style:font-name-asian="標楷體" style:font-name-complex="標楷體"/>
    </style:style>
    <style:style style:name="P38" style:family="paragraph" style:parent-style-name="Standard">
      <style:paragraph-properties fo:margin-left="1.058cm" fo:margin-right="0cm" fo:text-align="justify" style:justify-single-word="false" fo:text-indent="-1.08cm" style:auto-text-indent="false"/>
      <style:text-properties fo:color="#000000" loext:opacity="100%" style:font-name="標楷體" style:font-name-asian="標楷體" style:font-name-complex="標楷體"/>
    </style:style>
    <style:style style:name="P39" style:family="paragraph" style:parent-style-name="Standard">
      <style:paragraph-properties fo:margin-left="0.635cm" fo:margin-right="0cm" fo:text-align="justify" style:justify-single-word="false" fo:text-indent="-0.605cm" style:auto-text-indent="false"/>
      <style:text-properties fo:color="#000000" loext:opacity="100%" style:font-name="標楷體" style:font-name-asian="標楷體" style:font-name-complex="標楷體"/>
    </style:style>
    <style:style style:name="P40" style:family="paragraph" style:parent-style-name="Standard">
      <style:paragraph-properties fo:margin-left="1.058cm" fo:margin-right="0cm" fo:text-align="justify" style:justify-single-word="false" fo:text-indent="-1.152cm" style:auto-text-indent="false"/>
      <style:text-properties fo:color="#000000" loext:opacity="100%" style:font-name="標楷體" style:font-name-asian="標楷體" style:font-name-complex="標楷體"/>
    </style:style>
    <style:style style:name="P41" style:family="paragraph" style:parent-style-name="Standard">
      <style:paragraph-properties fo:margin-left="0.965cm" fo:margin-right="0cm" fo:text-align="justify" style:justify-single-word="false" fo:text-indent="-1.041cm" style:auto-text-indent="false"/>
      <style:text-properties fo:color="#000000" loext:opacity="100%" style:font-name="標楷體" style:font-name-asian="標楷體" style:font-name-complex="標楷體"/>
    </style:style>
    <style:style style:name="P42" style:family="paragraph" style:parent-style-name="Standard">
      <style:paragraph-properties fo:margin-left="1.058cm" fo:margin-right="0cm" fo:text-align="justify" style:justify-single-word="false" fo:text-indent="-1.177cm" style:auto-text-indent="false"/>
      <style:text-properties fo:color="#000000" loext:opacity="100%" style:font-name="標楷體" style:font-name-asian="標楷體" style:font-name-complex="標楷體"/>
    </style:style>
    <style:style style:name="P43" style:family="paragraph" style:parent-style-name="Standard" style:list-style-name="WW8Num39">
      <style:paragraph-properties fo:text-align="justify" style:justify-single-word="false"/>
      <style:text-properties fo:color="#000000" loext:opacity="100%" style:font-name="標楷體" style:font-name-asian="標楷體" style:font-name-complex="標楷體"/>
    </style:style>
    <style:style style:name="P44" style:family="paragraph" style:parent-style-name="Standard">
      <style:paragraph-properties fo:margin-left="1.101cm" fo:margin-right="-0.187cm" fo:text-align="justify" style:justify-single-word="false" fo:text-indent="-1.101cm" style:auto-text-indent="false"/>
      <style:text-properties fo:color="#000000" loext:opacity="100%" style:font-name="標楷體" style:font-name-asian="標楷體" style:font-name-complex="標楷體"/>
    </style:style>
    <style:style style:name="P45" style:family="paragraph" style:parent-style-name="Standard">
      <style:paragraph-properties fo:margin-left="1.104cm" fo:margin-right="0cm" fo:text-align="justify" style:justify-single-word="false" fo:text-indent="-1.104cm" style:auto-text-indent="false"/>
      <style:text-properties fo:color="#000000" loext:opacity="100%" style:font-name="標楷體" style:font-name-asian="標楷體" style:font-name-complex="標楷體"/>
    </style:style>
    <style:style style:name="P46" style:family="paragraph" style:parent-style-name="Standard">
      <style:paragraph-properties fo:margin-left="1.138cm" fo:margin-right="0cm" fo:text-align="justify" style:justify-single-word="false" fo:text-indent="-1.113cm" style:auto-text-indent="false"/>
      <style:text-properties fo:color="#000000" loext:opacity="100%" style:font-name="標楷體" style:font-name-asian="標楷體" style:font-name-complex="標楷體"/>
    </style:style>
    <style:style style:name="P47" style:family="paragraph" style:parent-style-name="Standard" style:list-style-name="WW8Num24">
      <style:paragraph-properties fo:text-align="justify" style:justify-single-word="false"/>
      <style:text-properties fo:color="#000000" loext:opacity="100%" style:font-name="標楷體" style:font-name-asian="標楷體" style:font-name-complex="標楷體"/>
    </style:style>
    <style:style style:name="P48" style:family="paragraph" style:parent-style-name="Standard" style:list-style-name="WW8Num24">
      <style:paragraph-properties fo:margin-left="0.67cm" fo:margin-right="0cm" fo:text-align="justify" style:justify-single-word="false" fo:text-indent="-0.67cm" style:auto-text-indent="false"/>
      <style:text-properties fo:color="#000000" loext:opacity="100%" style:font-name="標楷體" style:font-name-asian="標楷體" style:font-name-complex="標楷體"/>
    </style:style>
    <style:style style:name="P49" style:family="paragraph" style:parent-style-name="Standard" style:list-style-name="WW8Num24">
      <style:paragraph-properties fo:margin-left="0.67cm" fo:margin-right="0cm" fo:text-align="justify" style:justify-single-word="false" fo:text-indent="-0.691cm" style:auto-text-indent="false"/>
      <style:text-properties fo:color="#000000" loext:opacity="100%" style:font-name="標楷體" style:font-name-asian="標楷體" style:font-name-complex="標楷體"/>
    </style:style>
    <style:style style:name="P50" style:family="paragraph" style:parent-style-name="Standard" style:list-style-name="WW8Num24">
      <style:paragraph-properties fo:margin-left="0.695cm" fo:margin-right="0cm" fo:text-align="justify" style:justify-single-word="false" fo:text-indent="-0.695cm" style:auto-text-indent="false"/>
      <style:text-properties fo:color="#000000" loext:opacity="100%" style:font-name="標楷體" style:font-name-asian="標楷體" style:font-name-complex="標楷體"/>
    </style:style>
    <style:style style:name="P51" style:family="paragraph" style:parent-style-name="Standard">
      <style:paragraph-properties fo:margin-left="1.185cm" fo:margin-right="0cm" fo:text-align="justify" style:justify-single-word="false" fo:text-indent="-1.185cm" style:auto-text-indent="false"/>
      <style:text-properties fo:color="#000000" loext:opacity="100%" style:font-name="標楷體" style:font-name-asian="標楷體" style:font-name-complex="標楷體"/>
    </style:style>
    <style:style style:name="P52" style:family="paragraph" style:parent-style-name="Standard" style:list-style-name="WW8Num45">
      <style:paragraph-properties fo:margin-left="0.67cm" fo:margin-right="0cm" fo:text-align="justify" style:justify-single-word="false" fo:text-indent="-0.67cm" style:auto-text-indent="false"/>
      <style:text-properties fo:color="#000000" loext:opacity="100%" style:font-name="標楷體" style:font-name-asian="標楷體" style:font-name-complex="標楷體"/>
    </style:style>
    <style:style style:name="P53" style:family="paragraph" style:parent-style-name="Standard" style:list-style-name="WW8Num45">
      <style:paragraph-properties fo:margin-left="0.621cm" fo:margin-right="0cm" fo:text-align="justify" style:justify-single-word="false" fo:text-indent="-0.621cm" style:auto-text-indent="false"/>
      <style:text-properties fo:color="#000000" loext:opacity="100%" style:font-name="標楷體" style:font-name-asian="標楷體" style:font-name-complex="標楷體"/>
    </style:style>
    <style:style style:name="P54" style:family="paragraph" style:parent-style-name="Standard" style:list-style-name="WW8Num45">
      <style:paragraph-properties fo:text-align="justify" style:justify-single-word="false"/>
      <style:text-properties fo:color="#000000" loext:opacity="100%" style:font-name="標楷體" style:font-name-asian="標楷體" style:font-name-complex="標楷體"/>
    </style:style>
    <style:style style:name="P55" style:family="paragraph" style:parent-style-name="Standard" style:list-style-name="WW8Num47">
      <style:paragraph-properties fo:text-align="justify" style:justify-single-word="false"/>
      <style:text-properties fo:color="#000000" loext:opacity="100%" style:font-name="標楷體" style:font-name-asian="標楷體" style:font-name-complex="標楷體"/>
    </style:style>
    <style:style style:name="P56" style:family="paragraph" style:parent-style-name="Standard" style:list-style-name="WW8Num47">
      <style:paragraph-properties fo:margin-left="0.67cm" fo:margin-right="0cm" fo:text-align="justify" style:justify-single-word="false" fo:text-indent="-0.67cm" style:auto-text-indent="false"/>
      <style:text-properties fo:color="#000000" loext:opacity="100%" style:font-name="標楷體" style:font-name-asian="標楷體" style:font-name-complex="標楷體"/>
    </style:style>
    <style:style style:name="P57" style:family="paragraph" style:parent-style-name="Standard">
      <style:paragraph-properties fo:margin-left="0.813cm" fo:margin-right="0cm" fo:text-align="justify" style:justify-single-word="false" fo:text-indent="-0.669cm" style:auto-text-indent="false"/>
      <style:text-properties fo:color="#000000" loext:opacity="100%" style:font-name="標楷體" style:font-name-asian="標楷體" style:font-name-complex="標楷體"/>
    </style:style>
    <style:style style:name="P58" style:family="paragraph" style:parent-style-name="Standard">
      <style:paragraph-properties fo:margin-left="0.817cm" fo:margin-right="0cm" fo:text-align="justify" style:justify-single-word="false" fo:text-indent="-0.669cm" style:auto-text-indent="false"/>
      <style:text-properties fo:color="#000000" loext:opacity="100%" style:font-name="標楷體" style:font-name-asian="標楷體" style:font-name-complex="標楷體"/>
    </style:style>
    <style:style style:name="P59" style:family="paragraph" style:parent-style-name="Standard">
      <style:paragraph-properties fo:margin-left="1.101cm" fo:margin-right="0cm" fo:text-align="justify" style:justify-single-word="false" fo:text-indent="-0.466cm" style:auto-text-indent="false"/>
      <style:text-properties fo:color="#000000" loext:opacity="100%" style:font-name="標楷體" style:font-name-asian="標楷體" style:font-name-complex="標楷體"/>
    </style:style>
    <style:style style:name="P60" style:family="paragraph" style:parent-style-name="Standard">
      <style:paragraph-properties fo:margin-left="0.617cm" fo:margin-right="0cm" fo:text-align="justify" style:justify-single-word="false" fo:text-indent="0cm" style:auto-text-indent="false"/>
      <style:text-properties fo:color="#000000" loext:opacity="100%" style:font-name="標楷體" style:font-name-asian="標楷體" style:font-name-complex="標楷體"/>
    </style:style>
    <style:style style:name="P61" style:family="paragraph" style:parent-style-name="Standard" style:list-style-name="WW8Num38">
      <style:paragraph-properties fo:text-align="justify" style:justify-single-word="false"/>
      <style:text-properties fo:color="#000000" loext:opacity="100%" style:font-name="標楷體" style:font-name-asian="標楷體" style:font-name-complex="標楷體"/>
    </style:style>
    <style:style style:name="P62" style:family="paragraph" style:parent-style-name="Standard">
      <style:paragraph-properties fo:margin-left="1.058cm" fo:margin-right="0cm" fo:text-align="justify" style:justify-single-word="false" fo:text-indent="-1.203cm" style:auto-text-indent="false"/>
      <style:text-properties fo:color="#000000" loext:opacity="100%" style:font-name="標楷體" style:font-name-asian="標楷體" style:font-name-complex="標楷體"/>
    </style:style>
    <style:style style:name="P63" style:family="paragraph" style:parent-style-name="Standard">
      <style:paragraph-properties fo:margin-left="1.058cm" fo:margin-right="0cm" fo:text-align="justify" style:justify-single-word="false" fo:text-indent="-1.125cm" style:auto-text-indent="false"/>
      <style:text-properties fo:color="#000000" loext:opacity="100%" style:font-name="標楷體" style:font-name-asian="標楷體" style:font-name-complex="標楷體"/>
    </style:style>
    <style:style style:name="P64" style:family="paragraph" style:parent-style-name="Standard" style:list-style-name="WW8Num46">
      <style:paragraph-properties fo:margin-left="0.646cm" fo:margin-right="0cm" fo:text-align="justify" style:justify-single-word="false" fo:text-indent="-0.646cm" style:auto-text-indent="false"/>
      <style:text-properties fo:color="#000000" loext:opacity="100%" style:font-name="標楷體" style:font-name-asian="標楷體" style:font-name-complex="標楷體"/>
    </style:style>
    <style:style style:name="P65" style:family="paragraph" style:parent-style-name="Standard" style:list-style-name="WW8Num46">
      <style:paragraph-properties fo:margin-left="0.67cm" fo:margin-right="0cm" fo:text-align="justify" style:justify-single-word="false" fo:text-indent="-0.67cm" style:auto-text-indent="false"/>
      <style:text-properties fo:color="#000000" loext:opacity="100%" style:font-name="標楷體" style:font-name-asian="標楷體" style:font-name-complex="標楷體"/>
    </style:style>
    <style:style style:name="P66" style:family="paragraph" style:parent-style-name="Standard" style:list-style-name="WW8Num1">
      <style:paragraph-properties fo:text-align="justify" style:justify-single-word="false"/>
      <style:text-properties fo:color="#000000" loext:opacity="100%" style:font-name="標楷體" style:font-name-asian="標楷體" style:font-name-complex="標楷體"/>
    </style:style>
    <style:style style:name="P67" style:family="paragraph" style:parent-style-name="Standard" style:list-style-name="WW8Num1">
      <style:paragraph-properties fo:margin-left="0.646cm" fo:margin-right="0cm" fo:text-align="justify" style:justify-single-word="false" fo:text-indent="-0.646cm" style:auto-text-indent="false"/>
      <style:text-properties fo:color="#000000" loext:opacity="100%" style:font-name="標楷體" style:font-name-asian="標楷體" style:font-name-complex="標楷體"/>
    </style:style>
    <style:style style:name="P68" style:family="paragraph" style:parent-style-name="Standard" style:list-style-name="WW8Num1">
      <style:paragraph-properties fo:margin-left="0.67cm" fo:margin-right="0cm" fo:text-align="justify" style:justify-single-word="false" fo:text-indent="-0.67cm" style:auto-text-indent="false"/>
      <style:text-properties fo:color="#000000" loext:opacity="100%" style:font-name="標楷體" style:font-name-asian="標楷體" style:font-name-complex="標楷體"/>
    </style:style>
    <style:style style:name="P69" style:family="paragraph" style:parent-style-name="Standard" style:list-style-name="WW8Num1">
      <style:paragraph-properties fo:margin-left="0.646cm" fo:margin-right="0cm" fo:text-align="justify" style:justify-single-word="false" fo:text-indent="-0.667cm" style:auto-text-indent="false"/>
      <style:text-properties fo:color="#000000" loext:opacity="100%" style:font-name="標楷體" style:font-name-asian="標楷體" style:font-name-complex="標楷體"/>
    </style:style>
    <style:style style:name="P70" style:family="paragraph" style:parent-style-name="Standard">
      <style:paragraph-properties fo:margin-left="0cm" fo:margin-right="-0.187cm" fo:text-align="justify" style:justify-single-word="false" fo:text-indent="0cm" style:auto-text-indent="false"/>
      <style:text-properties fo:color="#000000" loext:opacity="100%" style:font-name="標楷體" style:font-name-asian="標楷體" style:font-name-complex="標楷體"/>
    </style:style>
    <style:style style:name="P71" style:family="paragraph" style:parent-style-name="Standard">
      <style:paragraph-properties fo:margin-left="1.312cm" fo:margin-right="0cm" fo:text-align="justify" style:justify-single-word="false" fo:text-indent="-1.312cm" style:auto-text-indent="false"/>
      <style:text-properties fo:color="#000000" loext:opacity="100%" style:font-name="標楷體" style:font-name-asian="標楷體" style:font-name-complex="標楷體"/>
    </style:style>
    <style:style style:name="P72" style:family="paragraph" style:parent-style-name="Standard">
      <style:paragraph-properties fo:margin-left="1.355cm" fo:margin-right="0cm" fo:text-align="justify" style:justify-single-word="false" fo:text-indent="-1.355cm" style:auto-text-indent="false"/>
      <style:text-properties fo:color="#000000" loext:opacity="100%" style:font-name="標楷體" style:font-name-asian="標楷體" style:font-name-complex="標楷體"/>
    </style:style>
    <style:style style:name="P73" style:family="paragraph" style:parent-style-name="Standard">
      <style:paragraph-properties fo:margin-left="1.139cm" fo:margin-right="0cm" fo:text-align="justify" style:justify-single-word="false" fo:text-indent="-1.139cm" style:auto-text-indent="false"/>
      <style:text-properties fo:color="#000000" loext:opacity="100%" style:font-name="標楷體" style:font-name-asian="標楷體" style:font-name-complex="標楷體"/>
    </style:style>
    <style:style style:name="P74" style:family="paragraph" style:parent-style-name="Standard">
      <style:paragraph-properties fo:margin-left="1.101cm" fo:margin-right="0cm" fo:text-align="justify" style:justify-single-word="false" fo:text-indent="-1.101cm" style:auto-text-indent="false">
        <style:tab-stops>
          <style:tab-stop style:position="1.722cm" style:type="center"/>
        </style:tab-stops>
      </style:paragraph-properties>
      <style:text-properties fo:color="#000000" loext:opacity="100%" style:font-name="標楷體" style:font-name-asian="標楷體" style:font-name-complex="標楷體"/>
    </style:style>
    <style:style style:name="P75" style:family="paragraph" style:parent-style-name="Standard" style:list-style-name="WW8Num21">
      <style:paragraph-properties fo:text-align="justify" style:justify-single-word="false"/>
      <style:text-properties fo:color="#000000" loext:opacity="100%" style:font-name="標楷體" style:font-name-asian="標楷體" style:font-name-complex="標楷體"/>
    </style:style>
    <style:style style:name="P76" style:family="paragraph" style:parent-style-name="Standard" style:list-style-name="WW8Num21">
      <style:paragraph-properties fo:margin-left="0.646cm" fo:margin-right="0cm" fo:text-align="justify" style:justify-single-word="false" fo:text-indent="-0.646cm" style:auto-text-indent="false"/>
      <style:text-properties fo:color="#000000" loext:opacity="100%" style:font-name="標楷體" style:font-name-asian="標楷體" style:font-name-complex="標楷體"/>
    </style:style>
    <style:style style:name="P77" style:family="paragraph" style:parent-style-name="Standard">
      <style:paragraph-properties fo:margin-left="1.088cm" fo:margin-right="0cm" fo:text-align="justify" style:justify-single-word="false" fo:text-indent="-1.088cm" style:auto-text-indent="false"/>
      <style:text-properties fo:color="#000000" loext:opacity="100%" style:font-name="標楷體" style:font-name-asian="標楷體" style:font-name-complex="標楷體"/>
    </style:style>
    <style:style style:name="P78" style:family="paragraph" style:parent-style-name="Standard" style:list-style-name="WW8Num8">
      <style:paragraph-properties fo:text-align="justify" style:justify-single-word="false"/>
      <style:text-properties fo:color="#000000" loext:opacity="100%" style:font-name="標楷體" style:font-name-asian="標楷體" style:font-name-complex="標楷體"/>
    </style:style>
    <style:style style:name="P79" style:family="paragraph" style:parent-style-name="Standard" style:list-style-name="WW8Num12">
      <style:paragraph-properties fo:text-align="justify" style:justify-single-word="false"/>
      <style:text-properties fo:color="#000000" loext:opacity="100%" style:font-name="標楷體" style:font-name-asian="標楷體" style:font-name-complex="標楷體"/>
    </style:style>
    <style:style style:name="P80" style:family="paragraph" style:parent-style-name="Standard" style:list-style-name="WW8Num2">
      <style:paragraph-properties fo:text-align="justify" style:justify-single-word="false"/>
      <style:text-properties fo:color="#000000" loext:opacity="100%" style:font-name="標楷體" style:font-name-asian="標楷體" style:font-name-complex="標楷體"/>
    </style:style>
    <style:style style:name="P81" style:family="paragraph" style:parent-style-name="Standard">
      <style:paragraph-properties fo:margin-left="1.27cm" fo:margin-right="0cm" fo:text-align="justify" style:justify-single-word="false" fo:text-indent="-0.635cm" style:auto-text-indent="false"/>
      <style:text-properties fo:color="#000000" loext:opacity="100%" style:font-name="標楷體" style:font-name-asian="標楷體" style:font-name-complex="標楷體"/>
    </style:style>
    <style:style style:name="P82" style:family="paragraph" style:parent-style-name="Standard">
      <style:paragraph-properties fo:margin-left="0cm" fo:margin-right="0cm" fo:text-align="justify" style:justify-single-word="false" fo:text-indent="0.605cm" style:auto-text-indent="false"/>
      <style:text-properties fo:color="#000000" loext:opacity="100%" style:font-name="標楷體" style:font-name-asian="標楷體" style:font-name-complex="標楷體"/>
    </style:style>
    <style:style style:name="P83" style:family="paragraph" style:parent-style-name="Standard">
      <style:paragraph-properties fo:margin-left="1.693cm" fo:margin-right="0cm" fo:text-align="justify" style:justify-single-word="false" fo:orphans="0" fo:widows="0" fo:text-indent="-1.058cm" style:auto-text-indent="false"/>
      <style:text-properties fo:color="#000000" loext:opacity="100%" style:font-name="標楷體" style:font-name-asian="標楷體" style:font-name-complex="標楷體"/>
    </style:style>
    <style:style style:name="P84" style:family="paragraph" style:parent-style-name="Standard">
      <style:paragraph-properties fo:margin-left="0.423cm" fo:margin-right="0cm" fo:text-align="justify" style:justify-single-word="false" fo:text-indent="0.182cm" style:auto-text-indent="false"/>
      <style:text-properties fo:color="#000000" loext:opacity="100%" style:font-name="標楷體" style:font-name-asian="標楷體" style:font-name-complex="標楷體"/>
    </style:style>
    <style:style style:name="P85" style:family="paragraph" style:parent-style-name="Standard" style:list-style-name="WW8Num31">
      <style:paragraph-properties fo:margin-left="0.009cm" fo:margin-right="0cm" fo:text-indent="-0.009cm" style:auto-text-indent="false"/>
      <style:text-properties fo:color="#000000" loext:opacity="100%" style:font-name="標楷體" style:font-name-asian="標楷體" style:font-name-complex="標楷體"/>
    </style:style>
    <style:style style:name="P86" style:family="paragraph" style:parent-style-name="Standard" style:list-style-name="WW8Num31">
      <style:paragraph-properties fo:margin-left="0.009cm" fo:margin-right="0cm" fo:text-indent="0cm" style:auto-text-indent="false"/>
      <style:text-properties fo:color="#000000" loext:opacity="100%" style:font-name="標楷體" style:font-name-asian="標楷體" style:font-name-complex="標楷體"/>
    </style:style>
    <style:style style:name="P87" style:family="paragraph" style:parent-style-name="Standard">
      <style:text-properties fo:color="#000000" loext:opacity="100%" style:font-name="標楷體" style:font-name-asian="標楷體" style:font-name-complex="標楷體"/>
    </style:style>
    <style:style style:name="P88" style:family="paragraph" style:parent-style-name="Standard">
      <style:paragraph-properties style:snap-to-layout-grid="false"/>
      <style:text-properties fo:color="#000000" loext:opacity="100%" style:font-name="標楷體" style:font-name-asian="標楷體" style:font-name-complex="標楷體"/>
    </style:style>
    <style:style style:name="P89" style:family="paragraph" style:parent-style-name="Standard">
      <style:paragraph-properties fo:margin-left="0.847cm" fo:margin-right="0cm" fo:text-indent="0cm" style:auto-text-indent="false" style:snap-to-layout-grid="false"/>
      <style:text-properties fo:color="#000000" loext:opacity="100%" style:font-name="標楷體" style:font-name-asian="標楷體" style:font-name-complex="標楷體"/>
    </style:style>
    <style:style style:name="P90" style:family="paragraph" style:parent-style-name="Standard" style:list-style-name="WW8Num14">
      <style:paragraph-properties fo:margin-left="0.009cm" fo:margin-right="0cm" fo:text-indent="0cm" style:auto-text-indent="false"/>
      <style:text-properties fo:color="#000000" loext:opacity="100%" style:font-name="標楷體" style:font-name-asian="標楷體" style:font-name-complex="標楷體"/>
    </style:style>
    <style:style style:name="P91" style:family="paragraph" style:parent-style-name="Standard" style:list-style-name="WW8Num14">
      <style:paragraph-properties fo:margin-left="0.009cm" fo:margin-right="0cm" fo:text-indent="-0.009cm" style:auto-text-indent="false"/>
      <style:text-properties fo:color="#000000" loext:opacity="100%" style:font-name="標楷體" style:font-name-asian="標楷體" style:font-name-complex="標楷體"/>
    </style:style>
    <style:style style:name="P92" style:family="paragraph" style:parent-style-name="Standard" style:list-style-name="WW8Num33">
      <style:paragraph-properties fo:margin-left="0.009cm" fo:margin-right="0cm" fo:text-indent="0cm" style:auto-text-indent="false"/>
      <style:text-properties fo:color="#000000" loext:opacity="100%" style:font-name="標楷體" style:font-name-asian="標楷體" style:font-name-complex="標楷體"/>
    </style:style>
    <style:style style:name="P93" style:family="paragraph" style:parent-style-name="Standard" style:list-style-name="WW8Num33">
      <style:paragraph-properties fo:margin-left="0cm" fo:margin-right="0cm" fo:text-indent="0cm" style:auto-text-indent="false"/>
      <style:text-properties fo:color="#000000" loext:opacity="100%" style:font-name="標楷體" style:font-name-asian="標楷體" style:font-name-complex="標楷體"/>
    </style:style>
    <style:style style:name="P94" style:family="paragraph" style:parent-style-name="Standard" style:list-style-name="WW8Num10">
      <style:paragraph-properties fo:margin-left="0.009cm" fo:margin-right="0cm" fo:text-indent="0cm" style:auto-text-indent="false"/>
      <style:text-properties fo:color="#000000" loext:opacity="100%" style:font-name="標楷體" style:font-name-asian="標楷體" style:font-name-complex="標楷體"/>
    </style:style>
    <style:style style:name="P95" style:family="paragraph" style:parent-style-name="Standard" style:list-style-name="WW8Num46">
      <style:paragraph-properties fo:margin-left="0.646cm" fo:margin-right="0cm" fo:text-indent="-0.646cm" style:auto-text-indent="false"/>
      <style:text-properties fo:color="#000000" loext:opacity="100%" style:font-name="標楷體" style:font-name-asian="標楷體" style:font-name-complex="標楷體"/>
    </style:style>
    <style:style style:name="P96" style:family="paragraph" style:parent-style-name="Standard" style:list-style-name="WW8Num1">
      <style:paragraph-properties fo:margin-left="0.621cm" fo:margin-right="0cm" fo:text-indent="-0.621cm" style:auto-text-indent="false"/>
      <style:text-properties fo:color="#000000" loext:opacity="100%" style:font-name="標楷體" style:font-name-asian="標楷體" style:font-name-complex="標楷體"/>
    </style:style>
    <style:style style:name="P97" style:family="paragraph" style:parent-style-name="Standard" style:list-style-name="WW8Num17">
      <style:paragraph-properties fo:margin-left="0.058cm" fo:margin-right="0cm" fo:text-indent="0cm" style:auto-text-indent="false"/>
      <style:text-properties fo:color="#000000" loext:opacity="100%" style:font-name="標楷體" style:font-name-asian="標楷體" style:font-name-complex="標楷體"/>
    </style:style>
    <style:style style:name="P98" style:family="paragraph" style:parent-style-name="Standard" style:list-style-name="WW8Num17">
      <style:paragraph-properties fo:margin-left="0.009cm" fo:margin-right="0cm" fo:text-indent="0cm" style:auto-text-indent="false"/>
      <style:text-properties fo:color="#000000" loext:opacity="100%" style:font-name="標楷體" style:font-name-asian="標楷體" style:font-name-complex="標楷體"/>
    </style:style>
    <style:style style:name="P99" style:family="paragraph" style:parent-style-name="Standard" style:list-style-name="WW8Num28">
      <style:paragraph-properties fo:margin-left="0.621cm" fo:margin-right="0cm" fo:text-indent="-0.642cm" style:auto-text-indent="false"/>
      <style:text-properties fo:color="#000000" loext:opacity="100%" style:font-name="標楷體" style:font-name-asian="標楷體" style:font-name-complex="標楷體"/>
    </style:style>
    <style:style style:name="P100" style:family="paragraph" style:parent-style-name="Standard" style:list-style-name="WW8Num28">
      <style:paragraph-properties fo:margin-left="0.67cm" fo:margin-right="0cm" fo:text-indent="-0.67cm" style:auto-text-indent="false"/>
      <style:text-properties fo:color="#000000" loext:opacity="100%" style:font-name="標楷體" style:font-name-asian="標楷體" style:font-name-complex="標楷體"/>
    </style:style>
    <style:style style:name="P101" style:family="paragraph" style:parent-style-name="Standard" style:list-style-name="WW8Num13">
      <style:paragraph-properties fo:margin-left="0.646cm" fo:margin-right="0cm" fo:text-indent="-0.646cm" style:auto-text-indent="false"/>
      <style:text-properties fo:color="#000000" loext:opacity="100%" style:font-name="標楷體" style:font-name-asian="標楷體" style:font-name-complex="標楷體"/>
    </style:style>
    <style:style style:name="P102" style:family="paragraph" style:parent-style-name="Standard" style:list-style-name="WW8Num6">
      <style:text-properties fo:color="#000000" loext:opacity="100%" style:font-name="標楷體" style:font-name-asian="標楷體" style:font-name-complex="標楷體"/>
    </style:style>
    <style:style style:name="P103" style:family="paragraph" style:parent-style-name="Standard">
      <style:paragraph-properties fo:margin-left="1.693cm" fo:margin-right="0cm" fo:text-indent="0.847cm" style:auto-text-indent="false"/>
      <style:text-properties fo:color="#000000" loext:opacity="100%" style:font-name="標楷體" style:font-name-asian="標楷體" style:font-name-complex="標楷體"/>
    </style:style>
    <style:style style:name="P104" style:family="paragraph" style:parent-style-name="Standard">
      <style:text-properties fo:color="#000000" loext:opacity="100%" style:font-name="標楷體" style:font-name-asian="標楷體" style:font-name-complex="標楷體"/>
    </style:style>
    <style:style style:name="P105" style:family="paragraph" style:parent-style-name="Standard" style:list-style-name="WW8Num24">
      <style:paragraph-properties fo:text-align="justify" style:justify-single-word="false"/>
      <style:text-properties fo:color="#000000" loext:opacity="100%" style:font-name="標楷體" style:font-name-asian="標楷體" style:font-name-complex="Arial1"/>
    </style:style>
    <style:style style:name="P106" style:family="paragraph" style:parent-style-name="Standard" style:list-style-name="WW8Num19">
      <style:text-properties fo:color="#000000" loext:opacity="100%" style:font-name="標楷體" fo:font-weight="bold" style:font-name-asian="標楷體" style:font-weight-asian="bold" style:font-name-complex="標楷體"/>
    </style:style>
    <style:style style:name="P107" style:family="paragraph" style:parent-style-name="Standard">
      <style:paragraph-properties fo:text-align="center" style:justify-single-word="false"/>
      <style:text-properties fo:color="#000000" loext:opacity="100%" style:font-name="標楷體" fo:font-weight="bold" style:font-name-asian="標楷體" style:font-weight-asian="bold" style:font-name-complex="標楷體"/>
    </style:style>
    <style:style style:name="P108" style:family="paragraph" style:parent-style-name="Standard">
      <style:paragraph-properties fo:text-align="justify" style:justify-single-word="false" style:snap-to-layout-grid="false"/>
      <style:text-properties fo:color="#000000" loext:opacity="100%" style:font-name="標楷體" fo:font-weight="bold" style:font-name-asian="標楷體" style:font-weight-asian="bold" style:font-name-complex="標楷體"/>
    </style:style>
    <style:style style:name="P109" style:family="paragraph" style:parent-style-name="Standard">
      <style:paragraph-properties fo:margin-top="0.212cm" fo:margin-bottom="0.212cm" style:contextual-spacing="false" fo:line-height="150%"/>
      <style:text-properties fo:color="#000000" loext:opacity="100%" style:font-name="標楷體" fo:font-weight="bold" style:font-name-asian="標楷體" style:font-weight-asian="bold" style:font-name-complex="標楷體" style:font-weight-complex="bold"/>
    </style:style>
    <style:style style:name="P110" style:family="paragraph" style:parent-style-name="Standard">
      <style:paragraph-properties fo:text-align="justify" style:justify-single-word="false" fo:orphans="0" fo:widows="0" style:text-autospace="none"/>
      <style:text-properties fo:color="#000000" loext:opacity="100%" style:font-name="標楷體" fo:font-weight="bold" style:font-name-asian="標楷體" style:font-weight-asian="bold" style:font-name-complex="標楷體" style:font-weight-complex="bold"/>
    </style:style>
    <style:style style:name="P111" style:family="paragraph" style:parent-style-name="Standard">
      <style:text-properties fo:color="#000000" loext:opacity="100%" style:text-line-through-style="solid" style:text-line-through-type="single" style:font-name="標楷體" style:font-name-asian="標楷體" style:font-name-complex="標楷體"/>
    </style:style>
    <style:style style:name="P112" style:family="paragraph" style:parent-style-name="Standard">
      <style:paragraph-properties fo:margin-top="0.212cm" fo:margin-bottom="0.212cm" style:contextual-spacing="false" fo:line-height="150%" fo:break-before="page"/>
    </style:style>
    <style:style style:name="P113" style:family="paragraph" style:parent-style-name="Standard" style:list-style-name="WW8Num19"/>
    <style:style style:name="P114" style:family="paragraph" style:parent-style-name="Standard" style:list-style-name="WW8Num27">
      <style:paragraph-properties fo:text-align="justify" style:justify-single-word="false"/>
    </style:style>
    <style:style style:name="P115" style:family="paragraph" style:parent-style-name="Standard" style:list-style-name="WW8Num5">
      <style:paragraph-properties fo:text-align="justify" style:justify-single-word="false"/>
    </style:style>
    <style:style style:name="P116" style:family="paragraph" style:parent-style-name="Standard">
      <style:paragraph-properties fo:margin-left="1.101cm" fo:margin-right="0cm" fo:text-align="justify" style:justify-single-word="false" fo:text-indent="-1.101cm" style:auto-text-indent="false"/>
    </style:style>
    <style:style style:name="P117" style:family="paragraph" style:parent-style-name="Standard">
      <style:paragraph-properties fo:margin-left="1.058cm" fo:margin-right="0cm" fo:text-align="justify" style:justify-single-word="false" fo:text-indent="-0.635cm" style:auto-text-indent="false"/>
    </style:style>
    <style:style style:name="P118" style:family="paragraph" style:parent-style-name="Standard">
      <style:paragraph-properties fo:margin-left="1.236cm" fo:margin-right="0cm" fo:text-align="justify" style:justify-single-word="false" fo:text-indent="-1.025cm" style:auto-text-indent="false"/>
    </style:style>
    <style:style style:name="P119" style:family="paragraph" style:parent-style-name="Standard">
      <style:paragraph-properties fo:margin-left="1.101cm" fo:margin-right="0cm" fo:text-align="justify" style:justify-single-word="false" fo:text-indent="-1.122cm" style:auto-text-indent="false"/>
    </style:style>
    <style:style style:name="P120" style:family="paragraph" style:parent-style-name="Standard">
      <style:paragraph-properties fo:margin-left="1.288cm" fo:margin-right="0cm" fo:text-align="justify" style:justify-single-word="false" fo:text-indent="-1.076cm" style:auto-text-indent="false"/>
    </style:style>
    <style:style style:name="P121" style:family="paragraph" style:parent-style-name="Standard">
      <style:paragraph-properties fo:margin-left="1.261cm" fo:margin-right="0cm" fo:text-align="justify" style:justify-single-word="false" fo:text-indent="-1.05cm" style:auto-text-indent="false"/>
    </style:style>
    <style:style style:name="P122" style:family="paragraph" style:parent-style-name="Standard">
      <style:paragraph-properties fo:margin-left="1.101cm" fo:margin-right="0cm" fo:text-align="justify" style:justify-single-word="false" fo:text-indent="-0.889cm" style:auto-text-indent="false"/>
    </style:style>
    <style:style style:name="P123" style:family="paragraph" style:parent-style-name="Standard">
      <style:paragraph-properties fo:margin-left="1.037cm" fo:margin-right="0cm" fo:text-align="justify" style:justify-single-word="false" fo:text-indent="-1.037cm" style:auto-text-indent="false"/>
    </style:style>
    <style:style style:name="P124" style:family="paragraph" style:parent-style-name="Standard" style:list-style-name="WW8Num37">
      <style:paragraph-properties fo:text-align="justify" style:justify-single-word="false"/>
    </style:style>
    <style:style style:name="P125" style:family="paragraph" style:parent-style-name="Standard">
      <style:paragraph-properties fo:margin-left="1.058cm" fo:margin-right="0cm" fo:text-align="justify" style:justify-single-word="false" fo:text-indent="-1.058cm" style:auto-text-indent="false"/>
    </style:style>
    <style:style style:name="P126" style:family="paragraph" style:parent-style-name="Standard">
      <style:paragraph-properties fo:margin-left="1.064cm" fo:margin-right="0cm" fo:text-align="justify" style:justify-single-word="false" fo:text-indent="-1.152cm" style:auto-text-indent="false"/>
    </style:style>
    <style:style style:name="P127" style:family="paragraph" style:parent-style-name="Standard">
      <style:paragraph-properties fo:margin-left="1.201cm" fo:margin-right="0cm" fo:text-align="justify" style:justify-single-word="false" fo:text-indent="-1.304cm" style:auto-text-indent="false"/>
    </style:style>
    <style:style style:name="P128" style:family="paragraph" style:parent-style-name="Standard" style:list-style-name="WW8Num24">
      <style:paragraph-properties fo:text-align="justify" style:justify-single-word="false"/>
    </style:style>
    <style:style style:name="P129" style:family="paragraph" style:parent-style-name="Standard" style:list-style-name="WW8Num45">
      <style:paragraph-properties fo:text-align="justify" style:justify-single-word="false"/>
    </style:style>
    <style:style style:name="P130" style:family="paragraph" style:parent-style-name="Standard" style:list-style-name="WW8Num38">
      <style:paragraph-properties fo:margin-left="0.646cm" fo:margin-right="0cm" fo:text-align="justify" style:justify-single-word="false" fo:text-indent="-0.646cm" style:auto-text-indent="false"/>
    </style:style>
    <style:style style:name="P131" style:family="paragraph" style:parent-style-name="Standard" style:list-style-name="WW8Num46">
      <style:paragraph-properties fo:margin-left="0.646cm" fo:margin-right="0cm" fo:text-align="justify" style:justify-single-word="false" fo:text-indent="-0.646cm" style:auto-text-indent="false"/>
    </style:style>
    <style:style style:name="P132" style:family="paragraph" style:parent-style-name="Standard" style:list-style-name="WW8Num15">
      <style:paragraph-properties fo:margin-left="0.695cm" fo:margin-right="0cm" fo:text-align="justify" style:justify-single-word="false" fo:text-indent="-0.695cm" style:auto-text-indent="false"/>
    </style:style>
    <style:style style:name="P133" style:family="paragraph" style:parent-style-name="Standard">
      <style:paragraph-properties fo:margin-left="1.088cm" fo:margin-right="0cm" fo:text-align="justify" style:justify-single-word="false" fo:text-indent="-1.088cm" style:auto-text-indent="false"/>
    </style:style>
    <style:style style:name="P134" style:family="paragraph" style:parent-style-name="Standard">
      <style:paragraph-properties fo:margin-left="1.101cm" fo:margin-right="0cm" fo:text-align="justify" style:justify-single-word="false" fo:text-indent="-1.101cm" style:auto-text-indent="false">
        <style:tab-stops>
          <style:tab-stop style:position="1.722cm" style:type="center"/>
        </style:tab-stops>
      </style:paragraph-properties>
    </style:style>
    <style:style style:name="P135" style:family="paragraph" style:parent-style-name="Standard">
      <style:paragraph-properties fo:margin-left="1.27cm" fo:margin-right="0cm" fo:text-align="justify" style:justify-single-word="false" fo:text-indent="-0.635cm" style:auto-text-indent="false"/>
    </style:style>
    <style:style style:name="P136" style:family="paragraph" style:parent-style-name="Standard">
      <style:paragraph-properties fo:margin-left="1.358cm" fo:margin-right="0cm" fo:text-align="justify" style:justify-single-word="false" fo:text-indent="-0.723cm" style:auto-text-indent="false"/>
    </style:style>
    <style:style style:name="P137" style:family="paragraph" style:parent-style-name="Standard" style:list-style-name="WW8Num12">
      <style:paragraph-properties fo:text-align="justify" style:justify-single-word="false"/>
    </style:style>
    <style:style style:name="P138" style:family="paragraph" style:parent-style-name="Standard">
      <style:paragraph-properties fo:margin-left="1.062cm" fo:margin-right="0cm" fo:text-align="justify" style:justify-single-word="false" fo:text-indent="-1.083cm" style:auto-text-indent="false"/>
    </style:style>
    <style:style style:name="P139" style:family="paragraph" style:parent-style-name="Standard" style:list-style-name="WW8Num22">
      <style:paragraph-properties fo:text-align="justify" style:justify-single-word="false"/>
    </style:style>
    <style:style style:name="P140" style:family="paragraph" style:parent-style-name="Standard">
      <style:paragraph-properties fo:margin-left="1.334cm" fo:margin-right="0cm" fo:text-align="justify" style:justify-single-word="false" fo:text-indent="-0.699cm" style:auto-text-indent="false"/>
    </style:style>
    <style:style style:name="P141" style:family="paragraph" style:parent-style-name="Standard">
      <style:paragraph-properties fo:margin-left="1.693cm" fo:margin-right="0cm" fo:text-align="justify" style:justify-single-word="false" fo:text-indent="-1.058cm" style:auto-text-indent="false"/>
    </style:style>
    <style:style style:name="P142" style:family="paragraph" style:parent-style-name="Standard" style:list-style-name="WW8Num14">
      <style:paragraph-properties fo:margin-left="0.009cm" fo:margin-right="0cm" fo:text-indent="-0.009cm" style:auto-text-indent="false"/>
    </style:style>
    <style:style style:name="P143" style:family="paragraph" style:parent-style-name="Standard">
      <style:paragraph-properties fo:margin-left="0.635cm" fo:margin-right="0cm" fo:text-align="justify" style:justify-single-word="false" fo:text-indent="-0.635cm" style:auto-text-indent="false"/>
      <style:text-properties fo:color="#ff0000" loext:opacity="100%" style:font-name="標楷體" style:font-name-asian="標楷體" style:font-name-complex="標楷體"/>
    </style:style>
    <style:style style:name="P144" style:family="paragraph" style:parent-style-name="Standard" style:list-style-name="WW8Num24">
      <style:paragraph-properties fo:text-align="justify" style:justify-single-word="false"/>
      <style:text-properties fo:color="#ff0000" loext:opacity="100%" style:font-name="標楷體" style:font-name-asian="標楷體" style:font-name-complex="標楷體"/>
    </style:style>
    <style:style style:name="P145" style:family="paragraph" style:parent-style-name="Standard" style:list-style-name="WW8Num8">
      <style:paragraph-properties fo:text-align="justify" style:justify-single-word="false"/>
      <style:text-properties fo:color="#ff0000" loext:opacity="100%" style:font-name="標楷體" style:font-name-asian="標楷體" style:font-name-complex="標楷體"/>
    </style:style>
    <style:style style:name="P146" style:family="paragraph" style:parent-style-name="Standard">
      <style:paragraph-properties fo:margin-left="1.27cm" fo:margin-right="0cm" fo:text-align="justify" style:justify-single-word="false" fo:text-indent="-0.635cm" style:auto-text-indent="false"/>
      <style:text-properties fo:color="#ff0000" loext:opacity="100%" style:font-name="標楷體" style:font-name-asian="標楷體" style:font-name-complex="標楷體"/>
    </style:style>
    <style:style style:name="P147" style:family="paragraph" style:parent-style-name="Standard">
      <style:text-properties fo:color="#ff0000" loext:opacity="100%" style:font-name="標楷體" style:font-name-asian="標楷體" style:font-name-complex="標楷體"/>
    </style:style>
    <style:style style:name="P148" style:family="paragraph" style:parent-style-name="Standard" style:list-style-name="WW8Num15">
      <style:paragraph-properties fo:margin-left="0.646cm" fo:margin-right="0cm" fo:text-indent="-0.646cm" style:auto-text-indent="false"/>
    </style:style>
    <style:style style:name="P149" style:family="paragraph" style:parent-style-name="Standard" style:list-style-name="WW8Num15">
      <style:paragraph-properties fo:margin-left="0.67cm" fo:margin-right="0cm" fo:text-indent="-0.67cm" style:auto-text-indent="false"/>
    </style:style>
    <style:style style:name="P150" style:family="paragraph" style:parent-style-name="Standard" style:list-style-name="WW8Num1">
      <style:paragraph-properties fo:margin-left="0.646cm" fo:margin-right="0cm" fo:text-indent="-0.646cm" style:auto-text-indent="false"/>
    </style:style>
    <style:style style:name="P151" style:family="paragraph" style:parent-style-name="Standard" style:list-style-name="WW8Num28">
      <style:paragraph-properties fo:margin-left="0.67cm" fo:margin-right="0cm" fo:text-indent="-0.67cm" style:auto-text-indent="false"/>
    </style:style>
    <style:style style:name="P152" style:family="paragraph" style:parent-style-name="Standard" style:list-style-name="WW8Num28">
      <style:paragraph-properties fo:margin-left="0.695cm" fo:margin-right="0cm" fo:text-indent="-0.716cm" style:auto-text-indent="false"/>
    </style:style>
    <style:style style:name="P153" style:family="paragraph" style:parent-style-name="Standard" style:list-style-name="WW8Num6"/>
    <style:style style:name="T1" style:family="text">
      <style:text-properties fo:font-weight="bold" style:font-weight-asian="bold"/>
    </style:style>
    <style:style style:name="T2" style:family="text">
      <style:text-properties style:font-weight-complex="bold"/>
    </style:style>
    <style:style style:name="T3" style:family="text">
      <style:text-properties fo:color="#000000" loext:opacity="100%" style:font-name="標楷體" fo:font-size="16pt" fo:font-weight="bold" style:font-name-asian="標楷體" style:font-size-asian="16pt" style:font-weight-asian="bold" style:font-name-complex="標楷體" style:font-size-complex="16pt" style:font-weight-complex="bold"/>
    </style:style>
    <style:style style:name="T4" style:family="text">
      <style:text-properties fo:color="#000000" loext:opacity="100%" style:font-name="標楷體" fo:font-size="10pt" style:font-name-asian="標楷體" style:font-size-asian="10pt" style:font-name-complex="標楷體" style:font-size-complex="10pt"/>
    </style:style>
    <style:style style:name="T5" style:family="text">
      <style:text-properties fo:color="#000000" loext:opacity="100%" style:font-name="標楷體" style:font-name-asian="標楷體" style:font-name-complex="標楷體"/>
    </style:style>
    <style:style style:name="T6" style:family="text">
      <style:text-properties fo:color="#000000" loext:opacity="100%" style:font-name="標楷體" style:font-name-asian="標楷體" style:font-name-complex="標楷體"/>
    </style:style>
    <style:style style:name="T7" style:family="text">
      <style:text-properties fo:color="#000000" loext:opacity="100%" style:font-name="標楷體" style:font-name-asian="標楷體" style:font-name-complex="標楷體" style:font-weight-complex="bold"/>
    </style:style>
    <style:style style:name="T8" style:family="text">
      <style:text-properties fo:color="#000000" loext:opacity="100%" style:font-name="標楷體" style:font-name-asian="標楷體" style:font-name-complex="標楷體" style:font-weight-complex="bold"/>
    </style:style>
    <style:style style:name="T9" style:family="text">
      <style:text-properties fo:color="#000000" loext:opacity="100%" style:font-name="標楷體" style:font-name-asian="標楷體" style:font-name-complex="標楷體" style:text-scale="90%"/>
    </style:style>
    <style:style style:name="T10" style:family="text">
      <style:text-properties fo:color="#000000" loext:opacity="100%" style:font-name="標楷體" style:font-name-asian="標楷體" style:font-name-complex="標楷體" style:font-size-complex="14pt"/>
    </style:style>
    <style:style style:name="T11" style:family="text">
      <style:text-properties fo:color="#000000" loext:opacity="100%" style:font-name="標楷體" style:font-name-asian="標楷體" style:font-name-complex="標楷體" style:font-size-complex="14pt"/>
    </style:style>
    <style:style style:name="T12" style:family="text">
      <style:text-properties fo:color="#000000" loext:opacity="100%" style:font-name="標楷體" style:font-name-asian="標楷體" style:font-name-complex="DFKaiShu-SB-Estd-BF"/>
    </style:style>
    <style:style style:name="T13" style:family="text">
      <style:text-properties fo:color="#000000" loext:opacity="100%" style:font-name="標楷體" style:font-name-asian="標楷體" style:font-name-complex="DFKaiShu-SB-Estd-BF"/>
    </style:style>
    <style:style style:name="T14" style:family="text">
      <style:text-properties fo:color="#000000" loext:opacity="100%" style:font-name="標楷體" style:font-name-asian="標楷體" style:font-name-complex="新細明體1"/>
    </style:style>
    <style:style style:name="T15" style:family="text">
      <style:text-properties fo:color="#000000" loext:opacity="100%" style:font-name="標楷體" style:font-name-asian="標楷體" style:font-name-complex="Arial1"/>
    </style:style>
    <style:style style:name="T16" style:family="text">
      <style:text-properties fo:color="#000000" loext:opacity="100%" style:font-name="標楷體" style:font-name-asian="標楷體" style:font-name-complex="Arial1"/>
    </style:style>
    <style:style style:name="T17"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18" style:family="text">
      <style:text-properties fo:color="#000000" loext:opacity="100%" style:font-name="標楷體" fo:font-weight="bold" style:font-name-asian="標楷體" style:font-weight-asian="bold" style:font-name-complex="標楷體"/>
    </style:style>
    <style:style style:name="T19" style:family="text">
      <style:text-properties fo:color="#000000" loext:opacity="100%" style:font-name="標楷體" fo:font-weight="bold" style:font-name-asian="標楷體" style:font-weight-asian="bold" style:font-name-complex="標楷體" style:font-weight-complex="bold"/>
    </style:style>
    <style:style style:name="T20" style:family="text">
      <style:text-properties fo:color="#000000" loext:opacity="100%" style:font-name="標楷體" fo:letter-spacing="-0.004cm" style:font-name-asian="標楷體" style:font-name-complex="標楷體"/>
    </style:style>
    <style:style style:name="T21" style:family="text">
      <style:text-properties fo:color="#000000" loext:opacity="100%" style:font-name="標楷體" fo:letter-spacing="-0.007cm" style:font-name-asian="標楷體" style:font-name-complex="標楷體"/>
    </style:style>
    <style:style style:name="T22" style:family="text">
      <style:text-properties fo:color="#000000" loext:opacity="100%" style:font-name="標楷體" fo:letter-spacing="-0.018cm" style:font-name-asian="標楷體" style:font-name-complex="標楷體"/>
    </style:style>
    <style:style style:name="T23" style:family="text">
      <style:text-properties fo:color="#000000" loext:opacity="100%" style:font-name="標楷體" fo:letter-spacing="0.035cm" style:font-name-asian="標楷體" style:font-name-complex="標楷體"/>
    </style:style>
    <style:style style:name="T24" style:family="text">
      <style:text-properties fo:color="#000000" loext:opacity="100%" style:font-name="標楷體" fo:letter-spacing="-0.011cm" style:font-name-asian="標楷體" style:font-name-complex="標楷體"/>
    </style:style>
    <style:style style:name="T25" style:family="text">
      <style:text-properties fo:color="#000000" loext:opacity="100%" style:font-name="標楷體" fo:letter-spacing="-0.014cm" style:font-name-asian="標楷體" style:font-name-complex="標楷體"/>
    </style:style>
    <style:style style:name="T26" style:family="text">
      <style:text-properties fo:color="#000000" loext:opacity="100%"/>
    </style:style>
    <style:style style:name="T27" style:family="text">
      <style:text-properties fo:color="#ff0000" loext:opacity="100%" style:font-name="標楷體" fo:font-size="16pt" fo:font-weight="bold" style:font-name-asian="標楷體" style:font-size-asian="16pt" style:font-weight-asian="bold" style:font-name-complex="標楷體" style:font-size-complex="16pt" style:font-weight-complex="bold"/>
    </style:style>
    <style:style style:name="T28" style:family="text">
      <style:text-properties fo:color="#ff0000" loext:opacity="100%" style:font-name="標楷體" style:font-name-asian="標楷體" style:font-name-complex="標楷體"/>
    </style:style>
    <style:style style:name="T29" style:family="text">
      <style:text-properties fo:color="#ff0000" loext:opacity="100%" style:font-name="標楷體" style:font-name-asian="標楷體" style:font-name-complex="標楷體"/>
    </style:style>
    <style:style style:name="T30" style:family="text">
      <style:text-properties fo:color="#ff0000" loext:opacity="100%" style:font-name="標楷體" style:font-name-asian="標楷體" style:font-name-complex="標楷體" style:font-size-complex="14pt"/>
    </style:style>
    <style:style style:name="T31" style:family="text">
      <style:text-properties fo:color="#ff0000" loext:opacity="100%" style:font-name="標楷體" fo:font-weight="bold" style:font-name-asian="標楷體" style:font-weight-asian="bold" style:font-name-complex="標楷體"/>
    </style:style>
    <style:style style:name="T32" style:family="text">
      <style:text-properties fo:font-size="14pt" fo:font-weight="bold" style:font-size-asian="14pt" style:font-weight-asian="bold" style:font-size-complex="14pt"/>
    </style:style>
    <style:style style:name="T33" style:family="text">
      <style:text-properties style:text-scale="90%"/>
    </style:style>
    <style:style style:name="T34" style:family="text">
      <style:text-properties style:text-line-through-style="solid" style:text-line-through-type="single"/>
    </style:style>
    <style:style style:name="T35"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3">桃園市八德地政事務所10</text:span><text:span text:style-name="T27">8</text:span><text:span text:style-name="T3">年度提升服務品質執行計畫</text:span></text:p>
      <text:p text:style-name="P2"><text:span text:style-name="T4">108.XX.XX訂定</text:span></text:p>
      <text:list text:style-name="WW8Num29">
        <text:list-item>
          <text:p text:style-name="P11">計畫依據：</text:p>
        </text:list-item>
      </text:list>
      <text:list text:style-name="WW8Num26">
        <text:list-item>
          <text:p text:style-name="P3"><text:span text:style-name="T5">行政院</text:span><text:span text:style-name="T5">106</text:span><text:span text:style-name="T5">年</text:span><text:span text:style-name="T5">1</text:span><text:span text:style-name="T5">月</text:span><text:span text:style-name="T5">9</text:span><text:span text:style-name="T5">日院授發社字第</text:span><text:span text:style-name="T5">1061300008</text:span><text:span text:style-name="T5">號函頒行「政府服務躍升方案」。</text:span></text:p>
        </text:list-item>
        <text:list-item>
          <text:p text:style-name="P3"><text:span text:style-name="T5">依據國家發展委員會107 年1 月15 日發社字第1071300028 號函第2 屆「政府服務獎評獎實施計畫」及107 年8 月20 日第2 屆「評獎作業補充說明」。</text:span></text:p>
        </text:list-item>
      </text:list>
      <text:p text:style-name="P12">貳、計畫目標：</text:p>
      <text:p text:style-name="P15">一、便捷服務精進升級：提供更優質洽公環境，簡化案件申辦流程與加強服務透明度，持續檢討作業流程，提供更符合民眾需求的服務措施。</text:p>
      <text:p text:style-name="P15">二、創新e化便民服務：運用現代資訊科技，持續研發簡政便民措施，增加跨機關服務、線上服務等項目及範圍，提供民眾便利、安全與無障礙的網路服務。</text:p>
      <text:p text:style-name="P15">三、推動組織學習，激勵研究創新：舉辦多項智能講座及教育訓練，提升同仁專業素養及能力；鼓勵同仁研究創新，強化服務績效。</text:p>
      <text:p text:style-name="P4"><text:span text:style-name="T17">參、實施單位：</text:span><text:span text:style-name="T5">本所各課。</text:span></text:p>
      <text:p text:style-name="P13">肆、實施方式：</text:p>
      <text:p text:style-name="P5"><text:span text:style-name="T5">一、檢視上年度提升服務品質執行計畫，檢討各項計畫之執行情形並針對問題點進行改善。</text:span></text:p>
      <text:p text:style-name="P5"><text:span text:style-name="T5">二、成立為民服務工作推動小組，不定期召開會議並針對所推動之為民服務工作執行進度進行報告，對會議主席裁示事項進行列管及交辦。</text:span></text:p>
      <text:p text:style-name="P15">三、針對上年度為民服務工作考核結果之各項建議事項確實改進並學習其他單位之優點，以創造更優質的服務及洽公環境。</text:p>
      <text:p text:style-name="P15">四、持續推動各項為民服務工作，落實各項績效之達成；鼓勵員工研究、創新，加強品質教育訓練，全員參與改進服務品質。</text:p>
      <text:p text:style-name="P5"><text:span text:style-name="T5">五、訂定各項簡化業務流程之革新計畫、作業標準及稽核制度，以提升工作效能。</text:span></text:p>
      <text:p text:style-name="P5"><text:soft-page-break/><text:span text:style-name="T5">六、規劃明確的申辦動線並加強雙語化標示，加強員工服務禮貌，提升機關形象。</text:span></text:p>
      <text:p text:style-name="P15">七、提供多樣化的申訴管道，重視民眾的建言與反應，有效抒解民眾之抱怨。</text:p>
      <text:p text:style-name="P5"><text:span text:style-name="T5">八、結合民間資源，招募志工協助推動地政業務以強化服務功能，提升服務品質。</text:span></text:p>
      <text:p text:style-name="P14">伍、管考稽核與獎懲：</text:p>
      <text:p text:style-name="P5"><text:span text:style-name="T5">一、每半年進行為民服務實地查核工作，針對各項查核內容是否完善並即時簽報承辦課室或人員要求改善，並陳報上級主管。</text:span></text:p>
      <text:p text:style-name="P5"><text:span text:style-name="T5">二、不定期召開為民服務小組會議，隨時檢討各項推動作法執行情形，並研提創新作為。</text:span></text:p>
      <text:p text:style-name="P7"><text:span text:style-name="T5">（一）</text:span><text:span text:style-name="T12">計畫（</text:span><text:span text:style-name="T12">P</text:span><text:span text:style-name="T12">）：各課及研考應就權責工作事項，依本計畫服務品質目標研擬相關子計畫或執</text:span><text:span text:style-name="T14">行</text:span><text:span text:style-name="T12">方案，於簽奉核可後據以執</text:span><text:span text:style-name="T14">行</text:span><text:span text:style-name="T12">。</text:span></text:p>
      <text:p text:style-name="P7"><text:span text:style-name="T12">（二）執</text:span><text:span text:style-name="T14">行</text:span><text:span text:style-name="T12">（</text:span><text:span text:style-name="T12">D</text:span><text:span text:style-name="T12">）：各課及研考應依本計畫及相關子計畫或執</text:span><text:span text:style-name="T14">行</text:span><text:span text:style-name="T12">方案，按推動作法與作業進</text:span><text:span text:style-name="T14">度</text:span><text:span text:style-name="T12">由上而下團隊分工辦</text:span><text:span text:style-name="T14">理</text:span><text:span text:style-name="T12">。</text:span></text:p>
      <text:p text:style-name="P7"><text:span text:style-name="T12">（三）稽核（</text:span><text:span text:style-name="T12">C</text:span><text:span text:style-name="T12">）：各課及研考應檢討相關子計畫或執</text:span><text:span text:style-name="T14">行</text:span><text:span text:style-name="T12">方案之執</text:span><text:span text:style-name="T14">行</text:span><text:span text:style-name="T12">情形是否符合預定目標及作業進</text:span><text:span text:style-name="T14">度</text:span><text:span text:style-name="T12">，並將執</text:span><text:span text:style-name="T14">行</text:span><text:span text:style-name="T12">成果提為民服務小組會議報告；研考應將主席指（裁）示事項追蹤</text:span><text:span text:style-name="T14">列</text:span><text:span text:style-name="T12">管。</text:span></text:p>
      <text:p text:style-name="P7"><text:span text:style-name="T12">（四）改善（</text:span><text:span text:style-name="T12">A</text:span><text:span text:style-name="T12">）：針對措施提出改善建議，重新研擬行動計畫正確執行矯正措施，以持續改善工作。</text:span></text:p>
      <text:p text:style-name="P7"><text:span text:style-name="T12">（五）</text:span><text:span text:style-name="T5">年終檢討：</text:span><text:span text:style-name="T12">各課及研考應於次</text:span><text:span text:style-name="T14">年</text:span><text:span text:style-name="T12">1</text:span><text:span text:style-name="T12">月底前檢討各相關計畫或執</text:span><text:span text:style-name="T14">行</text:span><text:span text:style-name="T12">方案之辦</text:span><text:span text:style-name="T14">理</text:span><text:span text:style-name="T12">成果，簽經主任核可後送研考彙整，並於</text:span><text:span text:style-name="T14">年</text:span><text:span text:style-name="T12">終檢討報告執</text:span><text:span text:style-name="T14">行</text:span><text:span text:style-name="T12">績效與檢討及建議事項，俾供明</text:span><text:span text:style-name="T14">年</text:span><text:span text:style-name="T12">擬訂計畫目標之</text:span><text:span text:style-name="T14">參</text:span><text:span text:style-name="T12">考。</text:span></text:p>
      <text:p text:style-name="P5"><text:span text:style-name="T5">三、年度考核：配合桃園市政府地政局辦理政府服務考核及地政業務考核，將各項建議改進事項，立即要求進行改善。</text:span></text:p>
      <text:p text:style-name="P5"><text:span text:style-name="T5">四、不定期考核：配合桃園市政府地政局辦理不定期業務考核，將各項建議改進事項，立即要求進行改善。</text:span></text:p>
      <text:p text:style-name="P15">五、定期、不定期考核結果，有缺失部分應立即要求進行改善，表現優良之人員給予表揚，並列為年終考核成績之依據。</text:p>
      <text:p text:style-name="P6"><text:span text:style-name="T17">陸、實施要項、執行策略及具體作為：</text:span><text:span text:style-name="T5">（詳如附件）</text:span></text:p>
      <text:list text:style-name="WW8Num42">
        <text:list-item>
          <text:p text:style-name="P8"><text:span text:style-name="T7">基礎服務:</text:span><text:span text:style-name="T5">提升</text:span><text:span text:style-name="T5">服務</text:span><text:span text:style-name="T5">一致及正確性並建置友善的服務環境提高民眾臨櫃洽公或網站使用的便利性。</text:span></text:p>
        </text:list-item>
        <text:list-item>
          <text:p text:style-name="P8"><text:soft-page-break/><text:span text:style-name="T7">服務</text:span><text:span text:style-name="T7">遞送:於服務遞送時運用多元服務作法提升服務遞送效能，達成服務便捷與可近性</text:span><text:span text:style-name="T5">。</text:span></text:p>
        </text:list-item>
        <text:list-item>
          <text:p text:style-name="P9"><text:span text:style-name="T7">服務</text:span><text:span text:style-name="T7">量能:檢討及改善內部作業流程，精實作業達到內部作業簡化，並投入服務創新促使服務精進。</text:span></text:p>
        </text:list-item>
        <text:list-item>
          <text:p text:style-name="P9"><text:span text:style-name="T7">服務評價:瞭解民眾對服務的評價及意見並針對民眾意見、抱怨及陳情等，積極回應，有效協助民眾解決問題。</text:span></text:p>
        </text:list-item>
        <text:list-item>
          <text:p text:style-name="P9"><text:span text:style-name="T5">開放創新</text:span><text:span text:style-name="T7">:</text:span><text:span text:style-name="T26"> </text:span><text:span text:style-name="T7">建構有價值的創意服務，提升服務產出的附加價值及便民服務，建置組織內部創新機制，產生源源不絕創新提案</text:span></text:p>
        </text:list-item>
      </text:list>
      <text:p text:style-name="P14">柒、其他：</text:p>
      <text:p text:style-name="P16">一、本計畫如有未盡事宜，得依實際需要修正或另行補充規定。</text:p>
      <text:p text:style-name="P10"><text:span text:style-name="T5">二、本計畫經主任核可後實施，修正時亦同。</text:span></text:p>
      <text:p text:style-name="P112">（附件）</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list xml:id="list3678703082" text:style-name="WW8Num19">
              <text:list-item>
                <text:p text:style-name="P106">基礎服務</text:p>
              </text:list-item>
            </text:list>
          </table:table-cell>
          <table:covered-table-cell/>
          <table:covered-table-cell/>
          <table:covered-table-cell/>
        </table:table-row>
        <table:table-row table:style-name="表格1.1">
          <table:table-cell table:style-name="表格1.A2" office:value-type="string">
            <text:p text:style-name="P107">執行策略</text:p>
          </table:table-cell>
          <table:table-cell table:style-name="表格1.B2" office:value-type="string">
            <text:p text:style-name="P107">具體作為</text:p>
          </table:table-cell>
          <table:table-cell table:style-name="表格1.C2" office:value-type="string">
            <text:p text:style-name="P107">推動作法</text:p>
          </table:table-cell>
          <table:table-cell table:style-name="表格1.D2" office:value-type="string">
            <text:p text:style-name="P107">承辦單位</text:p>
          </table:table-cell>
        </table:table-row>
        <table:table-row table:style-name="表格1.1">
          <table:table-cell table:style-name="表格1.A3" table:number-rows-spanned="3" office:value-type="string">
            <text:p text:style-name="P17">服務一致及正確</text:p>
          </table:table-cell>
          <table:table-cell table:style-name="表格1.B3" office:value-type="string">
            <text:list xml:id="list3453687742" text:style-name="WW8Num31">
              <text:list-item>
                <text:p text:style-name="P85">申辦業務標準作業流程訂定情形</text:p>
              </text:list-item>
            </text:list>
          </table:table-cell>
          <table:table-cell table:style-name="表格1.C3" office:value-type="string">
            <text:list text:style-name="WW8Num27">
              <text:list-item>
                <text:p text:style-name="P18">民眾申辦業務標準作業流程共計74項業務，訂定比率為100%。</text:p>
              </text:list-item>
              <text:list-item>
                <text:p text:style-name="P18">作業流程以流程圖方式表達，方便民眾短時間內看懂作業之全貌。</text:p>
              </text:list-item>
              <text:list-item>
                <text:p text:style-name="P18">各項標準作業流程，不定期檢視並予以修訂。</text:p>
              </text:list-item>
              <text:list-item>
                <text:p text:style-name="P18">分層維護召開課務會議，研擬修訂方案後，移請所務會議決議，經審議通過者，陳報市府。</text:p>
              </text:list-item>
              <text:list-item>
                <text:p text:style-name="P114"><text:span text:style-name="T5">案件標準作業流程及辦理期限等相關資訊，公開於網站瀏覽及下載。</text:span></text:p>
              </text:list-item>
            </text:list>
          </table:table-cell>
          <table:table-cell table:style-name="表格1.D3" office:value-type="string">
            <text:p text:style-name="P87">各課</text:p>
            <text:p text:style-name="P87"/>
            <text:p text:style-name="P87">各課</text:p>
            <text:p text:style-name="P87"/>
            <text:p text:style-name="P87">各課</text:p>
            <text:p text:style-name="P87"/>
            <text:p text:style-name="P87">各課</text:p>
            <text:p text:style-name="P87"/>
            <text:p text:style-name="P87"/>
            <text:p text:style-name="P87">各課</text:p>
            <text:p text:style-name="P87"/>
          </table:table-cell>
        </table:table-row>
        <table:table-row table:style-name="表格1.1">
          <table:covered-table-cell table:style-name="表格1.A3"/>
          <table:table-cell table:style-name="表格1.B4" office:value-type="string">
            <text:list xml:id="list211115659043929" text:continue-list="list3453687742" text:style-name="WW8Num31">
              <text:list-item>
                <text:p text:style-name="P86">服務及時性</text:p>
              </text:list-item>
            </text:list>
          </table:table-cell>
          <table:table-cell table:style-name="表格1.C4" office:value-type="string">
            <text:list text:style-name="WW8Num5">
              <text:list-item>
                <text:p text:style-name="P115"><text:span text:style-name="T5">訂定「桃園市各地政事務所分層負責明細表暨人民申請案件處理期限表」、「各類案件處理流程及期限表」、「各項申辦業務規費表」及「不動產成交案件實際資訊登錄作業手冊」。</text:span></text:p>
              </text:list-item>
              <text:list-item>
                <text:p text:style-name="P20">介接「行政院e管家」平台，系統自動進行「實價登錄申報期限通知」、「實價登錄申報到期通知」2項線上通知。</text:p>
              </text:list-item>
              <text:list-item>
                <text:p text:style-name="P115"><text:span text:style-name="T5">主動印製實價登錄申報宣導及申辦方式，並在即將到期前10天，分別以公文及電話再次通知申報義務人儘速申報。</text:span></text:p>
              </text:list-item>
              <text:list-item>
                <text:p text:style-name="P115"><text:span text:style-name="T5">提供「八德行情攏耶知」、</text:span><text:span text:style-name="T28">「安心成價-不動產交易及實價登錄專區」</text:span><text:span text:style-name="T5">、「八德交易行情析遊趣」、「八德區近年重要建設一覽圖」供民眾獲得即時之八德區不動產市場變動及重要建設分佈情形。</text:span></text:p>
              </text:list-item>
              <text:list-item>
                <text:p text:style-name="P115"><text:span text:style-name="T5">開發</text:span><text:span text:style-name="T28">非都市土地「更正編定、分區第一次劃定及分區調整案件管理系統」</text:span><text:span text:style-name="T5">讓民眾可隨時上網查詢案件辦理情形及進度掌握，服務更加透明即時。</text:span></text:p>
              </text:list-item>
            </text:list>
          </table:table-cell>
          <table:table-cell table:style-name="表格1.D4" office:value-type="string">
            <text:p text:style-name="P87">登記課</text:p>
            <text:p text:style-name="P87">地價課</text:p>
            <text:p text:style-name="P87"/>
            <text:p text:style-name="P87"/>
            <text:p text:style-name="P87"/>
            <text:p text:style-name="P87">資訊課</text:p>
            <text:p text:style-name="P87"/>
            <text:p text:style-name="P87"/>
            <text:p text:style-name="P87">地價課</text:p>
            <text:p text:style-name="P87"/>
            <text:p text:style-name="P87"/>
            <text:p text:style-name="P87">地價課</text:p>
            <text:p text:style-name="P87"/>
            <text:p text:style-name="P87"/>
            <text:p text:style-name="P87"/>
            <text:p text:style-name="P87"/>
            <text:p text:style-name="P87">資訊課</text:p>
            <text:p text:style-name="P87">地價課</text:p>
          </table:table-cell>
        </table:table-row>
        <table:table-row table:style-name="表格1.1">
          <table:covered-table-cell table:style-name="表格1.A3"/>
          <table:table-cell table:style-name="表格1.B5" office:value-type="string">
            <text:list xml:id="list211114295820614" text:continue-list="list211115659043929" text:style-name="WW8Num31">
              <text:list-item>
                <text:p text:style-name="P85">服務人員專業度</text:p>
              </text:list-item>
            </text:list>
          </table:table-cell>
          <table:table-cell table:style-name="表格1.C5" office:value-type="string">
            <text:list xml:id="list2602257688" text:style-name="WW8Num25">
              <text:list-item>
                <text:p text:style-name="P21">加強同仁專業知識，提高答覆民眾的正確度</text:p>
              </text:list-item>
            </text:list>
            <text:p text:style-name="P22">（1）派員參與各機關辦理專業講習訓練，並辦理各類教育訓練，充實員工專業知能。</text:p>
            <text:p text:style-name="P22">（2）舉辦專業法令測驗，提升員工專業素養。</text:p>
            <text:p text:style-name="P22">（3）定期召開所務會議、為民服務小組會議及課務會議，進行實例探討以增加同仁專業能力。</text:p>
            <text:p text:style-name="P22">（4）辦理業務跨機關稽核作業，利用交叉檢視加強專業知識。</text:p>
            <text:p text:style-name="P117"><text:soft-page-break/><text:span text:style-name="T5">A</text:span><text:span text:style-name="T5">、本市各地所</text:span><text:span text:style-name="T5">登記案件跨機關稽核</text:span><text:span text:style-name="T5">作業。</text:span></text:p>
            <text:p text:style-name="P117"><text:span text:style-name="T5">B</text:span><text:span text:style-name="T5">、八德、大溪地價業務</text:span><text:span text:style-name="T5">跨機關稽核</text:span><text:span text:style-name="T5">作業。</text:span></text:p>
            <text:p text:style-name="P117"><text:span text:style-name="T5">C</text:span><text:span text:style-name="T5">、八德、</text:span><text:span text:style-name="T28">龜山</text:span><text:span text:style-name="T5">地價業務</text:span><text:span text:style-name="T5">跨機關稽核</text:span><text:span text:style-name="T5">作業。</text:span></text:p>
            <text:p text:style-name="P117"><text:span text:style-name="T5">D、與他所測量業務</text:span><text:span text:style-name="T5">跨機關稽核</text:span><text:span text:style-name="T5">作業。</text:span></text:p>
            <text:p text:style-name="P23">E、八德、桃園編定業務跨機關稽核作業。</text:p>
            <text:p text:style-name="P23">F、八德、平鎮編定業務跨機關稽核作業。</text:p>
            <text:p text:style-name="P23">G、八德、龜山編定業務跨機關稽核作業。</text:p>
            <text:list xml:id="list211115431929216" text:continue-numbering="true" text:style-name="WW8Num25">
              <text:list-item>
                <text:p text:style-name="P21">設置標準化作業</text:p>
              </text:list-item>
            </text:list>
            <text:p text:style-name="P22">（1）蒐集相關法令、編訂各類工作手冊。</text:p>
            <text:p text:style-name="P22">（2）彙整各類常見之問題並提供詳細的解答，公布於網站，俾利民眾洽詢時本所同仁能正確迅速回答。</text:p>
            <text:list xml:id="list211113550053130" text:continue-numbering="true" text:style-name="WW8Num25">
              <text:list-item>
                <text:p text:style-name="P21">將各項法令新訊、會議紀錄、實施計畫、訓練資訊、心得報告等，建置於員工資訊網，做好經驗傳承。</text:p>
              </text:list-item>
              <text:list-item>
                <text:p text:style-name="P21">對於新進同仁或職務異動的同仁，落實工作輔導，加速經驗傳承及專業能力增長。</text:p>
              </text:list-item>
              <text:list-item>
                <text:p text:style-name="P21">對法令解釋或政府重大政策均公佈於本所網站供民眾查詢。</text:p>
              </text:list-item>
              <text:list-item>
                <text:p text:style-name="P21">加強控管補正案件，提供一次告知服務，避免民眾來回補件。</text:p>
              </text:list-item>
              <text:list-item>
                <text:p text:style-name="P21">地價人員經常性檢討及勘查地價區段，以利地價調查作業正確性。</text:p>
              </text:list-item>
            </text:list>
          </table:table-cell>
          <table:table-cell table:style-name="表格1.D5" office:value-type="string">
            <text:p text:style-name="P88"/>
            <text:p text:style-name="P87"/>
            <text:p text:style-name="P87">各課</text:p>
            <text:p text:style-name="P87"/>
            <text:p text:style-name="P87"/>
            <text:p text:style-name="P87">各課</text:p>
            <text:p text:style-name="P87"/>
            <text:p text:style-name="P87">各課</text:p>
            <text:p text:style-name="P87"/>
            <text:p text:style-name="P87"/>
            <text:p text:style-name="P87"/>
            <text:p text:style-name="P87"/>
            <text:p text:style-name="P87"><text:soft-page-break/>登記課</text:p>
            <text:p text:style-name="P87">地價課</text:p>
            <text:p text:style-name="P87">地價課</text:p>
            <text:p text:style-name="P87">測量課</text:p>
            <text:p text:style-name="P87">地價課</text:p>
            <text:p text:style-name="P87">地價課</text:p>
            <text:p text:style-name="P87">地價課</text:p>
            <text:p text:style-name="P87"/>
            <text:p text:style-name="P87">各課</text:p>
            <text:p text:style-name="P87">登記課</text:p>
            <text:p text:style-name="P87">測量課</text:p>
            <text:p text:style-name="P87">地價課</text:p>
            <text:p text:style-name="P87">各課</text:p>
            <text:p text:style-name="P87"/>
            <text:p text:style-name="P87"/>
            <text:p text:style-name="P87">各課</text:p>
            <text:p text:style-name="P87"/>
            <text:p text:style-name="P87">各課</text:p>
            <text:p text:style-name="P87"/>
            <text:p text:style-name="P87">登記課</text:p>
            <text:p text:style-name="P87">測量課</text:p>
            <text:p text:style-name="P87">地價課</text:p>
          </table:table-cell>
        </table:table-row>
        <table:table-row table:style-name="表格1.1">
          <table:table-cell table:style-name="表格1.A6" table:number-rows-spanned="4" office:value-type="string">
            <text:p text:style-name="P17">服務友善</text:p>
          </table:table-cell>
          <table:table-cell table:style-name="表格1.B6" office:value-type="string">
            <text:list xml:id="list60114201" text:style-name="WW8Num14">
              <text:list-item>
                <text:p text:style-name="P90">服務設施合宜程度</text:p>
              </text:list-item>
            </text:list>
          </table:table-cell>
          <table:table-cell table:style-name="表格1.C6" office:value-type="string">
            <text:list xml:id="list2706531861" text:style-name="WW8Num18">
              <text:list-item>
                <text:p text:style-name="P24">核心設施</text:p>
              </text:list-item>
            </text:list>
            <text:p text:style-name="P116"><text:span text:style-name="T5">（1）</text:span><text:span text:style-name="T20">設置導盲磚、專用坡道、博愛車</text:span><text:span text:style-name="T5">位、</text:span><text:span text:style-name="T28">親子車位</text:span><text:span text:style-name="T21">、愛心服務鈴、愛心服務亭、輪椅及多功能廁所，並提供電梯</text:span><text:span text:style-name="T5">點字及語音播報等無障礙設施。</text:span></text:p>
            <text:p text:style-name="P22">（2）全功能櫃檯一處收件全程服務，民眾可以於任一窗口辦理，讓服務不轉檯。</text:p>
            <text:p text:style-name="P22">（3）服務檯提供民眾現場諮詢、整理案件、1999手語視訊服務或與國稅局、地方稅務局、戶政及區公所等機關進行Skype視訊服務。</text:p>
            <text:p text:style-name="P22">（4）服務檯有效運用及結合志願服務者之力量參與本所各項服務，藉其專業知識及服務熱忱服務民眾。</text:p>
            <text:p text:style-name="P22">（5）電梯旁、電梯內及各層樓出入口均設明確指示引導，並設有雙語標示之各樓層業務一覽。另外張貼各項便民措施資訊、貼心設備，供民眾利用。</text:p>
            <text:list xml:id="list211113773484830" text:continue-numbering="true" text:style-name="WW8Num18">
              <text:list-item>
                <text:p text:style-name="P24">ㄧ般設施</text:p>
              </text:list-item>
            </text:list>
            <text:p text:style-name="P28">（1）提供全所iTaiwan與iTaoyuan無線上網。</text:p>
            <text:p text:style-name="P22">（2）雨天提供愛心傘、擺設「小心地滑」警示牌，並放置雨衣吊掛專區，供民眾使用。</text:p>
            <text:p text:style-name="P22"><text:soft-page-break/>（3）設置LED電子螢幕顯示器（跑馬燈）及櫃檯雙螢幕，宣導各項措施。</text:p>
            <text:p text:style-name="P22">（4）免費汽機車停車場劃設39 個汽車停車位及專屬機車停車棚。</text:p>
            <text:p text:style-name="P22">（5）設置民眾協談區供民眾諮詢使用。</text:p>
            <text:p text:style-name="P29">（6）各樓層設置民眾休息區及等侯座椅，提供報章雜誌、血壓計。</text:p>
            <text:p text:style-name="P22">（7）提供網路ATM、悠遊卡及信用卡繳納地政規費服務。</text:p>
            <text:p text:style-name="P116"><text:span text:style-name="T5">（8）各樓層設置飲水機及環保瓷杯、提供樂齡設備老花眼鏡、可調式大尺寸放大鏡及音聲擴聽器，並設置公用電話供洽公民眾使用。</text:span></text:p>
            <text:p text:style-name="P22">（9）提供航照圖及交通圖供民眾參閱。</text:p>
            <text:p text:style-name="P30">（10）設置觸控螢幕查詢系統、即時顯示器及叫號機。</text:p>
            <text:p text:style-name="P116"><text:span text:style-name="T5">（11）於4樓提供投幣式影印機。</text:span></text:p>
            <text:p text:style-name="P118"><text:span text:style-name="T5">(12)</text:span><text:span text:style-name="T26"> </text:span><text:span text:style-name="T5">資訊查詢區提供電腦查詢案件辦理情形或使用「雲端書城」閱讀。</text:span></text:p>
            <text:p text:style-name="P17"/>
            <text:p text:style-name="P119"><text:span text:style-name="T5"><text:s/>(</text:span><text:span text:style-name="T5">13</text:span><text:span text:style-name="T5">)</text:span><text:span text:style-name="T5"> 1樓及4樓設置2處手機無線充電區。</text:span></text:p>
            <text:p text:style-name="P120"><text:span text:style-name="T5">(1</text:span><text:span text:style-name="T5">4</text:span><text:span text:style-name="T5">)</text:span><text:span text:style-name="T5"> 藝文展示區提供機關及法人團體手工藝、書法及畫作展示。</text:span></text:p>
            <text:p text:style-name="P120"><text:span text:style-name="T5">(1</text:span><text:span text:style-name="T5">5</text:span><text:span text:style-name="T5">)</text:span><text:span text:style-name="T5"> 規劃書寫區且提供文具及各項申請填寫範例供民眾參考。</text:span></text:p>
            <text:p text:style-name="P120"><text:span text:style-name="T5">(1</text:span><text:span text:style-name="T5">6</text:span><text:span text:style-name="T5">)</text:span><text:span text:style-name="T5"> 測量寶櫃及體驗區展示早期之測繪工具，並提供測量儀器和界樁埋設體驗區，認識測量作業情形。</text:span></text:p>
            <text:p text:style-name="P120"><text:span text:style-name="T5">(1</text:span><text:span text:style-name="T5">7</text:span><text:span text:style-name="T5">)</text:span><text:span text:style-name="T5"> 案件辦理情形顯示器、跑馬燈即時顯示登記案件辦理項目及進度情形。</text:span></text:p>
            <text:p text:style-name="P121"><text:span text:style-name="T5">(1</text:span><text:span text:style-name="T5">8</text:span><text:span text:style-name="T5">)</text:span><text:span text:style-name="T5"> 48吋多媒體顯示器輪播最新法令及為民服務之宣導海報。</text:span></text:p>
            <text:p text:style-name="P120"><text:span text:style-name="T5">(</text:span><text:span text:style-name="T5">19</text:span><text:span text:style-name="T5">)</text:span><text:span text:style-name="T5"> 1 樓至4 樓均設置溫熱飲水機並提供環保瓷杯。</text:span></text:p>
            <text:p text:style-name="P118"><text:span text:style-name="T5">(</text:span><text:span text:style-name="T5">20</text:span><text:span text:style-name="T5">)</text:span><text:span text:style-name="T5"> 提供登記、測量、地價、資訊、地用及行政類書表範例。</text:span></text:p>
            <text:list xml:id="list211114282718446" text:continue-numbering="true" text:style-name="WW8Num18">
              <text:list-item>
                <text:p text:style-name="P24">創意設施</text:p>
              </text:list-item>
            </text:list>
            <text:p text:style-name="P122"><text:span text:style-name="T5">(</text:span><text:span text:style-name="T5">1</text:span><text:span text:style-name="T5">)</text:span><text:span text:style-name="T5"> 多元繳納規費管道提供手機行動支付、悠遊卡、網路ATM、信用卡或現金等方式。</text:span></text:p>
            <text:p text:style-name="P122"><text:span text:style-name="T5">(</text:span><text:span text:style-name="T5">2</text:span><text:span text:style-name="T5">)</text:span><text:span text:style-name="T5"> 稅務駐點服務櫃檯提供土地增值稅、契稅網路申報收件及查欠服務，並新增信用卡繳稅服務。</text:span></text:p>
            <text:p text:style-name="P31">(3) 法律扶助服務處提供民眾法律諮詢服務</text:p>
            <text:p text:style-name="P31">(4) 地政警政卡安心鐵馬休憩站服務。</text:p>
            <text:p text:style-name="P31">(5) 停車場側方設置蘭花步道，植栽整排蘭花。</text:p>
            <text:p text:style-name="P122"><text:span text:style-name="T5">(6) 設置雨撲滿並結合自動澆灌系統，以節</text:span><text:soft-page-break/><text:span text:style-name="T5">省民生用水，珍惜水資源。</text:span></text:p>
            <text:list xml:id="list211114242273879" text:continue-numbering="true" text:style-name="WW8Num18">
              <text:list-item>
                <text:p text:style-name="P24">安心設施</text:p>
              </text:list-item>
            </text:list>
            <text:p text:style-name="P122"><text:span text:style-name="T5">(</text:span><text:span text:style-name="T5">1</text:span><text:span text:style-name="T5">)</text:span><text:span text:style-name="T5"> 自動體外心臟電擊去顫器提供民眾洽公安心環境。</text:span></text:p>
            <text:p text:style-name="P122"><text:span text:style-name="T5">(</text:span><text:span text:style-name="T5">2</text:span><text:span text:style-name="T5">)</text:span><text:span text:style-name="T5"> 自動血壓計供民眾或同仁對於健康狀況進行自主管理。</text:span></text:p>
            <text:p text:style-name="P122"><text:span text:style-name="T5">(</text:span><text:span text:style-name="T5">3</text:span><text:span text:style-name="T5">)</text:span><text:span text:style-name="T5"> 設置哺(集)乳室提供冰箱、飲水機、尿布檯、洗手槽及嬰兒推車等貼心設備。</text:span></text:p>
            <text:list xml:id="list211113919373504" text:continue-numbering="true" text:style-name="WW8Num18">
              <text:list-item>
                <text:p text:style-name="P25">定期檢查維護以確保設施品質及資料安全</text:p>
              </text:list-item>
            </text:list>
            <text:p text:style-name="P22">（1）核心設施與一般設施均有專人管理，並定期檢查維護。</text:p>
            <text:p text:style-name="P22">（2）委託電腦公司進行電腦軟硬體維護保固。</text:p>
            <text:p text:style-name="P22">（3）委託儀器公司維護測量儀器精度。</text:p>
            <text:p text:style-name="P22">（4）委託保全公司辦理辦公廳舍安全維護。</text:p>
            <text:p text:style-name="P116"><text:span text:style-name="T28">（5）委託弱電工程公司辦理辦公廳舍內、外監視攝影設備維護。</text:span></text:p>
            <text:p text:style-name="P116"><text:span text:style-name="T5">（6）每日排定值日人員，檢視辦公廳舍。</text:span></text:p>
            <text:p text:style-name="P116"><text:span text:style-name="T5">（7）電腦機房或檔案庫房均建立門禁管理，確保資料安全。</text:span></text:p>
            <text:p text:style-name="P116"><text:span text:style-name="T5">（8）設有不斷電系統及資料庫異地備援，以維護資料安全。</text:span></text:p>
            <text:p text:style-name="P123"><text:span text:style-name="T5">（9）哺(集)乳室及男、女廁所等，定期委由專業人士每月進行針孔反偷拍偵測，確保使用安心。</text:span></text:p>
            <text:list xml:id="list211115619179779" text:continue-numbering="true" text:style-name="WW8Num18">
              <text:list-item>
                <text:p text:style-name="P26">成立園藝社共同維護植物盆栽，推動環境綠美化。</text:p>
              </text:list-item>
              <text:list-item>
                <text:p text:style-name="P27">各樓層懸掛壁畫、藝術圖片並設置藝文展示區，展出各類作品。</text:p>
              </text:list-item>
              <text:list-item>
                <text:p text:style-name="P25">分配個人責任區，每月定期清掃及年終大掃除，並落實環境清潔查核工作及廁所環境清潔檢查。</text:p>
              </text:list-item>
              <text:list-item>
                <text:p text:style-name="P27">樓設置電子看板及櫃檯雙螢幕系統，提供民眾地政資訊。</text:p>
              </text:list-item>
              <text:list-item>
                <text:p text:style-name="P24">製作各類服務項目、人員（姓名及代理人）及方向引導正確標示，並提供雙語標示服務。</text:p>
              </text:list-item>
              <text:list-item>
                <text:p text:style-name="P24">推行走動式管理並加強環境、設施等查核工作。</text:p>
              </text:list-item>
              <text:list-item>
                <text:p text:style-name="P24">設置節能風扇及採用省電燈管，提供舒適、明亮的洽公環境。</text:p>
              </text:list-item>
              <text:list-item>
                <text:p text:style-name="P24">辦理「民眾洽公滿意度調查」調查民眾對本所洽公環境及設施之滿意度情形。</text:p>
              </text:list-item>
              <text:list-item>
                <text:p text:style-name="P24">1樓設置民眾諮詢服務檯，提供郵件、紙本收件及現場詢問引導。</text:p>
              </text:list-item>
              <text:list-item>
                <text:p text:style-name="P24">1樓設置線上申辦體驗區，提供民眾體驗線上申辦服務，未來可在家中直接使用。</text:p>
              </text:list-item>
              <text:list-item>
                <text:p text:style-name="P24"><text:soft-page-break/>1樓增設全功能櫃檯，活化1樓使用空間，提供民眾更便利性服務。</text:p>
              </text:list-item>
            </text:list>
            <text:p text:style-name="P143">17、1樓增設高齡友善櫃檯，服務高齡年長及行動不便者，更貼近民眾需求。</text:p>
          </table:table-cell>
          <table:table-cell table:style-name="表格1.D6" office:value-type="string">
            <text:p text:style-name="P88"/>
            <text:p text:style-name="P87">地價課</text:p>
            <text:p text:style-name="P87"/>
            <text:p text:style-name="P87"/>
            <text:p text:style-name="P87"/>
            <text:p text:style-name="P87">登記課</text:p>
            <text:p text:style-name="P87"/>
            <text:p text:style-name="P87">登記課</text:p>
            <text:p text:style-name="P87"/>
            <text:p text:style-name="P87"/>
            <text:p text:style-name="P87"/>
            <text:p text:style-name="P87">地價課</text:p>
            <text:p text:style-name="P87"/>
            <text:p text:style-name="P87"/>
            <text:p text:style-name="P87"/>
            <text:p text:style-name="P87"/>
            <text:p text:style-name="P87"/>
            <text:p text:style-name="P87"/>
            <text:p text:style-name="P87"/>
            <text:p text:style-name="P87">資訊課</text:p>
            <text:p text:style-name="P87"/>
            <text:p text:style-name="P87">地價課</text:p>
            <text:p text:style-name="P87"/>
            <text:p text:style-name="P87"/>
            <text:p text:style-name="P87"><text:soft-page-break/>資訊課</text:p>
            <text:p text:style-name="P87"/>
            <text:p text:style-name="P87">地價課</text:p>
            <text:p text:style-name="P87"/>
            <text:p text:style-name="P87">各課</text:p>
            <text:p text:style-name="P87">各課</text:p>
            <text:p text:style-name="P87"/>
            <text:p text:style-name="P87">地價課</text:p>
            <text:p text:style-name="P87"/>
            <text:p text:style-name="P87">各課</text:p>
            <text:p text:style-name="P87"/>
            <text:p text:style-name="P87"/>
            <text:p text:style-name="P87"/>
            <text:p text:style-name="P87">測量課</text:p>
            <text:p text:style-name="P87">登記課</text:p>
            <text:p text:style-name="P87"/>
            <text:p text:style-name="P87">地價課</text:p>
            <text:p text:style-name="P87">登記課</text:p>
            <text:p text:style-name="P87">地價課</text:p>
            <text:p text:style-name="P87">資訊課</text:p>
            <text:p text:style-name="P87">資訊課</text:p>
            <text:p text:style-name="P87">地價課</text:p>
            <text:p text:style-name="P87"/>
            <text:p text:style-name="P87">各課</text:p>
            <text:p text:style-name="P87"/>
            <text:p text:style-name="P87">測量課</text:p>
            <text:p text:style-name="P87"/>
            <text:p text:style-name="P87"/>
            <text:p text:style-name="P87">登記課</text:p>
            <text:p text:style-name="P87"/>
            <text:p text:style-name="P87">資訊課</text:p>
            <text:p text:style-name="P87"/>
            <text:p text:style-name="P87">各課</text:p>
            <text:p text:style-name="P87"/>
            <text:p text:style-name="P87">各課</text:p>
            <text:p text:style-name="P87"/>
            <text:p text:style-name="P87"/>
            <text:p text:style-name="P87">登記課</text:p>
            <text:p text:style-name="P87"/>
            <text:p text:style-name="P87"/>
            <text:p text:style-name="P87">登記課</text:p>
            <text:p text:style-name="P87"/>
            <text:p text:style-name="P87"/>
            <text:p text:style-name="P87">地價課</text:p>
            <text:p text:style-name="P87">地價課</text:p>
            <text:p text:style-name="P87">地價課</text:p>
            <text:p text:style-name="P87"/>
            <text:p text:style-name="P87">地價課</text:p>
            <text:p text:style-name="P87"><text:soft-page-break/></text:p>
            <text:p text:style-name="P87"/>
            <text:p text:style-name="P147">登記課</text:p>
            <text:p text:style-name="P87"/>
            <text:p text:style-name="P87">登記課</text:p>
            <text:p text:style-name="P87"/>
            <text:p text:style-name="P87">地價課</text:p>
            <text:p text:style-name="P87"/>
            <text:p text:style-name="P87"/>
            <text:p text:style-name="P87"/>
            <text:p text:style-name="P87">各課</text:p>
            <text:p text:style-name="P87"/>
            <text:p text:style-name="P87">資訊課</text:p>
            <text:p text:style-name="P87"/>
            <text:p text:style-name="P87">測量課</text:p>
            <text:p text:style-name="P147">地價課</text:p>
            <text:p text:style-name="P87"/>
            <text:p text:style-name="P87">地價課</text:p>
            <text:p text:style-name="P87">各課</text:p>
            <text:p text:style-name="P87">資訊課</text:p>
            <text:p text:style-name="P87">資訊課</text:p>
            <text:p text:style-name="P87"/>
            <text:p text:style-name="P87">地價課</text:p>
            <text:p text:style-name="P87"/>
            <text:p text:style-name="P87"/>
            <text:p text:style-name="P87">各課</text:p>
            <text:p text:style-name="P87"/>
            <text:p text:style-name="P87">各課</text:p>
            <text:p text:style-name="P87"/>
            <text:p text:style-name="P87">各課</text:p>
            <text:p text:style-name="P87"/>
            <text:p text:style-name="P87"/>
            <text:p text:style-name="P87">登記課</text:p>
            <text:p text:style-name="P87"/>
            <text:p text:style-name="P87">各課</text:p>
            <text:p text:style-name="P87"/>
            <text:p text:style-name="P87"/>
            <text:p text:style-name="P87">各課</text:p>
            <text:p text:style-name="P87"/>
            <text:p text:style-name="P87">各課</text:p>
            <text:p text:style-name="P87"/>
            <text:p text:style-name="P87">地價課</text:p>
            <text:p text:style-name="P87"/>
            <text:p text:style-name="P87">地價課</text:p>
            <text:p text:style-name="P87"/>
            <text:p text:style-name="P87">資訊課</text:p>
            <text:p text:style-name="P87"/>
            <text:p text:style-name="P87"/>
            <text:p text:style-name="P87"><text:soft-page-break/>登記課</text:p>
            <text:p text:style-name="P87"/>
            <text:p text:style-name="P147">登記課</text:p>
          </table:table-cell>
        </table:table-row>
        <table:table-row table:style-name="表格1.1">
          <table:covered-table-cell table:style-name="表格1.A6"/>
          <table:table-cell table:style-name="表格1.B7" office:value-type="string">
            <text:list xml:id="list211114218108397" text:continue-list="list60114201" text:style-name="WW8Num14">
              <text:list-item>
                <text:p text:style-name="P91">網站使用便利性</text:p>
              </text:list-item>
            </text:list>
          </table:table-cell>
          <table:table-cell table:style-name="表格1.C7" office:value-type="string">
            <text:list xml:id="list1170463429" text:style-name="WW8Num37">
              <text:list-item>
                <text:p text:style-name="P32">依據「政府資訊公開法」第7條主動公開組織、職掌及轄區簡介、主管及單位介紹、交通資訊及電話、服務時間等服務資訊於機關網站，且已公開比例達100％以上，並於網站設置「主動公開資訊」專區。</text:p>
              </text:list-item>
              <text:list-item>
                <text:p text:style-name="P33">服務措施及出版品資訊周知</text:p>
              </text:list-item>
            </text:list>
            <text:p text:style-name="P22">（1）公佈提升服務品質執行計畫、FAQ、機關活動及文宣等重要資訊於機關網站，以有效推動各項為民服務工作。</text:p>
            <text:p text:style-name="P22">（2）書狀補給、第一次登記案件、未辦繼承登記，提供網站上之公告服務，透過上網公告作業，提供民眾多管道查詢服務。</text:p>
            <text:p text:style-name="P22">（3）定期發送電子報，提供最新法令訊息、生活補給、便民措施等資訊。</text:p>
            <text:list xml:id="list211115246369125" text:continue-numbering="true" text:style-name="WW8Num37">
              <text:list-item>
                <text:p text:style-name="P124"><text:span text:style-name="T5">加強資訊內容及連結正確性</text:span></text:p>
              </text:list-item>
            </text:list>
            <text:p text:style-name="P22">（1）成立資訊推動小組，定期查核檢視資訊內容及連結正確性。</text:p>
            <text:p text:style-name="P22">（2）訂定網頁維護績效評比實施計畫，藉由績效評比活絡本所網頁訊息更新頻率及維護作業。</text:p>
            <text:p text:style-name="P22">（3）每日及時更新相關資訊。</text:p>
            <text:p text:style-name="P22">（4）網頁維護內容更新須簽報主管核定並定期呈報網頁維護內容，提供即時且正確之資訊，避免不實之消息散佈。</text:p>
            <text:p text:style-name="P35">（5）訂立網站維護管理計畫，規範訊息張貼及檢核流程。</text:p>
            <text:list xml:id="list211115530628804" text:continue-numbering="true" text:style-name="WW8Num37">
              <text:list-item>
                <text:p text:style-name="P124"><text:span text:style-name="T5">網站首頁版面配置符合民眾需求，方便瀏覽查訊資料及使用網站服務</text:span></text:p>
              </text:list-item>
            </text:list>
            <text:p text:style-name="P36">（1）首頁提供「最新消息」、「活動看板」等12大類服務超連結，讓民眾透過首頁即可得到最新、最完整消息。</text:p>
            <text:p text:style-name="P37">（2）配合電子化政府入口網提供各項施政資訊分類檢索功能，並提供檢索說明、範例及進階檢索功能，增進民眾瀏覽本所網頁的便利性。</text:p>
            <text:list xml:id="list211115179344225" text:continue-numbering="true" text:style-name="WW8Num37">
              <text:list-item>
                <text:p text:style-name="P33">提高檢索服務便捷度</text:p>
              </text:list-item>
            </text:list>
            <text:p text:style-name="P37">（1）本所網站提供多元資訊檢索搜尋服務，全文搜尋、關鍵字搜尋、進階搜尋共3大類服務。</text:p>
            <text:p text:style-name="P38">（2）提供檢索資訊過多時採分頁方式檢索。</text:p>
            <text:p text:style-name="P38">（3）檢索搜尋功能利用google網頁搜尋引擎，提供全部的字詞、完整的字句、任<text:soft-page-break/>何一字詞、不指定字詞等交叉搜尋。</text:p>
            <text:list xml:id="list211114350194749" text:continue-numbering="true" text:style-name="WW8Num37">
              <text:list-item>
                <text:p text:style-name="P34">通過無障礙標章2.0版第一優先等級A檢測並取得認證之網站。</text:p>
              </text:list-item>
              <text:list-item>
                <text:p text:style-name="P124"><text:span text:style-name="T5">利用本所網站宣導</text:span></text:p>
              </text:list-item>
            </text:list>
            <text:p text:style-name="P22">（1）宣導施政理念及各項便民措施，並適時更新網頁。</text:p>
            <text:p text:style-name="P22">（2）網站建置年度提升服務品質執行計畫。</text:p>
            <text:p text:style-name="P22">（3）發佈最新消息與法令新訊。</text:p>
            <text:list xml:id="list211115422066608" text:continue-numbering="true" text:style-name="WW8Num37">
              <text:list-item>
                <text:p text:style-name="P32">線上申辦(桃園網路e指通及內政部地政線上申辦系統)整合系統推廣。</text:p>
              </text:list-item>
              <text:list-item>
                <text:p text:style-name="P124"><text:span text:style-name="T5">利用LED電子看板宣導最新施政訊息</text:span></text:p>
              </text:list-item>
            </text:list>
            <text:p text:style-name="P39">（1）利用本所設置跑馬燈。</text:p>
            <text:p text:style-name="P22">（2）利用電子看板及櫃檯雙螢幕系統宣導。</text:p>
            <text:list xml:id="list211113680954324" text:continue-numbering="true" text:style-name="WW8Num37">
              <text:list-item>
                <text:p text:style-name="P33">連結網路社群的發佈增加機關的能見度。</text:p>
              </text:list-item>
              <text:list-item>
                <text:p text:style-name="P33">發布新聞網刊載於網站或FB粉絲團。</text:p>
              </text:list-item>
              <text:list-item>
                <text:p text:style-name="P33">自製宣導影片，上傳Youtube供民眾點閱。</text:p>
              </text:list-item>
              <text:list-item>
                <text:p text:style-name="P33">加強線上服務推廣</text:p>
              </text:list-item>
            </text:list>
            <text:p text:style-name="P126"><text:span text:style-name="T5">（1）製作海報利用</text:span><text:span text:style-name="T28">電子看板</text:span><text:span text:style-name="T5">宣傳。</text:span></text:p>
            <text:p text:style-name="P40">（2）按月填報績效以有效控管。</text:p>
            <text:p text:style-name="P41">（3）利用本所網站加強宣導，並連結線上申辦系統。</text:p>
            <text:list xml:id="list211114266247998" text:continue-numbering="true" text:style-name="WW8Num37">
              <text:list-item>
                <text:p text:style-name="P33">簡化電子表單</text:p>
              </text:list-item>
            </text:list>
            <text:p text:style-name="P42">（1）定期檢討電子表單之必要性與合宜性。</text:p>
            <text:p text:style-name="P127"><text:span text:style-name="T5">（2）提供各類書表及須知文件下載均有pdf、word及odt三種格式。</text:span></text:p>
          </table:table-cell>
          <table:table-cell table:style-name="表格1.D7" office:value-type="string">
            <text:p text:style-name="P87">資訊課</text:p>
            <text:p text:style-name="P87"/>
            <text:p text:style-name="P87"/>
            <text:p text:style-name="P87"/>
            <text:p text:style-name="P87"/>
            <text:p text:style-name="P87"/>
            <text:p text:style-name="P87"/>
            <text:p text:style-name="P87">各課</text:p>
            <text:p text:style-name="P87"/>
            <text:p text:style-name="P87"/>
            <text:p text:style-name="P87">登記課</text:p>
            <text:p text:style-name="P87"/>
            <text:p text:style-name="P87"/>
            <text:p text:style-name="P87"/>
            <text:p text:style-name="P87">資訊課</text:p>
            <text:p text:style-name="P87"/>
            <text:p text:style-name="P87"/>
            <text:p text:style-name="P87">資訊課</text:p>
            <text:p text:style-name="P87"/>
            <text:p text:style-name="P87">資訊課</text:p>
            <text:p text:style-name="P87"/>
            <text:p text:style-name="P87"/>
            <text:p text:style-name="P87">各課</text:p>
            <text:p text:style-name="P87">各課</text:p>
            <text:p text:style-name="P87"/>
            <text:p text:style-name="P87"/>
            <text:p text:style-name="P87">資訊課</text:p>
            <text:p text:style-name="P87"/>
            <text:p text:style-name="P87">資訊課</text:p>
            <text:p text:style-name="P87"/>
            <text:p text:style-name="P87"/>
            <text:p text:style-name="P87"/>
            <text:p text:style-name="P87"/>
            <text:p text:style-name="P87"/>
            <text:p text:style-name="P87"/>
            <text:p text:style-name="P87"/>
            <text:p text:style-name="P87"/>
            <text:p text:style-name="P87">資訊課</text:p>
            <text:p text:style-name="P87"/>
            <text:p text:style-name="P87"/>
            <text:p text:style-name="P87"/>
            <text:p text:style-name="P87"/>
            <text:p text:style-name="P87"/>
            <text:p text:style-name="P87"/>
            <text:p text:style-name="P87"><text:soft-page-break/></text:p>
            <text:p text:style-name="P87">資訊課</text:p>
            <text:p text:style-name="P87"/>
            <text:p text:style-name="P87"/>
            <text:p text:style-name="P87">各課</text:p>
            <text:p text:style-name="P87"/>
            <text:p text:style-name="P87">地價課</text:p>
            <text:p text:style-name="P87">各課</text:p>
            <text:p text:style-name="P87">各課</text:p>
            <text:p text:style-name="P87"/>
            <text:p text:style-name="P87"/>
            <text:p text:style-name="P87"/>
            <text:p text:style-name="P87">資訊課</text:p>
            <text:p text:style-name="P87">登記課</text:p>
            <text:p text:style-name="P87">各課</text:p>
            <text:p text:style-name="P87"/>
            <text:p text:style-name="P87">各課</text:p>
            <text:p text:style-name="P87">各課</text:p>
            <text:p text:style-name="P87">各課</text:p>
            <text:p text:style-name="P87"/>
            <text:p text:style-name="P87"/>
            <text:p text:style-name="P87"/>
            <text:p text:style-name="P87"/>
            <text:p text:style-name="P87">各課</text:p>
          </table:table-cell>
        </table:table-row>
        <table:table-row table:style-name="表格1.1">
          <table:covered-table-cell table:style-name="表格1.A6"/>
          <table:table-cell table:style-name="表格1.B8" office:value-type="string">
            <text:list xml:id="list211113603253109" text:continue-list="list211114218108397" text:style-name="WW8Num14">
              <text:list-item>
                <text:p text:style-name="P142"><text:span text:style-name="T5">服務行為的友善性</text:span></text:p>
              </text:list-item>
            </text:list>
          </table:table-cell>
          <table:table-cell table:style-name="表格1.C8" office:value-type="string">
            <text:list xml:id="list828018036" text:style-name="WW8Num39">
              <text:list-item>
                <text:p text:style-name="P43">重視洽公服務禮儀</text:p>
              </text:list-item>
            </text:list>
            <text:p text:style-name="P116"><text:span text:style-name="T5">（1）服務檯設置志工主動導引民眾至正確櫃檯或場所辦理，並協助民眾整理案件及確認文件是否齊備並告知標準程序。</text:span></text:p>
            <text:p text:style-name="P22">（2）本所同仁配戴識別證，並主動招呼民眾。</text:p>
            <text:p text:style-name="P22">（3）實施走動式服務。</text:p>
            <text:p text:style-name="P22">（4）按季表揚績優服務人員。</text:p>
            <text:p text:style-name="P116"><text:span text:style-name="T5">（5）</text:span><text:span text:style-name="T9">辦理</text:span><text:span text:style-name="T5">「民眾洽公滿意度調查」</text:span><text:span text:style-name="T9">。</text:span></text:p>
            <text:list xml:id="list211113675017870" text:continue-numbering="true" text:style-name="WW8Num39">
              <text:list-item>
                <text:p text:style-name="P43">提供舒適便民的辦公環境</text:p>
              </text:list-item>
            </text:list>
            <text:p text:style-name="P22">（1）設置民眾休息區及等侯座椅，提供報章雜誌、血壓計，並規劃書寫區提供文具用品，指導民眾申辦作業。</text:p>
            <text:p text:style-name="P22">（2）設置藝文展示區，展出各類作品，營造充滿藝文氣息的辦公場所。</text:p>
            <text:p text:style-name="P22">（3）櫃檯高度適宜，便於民眾洽公與諮詢。</text:p>
            <text:list xml:id="list211114493264057" text:continue-numbering="true" text:style-name="WW8Num39">
              <text:list-item>
                <text:p text:style-name="P43">塑造主動積極、親切服務形象</text:p>
              </text:list-item>
            </text:list>
            <text:p text:style-name="P22">（1）提供預約服務及遠途先審服務，以節省民眾多次往返時間。</text:p>
            <text:p text:style-name="P22">（2）主動到宅服務，提供本所轄區之申請人因年邁、身體殘障、行動不便者，到宅<text:soft-page-break/>核對身份之服務。</text:p>
            <text:p text:style-name="P22">（3）簡化申辦流程及縮短辦理時間。</text:p>
            <text:p text:style-name="P22">（4）辦理多場下鄉宣導，並提供核發地籍謄本、案件收件、法令諮詢等服務。</text:p>
            <text:p text:style-name="P44">（5）實價登錄申報收件服務午間不打烊。</text:p>
            <text:p text:style-name="P45"/>
            <text:p text:style-name="P45">（6）提供榮民無障礙專屬服務，滿足轄區內眷村高齡人口需求。</text:p>
            <text:list xml:id="list211115581057177" text:continue-numbering="true" text:style-name="WW8Num39">
              <text:list-item>
                <text:p text:style-name="P43">辦理電話禮貌測試</text:p>
              </text:list-item>
            </text:list>
            <text:p text:style-name="P22">（1）與八德區戶政事務所、八德區公所辦理跨機關電話禮貌測試。</text:p>
            <text:p text:style-name="P22">（2）辦理內部電話禮貌測試。</text:p>
            <text:p text:style-name="P46">（3）將電話禮貌測試結果製作分析報告陳核，表現優良給予獎勵，禮貌不佳者加強輔導改進。</text:p>
          </table:table-cell>
          <table:table-cell table:style-name="表格1.D8" office:value-type="string">
            <text:p text:style-name="P88"/>
            <text:p text:style-name="P87">地價課</text:p>
            <text:p text:style-name="P87"/>
            <text:p text:style-name="P87"/>
            <text:p text:style-name="P87">各課</text:p>
            <text:p text:style-name="P87"/>
            <text:p text:style-name="P87">各課</text:p>
            <text:p text:style-name="P87">各課</text:p>
            <text:p text:style-name="P87">地價課</text:p>
            <text:p text:style-name="P87"/>
            <text:p text:style-name="P87">各課</text:p>
            <text:p text:style-name="P87"/>
            <text:p text:style-name="P87"/>
            <text:p text:style-name="P87">地價課</text:p>
            <text:p text:style-name="P87"/>
            <text:p text:style-name="P87">各課</text:p>
            <text:p text:style-name="P87"/>
            <text:p text:style-name="P87">登記課</text:p>
            <text:p text:style-name="P87"/>
            <text:p text:style-name="P87">登記課</text:p>
            <text:p text:style-name="P87"/>
            <text:p text:style-name="P87"><text:soft-page-break/></text:p>
            <text:p text:style-name="P87">各課</text:p>
            <text:p text:style-name="P87">各課</text:p>
            <text:p text:style-name="P87"/>
            <text:p text:style-name="P87">地價課</text:p>
            <text:p text:style-name="P87">登記課</text:p>
            <text:p text:style-name="P87">地價課</text:p>
            <text:p text:style-name="P87">登記課</text:p>
            <text:p text:style-name="P87"/>
            <text:p text:style-name="P87">各課</text:p>
            <text:p text:style-name="P87"/>
            <text:p text:style-name="P87">各課</text:p>
            <text:p text:style-name="P87">地價課</text:p>
            <text:p text:style-name="P87"/>
            <text:p text:style-name="P87"/>
          </table:table-cell>
        </table:table-row>
        <table:table-row table:style-name="表格1.1">
          <table:covered-table-cell table:style-name="表格1.A6"/>
          <table:table-cell table:style-name="表格1.B9" office:value-type="string">
            <text:list xml:id="list211115019493586" text:continue-list="list211113603253109" text:style-name="WW8Num14">
              <text:list-item>
                <text:p text:style-name="P91">服務資訊透明度</text:p>
              </text:list-item>
            </text:list>
          </table:table-cell>
          <table:table-cell table:style-name="表格1.C9" office:value-type="string">
            <text:list xml:id="list1342927632" text:style-name="WW8Num24">
              <text:list-item>
                <text:p text:style-name="P47">提供案件辦理資訊</text:p>
              </text:list-item>
            </text:list>
            <text:p text:style-name="P22">（1）制訂各類案件標準化作業流程、收費圖表看板及相關書表範例。</text:p>
            <text:p text:style-name="P22">（2）開立案件收件（領件）收據，包含承辦單位、承辦人員姓名、電話及辦理期限。</text:p>
            <text:p text:style-name="P22">（3）利用自動化科技，如：即時顯示螢幕、手機自動簡訊、補正駁回傳真等主動通知民眾申辦案件進度。</text:p>
            <text:p text:style-name="P22">（4）依據「政府資訊公開法」第7條主動公開組織、職掌及轄區簡介、主管及單位介紹、交通資訊及電話、服務時間等服務資訊於機關網站。</text:p>
            <text:p text:style-name="P116"><text:span text:style-name="T5">（5）於辦公處所公</text:span><text:span text:style-name="T28">布</text:span><text:span text:style-name="T5">欄辦理公告。</text:span></text:p>
            <text:p text:style-name="P22">（6）提供網站上之公告服務。</text:p>
            <text:list xml:id="list211113635177556" text:continue-numbering="true" text:style-name="WW8Num24">
              <text:list-item>
                <text:p text:style-name="P47">提供多元查詢管道</text:p>
              </text:list-item>
            </text:list>
            <text:p text:style-name="P22">（1）設置電話語音查詢。</text:p>
            <text:p text:style-name="P22">（2）設置服務電話查詢。</text:p>
            <text:p text:style-name="P22">（3）網頁提供24小時案件辦理進度查詢功能。</text:p>
            <text:p text:style-name="P22">（4）設置觸控螢幕查詢系統、登記案件辦理情形即時顯示系統等服務。</text:p>
            <text:p text:style-name="P22">（5）設置登記、測量案件語音自動回覆系統。</text:p>
            <text:p text:style-name="P22">（6）現場諮詢服務。</text:p>
            <text:p text:style-name="P22">（7）QRcode掃描下載查詢。</text:p>
            <text:p text:style-name="P29">（8）開發APP程式提供智慧型手機下載查詢。</text:p>
            <text:list xml:id="list211113883767519" text:continue-numbering="true" text:style-name="WW8Num24">
              <text:list-item>
                <text:p text:style-name="P47">提供案件確認功能</text:p>
              </text:list-item>
            </text:list>
            <text:p text:style-name="P116"><text:span text:style-name="T5">（1）</text:span><text:span text:style-name="T22">開立案件收件（領件）收據或通知</text:span><text:span text:style-name="T5">書。</text:span></text:p>
            <text:p text:style-name="P22">（2）提供電話查詢案件辦理情形服務。</text:p>
            <text:p text:style-name="P22">（3）提供行動電話簡訊自動回覆案件辦理情形服務。</text:p>
            <text:p text:style-name="P22"><text:soft-page-break/>（4）提供測量案件訂期排件線上查詢。</text:p>
            <text:p text:style-name="P22">（5）補正駁回案件網路查詢。</text:p>
            <text:p text:style-name="P22"/>
            <text:p text:style-name="P116"><text:span text:style-name="T5">（6）法</text:span><text:span text:style-name="T15">院囑託測量案件便利超商</text:span><text:span text:style-name="T15">ibon</text:span><text:span text:style-name="T15">繳費</text:span><text:span text:style-name="T15">序號</text:span><text:span text:style-name="T15">線上查詢</text:span><text:span text:style-name="T15">。</text:span></text:p>
            <text:p text:style-name="P116"><text:span text:style-name="T15">（7）</text:span><text:span text:style-name="T5">提供APP查詢案件辦理情形服務。</text:span></text:p>
            <text:p text:style-name="P116"><text:span text:style-name="T15">（8）</text:span><text:span text:style-name="T5">提供</text:span><text:span text:style-name="T28">非都市土地更正編定、分區劃定及分區調整</text:span><text:span text:style-name="T5">案件網路查詢。</text:span></text:p>
            <text:list xml:id="list211115341890447" text:continue-numbering="true" text:style-name="WW8Num24">
              <text:list-item>
                <text:p text:style-name="P105">建立超過逾期處理告知機制</text:p>
              </text:list-item>
            </text:list>
            <text:p text:style-name="P116"><text:span text:style-name="T15">（1）</text:span><text:span text:style-name="T5">辦理登記、測量案件處理管制、稽催工作，落實案件逾期催辦，以稽核案件辦理速度。</text:span></text:p>
            <text:p text:style-name="P22">（2）溫馨關懷領件通知，以增加案件領回率，減少案件積放情形，健全案件歸檔作業，逾期未領案件集中存放，方便於申請人或代理人領件時能快速取件。</text:p>
            <text:p text:style-name="P22">（3）針對測量駁回案件主動關懷，提供再申辦協助。</text:p>
            <text:p text:style-name="P51">（4）主動電話告知申請人案件逾期未結原因。</text:p>
            <text:p text:style-name="P22">（5）測量案件因故延期主動告知申請人。</text:p>
            <text:list xml:id="list211114495087362" text:continue-numbering="true" text:style-name="WW8Num24">
              <text:list-item>
                <text:p text:style-name="P48">成立全功能服務櫃檯，隨到隨辦即時領件。</text:p>
              </text:list-item>
              <text:list-item>
                <text:p text:style-name="P49">主動以書面通知補正駁回理由及相關法令訂載明行政救濟措施。</text:p>
              </text:list-item>
              <text:list-item>
                <text:p text:style-name="P47">主動通知民眾退還溢繳規費及退費方式。</text:p>
              </text:list-item>
              <text:list-item>
                <text:p text:style-name="P50">土地分割、合併分算地價後，主動通知稅務局及土地所有權人。</text:p>
              </text:list-item>
              <text:list-item>
                <text:p text:style-name="P48">主動以書面及電話通知申請人買賣案件已辦竣，未辦理實價登錄申報，請於期限內完成申報。</text:p>
              </text:list-item>
              <text:list-item>
                <text:p text:style-name="P144">每月提供八德區不動產交易行情分析資料(八德行情攏耶知)。</text:p>
              </text:list-item>
              <text:list-item>
                <text:p text:style-name="P144">每月提供八德區大樓、公寓、華廈、土地價量交易看板(安心成價-不動產交易、實價登錄專區)。</text:p>
              </text:list-item>
              <text:list-item>
                <text:p text:style-name="P128"><text:span text:style-name="T28">每季提供八德區各使用土地交易看板(安心成價-不動產交易、實價登錄專區)。</text:span></text:p>
              </text:list-item>
              <text:list-item>
                <text:p text:style-name="P128"><text:span text:style-name="T28">每季提供八德區成交房屋分析(安心成價-不動產交易、實價登錄專區)。</text:span></text:p>
              </text:list-item>
              <text:list-item>
                <text:p text:style-name="P128"><text:span text:style-name="T28">每季提供八德區購屋者分析(安心成價-不動產交易、實價登錄專區)。</text:span></text:p>
              </text:list-item>
              <text:list-item>
                <text:p text:style-name="P47">提供八德區公告土地現值級距圖。</text:p>
              </text:list-item>
              <text:list-item>
                <text:p text:style-name="P47">提供地籍異動即時通便民服務。</text:p>
              </text:list-item>
            </text:list>
          </table:table-cell>
          <table:table-cell table:style-name="表格1.D9" office:value-type="string">
            <text:p text:style-name="P88"/>
            <text:p text:style-name="P87">各課</text:p>
            <text:p text:style-name="P87"/>
            <text:p text:style-name="P87">登記課</text:p>
            <text:p text:style-name="P87">測量課</text:p>
            <text:p text:style-name="P87"/>
            <text:p text:style-name="P87">登記課</text:p>
            <text:p text:style-name="P87">測量課</text:p>
            <text:p text:style-name="P87">資訊課</text:p>
            <text:p text:style-name="P87">資訊課</text:p>
            <text:p text:style-name="P87"/>
            <text:p text:style-name="P87"/>
            <text:p text:style-name="P87"/>
            <text:p text:style-name="P87">各課</text:p>
            <text:p text:style-name="P87">各課</text:p>
            <text:p text:style-name="P87"/>
            <text:p text:style-name="P87">各課</text:p>
            <text:p text:style-name="P87">各課</text:p>
            <text:p text:style-name="P87">資訊課</text:p>
            <text:p text:style-name="P87"/>
            <text:p text:style-name="P87">登記課</text:p>
            <text:p text:style-name="P87"/>
            <text:p text:style-name="P87">資訊課</text:p>
            <text:p text:style-name="P87"/>
            <text:p text:style-name="P87">各課</text:p>
            <text:p text:style-name="P87">資訊課</text:p>
            <text:p text:style-name="P87">資訊課</text:p>
            <text:p text:style-name="P87"/>
            <text:p text:style-name="P87"/>
            <text:p text:style-name="P87"/>
            <text:p text:style-name="P87">登記課</text:p>
            <text:p text:style-name="P87">各課</text:p>
            <text:p text:style-name="P87">資訊課</text:p>
            <text:p text:style-name="P87"><text:soft-page-break/></text:p>
            <text:p text:style-name="P87">測量課</text:p>
            <text:p text:style-name="P87">登記課</text:p>
            <text:p text:style-name="P87">測量課</text:p>
            <text:p text:style-name="P87">測量課</text:p>
            <text:p text:style-name="P87">資訊課</text:p>
            <text:p text:style-name="P87">地價課</text:p>
            <text:p text:style-name="P87"/>
            <text:p text:style-name="P87"/>
            <text:p text:style-name="P87">登記課</text:p>
            <text:p text:style-name="P87">測量課</text:p>
            <text:p text:style-name="P87"/>
            <text:p text:style-name="P87">登記課</text:p>
            <text:p text:style-name="P87"/>
            <text:p text:style-name="P87"/>
            <text:p text:style-name="P87"/>
            <text:p text:style-name="P87">測量課</text:p>
            <text:p text:style-name="P87"/>
            <text:p text:style-name="P87">登記課</text:p>
            <text:p text:style-name="P87">測量課</text:p>
            <text:p text:style-name="P87">測量課</text:p>
            <text:p text:style-name="P87">登記課</text:p>
            <text:p text:style-name="P87"/>
            <text:p text:style-name="P87">登記課</text:p>
            <text:p text:style-name="P87">測量課</text:p>
            <text:p text:style-name="P87">登記課</text:p>
            <text:p text:style-name="P87">測量課</text:p>
            <text:p text:style-name="P87">地價課</text:p>
            <text:p text:style-name="P87">地價課</text:p>
            <text:p text:style-name="P87"/>
            <text:p text:style-name="P87"/>
            <text:p text:style-name="P147">地價課</text:p>
            <text:p text:style-name="P87"/>
            <text:p text:style-name="P147">地價課</text:p>
            <text:p text:style-name="P147"/>
            <text:p text:style-name="P147"/>
            <text:p text:style-name="P147">地價課</text:p>
            <text:p text:style-name="P147"/>
            <text:p text:style-name="P147">地價課</text:p>
            <text:p text:style-name="P147"/>
            <text:p text:style-name="P147">地價課</text:p>
            <text:p text:style-name="P87"/>
            <text:p text:style-name="P87">地價課</text:p>
            <text:p text:style-name="P87">登記課</text:p>
          </table:table-cell>
        </table:table-row>
        <table:table-row table:style-name="表格1.1">
          <table:table-cell table:style-name="表格1.A1" table:number-columns-spanned="4" office:value-type="string">
            <text:list xml:id="list211115313970302" text:continue-list="list3678703082" text:style-name="WW8Num19">
              <text:list-item>
                <text:p text:style-name="P106">服務遞送 </text:p>
              </text:list-item>
            </text:list>
          </table:table-cell>
          <table:covered-table-cell/>
          <table:covered-table-cell/>
          <table:covered-table-cell/>
        </table:table-row>
        <table:table-row table:style-name="表格1.1">
          <table:table-cell table:style-name="表格1.A11" office:value-type="string">
            <text:p text:style-name="P107">執行策略</text:p>
          </table:table-cell>
          <table:table-cell table:style-name="表格1.B11" office:value-type="string">
            <text:p text:style-name="P107">具體作為</text:p>
          </table:table-cell>
          <table:table-cell table:style-name="表格1.C11" office:value-type="string">
            <text:p text:style-name="P107">推動作法</text:p>
          </table:table-cell>
          <table:table-cell table:style-name="表格1.D11" office:value-type="string">
            <text:p text:style-name="P107">承辦單位</text:p>
          </table:table-cell>
        </table:table-row>
        <table:table-row table:style-name="表格1.1">
          <table:table-cell table:style-name="表格1.A12" table:number-rows-spanned="3" office:value-type="string">
            <text:p text:style-name="P17">服務便捷</text:p>
          </table:table-cell>
          <table:table-cell table:style-name="表格1.B12" office:value-type="string">
            <text:list xml:id="list2928893559" text:style-name="WW8Num33">
              <text:list-item>
                <text:p text:style-name="P92">建置單一窗口<text:soft-page-break/>整合服務</text:p>
              </text:list-item>
            </text:list>
          </table:table-cell>
          <table:table-cell table:style-name="表格1.C12" office:value-type="string">
            <text:list text:style-name="WW8Num45">
              <text:list-item>
                <text:p text:style-name="P52">推動全功能櫃檯單一窗口服務，落實一處收件，全程服務之服務理念，免除民眾奔<text:soft-page-break/>波於多個櫃檯的困擾。</text:p>
              </text:list-item>
              <text:list-item>
                <text:p text:style-name="P53">稅務駐點單一窗口服務，免去民眾地政及稅捐單位來回奔波。</text:p>
              </text:list-item>
              <text:list-item>
                <text:p text:style-name="P54">實價登錄單一窗口，提供線上申報服務。 </text:p>
              </text:list-item>
              <text:list-item>
                <text:p text:style-name="P129"><text:span text:style-name="T5">服務檯設置志工，提供民眾諮詢服務。</text:span></text:p>
              </text:list-item>
            </text:list>
          </table:table-cell>
          <table:table-cell table:style-name="表格1.D12" office:value-type="string">
            <text:p text:style-name="P87">登記課</text:p>
            <text:p text:style-name="P87"/>
            <text:p text:style-name="P87"><text:soft-page-break/></text:p>
            <text:p text:style-name="P87">登記課</text:p>
            <text:p text:style-name="P87"/>
            <text:p text:style-name="P87">地價課</text:p>
            <text:p text:style-name="P87">地價課</text:p>
          </table:table-cell>
        </table:table-row>
        <table:table-row table:style-name="表格1.1">
          <table:covered-table-cell table:style-name="表格1.A12"/>
          <table:table-cell table:style-name="表格1.B13" office:value-type="string">
            <text:list xml:id="list211114542089109" text:continue-list="list2928893559" text:style-name="WW8Num33">
              <text:list-item>
                <text:p text:style-name="P92">減除申辦案件需檢附之書表謄本</text:p>
              </text:list-item>
            </text:list>
          </table:table-cell>
          <table:table-cell table:style-name="表格1.C13" office:value-type="string">
            <text:list xml:id="list4145976882" text:style-name="WW8Num47">
              <text:list-item>
                <text:p text:style-name="P55">減少民眾申辦案件時檢附文件</text:p>
              </text:list-item>
            </text:list>
            <text:p text:style-name="P22">（1）各類謄本申請免填申請書。</text:p>
            <text:p text:style-name="P22">（2）退還地政規費免填申請書。</text:p>
            <text:p text:style-name="P22">（3）依司法機關來文囑託辦理土地複丈及建物測量案件，債權人免填寫複丈申請書。</text:p>
            <text:p text:style-name="P22">（4）土地登記案件免附登記清冊。</text:p>
            <text:p text:style-name="P22">（5）申辦土地合併案件免附使用分區證明文件。</text:p>
            <text:p text:style-name="P116"><text:span text:style-name="T5">（6）</text:span><text:span text:style-name="T22">申請土地鑑界免附土地權狀證明文</text:span><text:span text:style-name="T5">件。</text:span></text:p>
            <text:p text:style-name="P22">（7）登記案件免附印鑑證明。</text:p>
            <text:p text:style-name="P22">（8）建物滅失變更稅籍免提出申請。</text:p>
            <text:p text:style-name="P116"><text:span text:style-name="T5">（9）建物滅失登記案件辦畢，主動函知桃園市政府地方稅務局及建築物所在地戶政事務所辦理</text:span><text:span text:style-name="T20">建物滅失註銷房屋稅籍及門牌廢止</text:span><text:span text:style-name="T5">。</text:span></text:p>
            <text:p text:style-name="P22">（10）提供公寓大廈建物產權異動簡易查詢服務，方便社區管委會了解房屋所有權人異動狀況，避免重複申請，減少書表紙張。</text:p>
            <text:list xml:id="list211114712553149" text:continue-numbering="true" text:style-name="WW8Num47">
              <text:list-item>
                <text:p text:style-name="P55">減少申請人申辦過程補件次數</text:p>
              </text:list-item>
            </text:list>
            <text:p text:style-name="P57">(1)符合土地登記規則第34條規定，應提出文件能以電子處理達成查詢者，得免提出。</text:p>
            <text:p text:style-name="P58">(2)各項申辦案件依規定開立一次告知單，減少補正次數。</text:p>
            <text:list xml:id="list211115734396547" text:continue-numbering="true" text:style-name="WW8Num47">
              <text:list-item>
                <text:p text:style-name="P56">利用電子閘門認證，協助查詢及驗證資料。</text:p>
              </text:list-item>
            </text:list>
            <text:p text:style-name="P22">（1）利用免書證免謄本查詢。</text:p>
            <text:p text:style-name="P22">（2）利用戶役證查詢系統。</text:p>
            <text:list xml:id="list211115601694642" text:continue-numbering="true" text:style-name="WW8Num47">
              <text:list-item>
                <text:p text:style-name="P55">電腦閱覽地籍圖服務。</text:p>
              </text:list-item>
            </text:list>
            <text:p text:style-name="P59">提供多目標圖籍套疊查詢服務，減少紙張</text:p>
            <text:p text:style-name="P60">列印。</text:p>
          </table:table-cell>
          <table:table-cell table:style-name="表格1.D13" office:value-type="string">
            <text:p text:style-name="P88"/>
            <text:p text:style-name="P87">資訊課</text:p>
            <text:p text:style-name="P87">地價課</text:p>
            <text:p text:style-name="P87">測量課</text:p>
            <text:p text:style-name="P87"/>
            <text:p text:style-name="P87"/>
            <text:p text:style-name="P87">登記課</text:p>
            <text:p text:style-name="P87">測量課</text:p>
            <text:p text:style-name="P87"/>
            <text:p text:style-name="P87">測量課</text:p>
            <text:p text:style-name="P87">登記課</text:p>
            <text:p text:style-name="P87">測量課</text:p>
            <text:p text:style-name="P87">登記課</text:p>
            <text:p text:style-name="P87"/>
            <text:p text:style-name="P87"/>
            <text:p text:style-name="P87"/>
            <text:p text:style-name="P87">登記課</text:p>
            <text:p text:style-name="P87"/>
            <text:p text:style-name="P87"/>
            <text:p text:style-name="P87"/>
            <text:p text:style-name="P87"/>
            <text:p text:style-name="P87">登記課</text:p>
            <text:p text:style-name="P87"/>
            <text:p text:style-name="P87"/>
            <text:p text:style-name="P87">登記課</text:p>
            <text:p text:style-name="P87">測量課</text:p>
            <text:p text:style-name="P87"/>
            <text:p text:style-name="P87"/>
            <text:p text:style-name="P87">各課</text:p>
            <text:p text:style-name="P87">登記課</text:p>
            <text:p text:style-name="P87">測量課</text:p>
          </table:table-cell>
        </table:table-row>
        <table:table-row table:style-name="表格1.1">
          <table:covered-table-cell table:style-name="表格1.A12"/>
          <table:table-cell table:style-name="表格1.B14" office:value-type="string">
            <text:list xml:id="list211113865567165" text:continue-list="list211114542089109" text:style-name="WW8Num33">
              <text:list-item>
                <text:p text:style-name="P93">開發線上申辦服務</text:p>
              </text:list-item>
            </text:list>
          </table:table-cell>
          <table:table-cell table:style-name="表格1.C14" office:value-type="string">
            <text:list xml:id="list3017367846" text:style-name="WW8Num38">
              <text:list-item>
                <text:p text:style-name="P61">擴充線上服務量能</text:p>
              </text:list-item>
            </text:list>
            <text:p text:style-name="P62">（1）多元線上服務，包括線上查詢申辦進度、申請書表下載、網路繳費等多項服務。</text:p>
            <text:p text:style-name="P63">（2）發展民眾需求之線上服務，例如e管家個人訊息界接。</text:p>
            <text:list xml:id="list211114055078408" text:continue-numbering="true" text:style-name="WW8Num38">
              <text:list-item>
                <text:p text:style-name="P130"><text:span text:style-name="T5">開發</text:span><text:span text:style-name="T28">非都市土地「更正編定、分區第一次劃定及分區調整案件管理系統」</text:span><text:span text:style-name="T5">讓民眾可隨時上網查詢案件辦理情形及進度掌握。</text:span></text:p>
              </text:list-item>
            </text:list>
          </table:table-cell>
          <table:table-cell table:style-name="表格1.D14" office:value-type="string">
            <text:p text:style-name="P87">資訊課</text:p>
            <text:p text:style-name="P87"/>
            <text:p text:style-name="P87"/>
            <text:p text:style-name="P87"/>
            <text:p text:style-name="P87"/>
            <text:p text:style-name="P87"/>
            <text:p text:style-name="P87">資訊課</text:p>
            <text:p text:style-name="P87">地價課</text:p>
          </table:table-cell>
        </table:table-row>
        <table:table-row table:style-name="表格1.1">
          <table:table-cell table:style-name="表格1.A15" table:number-rows-spanned="3" office:value-type="string">
            <text:p text:style-name="P17">服務可近<text:soft-page-break/>性</text:p>
          </table:table-cell>
          <table:table-cell table:style-name="表格1.B15" office:value-type="string">
            <text:list xml:id="list3146092037" text:style-name="WW8Num10">
              <text:list-item>
                <text:p text:style-name="P94">在地<text:soft-page-break/>化服務</text:p>
              </text:list-item>
            </text:list>
          </table:table-cell>
          <table:table-cell table:style-name="表格1.C15" office:value-type="string">
            <text:list text:style-name="WW8Num46">
              <text:list-item>
                <text:p text:style-name="P95">金鑽會員VIP臨櫃「四免」服務，民眾享<text:soft-page-break/>有免預約、免電話、免抽號、免排隊之客製化服務。 </text:p>
              </text:list-item>
              <text:list-item>
                <text:p text:style-name="P131"><text:span text:style-name="T5">馬祖會館聯合服務針對馬祖鄉親，聯合地政、戶政及稅務機關等單位，採合作聯盟，提供一站式跨機關整合服務，擴大服務便利性。</text:span></text:p>
              </text:list-item>
              <text:list-item>
                <text:p text:style-name="P64">預約延時服務起提供民眾預約非假日晚上5時至6時之延時服務。</text:p>
              </text:list-item>
              <text:list-item>
                <text:p text:style-name="P65">提供全功能櫃檯及實價登錄櫃檯午間不打烊服務。</text:p>
              </text:list-item>
              <text:list-item>
                <text:p text:style-name="P131"><text:span text:style-name="T5">利用夜間及假日辦理客製化政令宣導及現場諮詢服務，讓民眾免請假也能獲得地政服務。</text:span></text:p>
              </text:list-item>
            </text:list>
          </table:table-cell>
          <table:table-cell table:style-name="表格1.D15" office:value-type="string">
            <text:p text:style-name="P87">資訊課</text:p>
            <text:p text:style-name="P87"><text:soft-page-break/></text:p>
            <text:p text:style-name="P87"/>
            <text:p text:style-name="P87">登記課</text:p>
            <text:p text:style-name="P87"/>
            <text:p text:style-name="P87"/>
            <text:p text:style-name="P87"/>
            <text:p text:style-name="P87">登記課</text:p>
            <text:p text:style-name="P87"/>
            <text:p text:style-name="P87">登記課</text:p>
            <text:p text:style-name="P87">地價課</text:p>
            <text:p text:style-name="P87">地價課</text:p>
          </table:table-cell>
        </table:table-row>
        <table:table-row table:style-name="表格1.1">
          <table:covered-table-cell table:style-name="表格1.A15"/>
          <table:table-cell table:style-name="表格1.B16" office:value-type="string">
            <text:list xml:id="list211113731107495" text:continue-list="list3146092037" text:style-name="WW8Num10">
              <text:list-item>
                <text:p text:style-name="P94">專人全程服務</text:p>
              </text:list-item>
            </text:list>
          </table:table-cell>
          <table:table-cell table:style-name="表格1.C16" office:value-type="string">
            <text:list text:style-name="WW8Num15">
              <text:list-item>
                <text:p text:style-name="P148"><text:span text:style-name="T5">榮民無障礙專屬服務設置專屬服務窗口，以因應本所轄區眷村人口特色、服務更多民眾需求。</text:span></text:p>
              </text:list-item>
              <text:list-item>
                <text:p text:style-name="P149"><text:span text:style-name="T5">設置全功能櫃檯服務將原分屬不同樓層各課業務窗口，整合在同一樓層的全功能服務櫃檯，受理各類案件收件服務，落實「一處收件全程服務」。 </text:span></text:p>
              </text:list-item>
              <text:list-item>
                <text:p text:style-name="P132"><text:span text:style-name="T5">設置稅務駐點服務櫃檯，提供跨機關專人服務，免去民眾於地政及稅捐單位來回奔波。</text:span></text:p>
              </text:list-item>
            </text:list>
          </table:table-cell>
          <table:table-cell table:style-name="表格1.D16" office:value-type="string">
            <text:p text:style-name="P87">登記課</text:p>
            <text:p text:style-name="P87"/>
            <text:p text:style-name="P87"/>
            <text:p text:style-name="P87">登記課</text:p>
            <text:p text:style-name="P87"/>
            <text:p text:style-name="P87"/>
            <text:p text:style-name="P87"/>
            <text:p text:style-name="P87">登記課</text:p>
            <text:p text:style-name="P87"/>
          </table:table-cell>
        </table:table-row>
        <table:table-row table:style-name="表格1.1">
          <table:covered-table-cell table:style-name="表格1.A15"/>
          <table:table-cell table:style-name="表格1.B17" office:value-type="string">
            <text:list xml:id="list211115492160950" text:continue-list="list211113731107495" text:style-name="WW8Num10">
              <text:list-item>
                <text:p text:style-name="P94">主動服務</text:p>
              </text:list-item>
            </text:list>
          </table:table-cell>
          <table:table-cell table:style-name="表格1.C17" office:value-type="string">
            <text:list xml:id="list3257071130" text:style-name="WW8Num1">
              <text:list-item>
                <text:p text:style-name="P66">辦理下鄉政令宣導</text:p>
              </text:list-item>
            </text:list>
            <text:p text:style-name="P22">（1）辦理非都市土地使用編定管制法令宣導。</text:p>
            <text:p text:style-name="P22">（2）未辦繼承登記政令宣導。</text:p>
            <text:p text:style-name="P22">（3）繼承登記兩性平權政令宣導。</text:p>
            <text:p text:style-name="P22">（4）跨縣市代收代寄服務及跨所申辦服務政令宣導。</text:p>
            <text:p text:style-name="P22">（6）埋設制式界標宣導。</text:p>
            <text:p text:style-name="P22">（7）地籍清理宣導。</text:p>
            <text:p text:style-name="P22">（8）實價登錄政策宣導。</text:p>
            <text:p text:style-name="P22">（9）機關檔案應用申請宣導。</text:p>
            <text:p text:style-name="P22">（10）土地徵收補償市價查估政策宣導。</text:p>
            <text:list xml:id="list211113929391461" text:continue-numbering="true" text:style-name="WW8Num1">
              <text:list-item>
                <text:p text:style-name="P66">召開政策說明會。</text:p>
              </text:list-item>
            </text:list>
            <text:p text:style-name="P22">（1）辦理公告土地現值調整說明會。</text:p>
            <text:p text:style-name="P17">（2）辦理志工座談會。</text:p>
            <text:list xml:id="list211113696756746" text:continue-numbering="true" text:style-name="WW8Num1">
              <text:list-item>
                <text:p text:style-name="P67">透過公務車、紅布條、電子報或自製光碟、文宣等多元方式進行業務宣導。</text:p>
              </text:list-item>
              <text:list-item>
                <text:p text:style-name="P66">宣導情形進行滿意度調查及分析檢討。</text:p>
              </text:list-item>
              <text:list-item>
                <text:p text:style-name="P67">社區聯合服務深入高齡化社區提供年長及行動不便的民眾更便利的跨機關貼心便民服務。</text:p>
              </text:list-item>
              <text:list-item>
                <text:p text:style-name="P68">制式界標宅配服務於鑑界當天由測量人員代勞運送至測量地點，免除民眾自行攜帶，省時又省力。</text:p>
              </text:list-item>
              <text:list-item>
                <text:p text:style-name="P69">協助機關認定道路面積服務免除民眾自行<text:soft-page-break/>委託民間測量公司所衍生的成本費用，間接為民眾設身處地提供服務。</text:p>
              </text:list-item>
              <text:list-item>
                <text:p text:style-name="P96">儀器檢校QR code主動公開測量儀器檢校報告供民眾閱覽，讓民眾安心滿意。</text:p>
              </text:list-item>
              <text:list-item>
                <text:p text:style-name="P150"><text:span text:style-name="T5">測量定位QR code透過智慧型行動裝置掃描QR code並輸入驗證碼，系統自動導入至測量地點，讓民眾查看方便，利於民眾與測量人員會合。</text:span></text:p>
              </text:list-item>
            </text:list>
          </table:table-cell>
          <table:table-cell table:style-name="表格1.D17" office:value-type="string">
            <text:p text:style-name="P88"/>
            <text:p text:style-name="P87">地價課</text:p>
            <text:p text:style-name="P87"/>
            <text:p text:style-name="P87">登記課</text:p>
            <text:p text:style-name="P87">登記課</text:p>
            <text:p text:style-name="P87">登記課</text:p>
            <text:p text:style-name="P87"/>
            <text:p text:style-name="P87">測量課</text:p>
            <text:p text:style-name="P87">登記課</text:p>
            <text:p text:style-name="P87">地價課</text:p>
            <text:p text:style-name="P87">地價課</text:p>
            <text:p text:style-name="P87">登記課</text:p>
            <text:p text:style-name="P87"/>
            <text:p text:style-name="P87">地價課</text:p>
            <text:p text:style-name="P87">地價課</text:p>
            <text:p text:style-name="P87">各課</text:p>
            <text:p text:style-name="P87"><text:s/></text:p>
            <text:p text:style-name="P87">各課</text:p>
            <text:p text:style-name="P87">各課</text:p>
            <text:p text:style-name="P87"/>
            <text:p text:style-name="P87"/>
            <text:p text:style-name="P87">測量課</text:p>
            <text:p text:style-name="P87"/>
            <text:p text:style-name="P87"/>
            <text:p text:style-name="P87">測量課</text:p>
            <text:p text:style-name="P87"><text:soft-page-break/></text:p>
            <text:p text:style-name="P87"/>
            <text:p text:style-name="P87">測量課</text:p>
            <text:p text:style-name="P87"/>
            <text:p text:style-name="P87">測量課</text:p>
          </table:table-cell>
        </table:table-row>
        <table:table-row table:style-name="表格1.1">
          <table:table-cell table:style-name="表格1.A18" table:number-rows-spanned="2" office:value-type="string">
            <text:p text:style-name="P17">服務成長及優化</text:p>
          </table:table-cell>
          <table:table-cell table:style-name="表格1.B18" office:value-type="string">
            <text:list xml:id="list3430687581" text:style-name="WW8Num17">
              <text:list-item>
                <text:p text:style-name="P97">突破成長</text:p>
              </text:list-item>
            </text:list>
          </table:table-cell>
          <table:table-cell table:style-name="表格1.C18" office:value-type="string">
            <text:list text:style-name="WW8Num28">
              <text:list-item>
                <text:p text:style-name="P99">精進全功能櫃檯升級2.0 突破辦公環境限制，活化1樓使用空間，將4樓全功能櫃檯擴充至1樓，提供民眾單一窗口服務，方便民眾辦理業務。</text:p>
              </text:list-item>
              <text:list-item>
                <text:p text:style-name="P151"><text:span text:style-name="T5">行動工作站關懷多元族群，減少年長者、弱勢族群及偏遠地區民眾洽公的不便。</text:span></text:p>
              </text:list-item>
              <text:list-item>
                <text:p text:style-name="P152"><text:span text:style-name="T5">自行開發</text:span><text:span text:style-name="T28">非都市土地「更正編定、分區第一次劃定及分區調整案件管理系統」</text:span><text:span text:style-name="T5">，加強管理案件辦理情形及督促地所加速案件處理時效，並讓民眾可隨時上網查詢案件辦理情形及進度掌握，服務更加透明即時。</text:span></text:p>
              </text:list-item>
              <text:list-item>
                <text:p text:style-name="P100">天眼看真相-空拍機運用於地政業務方便向民眾輔助說明土地現況與土地界址間之情形。</text:p>
              </text:list-item>
            </text:list>
          </table:table-cell>
          <table:table-cell table:style-name="表格1.D18" office:value-type="string">
            <text:p text:style-name="P87">登記課</text:p>
            <text:p text:style-name="P87"/>
            <text:p text:style-name="P87"/>
            <text:p text:style-name="P87"/>
            <text:p text:style-name="P87">登記課</text:p>
            <text:p text:style-name="P87"/>
            <text:p text:style-name="Standard"><text:span text:style-name="T28">地價課</text:span></text:p>
            <text:p text:style-name="P87"/>
            <text:p text:style-name="P87"/>
            <text:p text:style-name="P87"/>
            <text:p text:style-name="P87"/>
            <text:p text:style-name="P87"/>
            <text:p text:style-name="P87">測量課</text:p>
            <text:p text:style-name="P87"/>
          </table:table-cell>
        </table:table-row>
        <table:table-row table:style-name="表格1.1">
          <table:covered-table-cell table:style-name="表格1.A18"/>
          <table:table-cell table:style-name="表格1.B19" office:value-type="string">
            <text:list xml:id="list211114139119241" text:continue-list="list3430687581" text:style-name="WW8Num17">
              <text:list-item>
                <text:p text:style-name="P98">優質服務</text:p>
              </text:list-item>
            </text:list>
          </table:table-cell>
          <table:table-cell table:style-name="表格1.C19" office:value-type="string">
            <text:list text:style-name="WW8Num13">
              <text:list-item>
                <text:p text:style-name="P101">桃園市跨所土地登記作業即使非屬八德區之不動產，仍可就近至本所辦理，享受跨區服務的便利性。</text:p>
              </text:list-item>
              <text:list-item>
                <text:p text:style-name="P101">地政好厝邊，全國登記案件跨縣市代收代寄服務，解決臺馬之間交通不方便的問題，讓民眾免奔波於各縣市親臨送領件。</text:p>
              </text:list-item>
              <text:list-item>
                <text:p text:style-name="P101">地政視訊諮詢服務平台，提供SKYPE視訊諮詢，將地政服務延伸至八德區各個角落，避免民眾奔波往返。</text:p>
              </text:list-item>
            </text:list>
          </table:table-cell>
          <table:table-cell table:style-name="表格1.D19" office:value-type="string">
            <text:p text:style-name="P87">登記課</text:p>
            <text:p text:style-name="P87"/>
            <text:p text:style-name="P87"/>
            <text:p text:style-name="P87">登記課</text:p>
            <text:p text:style-name="P87"/>
            <text:p text:style-name="P87"/>
            <text:p text:style-name="P87"/>
            <text:p text:style-name="P87">各課</text:p>
          </table:table-cell>
        </table:table-row>
        <table:table-row table:style-name="表格1.1">
          <table:table-cell table:style-name="表格1.A20" table:number-columns-spanned="4" office:value-type="string">
            <text:list xml:id="list211114829518268" text:continue-list="list211115313970302" text:style-name="WW8Num19">
              <text:list-item>
                <text:p text:style-name="P106">服務量能</text:p>
              </text:list-item>
            </text:list>
          </table:table-cell>
          <table:covered-table-cell/>
          <table:covered-table-cell/>
          <table:covered-table-cell/>
        </table:table-row>
        <table:table-row table:style-name="表格1.1">
          <table:table-cell table:style-name="表格1.A21" office:value-type="string">
            <text:p text:style-name="P107">執行策略</text:p>
          </table:table-cell>
          <table:table-cell table:style-name="表格1.B21" office:value-type="string">
            <text:p text:style-name="P107">具體作為</text:p>
          </table:table-cell>
          <table:table-cell table:style-name="表格1.C21" office:value-type="string">
            <text:p text:style-name="P107">推動作法</text:p>
          </table:table-cell>
          <table:table-cell table:style-name="表格1.D21" office:value-type="string">
            <text:p text:style-name="P107">承辦單位</text:p>
          </table:table-cell>
        </table:table-row>
        <table:table-row table:style-name="表格1.1">
          <table:table-cell table:style-name="表格1.A22" office:value-type="string">
            <text:p text:style-name="P17">內部作業簡化</text:p>
          </table:table-cell>
          <table:table-cell table:style-name="表格1.B22" office:value-type="string">
            <text:p text:style-name="P89"/>
          </table:table-cell>
          <table:table-cell table:style-name="表格1.C22" office:value-type="string">
            <text:list xml:id="list611968300" text:style-name="WW8Num6">
              <text:list-item>
                <text:p text:style-name="P102">跨機關合作，提升行政效能</text:p>
              </text:list-item>
            </text:list>
            <text:p text:style-name="P22">（1）建置桃園市政府地方稅務局、地政事務所、新竹區監理所桃園及中壢監理站、桃園市政府經濟發展局、區公所社會課、財政部北區國稅局桃園分局、行政院衛生福利部中央健康保險署北區業務組及農會N合一便民服務作業機制，建立跨機關資源水平整合，提升行政效率與服務品質。</text:p>
            <text:p text:style-name="P22">（2）與桃園市政府地方稅務局聯合實施地價資料聯繫作業，藉由跨機關合作，減少公文往返時間。</text:p>
            <text:p text:style-name="P116"><text:span text:style-name="T5">（3）主動函送桃園市政府地方稅務局辦理</text:span><text:span text:style-name="T20">「建物滅失變更房屋稅籍程序」</text:span><text:span text:style-name="T5">，簡化</text:span><text:soft-page-break/><text:span text:style-name="T5">民眾申辦流程，避免民眾奔波，提升行政之服務效能。</text:span></text:p>
            <text:p text:style-name="P22">（4）八德地政與戶政相互傳真查詢資料。</text:p>
            <text:p text:style-name="P22">（5）八德地政與桃園市政府地方稅務局及國稅局相互傳真查詢資料。</text:p>
            <text:p text:style-name="P22">（6）八德地政與桃園市政府住宅發展處合作，提供設定案件預約到場收件服務。</text:p>
            <text:list xml:id="list211113836680994" text:continue-numbering="true" text:style-name="WW8Num6">
              <text:list-item>
                <text:p text:style-name="P102">推動免到所之服務</text:p>
              </text:list-item>
            </text:list>
            <text:p text:style-name="P17">（1）推動網路e指通線上申辦服務。</text:p>
            <text:p text:style-name="P22">（2）推動內政部地政線上申辦服務。</text:p>
            <text:p text:style-name="P22">（3）實施案件通信申請服務。</text:p>
            <text:p text:style-name="P17">（4）收退費轉帳服務。</text:p>
            <text:list xml:id="list211115020122630" text:continue-numbering="true" text:style-name="WW8Num6">
              <text:list-item>
                <text:p text:style-name="P102">主動簡化作業流程</text:p>
              </text:list-item>
            </text:list>
            <text:p text:style-name="P22">（1）提供簡易案件代填申請書服務。</text:p>
            <text:p text:style-name="P22">（2）各類謄本申請免填申請書。</text:p>
            <text:p text:style-name="P22">（3）退還地政規費免填申請書。</text:p>
            <text:p text:style-name="P22">（4）依司法機關來文囑託直接辦理土地複丈及建物測量案件，債權人免填寫複丈申請書。</text:p>
            <text:p text:style-name="P22">（5）提供土地鑑界案件現場核發複丈成果圖服務。</text:p>
            <text:p text:style-name="P116"><text:span text:style-name="T5">（6）</text:span><text:span text:style-name="T23">推動土地登記案件免填登記清冊措</text:span><text:span text:style-name="T5">施，簡化繳附文件，節省民眾填寫登記清冊時間及審查人員審核登記清冊時間。</text:span></text:p>
            <text:p text:style-name="P22">（7）提供地價改算通知書併同領件作業服務，地價改算通知書由申請人領件時一併領回，減少郵寄及申請人等候的時間。</text:p>
            <text:p text:style-name="P70">（8）縮短登記、測量簡易案件辦理時間。</text:p>
            <text:p text:style-name="P71"/>
            <text:p text:style-name="P29">（9）推動土地登記申請案件補正作業簡化措施。</text:p>
            <text:p text:style-name="P22">（10）簡化規費退費作業。</text:p>
            <text:p text:style-name="P71">（11）簡化逕為加掛子號登記作業流程，減少辦理時間。</text:p>
            <text:p text:style-name="P72">（12）提供公寓大廈建物產權異動簡易查詢服務，避免重複申請，節省金錢及時間。</text:p>
            <text:list xml:id="list211115361258643" text:continue-numbering="true" text:style-name="WW8Num6">
              <text:list-item>
                <text:p text:style-name="P102">減章措施</text:p>
              </text:list-item>
            </text:list>
            <text:p text:style-name="P22">（1）簡化逕為加掛子號登記作業流程。</text:p>
            <text:p text:style-name="P133"><text:span text:style-name="T5">（2）</text:span><text:span text:style-name="T7">民眾申請退還規費簡化作業。</text:span></text:p>
            <text:p text:style-name="P22">（3）建物滅失函請稅務變更房屋稅籍程序。</text:p>
            <text:p text:style-name="P22"/>
            <text:p text:style-name="P73">（4）N合一便民服務。</text:p>
            <text:list xml:id="list211114922239991" text:continue-numbering="true" text:style-name="WW8Num6">
              <text:list-item>
                <text:p text:style-name="P102">提供預約服務措施</text:p>
              </text:list-item>
            </text:list>
            <text:p text:style-name="P74">（1）推動「登記案件預審」制度，減少申請人奔波，並縮短作業流程。</text:p>
            <text:p text:style-name="P74"><text:soft-page-break/>（2）推動「建物所有權一次登記先期登錄作業」，利用公告期間先行登錄建物第一次登記資料於資料庫暫存檔內，俟公告完成再轉檔以節省案件處理時效。</text:p>
            <text:p text:style-name="P134"><text:span text:style-name="T5">（3）提供登記案件線上預約申請服務，重測換狀等政策性業務提供預約申請，以縮</text:span><text:span text:style-name="T24">短民眾等候時間，加速案件處理時</text:span><text:span text:style-name="T5">效。</text:span></text:p>
            <text:p text:style-name="P74">（4）設置地籍資料線上預約服務措施，提供登記案件調閱、人工登記簿謄本等案件之資訊化服務，縮短民眾等候時間。</text:p>
            <text:p text:style-name="P74">（5）提供土地共有物分割及合併預先分算地價作業服務，讓民眾達到節稅之目的。</text:p>
            <text:p text:style-name="P74">（6）繼承案件線上預約諮詢服務，提供民眾一次到位諮詢服務。</text:p>
            <text:p text:style-name="P74">（7）八德地政與桃園市政府住宅發展處合作，提供設定案件預約到場收件服務。</text:p>
            <text:list xml:id="list211115716895673" text:continue-numbering="true" text:style-name="WW8Num6">
              <text:list-item>
                <text:p text:style-name="P153"><text:span text:style-name="T5">提供地政e化便捷服務措施</text:span><text:span text:style-name="T18">。</text:span></text:p>
              </text:list-item>
            </text:list>
            <text:p text:style-name="P22">（1）實施民眾領件e化作業，縮短櫃檯人員人工調閱領件簿冊及民眾等待之時間。</text:p>
            <text:p text:style-name="P22">（2）落實免書證免謄本及戶役政查詢系統等便民措施，減少民眾應檢附書證謄本數量。</text:p>
            <text:p text:style-name="P116"><text:span text:style-name="T5">（3）</text:span><text:span text:style-name="T20">提供網路、超商申辦案件及繳費服</text:span><text:span text:style-name="T5">務。</text:span></text:p>
            <text:p text:style-name="P22">（4）提供網路申領電子謄本作業。</text:p>
            <text:p text:style-name="P22">（5）提供地籍異動即時通便民服務。</text:p>
            <text:p text:style-name="P22">（6）提供公寓大廈建物產權異動簡易查詢服務。</text:p>
            <text:list xml:id="list211114774144559" text:continue-numbering="true" text:style-name="WW8Num6">
              <text:list-item>
                <text:p text:style-name="P102">提供到宅服務。</text:p>
              </text:list-item>
            </text:list>
            <text:p text:style-name="P22">（1）提供制式界標宅配服務。</text:p>
            <text:p text:style-name="P125"><text:span text:style-name="T5">（2）登記案件到宅服務，提供本所轄區之</text:span><text:span text:style-name="T25">申請人因年邁、身體殘障、行動不</text:span><text:span text:style-name="T5">便，到宅核對身分之服務。</text:span></text:p>
          </table:table-cell>
          <table:table-cell table:style-name="表格1.D22" office:value-type="string">
            <text:p text:style-name="P88"/>
            <text:p text:style-name="P87">登記課</text:p>
            <text:p text:style-name="P87"/>
            <text:p text:style-name="P87"/>
            <text:p text:style-name="P87"/>
            <text:p text:style-name="P87"/>
            <text:p text:style-name="P87"/>
            <text:p text:style-name="P87"/>
            <text:p text:style-name="P87"/>
            <text:p text:style-name="P87">地價課</text:p>
            <text:p text:style-name="P87"/>
            <text:p text:style-name="P87"/>
            <text:p text:style-name="P87">測量課</text:p>
            <text:p text:style-name="P87">登記課</text:p>
            <text:p text:style-name="P87"><text:soft-page-break/></text:p>
            <text:p text:style-name="P87"/>
            <text:p text:style-name="P87">登記課</text:p>
            <text:p text:style-name="P87">登記課</text:p>
            <text:p text:style-name="P87"/>
            <text:p text:style-name="P87">登記課</text:p>
            <text:p text:style-name="P87"/>
            <text:p text:style-name="P87"/>
            <text:p text:style-name="P87">各課</text:p>
            <text:p text:style-name="P87">各課 </text:p>
            <text:p text:style-name="P87">登記課</text:p>
            <text:p text:style-name="P87">地價課</text:p>
            <text:p text:style-name="P87"/>
            <text:p text:style-name="P87">登記課</text:p>
            <text:p text:style-name="P87">資訊課</text:p>
            <text:p text:style-name="P87">地價課</text:p>
            <text:p text:style-name="P87">測量課</text:p>
            <text:p text:style-name="P87"/>
            <text:p text:style-name="P87"/>
            <text:p text:style-name="P87">測量課</text:p>
            <text:p text:style-name="P87"/>
            <text:p text:style-name="P87">登記課</text:p>
            <text:p text:style-name="P87"/>
            <text:p text:style-name="P87"/>
            <text:p text:style-name="P87"/>
            <text:p text:style-name="P87">地價課</text:p>
            <text:p text:style-name="P87"/>
            <text:p text:style-name="P87"/>
            <text:p text:style-name="P87"/>
            <text:p text:style-name="P87">登記課</text:p>
            <text:p text:style-name="P87">測量課</text:p>
            <text:p text:style-name="P87">登記課</text:p>
            <text:p text:style-name="P111"/>
            <text:p text:style-name="P87">地價課</text:p>
            <text:p text:style-name="P87">登記課</text:p>
            <text:p text:style-name="P87"/>
            <text:p text:style-name="P87">登記課</text:p>
            <text:p text:style-name="P87"/>
            <text:p text:style-name="P87"/>
            <text:p text:style-name="P87"/>
            <text:p text:style-name="P87">登記課</text:p>
            <text:p text:style-name="P87">地價課</text:p>
            <text:p text:style-name="P87">測量課</text:p>
            <text:p text:style-name="P87">登記課</text:p>
            <text:p text:style-name="P87">登記課</text:p>
            <text:p text:style-name="P87"/>
            <text:p text:style-name="P87">登記課</text:p>
            <text:p text:style-name="P87"/>
            <text:p text:style-name="P87"><text:soft-page-break/>登記課</text:p>
            <text:p text:style-name="P87"/>
            <text:p text:style-name="P87"/>
            <text:p text:style-name="P87"/>
            <text:p text:style-name="P87">登記課</text:p>
            <text:p text:style-name="P87"/>
            <text:p text:style-name="P87"/>
            <text:p text:style-name="P87">登記課</text:p>
            <text:p text:style-name="P87">資訊課</text:p>
            <text:p text:style-name="P87"/>
            <text:p text:style-name="P87">地價課</text:p>
            <text:p text:style-name="P87"/>
            <text:p text:style-name="P87">登記課</text:p>
            <text:p text:style-name="P87"/>
            <text:p text:style-name="P87">登記課</text:p>
            <text:p text:style-name="P87"/>
            <text:p text:style-name="P87"/>
            <text:p text:style-name="P87">登記課</text:p>
            <text:p text:style-name="P87">資訊課</text:p>
            <text:p text:style-name="P87">各課</text:p>
            <text:p text:style-name="P87"/>
            <text:p text:style-name="P87"/>
            <text:p text:style-name="P87">資訊課</text:p>
            <text:p text:style-name="P87">資訊課</text:p>
            <text:p text:style-name="P87">登記課</text:p>
            <text:p text:style-name="P87">登記課</text:p>
            <text:p text:style-name="P87"/>
            <text:p text:style-name="P87"/>
            <text:p text:style-name="P87">測量課</text:p>
            <text:p text:style-name="P87">登記課</text:p>
            <text:p text:style-name="P87"/>
            <text:p text:style-name="P87"/>
          </table:table-cell>
        </table:table-row>
        <table:table-row table:style-name="表格1.1">
          <table:table-cell table:style-name="表格1.A23" office:value-type="string">
            <text:p text:style-name="P17">服務精進機制</text:p>
          </table:table-cell>
          <table:table-cell table:style-name="表格1.B23" office:value-type="string">
            <text:p text:style-name="P89"/>
          </table:table-cell>
          <table:table-cell table:style-name="表格1.C23" office:value-type="string">
            <text:list xml:id="list4033722761" text:style-name="WW8Num21">
              <text:list-item>
                <text:p text:style-name="P75">不定期召開為民服務小組會議，藉由議題討論建立創意提案及列管創新計畫的執行。</text:p>
              </text:list-item>
              <text:list-item>
                <text:p text:style-name="P75">訂定賈伯斯創意提案實施計畫，讓全所同仁共同參與為民服務及創新提案。</text:p>
              </text:list-item>
              <text:list-item>
                <text:p text:style-name="P75">將民眾陳情的意見歸類分析檢討，並提出改善措施。</text:p>
              </text:list-item>
              <text:list-item>
                <text:p text:style-name="P75">赴他機關及民間企業標竿學習。</text:p>
              </text:list-item>
              <text:list-item>
                <text:p text:style-name="P75">標竿學習效益。</text:p>
              </text:list-item>
            </text:list>
            <text:p text:style-name="P77">（1）將創新服務措施納為標準服務並設立標準作業流程。</text:p>
            <text:p text:style-name="P135"><text:span text:style-name="T5">A</text:span><text:span text:style-name="T5">、民眾申請退還規費簡化實施計畫。</text:span></text:p>
            <text:p text:style-name="P136"><text:span text:style-name="T5">B</text:span><text:span text:style-name="T5">、縮短簡易測量案件辦理時程實施計畫。</text:span></text:p>
            <text:p text:style-name="P135"><text:span text:style-name="T5">C</text:span><text:span text:style-name="T5">、簡化建物滅失變更房屋稅籍程序實施計畫。</text:span></text:p>
            <text:p text:style-name="P135"><text:soft-page-break/><text:span text:style-name="T5">D</text:span><text:span text:style-name="T5">、測量案件土地定位服務實施計畫。</text:span></text:p>
            <text:p text:style-name="P22">（2）創新服務措施持續檢討改進。</text:p>
            <text:p text:style-name="P135"><text:span text:style-name="T5">A</text:span><text:span text:style-name="T5">、不定期召開為民服務小組會議檢討執行情形並提出改善措施。</text:span></text:p>
            <text:p text:style-name="P135"><text:span text:style-name="T5">B</text:span><text:span text:style-name="T5">、創新計畫列管考核。</text:span></text:p>
            <text:p text:style-name="P22">（3）創新服務措施推廣至其他局處成為標竿學習的對象。</text:p>
            <text:p text:style-name="P135"><text:span text:style-name="T5">A</text:span><text:span text:style-name="T5">、創新計畫執行情形，於擴大局務會議提出報告，主席裁示為學習的對象。</text:span></text:p>
            <text:p text:style-name="P135"><text:span text:style-name="T5">B</text:span><text:span text:style-name="T5">、積極創新作為，吸引他機關來訪標竿學習。</text:span></text:p>
            <text:list xml:id="list211113910455582" text:continue-numbering="true" text:style-name="WW8Num21">
              <text:list-item>
                <text:p text:style-name="P76">服務評價回饋：人民陳情分析檢討，接受民眾服務意見，並回饋至業務流程改善。</text:p>
              </text:list-item>
            </text:list>
          </table:table-cell>
          <table:table-cell table:style-name="表格1.D23" office:value-type="string">
            <text:p text:style-name="P87">各課</text:p>
            <text:p text:style-name="P87"/>
            <text:p text:style-name="P87"/>
            <text:p text:style-name="P87">各課</text:p>
            <text:p text:style-name="P87"/>
            <text:p text:style-name="P87">各課</text:p>
            <text:p text:style-name="P87"/>
            <text:p text:style-name="P87">各課</text:p>
            <text:p text:style-name="P87">各課</text:p>
            <text:p text:style-name="P87"/>
            <text:p text:style-name="P87"/>
            <text:p text:style-name="P87"/>
            <text:p text:style-name="P87"/>
            <text:p text:style-name="P87"/>
            <text:p text:style-name="P87"/>
            <text:p text:style-name="P87"/>
            <text:p text:style-name="P87"><text:soft-page-break/></text:p>
            <text:p text:style-name="P87">各課</text:p>
            <text:p text:style-name="P87"/>
            <text:p text:style-name="P87"/>
            <text:p text:style-name="P87"/>
            <text:p text:style-name="P87">各課</text:p>
            <text:p text:style-name="P87"/>
            <text:p text:style-name="P87"/>
            <text:p text:style-name="P87"/>
            <text:p text:style-name="P87"/>
            <text:p text:style-name="P87"/>
            <text:p text:style-name="P87">各課</text:p>
            <text:p text:style-name="P87"/>
          </table:table-cell>
        </table:table-row>
        <table:table-row table:style-name="表格1.1">
          <table:table-cell table:style-name="表格1.A20" table:number-columns-spanned="4" office:value-type="string">
            <text:list xml:id="list211113727530744" text:continue-list="list211114829518268" text:style-name="WW8Num19">
              <text:list-item>
                <text:p text:style-name="P106">服務評價 </text:p>
              </text:list-item>
            </text:list>
          </table:table-cell>
          <table:covered-table-cell/>
          <table:covered-table-cell/>
          <table:covered-table-cell/>
        </table:table-row>
        <table:table-row table:style-name="表格1.1">
          <table:table-cell table:style-name="表格1.A25" office:value-type="string">
            <text:p text:style-name="P107">執行策略</text:p>
          </table:table-cell>
          <table:table-cell table:style-name="表格1.B25" office:value-type="string">
            <text:p text:style-name="P107">具體作為</text:p>
          </table:table-cell>
          <table:table-cell table:style-name="表格1.C25" office:value-type="string">
            <text:p text:style-name="P107">推動作法</text:p>
          </table:table-cell>
          <table:table-cell table:style-name="表格1.D25" office:value-type="string">
            <text:p text:style-name="P107">承辦單位</text:p>
          </table:table-cell>
        </table:table-row>
        <table:table-row table:style-name="表格1.1">
          <table:table-cell table:style-name="表格1.A26" office:value-type="string">
            <text:p text:style-name="P17">服務滿意情形</text:p>
          </table:table-cell>
          <table:table-cell table:style-name="表格1.B26" office:value-type="string">
            <text:p text:style-name="P19"/>
          </table:table-cell>
          <table:table-cell table:style-name="表格1.C26" office:value-type="string">
            <text:list text:style-name="WW8Num8">
              <text:list-item>
                <text:p text:style-name="P78">辦理內部顧客滿意度問卷調查。</text:p>
              </text:list-item>
              <text:list-item>
                <text:p text:style-name="P78">民眾洽公滿意度問卷調查。</text:p>
              </text:list-item>
              <text:list-item>
                <text:p text:style-name="P78">辦理志工滿意度問卷調查</text:p>
              </text:list-item>
              <text:list-item>
                <text:p text:style-name="P78">辦理政令宣導滿意度調查。</text:p>
              </text:list-item>
              <text:list-item>
                <text:p text:style-name="P78">民眾意見處理滿意度調查。</text:p>
              </text:list-item>
              <text:list-item>
                <text:p text:style-name="P145">提昇測量人員服務形象實施計畫。</text:p>
              </text:list-item>
            </text:list>
          </table:table-cell>
          <table:table-cell table:style-name="表格1.D26" office:value-type="string">
            <text:p text:style-name="P87">地價課</text:p>
            <text:p text:style-name="P87">地價課</text:p>
            <text:p text:style-name="P87">地價課</text:p>
            <text:p text:style-name="P87">地價課</text:p>
            <text:p text:style-name="P87">地價課</text:p>
            <text:p text:style-name="P87">測量課</text:p>
          </table:table-cell>
        </table:table-row>
        <table:table-row table:style-name="表格1.1">
          <table:table-cell table:style-name="表格1.A27" office:value-type="string">
            <text:p text:style-name="P17">意見回應處理情形</text:p>
          </table:table-cell>
          <table:table-cell table:style-name="表格1.B27" office:value-type="string">
            <text:p text:style-name="P19"/>
          </table:table-cell>
          <table:table-cell table:style-name="表格1.C27" office:value-type="string">
            <text:list xml:id="list841072145" text:style-name="WW8Num12">
              <text:list-item>
                <text:p text:style-name="P79">設有多元陳情管道</text:p>
              </text:list-item>
            </text:list>
            <text:p text:style-name="P116"><text:span text:style-name="T5">（1）各樓層設置暢所欲語留言表及意見箱</text:span><text:span text:style-name="T9">。</text:span></text:p>
            <text:p text:style-name="P22">（2）各樓層設置民眾協談區，均由首長或各課室主管親自接待。</text:p>
            <text:p text:style-name="P22">（3）各課室設有申訴熱線，並於每樓層懸掛指示牌說明。</text:p>
            <text:p text:style-name="P22">（4）設置網路專區，提供SKYPE、LINE線上即時諮詢服務。</text:p>
            <text:p text:style-name="P22">（5）1999專線之陳情。</text:p>
            <text:p text:style-name="P22">（6）提供0800免付費客訴專線。</text:p>
            <text:list xml:id="list211114984117537" text:continue-numbering="true" text:style-name="WW8Num12">
              <text:list-item>
                <text:p text:style-name="P137"><text:span text:style-name="T5">設有民眾意見處理機制</text:span></text:p>
              </text:list-item>
            </text:list>
            <text:p text:style-name="P22">（1）訂定「受理民眾陳情處理作業實施計畫」。</text:p>
            <text:p text:style-name="P22">（2）加強陳情案件列管追蹤處理。</text:p>
            <text:p text:style-name="P22">（3）民眾意見處理滿意度調查。</text:p>
            <text:p text:style-name="P22">（4）進行陳情分析評估。</text:p>
          </table:table-cell>
          <table:table-cell table:style-name="表格1.D27" office:value-type="string">
            <text:p text:style-name="P88"/>
            <text:p text:style-name="P87">各課</text:p>
            <text:p text:style-name="P87">各課</text:p>
            <text:p text:style-name="P87"/>
            <text:p text:style-name="P87">各課</text:p>
            <text:p text:style-name="P87"/>
            <text:p text:style-name="P87">資訊課</text:p>
            <text:p text:style-name="P87">地價課</text:p>
            <text:p text:style-name="P87">各課</text:p>
            <text:p text:style-name="P87">各課</text:p>
            <text:p text:style-name="P87"/>
            <text:p text:style-name="P87">地價課</text:p>
            <text:p text:style-name="P87"/>
            <text:p text:style-name="P87">地價課</text:p>
            <text:p text:style-name="P87">地價課</text:p>
            <text:p text:style-name="P87">各課</text:p>
          </table:table-cell>
        </table:table-row>
        <table:table-row table:style-name="表格1.1">
          <table:table-cell table:style-name="表格1.A20" table:number-columns-spanned="4" office:value-type="string">
            <text:list xml:id="list211114988518176" text:continue-list="list211113727530744" text:style-name="WW8Num19">
              <text:list-item>
                <text:p text:style-name="P113"><text:span text:style-name="T18">開放創新： </text:span></text:p>
              </text:list-item>
            </text:list>
          </table:table-cell>
          <table:covered-table-cell/>
          <table:covered-table-cell/>
          <table:covered-table-cell/>
        </table:table-row>
        <table:table-row table:style-name="表格1.1">
          <table:table-cell table:style-name="表格1.A29" office:value-type="string">
            <text:p text:style-name="P107">執行策略</text:p>
          </table:table-cell>
          <table:table-cell table:style-name="表格1.B29" office:value-type="string">
            <text:p text:style-name="P107">具體作為</text:p>
          </table:table-cell>
          <table:table-cell table:style-name="表格1.C29" office:value-type="string">
            <text:p text:style-name="P107">推動作法</text:p>
          </table:table-cell>
          <table:table-cell table:style-name="表格1.D29" office:value-type="string">
            <text:p text:style-name="P107">承辦單位</text:p>
          </table:table-cell>
        </table:table-row>
        <table:table-row table:style-name="表格1.1">
          <table:table-cell table:style-name="表格1.A30" office:value-type="string">
            <text:p text:style-name="P17">開放參與</text:p>
          </table:table-cell>
          <table:table-cell table:style-name="表格1.B30" office:value-type="string">
            <text:p text:style-name="P19"/>
          </table:table-cell>
          <table:table-cell table:style-name="表格1.C30" office:value-type="string">
            <text:list text:style-name="WW8Num2">
              <text:list-item>
                <text:p text:style-name="P80">蒐集新聞與情及民意</text:p>
              </text:list-item>
            </text:list>
            <text:p text:style-name="P22">（1）各課室每日蒐集有關地政訊息剪報，藉此實例加強宣導。</text:p>
            <text:p text:style-name="P138"><text:span text:style-name="T5">（2）串連網路社群，</text:span><text:span text:style-name="T7">透過民眾的參與度及贊同度，可以蒐集到民意反應，定期檢視民眾意見。</text:span></text:p>
          </table:table-cell>
          <table:table-cell table:style-name="表格1.D30" office:value-type="string">
            <text:p text:style-name="P87">各課</text:p>
            <text:p text:style-name="P87"/>
            <text:p text:style-name="P87"/>
          </table:table-cell>
        </table:table-row>
        <table:table-row table:style-name="表格1.1">
          <table:table-cell table:style-name="表格1.A31" office:value-type="string">
            <text:p text:style-name="P17">創新性</text:p>
          </table:table-cell>
          <table:table-cell table:style-name="表格1.B31" office:value-type="string">
            <text:p text:style-name="P19"/>
          </table:table-cell>
          <table:table-cell table:style-name="表格1.C31" office:value-type="string">
            <text:list text:style-name="WW8Num22">
              <text:list-item>
                <text:p text:style-name="P139"><text:span text:style-name="T5">提出有價值的創新服務</text:span></text:p>
              </text:list-item>
            </text:list>
            <text:p text:style-name="P22">（1）服務流程便捷：加強申辦資訊及流程完整公開，進行簡化及標準化。</text:p>
            <text:p text:style-name="P140"><text:soft-page-break/><text:span text:style-name="T5">A</text:span><text:span text:style-name="T5">、建物滅失主動函送稅務局變更稅籍。</text:span></text:p>
            <text:p text:style-name="P135"><text:span text:style-name="T5">B</text:span><text:span text:style-name="T5">、民眾申請退還規費簡化。</text:span></text:p>
            <text:p text:style-name="P135"><text:span text:style-name="T5">C</text:span><text:span text:style-name="T5">、簡易測量案件縮短辦理時程。</text:span></text:p>
            <text:p text:style-name="P81">D、提供實價登錄即將到期通知。</text:p>
            <text:p text:style-name="P81">E、鑑界案件線上預約服務。</text:p>
            <text:p text:style-name="P81">F、複丈定期通知書提供快速回應條碼(QR Code)，提供測量儀器檢校資訊及定位查詢服務。</text:p>
            <text:p text:style-name="P81">G、公寓大廈建物產權異動簡易查詢服務。</text:p>
            <text:p text:style-name="P81">H、非都市土地更正編定案件進度查詢。</text:p>
            <text:p text:style-name="P81">I、非都市土地分區第一次劃定案件進度查詢。</text:p>
            <text:p text:style-name="P82">J、金鑽會員VIP全功能櫃檯服務。</text:p>
            <text:p text:style-name="P116"><text:span text:style-name="T5">（2）跨機關整合服務：主動檢討服務流程，突破機關或單位間的隔閡，以跨機關垂直或水平整合等方式，提供民眾更便捷的服務</text:span></text:p>
            <text:p text:style-name="P135"><text:span text:style-name="T5">A</text:span><text:span text:style-name="T5">、</text:span><text:span text:style-name="T5">法律扶助服務</text:span><text:span text:style-name="T5">。</text:span></text:p>
            <text:p text:style-name="P135"><text:span text:style-name="T5">B</text:span><text:span text:style-name="T5">、福衛二號衛星圖的提供。</text:span></text:p>
            <text:p text:style-name="P81">C、跨縣市代收代寄服務。</text:p>
            <text:p text:style-name="P81">D、建物滅失主動函送稅務局變更稅籍。</text:p>
            <text:p text:style-name="P81">E、與衛生所跨機關合作提供免費健康檢查。</text:p>
            <text:p text:style-name="P81">F、提供安心場所。</text:p>
            <text:p text:style-name="P81">G、提供超商申辦及繳費。</text:p>
            <text:p text:style-name="P81">H、與桃園市政府住宅發展處合作，提供設定案件預約到場收件服務。</text:p>
            <text:p text:style-name="P81">I、提供地政諮詢平台</text:p>
            <text:p text:style-name="P116"><text:span text:style-name="T5">（3）服務方法創新：強化線上服務提供，推動線上服務申辦、網路繳付款服務、行動化服務或增加民眾電子參與途徑等</text:span></text:p>
            <text:p text:style-name="P135"><text:span text:style-name="T5">A</text:span><text:span text:style-name="T5">、強化線上查詢功能</text:span></text:p>
            <text:p text:style-name="P83">（a）法院囑託測量案件便利超商繳費序號線上查詢。</text:p>
            <text:p text:style-name="P141"><text:span text:style-name="T5">（b）</text:span><text:span text:style-name="T10">複丈測量案件施測日期</text:span><text:span text:style-name="T30">結合氣象預報</text:span><text:span text:style-name="T10">(測量人員排班表)線上查詢</text:span><text:span text:style-name="T5">。</text:span></text:p>
            <text:p text:style-name="P141"><text:span text:style-name="T5">（c）登記、測量案件補正駁回原因查詢系統</text:span><text:span text:style-name="T10">。</text:span></text:p>
            <text:p text:style-name="P135"><text:span text:style-name="T5">B</text:span><text:span text:style-name="T5">、</text:span><text:span text:style-name="T5">e管家即時通各類個人訊息通知介接</text:span><text:span text:style-name="T5">。</text:span></text:p>
            <text:p text:style-name="P135"><text:span text:style-name="T5">C、</text:span><text:span text:style-name="T10">連結社群網路（Facebook）加強本所服務行銷友善性及提供多元行銷管道，增加與民眾電子互動參與度。</text:span></text:p>
            <text:p text:style-name="P135"><text:span text:style-name="T10">D、</text:span><text:span text:style-name="T5">提供</text:span><text:span text:style-name="T5">i</text:span><text:span text:style-name="T5">T</text:span><text:span text:style-name="T5">aiwan</text:span><text:span text:style-name="T5">與iTaoyuan全所公共區域無線上網。</text:span></text:p>
            <text:p text:style-name="P81">E、自製宣導影片放置You Tube供民眾點閱。</text:p>
            <text:p text:style-name="P81">F、網站設置行動QRcode快捷碼專區。</text:p>
            <text:p text:style-name="P81"><text:soft-page-break/>G、提供網路及轉帳收退費服務。</text:p>
            <text:p text:style-name="P81">H、提供APP下載查詢。</text:p>
            <text:p text:style-name="P81">I、提供鑑界案件線上預約服務。</text:p>
            <text:p text:style-name="P81">J、複丈定期通知書提供快速回應條碼(QR Code)，提供測量儀器檢校資訊及定位查詢服務。</text:p>
            <text:p text:style-name="P81">K、非都市土地更正編定案件進度查詢。</text:p>
            <text:p text:style-name="P81">L、非都市土地分區第一次劃定案件進度查詢。</text:p>
            <text:p text:style-name="P146">M、非都市土地分區調整案件進度查詢。</text:p>
            <text:p text:style-name="P22">（4）服務項目改造：落實「一處受理、全程服務」單一窗口的設置；強化主動服務，於重要時點主動提供民眾所需資訊、免書證免謄本等服務；申辦服務運用民間多元服務通路，擴大政府服務據點等便捷服務。</text:p>
            <text:p text:style-name="P81">A、實施全功能櫃檯服務。</text:p>
            <text:p text:style-name="P81">B、e管家即時通各類個人訊息通知介接。</text:p>
            <text:p text:style-name="P84">C、稅務駐點窗口服務。</text:p>
          </table:table-cell>
          <table:table-cell table:style-name="表格1.D31" office:value-type="string">
            <text:p text:style-name="P88"/>
            <text:p text:style-name="P87">各課</text:p>
            <text:p text:style-name="P87"/>
            <text:p text:style-name="P87"><text:soft-page-break/></text:p>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各課</text:p>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各課</text:p>
            <text:p text:style-name="P87"/>
            <text:p text:style-name="P87"/>
            <text:p text:style-name="P87"/>
            <text:p text:style-name="P87"/>
            <text:p text:style-name="P103"><text:s text:c="46"/></text:p>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text:soft-page-break/></text:p>
            <text:p text:style-name="P87"/>
            <text:p text:style-name="P87"/>
            <text:p text:style-name="P87"/>
            <text:p text:style-name="P87"/>
            <text:p text:style-name="P87"/>
            <text:p text:style-name="P87"/>
            <text:p text:style-name="P87"/>
            <text:p text:style-name="P87"/>
            <text:p text:style-name="P87"/>
            <text:p text:style-name="P87"/>
            <text:p text:style-name="P87"/>
            <text:p text:style-name="P87">各課</text:p>
            <text:p text:style-name="P87"/>
            <text:p text:style-name="P87"/>
            <text:p text:style-name="P87"/>
            <text:p text:style-name="P87"/>
            <text:p text:style-name="P87"/>
            <text:p text:style-name="P87"/>
            <text:p text:style-name="P87"/>
            <text:p text:style-name="P87"/>
            <text:p text:style-name="P87"/>
            <text:p text:style-name="P87"/>
          </table:table-cell>
        </table:table-row>
      </table:table>
      <text:p text:style-name="P109"/>
      <text:p text:style-name="P109"/>
      <text:p text:style-name="P11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DFKaiShu-SB-Estd-BF" svg:font-family="DFKaiShu-SB-Estd-BF, 'Arial Unicode MS'"/>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 svg:font-family="Verdana" style:font-family-generic="swiss"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300%" fo:keep-with-next="always"/>
      <style:text-properties style:font-name="Arial1" fo:font-family="Arial" style:font-family-generic="swiss" style:font-pitch="variable" fo:font-size="26pt" fo:font-weight="bold" style:letter-kerning="true" style:font-size-asian="26pt" style:font-weight-asian="bold" style:font-name-complex="Arial1" style:font-family-complex="Arial" style:font-family-generic-complex="swiss" style:font-pitch-complex="variable" style:font-size-complex="26pt" style:font-weight-complex="bold"/>
    </style:style>
    <style:style style:name="Heading_20_3" style:display-name="Heading 3" style:family="paragraph" style:parent-style-name="Standard" style:next-style-name="Standard" style:default-outline-level="3" style:class="text">
      <style:paragraph-properties fo:line-height="300%" fo:keep-with-next="always"/>
      <style:text-properties style:font-name="Arial1" fo:font-family="Arial" style:font-family-generic="swiss" style:font-pitch="variable" fo:font-size="18pt" fo:font-weight="bold" style:font-size-asian="18pt" style:font-weight-asian="bold" style:font-name-complex="Arial1" style:font-family-complex="Arial" style:font-family-generic-complex="swiss" style:font-pitch-complex="variable" style:font-size-complex="18pt" style:font-weight-complex="bold"/>
    </style:style>
    <style:style style:name="Heading_20_4" style:display-name="Heading 4" style:family="paragraph" style:parent-style-name="Heading_20_3" style:next-style-name="Standard" style:default-outline-level="4" style:list-style-name="WW8Num23" style:class="text">
      <style:paragraph-properties fo:line-height="0.882cm" fo:keep-with-next="auto">
        <style:tab-stops>
          <style:tab-stop style:position="0.667cm"/>
        </style:tab-stops>
      </style:paragraph-properties>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normal"/>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本文縮排_20_2" style:display-name="本文縮排 2" style:family="paragraph" style:parent-style-name="Standard">
      <style:paragraph-properties fo:margin-left="1.432cm" fo:margin-right="0cm" fo:line-height="0.917cm" fo:text-indent="-1.432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6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樣式A" style:family="paragraph" style:parent-style-name="Heading_20_4" style:list-style-name="WW8Num23">
      <style:paragraph-properties fo:text-align="justify" style:justify-single-word="false">
        <style:tab-stops>
          <style:tab-stop style:position="0.667cm"/>
          <style:tab-stop style:position="0.953cm"/>
        </style:tab-stops>
      </style:paragraph-properties>
    </style:style>
    <style:style style:name="標題6" style:family="paragraph" style:parent-style-name="Heading_20_1" style:default-outline-level="" style:list-style-name="WW8Num23">
      <style:paragraph-properties fo:margin-top="0cm" fo:margin-bottom="0cm" style:contextual-spacing="false" fo:line-height="100%" fo:keep-with-next="auto">
        <style:tab-stops>
          <style:tab-stop style:position="1.136cm"/>
        </style:tab-stops>
      </style:paragraph-properties>
      <style:text-properties style:font-name="標楷體" fo:font-family="標楷體" style:font-family-generic="script" fo:font-size="14pt" fo:font-weight="normal" style:letter-kerning="false" style:font-name-asian="標楷體" style:font-family-asian="標楷體" style:font-family-generic-asian="script" style:font-size-asian="14pt" style:font-weight-asian="normal" style:font-name-complex="標楷體" style:font-family-complex="標楷體" style:font-family-generic-complex="script" style:font-size-complex="16pt" style:font-weight-complex="normal"/>
    </style:style>
    <style:style style:name="內文_20__28_Web_29_" style:display-name="內文 (Web)" style:family="paragraph" style:parent-style-name="Standard"/>
    <style:style style:name="_20_字元_20_字元2" style:display-name=" 字元 字元2" style:family="paragraph" style:parent-style-name="Standard">
      <style:paragraph-properties fo:margin-top="0cm" fo:margin-bottom="0.282cm" style:contextual-spacing="false" fo:line-height="0.423cm"/>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Plain_20_Text" style:display-name="Plain Text" style:family="paragraph" style:parent-style-name="Standard">
      <style:paragraph-properties fo:orphans="0" fo:widows="0" style:text-autospace="none" style:vertical-align="baseline"/>
      <style:text-properties style:font-name="細明體" fo:font-family="細明體, MingLiU" style:font-family-generic="modern" style:font-name-asian="細明體" style:font-family-asian="細明體, MingLiU" style:font-family-generic-asian="modern"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text-properties fo:font-weight="normal" style:font-weight-asian="normal"/>
    </style:style>
    <style:style style:name="WW8Num6z1" style:family="text"/>
    <style:style style:name="WW8Num7z0" style:family="text"/>
    <style:style style:name="WW8Num8z0" style:family="text"/>
    <style:style style:name="WW8Num9z0" style:family="text"/>
    <style:style style:name="WW8Num10z0" style:family="text"/>
    <style:style style:name="WW8Num10z1" style:family="text"/>
    <style:style style:name="WW8Num11z0" style:family="text"/>
    <style:style style:name="WW8Num12z0" style:family="text"/>
    <style:style style:name="WW8Num13z0" style:family="text"/>
    <style:style style:name="WW8Num14z0" style:family="text"/>
    <style:style style:name="WW8Num14z1" style:family="text"/>
    <style:style style:name="WW8Num15z0" style:family="text"/>
    <style:style style:name="WW8Num16z0" style:family="text"/>
    <style:style style:name="WW8Num16z1" style:family="text"/>
    <style:style style:name="WW8Num17z0" style:family="text"/>
    <style:style style:name="WW8Num17z1" style:family="text"/>
    <style:style style:name="WW8Num18z0" style:family="text"/>
    <style:style style:name="WW8Num19z0" style:family="text"/>
    <style:style style:name="WW8Num20z0" style:family="text">
      <style:text-properties fo:color="#000000" loext:opacity="100%"/>
    </style:style>
    <style:style style:name="WW8Num20z1" style:family="text"/>
    <style:style style:name="WW8Num21z0" style:family="text"/>
    <style:style style:name="WW8Num22z0" style:family="text"/>
    <style:style style:name="WW8Num23z0"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style>
    <style:style style:name="WW8Num23z2" style:family="text"/>
    <style:style style:name="WW8Num23z4" style:family="text">
      <style:text-properties style:font-name="標楷體" fo:font-family="標楷體" style:font-family-generic="script" fo:language="en" fo:country="US" style:font-name-complex="標楷體" style:font-family-complex="標楷體" style:font-family-generic-complex="script"/>
    </style:style>
    <style:style style:name="WW8Num23z5" style:family="text">
      <style:text-properties style:text-line-through-style="none" style:text-line-through-type="none"/>
    </style:style>
    <style:style style:name="WW8Num24z0" style:family="text">
      <style:text-properties fo:color="#000000" loext:opacity="100%"/>
    </style:style>
    <style:style style:name="WW8Num24z1" style:family="text"/>
    <style:style style:name="WW8Num25z0" style:family="text"/>
    <style:style style:name="WW8Num26z0" style:family="text"/>
    <style:style style:name="WW8Num27z0" style:family="text"/>
    <style:style style:name="WW8Num28z0" style:family="text"/>
    <style:style style:name="WW8Num29z0" style:family="text"/>
    <style:style style:name="WW8Num30z0" style:family="text"/>
    <style:style style:name="WW8Num31z0" style:family="text"/>
    <style:style style:name="WW8Num31z1" style:family="text"/>
    <style:style style:name="WW8Num32z0" style:family="text"/>
    <style:style style:name="WW8Num33z0" style:family="text">
      <style:text-properties fo:language="en" fo:country="US"/>
    </style:style>
    <style:style style:name="WW8Num33z1" style:family="text"/>
    <style:style style:name="WW8Num35z0" style:family="text"/>
    <style:style style:name="WW8Num36z0" style:family="text"/>
    <style:style style:name="WW8Num37z0" style:family="text">
      <style:text-properties fo:color="#000000" loext:opacity="100%"/>
    </style:style>
    <style:style style:name="WW8Num37z1" style:family="text"/>
    <style:style style:name="WW8Num38z0" style:family="text">
      <style:text-properties fo:language="en" fo:country="US"/>
    </style:style>
    <style:style style:name="WW8Num38z1" style:family="text"/>
    <style:style style:name="WW8Num39z0" style:family="text">
      <style:text-properties fo:color="#000000" loext:opacity="100%"/>
    </style:style>
    <style:style style:name="WW8Num39z1" style:family="text"/>
    <style:style style:name="WW8Num40z0" style:family="text"/>
    <style:style style:name="WW8Num41z0" style:family="text"/>
    <style:style style:name="WW8Num41z1" style:family="text"/>
    <style:style style:name="WW8Num42z0" style:family="text"/>
    <style:style style:name="WW8Num43z0" style:family="text"/>
    <style:style style:name="WW8Num44z0" style:family="text"/>
    <style:style style:name="WW8Num45z0" style:family="text">
      <style:text-properties fo:color="#000000" loext:opacity="100%"/>
    </style:style>
    <style:style style:name="WW8Num45z1" style:family="text"/>
    <style:style style:name="WW8Num46z0" style:family="text"/>
    <style:style style:name="WW8Num47z0" style:family="text">
      <style:text-properties fo:color="#000000" loext:opacity="100%"/>
    </style:style>
    <style:style style:name="WW8Num47z1" style:family="text"/>
    <style:style style:name="預設段落字型" style:family="text"/>
    <style:style style:name="Page_20_Number" style:display-name="Page Number" style:family="text" style:parent-style-name="預設段落字型"/>
    <style:style style:name="標題6_20_字元_20_字元" style:display-name="標題6 字元 字元" style:family="text">
      <style:text-properties style:font-name="標楷體" fo:font-family="標楷體" style:font-family-generic="script" fo:font-size="14pt" fo:language="en" fo:country="US" style:font-name-asian="標楷體" style:font-family-asian="標楷體" style:font-family-generic-asian="script" style:font-size-asian="14pt" style:language-asian="zh" style:country-asian="TW" style:font-name-complex="標楷體" style:font-family-complex="標楷體" style:font-family-generic-complex="script" style:font-size-complex="16pt" style:language-complex="ar" style:country-complex="SA"/>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1z0" loext:num-list-format="%2%、" style:num-suffix="、" style:num-format="一, 二, 三, ..." text:start-value="4"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6z1" loext:num-list-format="%2%、" style:num-suffix="、" style:num-format="一, 二, 三, ..." text:start-value="4"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0z1" loext:num-list-format="%2%、" style:num-suffix="、" style:num-format="一, 二, 三, ..." text:start-value="4"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13z0" loext:num-list-format="%2%、" style:num-suffix="、" style:num-format="一, 二, 三, ..." text:start-value="4"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4z1" loext:num-list-format="%2%、" style:num-suffix="、" style:num-format="一, 二, 三, ..." text:start-value="4"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15z0" loext:num-list-format="%2%、" style:num-suffix="、" style:num-format="一, 二, 三, ..." text:start-value="4"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6z1" loext:num-list-format="%2%、" style:num-suffix="、" style:num-format="一, 二, 三, ..." text:start-value="4"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7z1" loext:num-list-format="%2%、" style:num-suffix="、" style:num-format="一, 二, 三, ..." text:start-value="4"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壹, 貳, 參, ...">
        <style:list-level-properties text:list-level-position-and-space-mode="label-alignment">
          <style:list-level-label-alignment text:label-followed-by="nothing" fo:text-indent="-0.847cm" fo:margin-left="0.847cm"/>
        </style:list-level-properties>
      </text:list-level-style-number>
      <text:list-level-style-number text:level="2" text:style-name="WW8Num19z0" loext:num-list-format="%2%、" style:num-suffix="、" style:num-format="一, 二, 三, ..." text:start-value="4"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0z1" loext:num-list-format="%2%、" style:num-suffix="、" style:num-format="一, 二, 三, ..." text:start-value="4"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21z0" loext:num-list-format="%2%、" style:num-suffix="、" style:num-format="一, 二, 三, ..." text:start-value="4"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loext:num-list-format="%1%、" style:num-suffix="、" style:num-format="1">
        <style:list-level-properties text:list-level-position-and-space-mode="label-alignment">
          <style:list-level-label-alignment text:label-followed-by="listtab" text:list-tab-stop-position="1.379cm" fo:text-indent="-1.27cm" fo:margin-left="1.379cm"/>
        </style:list-level-properties>
      </text:list-level-style-number>
      <text:list-level-style-number text:level="2" loext:num-list-format="(%2%)" style:num-prefix="(" style:num-suffix=")" style:num-format="1" text:display-levels="2">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3" text:style-name="WW8Num23z2" loext:num-list-format="(%3%)" style:num-prefix="(" style:num-suffix=")" style:num-format="A" style:num-letter-sync="true" text:display-levels="3">
        <style:list-level-properties text:list-level-position-and-space-mode="label-alignment">
          <style:list-level-label-alignment text:label-followed-by="listtab" text:list-tab-stop-position="3.073cm" fo:text-indent="-0.847cm" fo:margin-left="2.649cm"/>
        </style:list-level-properties>
      </text:list-level-style-number>
      <text:list-level-style-number text:level="4" loext:num-list-format="%4%、" style:num-suffix="、" style:num-format="A" style:num-letter-sync="true" text:display-levels="3">
        <style:list-level-properties text:list-level-position-and-space-mode="label-alignment">
          <style:list-level-label-alignment text:label-followed-by="listtab" text:list-tab-stop-position="3.919cm" fo:text-indent="-1.27cm" fo:margin-left="3.919cm"/>
        </style:list-level-properties>
      </text:list-level-style-number>
      <text:list-level-style-number text:level="5" text:style-name="WW8Num23z4" loext:num-list-format="（%5%）" style:num-prefix="（" style:num-suffix="）" style:num-format="1" text:display-levels="3">
        <style:list-level-properties text:list-level-position-and-space-mode="label-alignment">
          <style:list-level-label-alignment text:label-followed-by="listtab" text:list-tab-stop-position="4.766cm" fo:text-indent="-1.27cm" fo:margin-left="4.766cm"/>
        </style:list-level-properties>
      </text:list-level-style-number>
      <text:list-level-style-number text:level="6" text:style-name="WW8Num23z5" loext:num-list-format="%6%." style:num-suffix="." style:num-format="A" style:num-letter-sync="true" text:display-levels="3">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036cm" fo:text-indent="-0.847cm" fo:margin-left="6.03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883cm" fo:text-indent="-0.847cm" fo:margin-left="6.88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729cm" fo:text-indent="-0.847cm" fo:margin-left="7.72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24z1" loext:num-list-format="%2%、" style:num-suffix="、" style:num-format="一, 二, 三, ..." text:start-value="4"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suffix="、" style:num-format="一, 二, 三, ...">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28z0" loext:num-list-format="%2%、" style:num-suffix="、" style:num-format="一, 二, 三, ..." text:start-value="4"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suffix="、" style:num-format="壹, 貳, 參, ...">
        <style:list-level-properties text:list-level-position-and-space-mode="label-alignment">
          <style:list-level-label-alignment text:label-followed-by="nothing" fo:text-indent="-0.847cm" fo:margin-left="0.847cm"/>
        </style:list-level-properties>
      </text:list-level-style-number>
      <text:list-level-style-number text:level="2" text:style-name="WW8Num29z0" loext:num-list-format="%2%、" style:num-suffix="、" style:num-format="一, 二, 三, ..." text:start-value="4"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31z1" loext:num-list-format="%2%、" style:num-suffix="、" style:num-format="一, 二, 三, ..." text:start-value="4"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33z1" loext:num-list-format="%2%、" style:num-suffix="、" style:num-format="一, 二, 三, ..." text:start-value="4"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loext:num-list-format="%1%、"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37z1" loext:num-list-format="%2%、" style:num-suffix="、" style:num-format="一, 二, 三, ..." text:start-value="4"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38z1" loext:num-list-format="%2%、" style:num-suffix="、" style:num-format="一, 二, 三, ..." text:start-value="4"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39z1" loext:num-list-format="%2%、" style:num-suffix="、" style:num-format="一, 二, 三, ..." text:start-value="4"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41z1" loext:num-list-format="%2%、" style:num-suffix="、" style:num-format="一, 二, 三, ..." text:start-value="4"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loext:num-list-format="%1%、"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45z1" loext:num-list-format="%2%、" style:num-suffix="、" style:num-format="一, 二, 三, ..." text:start-value="4"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46z0" loext:num-list-format="%2%、" style:num-suffix="、" style:num-format="一, 二, 三, ..." text:start-value="4"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47z1" loext:num-list-format="%2%、" style:num-suffix="、" style:num-format="一, 二, 三, ..." text:start-value="4"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54cm" fo:margin-bottom="1.249cm" fo:margin-left="3.175cm" fo:margin-right="3.17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91cm" fo:margin-top="1.192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18"><draw:text-box fo:min-height="0.058cm" fo:min-width="0cm"><text:p text:style-name="Footer"><text:span text:style-name="Page_20_Number"><text:page-number text:select-page="current">19</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桃園縣八德地政事務所提升服務品質執行計畫</dc:title>
    <dc:subject/>
    <meta:keyword/>
    <meta:initial-creator>陳慧茹</meta:initial-creator>
    <meta:creation-date>2019-01-03T17:20:00</meta:creation-date>
    <dc:creator>黃茹妘(366)</dc:creator>
    <dc:date>2019-01-04T17:06:00</dc:date>
    <meta:print-date>2019-01-04T11:51:00</meta:print-date>
    <meta:editing-cycles>8</meta:editing-cycles>
    <meta:editing-duration>PT4H45M</meta:editing-duration>
    <meta:document-statistic meta:table-count="1" meta:image-count="0" meta:object-count="0" meta:page-count="19" meta:paragraph-count="787" meta:word-count="13162" meta:character-count="13522" meta:non-whitespace-character-count="13429"/>
    <meta:generator>LibreOffice/7.4.2.3$Windows_x86 LibreOffice_project/382eef1f22670f7f4118c8c2dd222ec7ad009daf</meta:generator>
  </office:meta>
</office:document-meta>
</file>