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ulimChe" svg:font-family="GulimChe" style:font-family-generic="roman" style:font-pitch="variable"/>
    <style:font-face style:name="中國龍毛隸書" svg:font-family="中國龍毛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ulimChe1" svg:font-family="GulimChe" style:font-family-generic="system" style:font-pitch="variable"/>
    <style:font-face style:name="Mangal" svg:font-family="Mangal" style:font-family-generic="system" style:font-pitch="variable"/>
    <style:font-face style:name="中國龍毛隸書1" svg:font-family="中國龍毛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06cm"/>
    </style:style>
    <style:style style:name="P2" style:family="paragraph" style:parent-style-name="List_20_Paragraph" style:list-style-name="WWNum4">
      <style:paragraph-properties fo:line-height="0.706cm"/>
    </style:style>
    <style:style style:name="P3" style:family="paragraph" style:parent-style-name="List_20_Paragraph" style:list-style-name="WWNum1">
      <style:paragraph-properties fo:margin-left="2.06cm" fo:margin-right="0cm" fo:line-height="0.706cm" fo:text-indent="-1cm" style:auto-text-indent="false"/>
    </style:style>
    <style:style style:name="P4" style:family="paragraph" style:parent-style-name="List_20_Paragraph" style:list-style-name="WWNum10">
      <style:paragraph-properties fo:margin-left="2.06cm" fo:margin-right="0cm" fo:line-height="0.706cm" fo:text-indent="-1cm" style:auto-text-indent="false"/>
    </style:style>
    <style:style style:name="P5" style:family="paragraph" style:parent-style-name="List_20_Paragraph" style:list-style-name="WWNum8">
      <style:paragraph-properties fo:margin-left="2.06cm" fo:margin-right="0cm" fo:line-height="0.706cm" fo:text-indent="-1cm" style:auto-text-indent="false"/>
    </style:style>
    <style:style style:name="P6" style:family="paragraph" style:parent-style-name="List_20_Paragraph" style:list-style-name="WWNum12">
      <style:paragraph-properties fo:margin-left="2.06cm" fo:margin-right="0cm" fo:line-height="0.706cm" fo:text-indent="-1cm" style:auto-text-indent="false"/>
    </style:style>
    <style:style style:name="P7" style:family="paragraph" style:parent-style-name="List_20_Paragraph" style:list-style-name="WWNum13">
      <style:paragraph-properties fo:margin-left="2.06cm" fo:margin-right="0cm" fo:line-height="0.706cm" fo:text-indent="-1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1.037cm" fo:margin-right="0cm" fo:line-height="0.706cm" fo:text-indent="-1.037cm" style:auto-text-indent="false"/>
    </style:style>
    <style:style style:name="P10" style:family="paragraph" style:parent-style-name="Standard">
      <style:paragraph-properties fo:margin-left="0.813cm" fo:margin-right="0cm" fo:text-indent="0cm" style:auto-text-indent="false"/>
    </style:style>
    <style:style style:name="P11" style:family="paragraph" style:parent-style-name="Standard">
      <style:paragraph-properties fo:margin-left="0.813cm" fo:margin-right="0cm" fo:line-height="0.706cm" fo:text-indent="0cm" style:auto-text-indent="false"/>
    </style:style>
    <style:style style:name="P12" style:family="paragraph" style:parent-style-name="Standard">
      <style:paragraph-properties fo:margin-left="0.813cm" fo:margin-right="0cm" fo:line-height="0.706cm" fo:text-indent="0cm" style:auto-text-indent="false"/>
      <style:text-properties style:font-name="GulimChe" fo:font-size="16pt" fo:font-weight="bold" style:font-name-asian="GulimChe1" style:font-size-asian="16pt" style:font-weight-asian="bold" style:font-size-complex="16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災情查報注意事項</text:span></text:p>
      <text:p text:style-name="P9"><text:span text:style-name="T2">一、當有災害發生或有發生之虞時，應主動前往村里加強防災宣導，提醒民眾提高警覺，若發現災害應將災害訊息通知消防、警察單位或鄉（鎮、市、區）公所，並作適當之處置。</text:span></text:p>
      <text:p text:style-name="P8"><text:span text:style-name="T2">二、如遇有（無）線電話中斷時，則透過消防或警察無線電進行通報。</text:span></text:p>
      <text:list xml:id="list2509259054498725208" text:style-name="WWNum3">
        <text:list-item>
          <text:p text:style-name="P1"><text:span text:style-name="T2">災情查報項目如下：</text:span><text:bookmark text:name="_GoBack"/></text:p>
        </text:list-item>
      </text:list>
      <text:list xml:id="list154300159630309838" text:style-name="WWNum1">
        <text:list-item>
          <text:p text:style-name="P3"><text:span text:style-name="T3">風雨情形：</text:span><text:span text:style-name="T2">說明目前所地點風雨情形。例如：大雨、小雨或強風、微風。</text:span></text:p>
        </text:list-item>
        <text:list-item>
          <text:p text:style-name="P3"><text:span text:style-name="T3">受害村、里、鄰地區：</text:span><text:span text:style-name="T2">受害村、里、鄰地區請詳細註明，彙整資料時才不會錯誤。</text:span></text:p>
        </text:list-item>
      </text:list>
      <text:list xml:id="list5349647614641663378" text:style-name="WWNum4">
        <text:list-item>
          <text:p text:style-name="P2"><text:span text:style-name="T4">淹水地區災民受困情形</text:span><text:span text:style-name="T3">：</text:span></text:p>
        </text:list-item>
      </text:list>
      <text:list xml:id="list1032821744513475413" text:style-name="WWNum10">
        <text:list-item>
          <text:p text:style-name="P4"><text:span text:style-name="T3">路段村里名稱及最深深度：</text:span><text:span text:style-name="T2">例：因○○溪溪水暴漲越過堤防，致高速公路○○公里至○○公里（即○○至○○段）南下北上車道積水○○公分以上，至○○時止，積水繼續上漲中，交通阻斷。</text:span></text:p>
        </text:list-item>
        <text:list-item>
          <text:p text:style-name="P4"><text:span text:style-name="T3">受困原因：</text:span><text:span text:style-name="T2">註明因積水或橋樑斷裂或道路阻斷，或其他原因致災民受困，安全有無顧慮並應註明。</text:span></text:p>
        </text:list-item>
        <text:list-item>
          <text:p text:style-name="P4"><text:span text:style-name="T3">災民數(受困人數)：</text:span><text:span text:style-name="T2">災民的類別、住戶（共幾戶）、遊客、路人、公司、工廠員工等各多少人？</text:span></text:p>
        </text:list-item>
      </text:list>
      <text:list xml:id="list20383953" text:continue-list="list5349647614641663378" text:style-name="WWNum4">
        <text:list-item>
          <text:p text:style-name="P2"><text:span text:style-name="T4">河川沙洲災民受困情形</text:span><text:span text:style-name="T3">：</text:span></text:p>
        </text:list-item>
      </text:list>
      <text:list xml:id="list5751535163725273295" text:style-name="WWNum8">
        <text:list-item>
          <text:p text:style-name="P5"><text:span text:style-name="T3">河川名稱：</text:span><text:span text:style-name="T2">除註明河川名稱，應註明受困地點。例○○橋下游○○公尺沙洲上。</text:span></text:p>
        </text:list-item>
        <text:list-item>
          <text:p text:style-name="P5"><text:soft-page-break/><text:span text:style-name="T3">受困原因：</text:span><text:span text:style-name="T2">例：○○時前往採砂石或巡視菜園受困。</text:span></text:p>
        </text:list-item>
        <text:list-item>
          <text:p text:style-name="P5"><text:span text:style-name="T3">災民數(受困人數)：</text:span><text:span text:style-name="T2">同前項。</text:span></text:p>
        </text:list-item>
      </text:list>
      <text:list xml:id="list20382399" text:continue-list="list20383953" text:style-name="WWNum4">
        <text:list-item>
          <text:p text:style-name="P2"><text:span text:style-name="T4">風景區、山區災民受困情形</text:span><text:span text:style-name="T3">：</text:span></text:p>
        </text:list-item>
      </text:list>
      <text:list xml:id="list7461644379824847063" text:style-name="WWNum12">
        <text:list-item>
          <text:list>
            <text:list-item>
              <text:p text:style-name="P6"><text:span text:style-name="T3">風景區、地點名稱：</text:span></text:p>
            </text:list-item>
            <text:list-item>
              <text:p text:style-name="P6"><text:span text:style-name="T3">受困地點：</text:span><text:span text:style-name="T2">除名稱外應註明地址。</text:span></text:p>
            </text:list-item>
            <text:list-item>
              <text:p text:style-name="P6"><text:span text:style-name="T3">受困原因：</text:span><text:span text:style-name="T2">註明因積水或橋樑斷裂或道路阻斷，或其他原因致災民受困，安全有無顧慮並應註明。</text:span></text:p>
            </text:list-item>
            <text:list-item>
              <text:p text:style-name="P6"><text:span text:style-name="T3">災民數(受困人數)：</text:span><text:span text:style-name="T2">同前項。</text:span></text:p>
            </text:list-item>
          </text:list>
        </text:list-item>
      </text:list>
      <text:list xml:id="list20412217" text:continue-list="list20382399" text:style-name="WWNum4">
        <text:list-item>
          <text:p text:style-name="P2"><text:span text:style-name="T4">公路災情</text:span><text:span text:style-name="T3">：</text:span></text:p>
        </text:list-item>
      </text:list>
      <text:list xml:id="list4209535780904141735" text:style-name="WWNum13">
        <text:list-item>
          <text:p text:style-name="P7"><text:span text:style-name="T3">線別、路段地點、名稱及損壞情形：</text:span><text:span text:style-name="T2">例：台○○線○○公里處（即○○地名）坍方○○公尺，路面阻斷1/2可單線通車。</text:span></text:p>
        </text:list-item>
        <text:list-item>
          <text:p text:style-name="P7"><text:span text:style-name="T3">交通狀況：</text:span><text:span text:style-name="T2">例可單線通車，可通行機車或交通阻斷。</text:span></text:p>
        </text:list-item>
      </text:list>
      <text:p text:style-name="P11"/>
      <text:p text:style-name="P11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ulimChe" svg:font-family="GulimChe" style:font-family-generic="roman" style:font-pitch="variable"/>
    <style:font-face style:name="中國龍毛隸書" svg:font-family="中國龍毛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ulimChe1" svg:font-family="GulimChe" style:font-family-generic="system" style:font-pitch="variable"/>
    <style:font-face style:name="Mangal" svg:font-family="Mangal" style:font-family-generic="system" style:font-pitch="variable"/>
    <style:font-face style:name="中國龍毛隸書1" svg:font-family="中國龍毛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admin</dc:creator>
    <meta:editing-cycles>12</meta:editing-cycles>
    <meta:print-date>2014-01-14T01:11:00</meta:print-date>
    <meta:creation-date>2013-04-22T12:22:00</meta:creation-date>
    <dc:date>2014-09-18T06:36:00</dc:date>
    <meta:editing-duration>PT54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652" meta:character-count="683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