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style:line-height-at-least="0.071cm"/>
    </style:style>
    <style:style style:name="P3" style:family="paragraph" style:parent-style-name="Standard">
      <style:paragraph-properties style:line-height-at-least="0.071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071cm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style:letter-kerning="false" style:font-name-asian="Times New Roman" style:font-size-asian="14pt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無變更承造人切結書</text:p>
      <text:p text:style-name="Standard"><text:span text:style-name="T3">承造人</text:span><text:span text:style-name="T4"> <text:s text:c="19"/></text:span><text:span text:style-name="T3">承攬</text:span><text:span text:style-name="T4"> <text:s text:c="24"/></text:span><text:span text:style-name="T3">工程</text:span><text:span text:style-name="T5">已完工，特立此據資證明，且工程自</text:span><text:span text:style-name="T6"> <text:s/></text:span><text:span text:style-name="T3">年</text:span><text:span text:style-name="T4"> <text:s/></text:span><text:span text:style-name="T3">月</text:span><text:span text:style-name="T4"> <text:s/></text:span><text:span text:style-name="T3">日~ <text:s/>年</text:span><text:span text:style-name="T4"> <text:s/></text:span><text:span text:style-name="T3">月</text:span><text:span text:style-name="T4"> <text:s/></text:span><text:span text:style-name="T3">日施工期間無變更承造人記錄，如有記載不實之情事願依營造業法相關規定辦理。</text:span></text:p>
      <text:p text:style-name="P5">工程名稱：</text:p>
      <text:p text:style-name="P5">工程地點：</text:p>
      <text:p text:style-name="P5">建照號碼：</text:p>
      <text:p text:style-name="P5">使照號碼：</text:p>
      <text:p text:style-name="P5">合約金額：</text:p>
      <text:p text:style-name="P3"><text:span text:style-name="T2">追加合約金額：</text:span><text:span text:style-name="T7"> <text:s text:c="19"/></text:span><text:span text:style-name="T2">追減合約金額：</text:span></text:p>
      <text:p text:style-name="P5">工程完工總價（發票金額）：</text:p>
      <text:p text:style-name="P5"/>
      <text:p text:style-name="P5">定作人：</text:p>
      <text:p text:style-name="P5">負責人：</text:p>
      <text:p text:style-name="P2"><text:span text:style-name="T3">地址：</text:span></text:p>
      <text:p text:style-name="P5">承造人：</text:p>
      <text:p text:style-name="P5">負責人：</text:p>
      <text:p text:style-name="P5">營業地址：</text:p>
      <text:p text:style-name="P4"><text:span text:style-name="T2">中華民國</text:span><text:span text:style-name="T7"> <text:s text:c="13"/></text:span><text:span text:style-name="T2">年</text:span><text:span text:style-name="T7"> <text:s text:c="14"/></text:span><text:span text:style-name="T2">月</text:span><text:span text:style-name="T7"> <text:s text:c="1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完工結算證明書及中途無變更承造人切結書</dc:title>
    <dc:subject/>
    <meta:keyword/>
    <meta:initial-creator>chcg</meta:initial-creator>
    <meta:creation-date>2017-06-16T07:51:00</meta:creation-date>
    <dc:creator>USER</dc:creator>
    <dc:date>2017-06-16T07:51:00</dc:date>
    <meta:print-date>2017-06-15T15:52:00</meta:print-date>
    <meta:editing-cycles>2</meta:editing-cycles>
    <meta:document-statistic meta:table-count="0" meta:image-count="0" meta:object-count="0" meta:page-count="1" meta:paragraph-count="16" meta:word-count="157" meta:character-count="279" meta:non-whitespace-character-count="157"/>
    <meta:generator>LibreOffice/7.4.2.3$Windows_x86 LibreOffice_project/382eef1f22670f7f4118c8c2dd222ec7ad009daf</meta:generator>
  </office:meta>
</office:document-meta>
</file>