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6.194cm" fo:margin-left="-0.191cm" style:page-number="1" table:align="left" style:writing-mode="lr-tb"/>
    </style:style>
    <style:style style:name="表格1.A" style:family="table-column">
      <style:table-column-properties style:column-width="4.942cm"/>
    </style:style>
    <style:style style:name="表格1.B" style:family="table-column">
      <style:table-column-properties style:column-width="2.249cm"/>
    </style:style>
    <style:style style:name="表格1.C" style:family="table-column">
      <style:table-column-properties style:column-width="2.251cm"/>
    </style:style>
    <style:style style:name="表格1.D" style:family="table-column">
      <style:table-column-properties style:column-width="6.502cm"/>
    </style:style>
    <style:style style:name="表格1.E" style:family="table-column">
      <style:table-column-properties style:column-width="5.5cm"/>
    </style:style>
    <style:style style:name="表格1.F" style:family="table-column">
      <style:table-column-properties style:column-width="4.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Header">
      <style:paragraph-properties>
        <style:tab-stops>
          <style:tab-stop style:position="1.535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0.018cm" fo:margin-right="0cm" fo:line-height="0.706cm" fo:text-align="justify" style:justify-single-word="false" fo:text-indent="0cm" style:auto-text-indent="false"/>
    </style:style>
    <style:style style:name="P6"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Standard">
      <style:paragraph-properties fo:margin-left="0.494cm" fo:margin-right="0cm" fo:line-height="0.706cm" fo:text-align="justify" style:justify-single-word="false" fo:text-indent="-0.494cm" style:auto-text-indent="false"/>
      <style:text-properties style:font-name="Times New Roman" fo:font-size="14pt" style:letter-kerning="false" style:font-name-asian="標楷體" style:font-size-asian="14pt" style:font-name-complex="Times New Roman" style:font-size-complex="14pt"/>
    </style:style>
    <style:style style:name="P8" style:family="paragraph" style:parent-style-name="Standard">
      <style:paragraph-properties fo:line-height="0.706cm" fo:text-align="justify" style:justify-single-word="false"/>
      <style:text-properties style:font-name="Times New Roman" fo:font-size="14pt" style:letter-kerning="false" style:font-name-asian="標楷體" style:font-size-asian="14pt" style:font-name-complex="Times New Roman" style:font-size-complex="14pt"/>
    </style:style>
    <style:style style:name="P9"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10"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12" style:family="paragraph" style:parent-style-name="Standard">
      <style:paragraph-properties fo:margin-left="0cm" fo:margin-right="0cm" fo:line-height="0.706cm" fo:text-indent="0.423cm" style:auto-text-indent="false"/>
      <style:text-properties style:font-name="Times New Roman" style:letter-kerning="false" style:font-name-asian="標楷體" style:font-name-complex="Times New Roman" style:font-size-complex="12pt"/>
    </style:style>
    <style:style style:name="P13" style:family="paragraph" style:parent-style-name="Standard">
      <style:paragraph-properties fo:line-height="0.67cm" style:snap-to-layout-grid="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line-height="0.635cm" fo:text-align="justify" style:justify-single-word="false" style:snap-to-layout-grid="false">
        <style:tab-stops>
          <style:tab-stop style:position="0.27cm"/>
        </style:tab-stops>
      </style:paragraph-properties>
      <style:text-properties style:font-name="Times New Roman" style:letter-kerning="false" style:font-name-asian="標楷體" style:font-name-complex="Times New Roman" style:font-size-complex="12pt"/>
    </style:style>
    <style:style style:name="P15" style:family="paragraph" style:parent-style-name="Standard">
      <style:paragraph-properties fo:line-height="0.635cm" fo:text-align="justify" style:justify-single-word="false" style:snap-to-layout-grid="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635cm" style:snap-to-layout-grid="false"/>
      <style:text-properties style:font-name="Times New Roman" style:letter-kerning="false" style:font-name-asian="標楷體" style:font-name-complex="Times New Roman" style:font-size-complex="12pt"/>
    </style:style>
    <style:style style:name="P17" style:family="paragraph" style:parent-style-name="Standard">
      <style:paragraph-properties fo:line-height="0.67cm" fo:text-align="justify" style:justify-single-word="false" style:snap-to-layout-grid="false"/>
      <style:text-properties style:font-name="Times New Roman" style:letter-kerning="false" style:font-name-asian="標楷體" style:font-name-complex="Times New Roman" style:font-size-complex="12pt"/>
    </style:style>
    <style:style style:name="P18" style:family="paragraph" style:parent-style-name="Standard">
      <style:paragraph-properties fo:line-height="0.635cm" style:snap-to-layout-grid="false"/>
      <style:text-properties style:font-name="Times New Roman" style:letter-kerning="false" style:font-name-asian="標楷體" style:font-name-complex="Times New Roman" style:font-size-complex="12pt"/>
    </style:style>
    <style:style style:name="P19" style:family="paragraph" style:parent-style-name="Standard">
      <style:paragraph-properties fo:margin-left="0.309cm" fo:margin-right="0cm" fo:line-height="0.635cm" fo:text-align="justify" style:justify-single-word="false" fo:text-indent="-0.309cm" style:auto-text-indent="false" style:snap-to-layout-grid="false"/>
      <style:text-properties style:font-name="Times New Roman" style:letter-kerning="false" style:font-name-asian="標楷體" style:font-name-complex="Times New Roman" style:font-size-complex="12pt"/>
    </style:style>
    <style:style style:name="P20" style:family="paragraph" style:parent-style-name="Standard">
      <style:paragraph-properties fo:line-height="0.635cm" fo:text-align="justify" style:justify-single-word="false" style:snap-to-layout-grid="false"/>
      <style:text-properties style:font-name="Times New Roman" style:letter-kerning="false" style:font-name-asian="標楷體" style:font-name-complex="Times New Roman" style:font-size-complex="12pt"/>
    </style:style>
    <style:style style:name="P21" style:family="paragraph" style:parent-style-name="Standard">
      <style:paragraph-properties fo:line-height="0.706cm" fo:text-align="center" style:justify-single-word="false"/>
      <style:text-properties style:font-name="Times New Roman" fo:font-weight="bold" style:font-name-asian="標楷體" style:font-weight-asian="bold" style:font-name-complex="Times New Roman" style:font-size-complex="12pt"/>
    </style:style>
    <style:style style:name="P22" style:family="paragraph" style:parent-style-name="Standard">
      <style:paragraph-properties fo:line-height="0.706cm" fo:text-align="center" style:justify-single-word="false"/>
      <style:text-properties style:font-name="Times New Roman" fo:font-size="10pt" fo:font-weight="bold" style:letter-kerning="false" style:font-name-asian="標楷體" style:font-size-asian="10pt" style:font-weight-asian="bold" style:font-name-complex="Times New Roman" style:font-size-complex="12pt"/>
    </style:style>
    <style:style style:name="P23" style:family="paragraph" style:parent-style-name="Standard" style:list-style-name="WW8Num71">
      <style:paragraph-properties fo:margin-left="0.559cm" fo:margin-right="0cm" fo:line-height="0.635cm" fo:text-indent="-0.559cm" style:auto-text-indent="false" style:snap-to-layout-grid="false"/>
      <style:text-properties style:font-name="Times New Roman" fo:language="none" fo:country="none" style:letter-kerning="false" style:font-name-asian="標楷體" style:font-name-complex="Times New Roman" style:font-size-complex="12pt"/>
    </style:style>
    <style:style style:name="P24" style:family="paragraph" style:parent-style-name="Standard">
      <style:text-properties style:font-name="Times New Roman" style:font-name-complex="Times New Roman"/>
    </style:style>
    <style:style style:name="P25"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margin-left="0.309cm" fo:margin-right="0cm" fo:line-height="0.635cm" fo:text-align="justify" style:justify-single-word="false" fo:text-indent="-0.309cm" style:auto-text-indent="false" style:snap-to-layout-grid="false"/>
    </style:style>
    <style:style style:name="P27" style:family="paragraph" style:parent-style-name="Standard" style:list-style-name="WW8Num71">
      <style:paragraph-properties fo:line-height="0.635cm" style:snap-to-layout-grid="false"/>
    </style:style>
    <style:style style:name="P28" style:family="paragraph" style:parent-style-name="清單段落" style:list-style-name="WW8Num16">
      <style:paragraph-properties fo:margin-left="0.847cm" fo:margin-right="0cm" fo:text-indent="-0.847cm" style:auto-text-indent="false"/>
      <style:text-properties style:font-name="Times New Roman" style:letter-kerning="false" style:font-name-asian="標楷體" style:font-name-complex="Times New Roman" style:font-size-complex="12pt"/>
    </style:style>
    <style:style style:name="P29" style:family="paragraph" style:parent-style-name="清單段落">
      <style:paragraph-properties fo:margin-left="0cm" fo:margin-right="0cm" fo:line-height="0.67cm" fo:text-align="start" style:justify-single-word="false" fo:text-indent="0cm" style:auto-text-indent="false" style:snap-to-layout-grid="false"/>
      <style:text-properties style:font-name="Times New Roman" style:letter-kerning="false" style:font-name-asian="標楷體" style:font-name-complex="Times New Roman" style:font-size-complex="12pt"/>
    </style:style>
    <style:style style:name="P30" style:family="paragraph" style:parent-style-name="清單段落" style:list-style-name="WW8Num14">
      <style:paragraph-properties fo:line-height="0.67cm" fo:text-align="start" style:justify-single-word="false" style:snap-to-layout-grid="false"/>
      <style:text-properties style:font-name="Times New Roman" style:letter-kerning="false" style:font-name-asian="標楷體" style:font-name-complex="Times New Roman" style:font-size-complex="12pt"/>
    </style:style>
    <style:style style:name="P31" style:family="paragraph" style:parent-style-name="清單段落" style:list-style-name="WW8Num75">
      <style:paragraph-properties fo:margin-left="1.06cm" fo:margin-right="0cm" fo:line-height="0.67cm" fo:text-align="start" style:justify-single-word="false" fo:text-indent="-0.499cm" style:auto-text-indent="false" style:snap-to-layout-grid="false"/>
      <style:text-properties style:font-name="Times New Roman" style:letter-kerning="false" style:font-name-asian="標楷體" style:font-name-complex="Times New Roman" style:font-size-complex="12pt"/>
    </style:style>
    <style:style style:name="P32" style:family="paragraph" style:parent-style-name="清單段落" style:list-style-name="WW8Num18">
      <style:paragraph-properties fo:margin-left="1.06cm" fo:margin-right="0cm" fo:line-height="0.67cm" fo:text-align="start" style:justify-single-word="false" fo:text-indent="-0.499cm" style:auto-text-indent="false" style:snap-to-layout-grid="false"/>
      <style:text-properties style:font-name="Times New Roman" style:letter-kerning="false" style:font-name-asian="標楷體" style:font-name-complex="Times New Roman" style:font-size-complex="12pt"/>
    </style:style>
    <style:style style:name="P33" style:family="paragraph" style:parent-style-name="清單段落" style:list-style-name="WW8Num37">
      <style:text-properties style:font-name="Times New Roman" style:letter-kerning="false" style:font-name-asian="標楷體" style:font-name-complex="Times New Roman" style:font-size-complex="12pt"/>
    </style:style>
    <style:style style:name="P34" style:family="paragraph" style:parent-style-name="清單段落" style:list-style-name="WW8Num60">
      <style:paragraph-properties fo:line-height="0.635cm" style:snap-to-layout-grid="false"/>
      <style:text-properties style:font-name="Times New Roman" style:letter-kerning="false" style:font-name-asian="標楷體" style:font-name-complex="Times New Roman" style:font-size-complex="12pt"/>
    </style:style>
    <style:style style:name="P35" style:family="paragraph" style:parent-style-name="清單段落" style:list-style-name="WW8Num45">
      <style:paragraph-properties fo:line-height="0.635cm" style:snap-to-layout-grid="false"/>
      <style:text-properties style:font-name="Times New Roman" style:letter-kerning="false" style:font-name-asian="標楷體" style:font-name-complex="Times New Roman" style:font-size-complex="12pt"/>
    </style:style>
    <style:style style:name="P36" style:family="paragraph" style:parent-style-name="清單段落" style:list-style-name="WW8Num58">
      <style:paragraph-properties fo:line-height="0.635cm" style:snap-to-layout-grid="false"/>
      <style:text-properties style:font-name="Times New Roman" style:letter-kerning="false" style:font-name-asian="標楷體" style:font-name-complex="Times New Roman" style:font-size-complex="12pt"/>
    </style:style>
    <style:style style:name="P37" style:family="paragraph" style:parent-style-name="清單段落">
      <style:paragraph-properties fo:margin-left="0cm" fo:margin-right="0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8" style:family="paragraph" style:parent-style-name="清單段落">
      <style:paragraph-properties fo:margin-left="0.432cm" fo:margin-right="0cm" fo:line-height="0.635cm" fo:text-indent="-0.432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9" style:family="paragraph" style:parent-style-name="清單段落">
      <style:paragraph-properties fo:margin-left="0cm" fo:margin-right="0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40" style:family="paragraph" style:parent-style-name="清單段落">
      <style:paragraph-properties fo:margin-left="0.559cm" fo:margin-right="0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41" style:family="paragraph" style:parent-style-name="清單段落">
      <style:paragraph-properties fo:margin-left="0.06cm" fo:margin-right="0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42" style:family="paragraph" style:parent-style-name="清單段落">
      <style:paragraph-properties fo:margin-left="0.559cm" fo:margin-right="-0.191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43" style:family="paragraph" style:parent-style-name="清單段落" style:list-style-name="WW8Num14">
      <style:paragraph-properties fo:line-height="0.67cm" fo:text-align="start" style:justify-single-word="false" style:snap-to-layout-grid="false"/>
      <style:text-properties style:font-name="Times New Roman" style:letter-kerning="false" style:font-name-complex="Times New Roman" style:font-size-complex="12pt"/>
    </style:style>
    <style:style style:name="P44" style:family="paragraph" style:parent-style-name="清單段落" style:list-style-name="WW8Num58">
      <style:paragraph-properties fo:line-height="0.635cm" style:snap-to-layout-grid="false"/>
      <style:text-properties style:font-name="Times New Roman" style:letter-kerning="false" style:font-name-complex="Times New Roman" style:font-size-complex="12pt"/>
    </style:style>
    <style:style style:name="P45" style:family="paragraph" style:parent-style-name="清單段落" style:list-style-name="WW8Num60">
      <style:paragraph-properties fo:line-height="0.635cm" style:snap-to-layout-grid="false"/>
    </style:style>
    <style:style style:name="P46" style:family="paragraph" style:parent-style-name="清單段落" style:list-style-name="WW8Num58">
      <style:paragraph-properties fo:line-height="0.635cm" style:snap-to-layout-grid="false"/>
    </style:style>
    <style:style style:name="T1" style:family="text">
      <style:text-properties fo:font-weight="bold" style:font-weight-asian="bold"/>
    </style:style>
    <style:style style:name="T2"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3"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4" style:family="text">
      <style:text-properties style:font-name="Times New Roman" fo:font-size="14pt" style:letter-kerning="false" style:font-name-asian="標楷體" style:font-size-asian="14pt" style:font-name-complex="Times New Roman" style:font-size-complex="14pt"/>
    </style:style>
    <style:style style:name="T5" style:family="text">
      <style:text-properties style:font-name="Times New Roman" fo:font-size="14pt" fo:letter-spacing="-0.011cm" fo:font-weight="bold" style:letter-kerning="false" style:font-name-asian="標楷體" style:font-size-asian="14pt" style:font-weight-asian="bold" style:font-name-complex="Times New Roman" style:font-size-complex="14pt"/>
    </style:style>
    <style:style style:name="T6" style:family="text">
      <style:text-properties style:font-name="Times New Roman" style:letter-kerning="false" style:font-name-asian="標楷體" style:font-name-complex="Times New Roman" style:font-size-complex="12pt"/>
    </style:style>
    <style:style style:name="T7" style:family="text">
      <style:text-properties style:font-name="Times New Roman" style:letter-kerning="false" style:font-name-asian="標楷體" style:font-name-complex="Times New Roman" style:font-size-complex="12pt"/>
    </style:style>
    <style:style style:name="T8" style:family="text">
      <style:text-properties style:font-name="Times New Roman" style:letter-kerning="false" style:font-name-asian="標楷體" style:language-asian="zh" style:country-asian="TW" style:font-name-complex="Times New Roman" style:font-size-complex="12pt"/>
    </style:style>
    <style:style style:name="T9" style:family="text">
      <style:text-properties style:font-name="Times New Roman" style:letter-kerning="false" style:font-name-asian="Times New Roman" style:font-name-complex="Times New Roman" style:font-size-complex="12pt"/>
    </style:style>
    <style:style style:name="T10" style:family="text">
      <style:text-properties style:font-name="Times New Roman" style:letter-kerning="false" style:font-name-asian="Times New Roman" style:font-name-complex="Times New Roman" style:font-size-complex="12pt"/>
    </style:style>
    <style:style style:name="T11" style:family="text">
      <style:text-properties style:font-name="Times New Roman" style:text-underline-style="solid" style:text-underline-width="auto" style:text-underline-color="font-color" style:letter-kerning="false" style:font-name-asian="標楷體" style:font-name-complex="Times New Roman" style:font-size-complex="12pt"/>
    </style:style>
    <style:style style:name="T12" style:family="text">
      <style:text-properties style:font-name="Times New Roman" fo:font-size="10pt" style:letter-kerning="false" style:font-name-asian="標楷體" style:font-size-asian="10pt" style:font-name-complex="Times New Roman" style:font-size-complex="12pt"/>
    </style:style>
    <style:style style:name="T13" style:family="text">
      <style:text-properties style:font-name="Times New Roman" fo:font-size="10pt" fo:font-weight="bold" style:letter-kerning="false" style:font-name-asian="標楷體" style:font-size-asian="10pt" style:font-weight-asian="bold" style:font-name-complex="Times New Roman" style:font-size-complex="12pt"/>
    </style:style>
    <style:style style:name="T14" style:family="text">
      <style:text-properties style:font-name="Times New Roman" fo:language="none" fo:country="none" style:letter-kerning="false" style:font-name-asian="標楷體" style:font-name-complex="Times New Roman" style:font-size-complex="12pt"/>
    </style:style>
    <style:style style:name="T15" style:family="text">
      <style:text-properties style:font-name-asian="標楷體"/>
    </style:style>
    <style:style style:name="T16" style:family="text">
      <style:text-properties fo:font-size="14pt" fo:font-weight="bold" style:font-size-asian="14pt" style:font-weight-asian="bold"/>
    </style:style>
    <style:style style:name="T17" style:family="text">
      <style:text-properties fo:font-size="14pt" style:letter-kerning="false" style:font-size-asian="14pt"/>
    </style:style>
    <style:style style:name="T18" style:family="text">
      <style:text-properties fo:font-size="14pt" style:font-size-asian="14pt"/>
    </style:style>
    <style:style style:name="T19" style:family="text">
      <style:text-properties fo:letter-spacing="-0.011cm"/>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asian="Times New Roman"/>
    </style:style>
    <style:style style:name="T22" style:family="text">
      <style:text-properties fo:font-size="10pt" style:font-size-asian="10pt"/>
    </style:style>
    <style:style style:name="T23" style:family="text">
      <style:text-properties fo:font-size="10pt" fo:font-weight="bold" style:font-size-asian="10pt" style:font-weight-asian="bold"/>
    </style:style>
    <style:style style:name="T24" style:family="text">
      <style:text-properties fo:color="#ff0000" loext:opacity="100%" style:font-name="Times New Roman" style:letter-kerning="false" style:font-name-asian="標楷體" style:font-name-complex="Times New Roman" style:font-size-complex="12pt"/>
    </style:style>
    <style:style style:name="T25" style:family="text">
      <style:text-properties fo:color="#ff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text:span text:style-name="T2">六、桃園市性別平權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6">政策內涵</text:p>
            </table:table-cell>
            <table:table-cell table:style-name="表格1.B2" table:number-columns-spanned="5" office:value-type="string">
              <text:p text:style-name="P11">1.確保資源分配正義與弱勢福利。2.重視女性與弱勢者的經驗、知識和價值。3.環境和交通等領域(環境、災難、能源、科技與資訊、交通、住居與基礎設施)納入性別觀點的國際趨勢。</text:p>
            </table:table-cell>
            <table:covered-table-cell/>
            <table:covered-table-cell/>
            <table:covered-table-cell/>
            <table:covered-table-cell/>
          </table:table-row>
          <table:table-row table:style-name="表格1.1">
            <table:table-cell table:style-name="表格1.A2" office:value-type="string">
              <text:p text:style-name="P6">政策方針</text:p>
            </table:table-cell>
            <table:table-cell table:style-name="表格1.B3" office:value-type="string">
              <text:p text:style-name="P6">辦理機關</text:p>
            </table:table-cell>
            <table:table-cell table:style-name="表格1.B3" office:value-type="string">
              <text:p text:style-name="P6">期程</text:p>
            </table:table-cell>
            <table:table-cell table:style-name="表格1.B3" office:value-type="string">
              <text:p text:style-name="P6">104年成果</text:p>
              <text:p text:style-name="P21">(含預算執行數，及執行率%)</text:p>
            </table:table-cell>
            <table:table-cell table:style-name="表格1.E3" office:value-type="string">
              <text:p text:style-name="P6">105年工作內容</text:p>
              <text:p text:style-name="P22">(含預算，單位：元)</text:p>
            </table:table-cell>
            <table:table-cell table:style-name="表格1.E3" office:value-type="string">
              <text:p text:style-name="P25">105年1-5月辦理成果</text:p>
              <text:p text:style-name="P25">(含預算執行數及率%)</text:p>
            </table:table-cell>
          </table:table-row>
        </table:table-header-rows>
        <table:table-row table:style-name="表格1.1">
          <table:table-cell table:style-name="表格1.A4" office:value-type="string">
            <text:p text:style-name="P7">1.建立桃園地區在環境、能源、科技等面向，在教育、就業、決策與受益人口之性別統計。</text:p>
            <text:p text:style-name="P4"><text:span text:style-name="T11">方針重點</text:span><text:span text:style-name="T6">：</text:span></text:p>
            <text:list text:style-name="WW8Num16">
              <text:list-item>
                <text:p text:style-name="P28">請列出貴機關就業(編制/約聘僱人員)、決策(股長級以上層級人員)、業務受益對象(服務使用者、受影響者)、教育訓練(含覆蓋率)之性別人數。</text:p>
              </text:list-item>
              <text:list-item>
                <text:p text:style-name="P28">以上皆含所屬機關(二級機關等)之相關性別統計。</text:p>
              </text:list-item>
            </text:list>
            <text:p text:style-name="P8"/>
          </table:table-cell>
          <table:table-cell table:style-name="表格1.B4" office:value-type="string">
            <text:p text:style-name="P9">工務局</text:p>
          </table:table-cell>
          <table:table-cell table:style-name="表格1.B4" office:value-type="string">
            <text:p text:style-name="P11">短程計畫</text:p>
            <text:p text:style-name="P11">(1-2年) </text:p>
            <text:p text:style-name="P12"/>
          </table:table-cell>
          <table:table-cell table:style-name="表格1.B4" office:value-type="string">
            <text:p text:style-name="P29">(104年預算數0元)</text:p>
            <text:list xml:id="list645888558" text:style-name="WW8Num14">
              <text:list-item>
                <text:p text:style-name="P30">本局就業(編制/約聘僱人員)之性別人數：</text:p>
              </text:list-item>
            </text:list>
            <text:list text:style-name="WW8Num75">
              <text:list-item>
                <text:p text:style-name="P31">職員：男74、女36人，合計110人。</text:p>
              </text:list-item>
              <text:list-item>
                <text:p text:style-name="P31">約聘僱人員：男31、女38人，合計69人。</text:p>
              </text:list-item>
            </text:list>
            <text:list xml:id="list95520875914995" text:continue-list="list645888558" text:style-name="WW8Num14">
              <text:list-item>
                <text:p text:style-name="P43"><text:span text:style-name="T15">本局決策(股長以上)之性別人數：</text:span><text:span text:style-name="T21"> </text:span></text:p>
              </text:list-item>
            </text:list>
            <text:list text:style-name="WW8Num18">
              <text:list-item>
                <text:p text:style-name="P32">局長：男1人、女0人，合計1人。</text:p>
              </text:list-item>
              <text:list-item>
                <text:p text:style-name="P32">副局長：男2人、女0人，合計2人。</text:p>
              </text:list-item>
              <text:list-item>
                <text:p text:style-name="P32">主任秘書：男1人、女2人，合計3人。</text:p>
              </text:list-item>
              <text:list-item>
                <text:p text:style-name="P32">總工程司：男2人、女0人，合計2人。</text:p>
              </text:list-item>
              <text:list-item>
                <text:p text:style-name="P32">副總工程司：男4人、女0人，合計4人。</text:p>
              </text:list-item>
              <text:list-item>
                <text:p text:style-name="P32"><text:soft-page-break/>科長：男10人、女1人，合計11人。</text:p>
              </text:list-item>
              <text:list-item>
                <text:p text:style-name="P32">主任：男2人、女3人，合計5人。</text:p>
              </text:list-item>
              <text:list-item>
                <text:p text:style-name="P32">股長：男9人、女2人，合計11人。</text:p>
              </text:list-item>
            </text:list>
          </table:table-cell>
          <table:table-cell table:style-name="表格1.E4" office:value-type="string">
            <text:p text:style-name="P13">(105年局總預算：0元)</text:p>
            <text:p text:style-name="P14">將進行本局性別平等教育訓練男女人數統計。</text:p>
            <text:p text:style-name="P13"/>
          </table:table-cell>
          <table:table-cell table:style-name="表格1.E4" office:value-type="string">
            <text:p text:style-name="P17">本局105年度截至5月底人數共260人，其中男性154人，佔59%；女性106人，佔41%。已參與2小時以上性別平等教育訓練人數共255人，其中男性149人、女性106人。</text:p>
            <text:p text:style-name="P17">本局同仁受訓比例為98% (男性受訓比例97%、女性受訓比例100%)。</text:p>
          </table:table-cell>
        </table:table-row>
        <table:table-row table:style-name="表格1.1">
          <table:table-cell table:style-name="表格1.A4" office:value-type="string">
            <text:p text:style-name="P7">2.針對大眾運輸、水電瓦斯、鐵公路、橋樑道路、路燈、公廁、衛生下水道、人行道、公園綠地、圖書館、電信通訊等各種基礎公共建設，進行性別影響評估，並提出具體改善方案。</text:p>
            <text:p text:style-name="P4"><text:span text:style-name="T11">方針重點</text:span><text:span text:style-name="T6">：</text:span></text:p>
            <text:list text:style-name="WW8Num37">
              <text:list-item>
                <text:p text:style-name="P33">請說明已設置完成之基礎公共建設，有無進行滿意度調查且注<text:soft-page-break/>意性別差異，並有無據以調整服務方式等。</text:p>
              </text:list-item>
              <text:list-item>
                <text:p text:style-name="P33">請說明每年維修或新建之各種基礎公共建設有無進行性別影響評估，並據以改善方式。</text:p>
              </text:list-item>
            </text:list>
          </table:table-cell>
          <table:table-cell table:style-name="表格1.B4" office:value-type="string">
            <text:p text:style-name="P9">工務局</text:p>
          </table:table-cell>
          <table:table-cell table:style-name="表格1.B4" office:value-type="string">
            <text:p text:style-name="P11">短程計畫</text:p>
            <text:p text:style-name="P11">(1-2年)</text:p>
            <text:p text:style-name="P12"/>
          </table:table-cell>
          <table:table-cell table:style-name="表格1.B4" office:value-type="string">
            <text:p text:style-name="P15">(104年預算數0元)</text:p>
            <text:p text:style-name="P15">已統計本市13區公園男女公廁大便斗數量比列(男/女)：</text:p>
            <text:list text:style-name="WW8Num60">
              <text:list-item>
                <text:p text:style-name="P34">桃園區0.58</text:p>
              </text:list-item>
              <text:list-item>
                <text:p text:style-name="P34">觀音區0.83</text:p>
              </text:list-item>
              <text:list-item>
                <text:p text:style-name="P34">蘆竹區0.53</text:p>
              </text:list-item>
              <text:list-item>
                <text:p text:style-name="P34">中壢區0.56</text:p>
              </text:list-item>
              <text:list-item>
                <text:p text:style-name="P34">八德區0.45</text:p>
              </text:list-item>
              <text:list-item>
                <text:p text:style-name="P34">龜山區0.81</text:p>
              </text:list-item>
              <text:list-item>
                <text:p text:style-name="P34">龍潭區0.52</text:p>
              </text:list-item>
              <text:list-item>
                <text:p text:style-name="P34">大溪區0.71</text:p>
              </text:list-item>
              <text:list-item>
                <text:p text:style-name="P34">平鎮區0.5</text:p>
              </text:list-item>
              <text:list-item>
                <text:p text:style-name="P34">大園區1</text:p>
              </text:list-item>
              <text:list-item>
                <text:p text:style-name="P34">楊梅區0.5</text:p>
              </text:list-item>
              <text:list-item>
                <text:p text:style-name="P34"><text:soft-page-break/>新屋區0.8</text:p>
              </text:list-item>
              <text:list-item>
                <text:p text:style-name="P45"><text:span text:style-name="T6">復興區0.1</text:span><text:span text:style-name="T8">5</text:span></text:p>
              </text:list-item>
            </text:list>
          </table:table-cell>
          <table:table-cell table:style-name="表格1.E4" office:value-type="string">
            <text:p text:style-name="P15">(105年局總預算：0元)</text:p>
            <text:list text:style-name="WW8Num45">
              <text:list-item>
                <text:p text:style-name="P35">有關公園男女公廁大便斗數量比例將朝市長指示1:2目標前進，屆時由養工處公園綠地科督導協助各公所執行。</text:p>
              </text:list-item>
              <text:list-item>
                <text:p text:style-name="P35">105將進行「桃園市各區公園親子廁所數量」統計。</text:p>
              </text:list-item>
            </text:list>
          </table:table-cell>
          <table:table-cell table:style-name="表格1.E4" office:value-type="string">
            <text:p text:style-name="P38">1.部分區域未符合目標，屆時由養工處公園綠地科督導各公所逐年汰換更新執行以達預定目標。</text:p>
            <text:p text:style-name="P37">目前統計本市13區公園男女公廁大便斗數量比列(男/女)：</text:p>
            <text:p text:style-name="P40">(1)桃園區1</text:p>
            <text:p text:style-name="P40">(2)觀音區0.7</text:p>
            <text:p text:style-name="P40">(3)蘆竹區0.38</text:p>
            <text:p text:style-name="P40">(4)中壢區0.56</text:p>
            <text:p text:style-name="P40">(5)八德區0.37</text:p>
            <text:p text:style-name="P40">(6)龜山區0.48</text:p>
            <text:p text:style-name="P40"><text:soft-page-break/>(7)龍潭區0.6</text:p>
            <text:p text:style-name="P40">(8)大溪區0.25</text:p>
            <text:p text:style-name="P40">(9)平鎮區0.17</text:p>
            <text:p text:style-name="P40">(10)大園區1</text:p>
            <text:p text:style-name="P40">(11)楊梅區0.5</text:p>
            <text:p text:style-name="P40">(12)新屋區2</text:p>
            <text:p text:style-name="P40">(13)復興區0.15</text:p>
            <text:p text:style-name="P41">2.目前統計本市13區公園親子廁所數量：</text:p>
            <text:p text:style-name="P42">(1)桃園區：調查中</text:p>
            <text:p text:style-name="P42">(2)觀音區0</text:p>
            <text:p text:style-name="P42">(3)蘆竹區0</text:p>
            <text:p text:style-name="P42">(4)中壢區1(光明)</text:p>
            <text:p text:style-name="P42">(5)八德區1(文昌)</text:p>
            <text:p text:style-name="P42">(6)龜山區0</text:p>
            <text:p text:style-name="P42">(7)龍潭區0</text:p>
            <text:p text:style-name="P42">(8)大溪區0</text:p>
            <text:p text:style-name="P42">(9)平鎮區0</text:p>
            <text:p text:style-name="P42">(10)大園區0</text:p>
            <text:p text:style-name="P42">(11)楊梅區0</text:p>
            <text:p text:style-name="P42"><text:soft-page-break/>(12)新屋區0</text:p>
            <text:p text:style-name="P42">(13)復興區0</text:p>
          </table:table-cell>
        </table:table-row>
        <table:table-row table:style-name="表格1.1">
          <table:table-cell table:style-name="表格1.A4" office:value-type="string">
            <text:p text:style-name="P7">5.落實環境資訊的公開透明機制，對各種汙染、風險、公共衛生、公共場所安全、新興開發案的環境影響、工程規模等資訊，應具性別意識並考量地區居民習慣與便利性，及時做到資訊適度公開。</text:p>
            <text:p text:style-name="P4"><text:span text:style-name="T11">方針重點</text:span><text:span text:style-name="T6">：除落實環境資訊的公開透明機制外，須考量不同性別、年齡、鄉鎮等接收資訊之方式而有不同傳遞管道。</text:span></text:p>
          </table:table-cell>
          <table:table-cell table:style-name="表格1.B4" office:value-type="string">
            <text:p text:style-name="P9">工務局</text:p>
          </table:table-cell>
          <table:table-cell table:style-name="表格1.B4" office:value-type="string">
            <text:p text:style-name="P11">短程計畫</text:p>
            <text:p text:style-name="P11">(1-2年)</text:p>
            <text:p text:style-name="P12"/>
          </table:table-cell>
          <table:table-cell table:style-name="表格1.B4" office:value-type="string">
            <text:p text:style-name="P14">(104年預算數0元)</text:p>
            <text:p text:style-name="P15">本局年底辦理大園5-8號埤塘暨公一公園改善工程將辦理相關告示。</text:p>
          </table:table-cell>
          <table:table-cell table:style-name="表格1.E4" office:value-type="string">
            <text:p text:style-name="P16">(105年局總預算：預算數：22,500,000元；決算數：尚未決算)</text:p>
            <text:list text:style-name="WW8Num71">
              <text:list-item>
                <text:p text:style-name="P23">針對在建工程範圍維護以處網頁公告方式對外提供公開資訊。(預算：0元)</text:p>
              </text:list-item>
              <text:list-item>
                <text:p text:style-name="P27"><text:span text:style-name="T14">「105年度人行道巡查與修繕開口合約」。(預算數：22,500,000元；決算數：尚未決算)</text:span></text:p>
              </text:list-item>
            </text:list>
          </table:table-cell>
          <table:table-cell table:style-name="表格1.E4" office:value-type="string">
            <text:p text:style-name="P16">(預算執行數及率為0%)</text:p>
            <text:p text:style-name="P19">1.有關工程相關資訊皆公開於本處網頁、佈告欄等處，以達成資訊透明，今年迄今已張貼22則訊息。</text:p>
            <text:p text:style-name="P19">2.「105年度人行道巡查及修繕工程開口契約」發包作業，因本工程前3次流標，105年4月21日第4次開標，投標廠商計1家，保留決標，4月28日簽准由奕揚營造有線公司決標在案，並於5月16日開工(巡察及派工中)。(預算執行數及率為0%)</text:p>
          </table:table-cell>
        </table:table-row>
        <table:table-row table:style-name="表格1.1">
          <table:table-cell table:style-name="表格1.A4" office:value-type="string">
            <text:p text:style-name="P7">6.保障不同性別及多元團體，能充分參與地方性環境與交通之決策管道，地方政府規劃公民參與和審議之機制。</text:p>
            <text:p text:style-name="P5"><text:span text:style-name="T11">方針重點</text:span><text:span text:style-name="T6">：建議機關應提出對民間團體開放參與、諮詢的創新機制或作法，當中須注意不同性別及多元團體之參與比例(建議女性參與比率不得低於三分之一)，若無一定性別參與比例請輔以該領域性別平等專家學者做為決策機制一環。</text:span></text:p>
          </table:table-cell>
          <table:table-cell table:style-name="表格1.B4" office:value-type="string">
            <text:p text:style-name="P10">工務局</text:p>
          </table:table-cell>
          <table:table-cell table:style-name="表格1.B4" office:value-type="string">
            <text:p text:style-name="P11">中程計畫</text:p>
            <text:p text:style-name="P11">(2-4年) </text:p>
            <text:p text:style-name="P12"/>
          </table:table-cell>
          <table:table-cell table:style-name="表格1.B4" office:value-type="string">
            <text:p text:style-name="P37">(104年預算數0元)</text:p>
            <text:list text:style-name="WW8Num58">
              <text:list-item>
                <text:p text:style-name="P46"><text:span text:style-name="T6">共同管道基金管理委員會，委員男1</text:span><text:span text:style-name="T8">1</text:span><text:span text:style-name="T6">、女</text:span><text:span text:style-name="T8">4</text:span><text:span text:style-name="T6">人，任一性別比例未達三分之一，因目前只有財政及會計方面委員為女性。</text:span></text:p>
              </text:list-item>
              <text:list-item>
                <text:p text:style-name="P36">廉政會報，委員男10、女5人。</text:p>
              </text:list-item>
              <text:list-item>
                <text:p text:style-name="P36">國賠審議委員會，委員男5、女3人。</text:p>
              </text:list-item>
              <text:list-item>
                <text:p text:style-name="P44"><text:span text:style-name="T15">勞工退休準備金監督委員會，委員男</text:span><text:span text:style-name="T21"> </text:span><text:span text:style-name="T15">1、女2人。</text:span></text:p>
              </text:list-item>
              <text:list-item>
                <text:p text:style-name="P46"><text:span text:style-name="T6">勞資委員會，委員男</text:span><text:span text:style-name="T9"> </text:span><text:span text:style-name="T8">3</text:span><text:span text:style-name="T6">、女</text:span><text:span text:style-name="T9"> </text:span><text:span text:style-name="T8">4</text:span><text:span text:style-name="T6"> 人。</text:span></text:p>
              </text:list-item>
              <text:list-item>
                <text:p text:style-name="P36">桃園市政府工務局及所屬機關節約能源推動小組，委員男4、女4人。</text:p>
              </text:list-item>
              <text:list-item>
                <text:p text:style-name="P36">桃園市政府工務局及所屬機關事務管理檢核小組，委員男4、女4人。</text:p>
              </text:list-item>
              <text:list-item>
                <text:p text:style-name="P36"><text:soft-page-break/>甄審及考績委員會，委員男5、女6人。</text:p>
              </text:list-item>
              <text:list-item>
                <text:p text:style-name="P36">底價審議小組，委員男38、女11人。</text:p>
              </text:list-item>
              <text:list-item>
                <text:p text:style-name="P36">道路基金管理委員會，委員男5人、女3人。</text:p>
              </text:list-item>
            </text:list>
          </table:table-cell>
          <table:table-cell table:style-name="表格1.E4" office:value-type="string">
            <text:p text:style-name="P15">(105年局總預算：0元)</text:p>
            <text:p text:style-name="P16">將積極在外聘委員方面採用女性，以追求性別比例達三分之一。</text:p>
          </table:table-cell>
          <table:table-cell table:style-name="表格1.E4" office:value-type="string">
            <text:p text:style-name="P19">1.共同管道基金管理委員會邀請委員的區間是2年，並且為1年召開1次，目前105年度尚未召開，故男女比例同104年度(男性委員11人、女性委員4人)。</text:p>
            <text:p text:style-name="P15">外聘委員的部分並沒有指定人選，會請府外單位協助指派女性與會，以達成性別平等的目標。</text:p>
            <text:p text:style-name="P19">2.廉政會報：男性委員10人、女性委員4人。</text:p>
            <text:p text:style-name="P19">3.國賠審議委員會：男性委員4人、女性委員3人。</text:p>
            <text:p text:style-name="P26"><text:span text:style-name="T6">4.勞工退休準備金監督委員會：男性委員0</text:span><text:soft-page-break/><text:span text:style-name="T6">人</text:span><text:span text:style-name="T6">、</text:span><text:span text:style-name="T6">女性委員0</text:span><text:span text:style-name="T6">人</text:span><text:span text:style-name="T9"> </text:span><text:span text:style-name="T6">(原</text:span><text:span text:style-name="T6">男</text:span><text:span text:style-name="T6">性委員</text:span><text:span text:style-name="T6">1</text:span><text:span text:style-name="T6">人</text:span><text:span text:style-name="T6">、</text:span><text:span text:style-name="T6">女性委員</text:span><text:span text:style-name="T6">2人</text:span><text:span text:style-name="T6">皆已辦理解任)</text:span><text:span text:style-name="T6"> 。</text:span></text:p>
            <text:p text:style-name="P26"><text:span text:style-name="T6">5.</text:span><text:span text:style-name="T6">勞資委員會</text:span><text:span text:style-name="T6">：男性委員4人、女性委員4 人。</text:span></text:p>
            <text:p text:style-name="P19">6.桃園市政府工務局及所屬機關節約能源推動小組：男性委員4人、女性委員4人。</text:p>
            <text:p text:style-name="P19">7.桃園市政府工務局及所屬機關事務管理檢核小組：男性委員4人、女性委員4人。</text:p>
            <text:p text:style-name="P19">8.甄審及考績委員會：男性委員5人、女性委員6人。</text:p>
            <text:p text:style-name="P19">9.底價審議小組：男性委員19人、女性委員<text:soft-page-break/>9人。</text:p>
            <text:p text:style-name="P19">10.道路基金管理委員會：男性委員5人、女性委員3人。</text:p>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0" style:family="text"/>
    <style:style style:name="WW8Num24z0" style:family="text"/>
    <style:style style:name="WW8Num25z0" style:family="text"/>
    <style:style style:name="WW8Num2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z0" style:family="text"/>
    <style:style style:name="WW8Num29z0" style:family="text"/>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style style:name="WW8Num32z0" style:family="text"/>
    <style:style style:name="WW8Num3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7z0" style:family="text"/>
    <style:style style:name="WW8Num39z0" style:family="text"/>
    <style:style style:name="WW8Num4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3z0" style:family="text"/>
    <style:style style:name="WW8Num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style style:name="WW8Num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6z0" style:family="text"/>
    <style:style style:name="WW8Num57z0" style:family="text"/>
    <style:style style:name="WW8Num5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9z0" style:family="text"/>
    <style:style style:name="WW8Num6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style style:name="WW8Num65z0" style:family="text">
      <style:text-properties fo:font-weight="normal" style:font-weight-asian="normal"/>
    </style:style>
    <style:style style:name="WW8Num66z0" style:family="text"/>
    <style:style style:name="WW8Num67z0" style:family="text"/>
    <style:style style:name="WW8Num69z0" style:family="text"/>
    <style:style style:name="WW8Num70z0" style:family="text"/>
    <style:style style:name="WW8Num7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2z0" style:family="text"/>
    <style:style style:name="WW8Num7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9z0" style:family="text"/>
    <style:style style:name="WW8Num80z0" style:family="text"/>
    <style:style style:name="WW8Num81z0" style:family="text"/>
    <style:style style:name="WW8Num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4z0" style:family="text"/>
    <style:style style:name="WW8Num85z0" style:family="text"/>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66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66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6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66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6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6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6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6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35cm"/>
        </style:tab-stops>
      </style:paragraph-properties>
    </style:style>
    <style:style style:name="MP2"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黃竹萱</meta:initial-creator>
    <meta:creation-date>2016-06-07T09:56:00</meta:creation-date>
    <dc:creator>何書瑩</dc:creator>
    <dc:date>2016-06-17T16:39:00</dc:date>
    <meta:print-date>2016-03-24T14:44:00</meta:print-date>
    <meta:editing-cycles>24</meta:editing-cycles>
    <meta:editing-duration>PT2H50M</meta:editing-duration>
    <meta:document-statistic meta:table-count="1" meta:image-count="0" meta:object-count="0" meta:page-count="7" meta:paragraph-count="133" meta:word-count="2543" meta:character-count="2871" meta:non-whitespace-character-count="2860"/>
    <meta:generator>LibreOffice/7.4.2.3$Windows_x86 LibreOffice_project/382eef1f22670f7f4118c8c2dd222ec7ad009daf</meta:generator>
  </office:meta>
</office:document-meta>
</file>