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994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956cm"/>
    </style:style>
    <style:style style:name="表格1.C" style:family="table-column">
      <style:table-column-properties style:column-width="1.545cm"/>
    </style:style>
    <style:style style:name="表格1.D" style:family="table-column">
      <style:table-column-properties style:column-width="3.48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3.395cm"/>
    </style:style>
    <style:style style:name="表格1.G" style:family="table-column">
      <style:table-column-properties style:column-width="1.736cm"/>
    </style:style>
    <style:style style:name="表格1.H" style:family="table-column">
      <style:table-column-properties style:column-width="4.785cm"/>
    </style:style>
    <style:style style:name="表格1.1" style:family="table-row">
      <style:table-row-properties style:min-row-height="0.483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表格1.B1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表格1.G1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表格1.2" style:family="table-row">
      <style:table-row-properties style:min-row-height="0.972cm" style:keep-together="true" fo:keep-together="auto"/>
    </style:style>
    <style:style style:name="表格1.A2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1.B2" style:family="table-cell">
      <style:table-cell-properties fo:padding-left="0.191cm" fo:padding-right="0.191cm" fo:padding-top="0cm" fo:padding-bottom="0cm" fo:border="0.026cm solid #00000a"/>
    </style:style>
    <style:style style:name="表格1.G2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1.3" style:family="table-row">
      <style:table-row-properties style:min-row-height="0.418cm" style:keep-together="true" fo:keep-together="auto"/>
    </style:style>
    <style:style style:name="表格1.4" style:family="table-row">
      <style:table-row-properties style:min-row-height="0.776cm" style:keep-together="true" fo:keep-together="auto"/>
    </style:style>
    <style:style style:name="表格1.5" style:family="table-row">
      <style:table-row-properties style:min-row-height="1.261cm" style:keep-together="true" fo:keep-together="auto"/>
    </style:style>
    <style:style style:name="表格1.A5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表格1.6" style:family="table-row">
      <style:table-row-properties style:min-row-height="0.432cm" style:keep-together="true" fo:keep-together="auto"/>
    </style:style>
    <style:style style:name="表格1.7" style:family="table-row">
      <style:table-row-properties style:min-row-height="0.6cm" style:keep-together="true" fo:keep-together="auto"/>
    </style:style>
    <style:style style:name="表格1.8" style:family="table-row">
      <style:table-row-properties style:min-row-height="0.674cm" style:keep-together="true" fo:keep-together="auto"/>
    </style:style>
    <style:style style:name="表格1.9" style:family="table-row">
      <style:table-row-properties style:min-row-height="0.686cm" style:keep-together="true" fo:keep-together="auto"/>
    </style:style>
    <style:style style:name="表格1.A9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表格1.B9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表格1.G9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表格1.10" style:family="table-row">
      <style:table-row-properties style:min-row-height="2.575cm" style:keep-together="true" fo:keep-together="auto"/>
    </style:style>
    <style:style style:name="表格1.A10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表格1.11" style:family="table-row">
      <style:table-row-properties style:min-row-height="2.54cm" style:keep-together="true" fo:keep-together="auto"/>
    </style:style>
    <style:style style:name="表格1.A11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表格1.A13" style:family="table-cell">
      <style:table-cell-properties fo:padding-left="0.191cm" fo:padding-right="0.191cm" fo:padding-top="0cm" fo:padding-bottom="0cm" fo:border="0.053cm solid #00000a"/>
    </style:style>
    <style:style style:name="表格1.A16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635cm"/>
      <style:text-properties style:font-name="標楷體" style:font-name-asian="標楷體1" style:font-size-complex="12pt" style:text-scale="150%"/>
    </style:style>
    <style:style style:name="P6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564cm"/>
      <style:text-properties style:font-name="標楷體" fo:font-size="7pt" style:font-name-asian="標楷體1" style:font-size-asian="7pt" style:font-size-complex="7pt" style:text-scale="150%"/>
    </style:style>
    <style:style style:name="P9" style:family="paragraph" style:parent-style-name="Standard">
      <style:paragraph-properties fo:line-height="0.811cm" fo:text-align="justify" style:justify-single-word="false"/>
      <style:text-properties style:font-name="標楷體" fo:language="zh" fo:country="TW" style:font-name-asian="標楷體1" style:font-name-complex="標楷體1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line-height="0.635cm" fo:text-align="end" style:justify-single-word="false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811cm"/>
    </style:style>
    <style:style style:name="P15" style:family="paragraph" style:parent-style-name="Standard">
      <style:paragraph-properties fo:line-height="0.811cm" fo:text-align="justify" style:justify-single-word="false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6cm"/>
    </style:style>
    <style:style style:name="P18" style:family="paragraph" style:parent-style-name="Standard">
      <style:paragraph-properties fo:line-height="0.6cm" fo:text-align="justify" style:justify-single-word="false"/>
    </style:style>
    <style:style style:name="P19" style:family="paragraph" style:parent-style-name="Standard">
      <style:paragraph-properties fo:line-height="0.67cm"/>
    </style:style>
    <style:style style:name="P20" style:family="paragraph" style:parent-style-name="Standard">
      <style:paragraph-properties fo:line-height="0.67cm" fo:text-align="center" style:justify-single-word="false"/>
    </style:style>
    <style:style style:name="P21" style:family="paragraph" style:parent-style-name="Standard">
      <style:paragraph-properties style:line-height-at-least="0.423cm"/>
    </style:style>
    <style:style style:name="P22" style:family="paragraph" style:parent-style-name="Standard">
      <style:paragraph-properties fo:margin-left="-0.191cm" fo:margin-right="-0.191cm" fo:line-height="0.811cm" fo:text-indent="0.21cm" style:auto-text-indent="false"/>
    </style:style>
    <style:style style:name="P23" style:family="paragraph" style:parent-style-name="Standard">
      <style:paragraph-properties fo:margin-left="-0.191cm" fo:margin-right="-0.191cm" fo:line-height="0.635cm" fo:text-indent="0.21cm" style:auto-text-indent="false"/>
    </style:style>
    <style:style style:name="P24" style:family="paragraph" style:parent-style-name="Standard">
      <style:paragraph-properties fo:margin-left="0.305cm" fo:margin-right="0cm" fo:line-height="0.882cm" fo:text-indent="0cm" style:auto-text-indent="false"/>
    </style:style>
    <style:style style:name="P25" style:family="paragraph" style:parent-style-name="Standard">
      <style:paragraph-properties fo:margin-left="0.305cm" fo:margin-right="0cm" fo:line-height="0.70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318cm" fo:margin-right="0cm" fo:line-height="0.67cm" fo:orphans="2" fo:widows="2" fo:text-indent="-1.31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>
      <style:paragraph-properties fo:margin-left="1.318cm" fo:margin-right="0cm" fo:line-height="0.67cm" fo:text-align="justify" style:justify-single-word="false" fo:orphans="2" fo:widows="2" fo:text-indent="-1.31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Standard">
      <style:paragraph-properties fo:margin-left="0.855cm" fo:margin-right="0cm" fo:line-height="0.67cm" fo:text-align="justify" style:justify-single-word="false" fo:text-indent="-0.855cm" style:auto-text-indent="false"/>
    </style:style>
    <style:style style:name="P29" style:family="paragraph" style:parent-style-name="Standard">
      <style:paragraph-properties fo:margin-left="1.427cm" fo:margin-right="0cm" fo:line-height="0.67cm" fo:text-indent="-0.423cm" style:auto-text-indent="false"/>
    </style:style>
    <style:style style:name="P30" style:family="paragraph" style:parent-style-name="Standard">
      <style:paragraph-properties fo:margin-left="0.998cm" fo:margin-right="0cm" fo:line-height="0.67cm" fo:text-align="justify" style:justify-single-word="false" fo:text-indent="0.076cm" style:auto-text-indent="false"/>
    </style:style>
    <style:style style:name="P31" style:family="paragraph" style:parent-style-name="Standard">
      <style:paragraph-properties fo:margin-left="1.316cm" fo:margin-right="0cm" fo:line-height="0.67cm" fo:text-align="justify" style:justify-single-word="false" fo:orphans="2" fo:widows="2" fo:text-indent="-1.31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Standard">
      <style:paragraph-properties fo:margin-left="1.312cm" fo:margin-right="0cm" fo:line-height="0.67cm" fo:text-align="justify" style:justify-single-word="false" fo:orphans="2" fo:widows="2" fo:text-indent="-0.50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>
      <style:paragraph-properties fo:margin-left="1.558cm" fo:margin-right="0cm" fo:line-height="0.67cm" fo:text-align="justify" style:justify-single-word="false" fo:orphans="2" fo:widows="2" fo:text-indent="-0.7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>
      <style:paragraph-properties fo:margin-left="0.466cm" fo:margin-right="0cm" fo:line-height="0.635cm" fo:text-align="justify" style:justify-single-word="false" fo:orphans="2" fo:widows="2" fo:text-indent="-0.50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5" style:family="paragraph" style:parent-style-name="Standard">
      <style:paragraph-properties fo:margin-left="0.423cm" fo:margin-right="0cm" fo:line-height="0.635cm" fo:text-align="justify" style:justify-single-word="false" fo:orphans="2" fo:widows="2" fo:text-indent="-0.46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List_20_Paragraph">
      <style:paragraph-properties fo:margin-left="0.75cm" fo:margin-right="0cm" fo:line-height="0.67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style:text-scale="150%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 style:font-name-complex="標楷體1" style:font-size-complex="12pt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font-size="10pt" fo:language="zh" fo:country="TW" style:font-name-asian="標楷體1" style:font-size-asian="10pt" style:font-name-complex="標楷體1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language="zh" fo:country="TW" style:font-name-asian="標楷體1"/>
    </style:style>
    <style:style style:name="T10" style:family="text">
      <style:text-properties style:font-name="標楷體" fo:language="zh" fo:country="TW" style:font-name-asian="標楷體1" style:font-name-complex="標楷體1"/>
    </style:style>
    <style:style style:name="T11" style:family="text">
      <style:text-properties style:font-name="標楷體" fo:language="zh" fo:country="TW" style:font-name-asian="標楷體1" style:font-name-complex="標楷體1" style:font-size-complex="12pt"/>
    </style:style>
    <style:style style:name="T12" style:family="text">
      <style:text-properties style:font-name="標楷體" fo:language="zh" fo:country="TW" style:text-underline-style="solid" style:text-underline-width="auto" style:text-underline-color="font-color" style:font-name-asian="標楷體1" style:font-name-complex="標楷體1"/>
    </style:style>
    <style:style style:name="T13" style:family="text">
      <style:text-properties style:font-name="標楷體" fo:font-size="14pt" style:font-name-asian="標楷體1" style:font-size-asian="14pt" style:font-size-complex="12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17" style:family="text">
      <style:text-properties style:font-name="標楷體" fo:font-size="14pt" fo:letter-spacing="0.035cm" fo:font-weight="bold" style:font-name-asian="標楷體1" style:font-size-asian="14pt" style:font-weight-asian="bold" style:font-size-complex="12pt"/>
    </style:style>
    <style:style style:name="T18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19" style:family="text">
      <style:text-properties style:font-name="標楷體" style:text-underline-style="solid" style:text-underline-width="auto" style:text-underline-color="font-color" style:font-name-asian="標楷體1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3" style:family="text">
      <style:text-properties style:font-name="標楷體" fo:font-weight="bold" style:font-name-asian="標楷體1" style:font-weight-asian="bold"/>
    </style:style>
    <style:style style:name="T24" style:family="text">
      <style:text-properties style:font-name="標楷體" fo:font-weight="bold" style:font-name-asian="標楷體1" style:font-weight-asian="bold" style:font-weight-complex="bold"/>
    </style:style>
    <style:style style:name="T25" style:family="text">
      <style:text-properties fo:color="#000000" style:font-name="標楷體" style:font-name-asian="標楷體1"/>
    </style:style>
    <style:style style:name="T26" style:family="text">
      <style:text-properties fo:color="#000000" style:font-name="標楷體" style:font-name-asian="標楷體1" style:font-weight-complex="bold"/>
    </style:style>
    <style:style style:name="T27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28" style:family="text">
      <style:text-properties fo:color="#000000" style:font-name="標楷體" fo:language="zh" fo:country="TW" style:font-name-asian="標楷體1" style:font-name-complex="標楷體1"/>
    </style:style>
    <style:style style:name="T29" style:family="text">
      <style:text-properties fo:color="#000000" style:font-name="標楷體" fo:font-weight="bold" style:font-name-asian="標楷體1" style:font-weight-asian="bold"/>
    </style:style>
    <style:style style:name="T30" style:family="text">
      <style:text-properties fo:color="#000000" style:font-name="標楷體" fo:font-weight="bold" style:font-name-asian="標楷體1" style:font-weight-asian="bold" style:font-weight-complex="bold"/>
    </style:style>
    <style:style style:name="T31" style:family="text">
      <style:text-properties fo:color="#000000" style:font-name="標楷體" fo:font-weight="bold" style:letter-kerning="true" style:font-name-asian="標楷體1" style:font-weight-asian="bold" style:font-name-complex="細明體" style:font-weight-complex="bold"/>
    </style:style>
    <style:style style:name="T32" style:family="text">
      <style:text-properties fo:color="#000000" style:font-name="標楷體" style:letter-kerning="true" style:font-name-asian="標楷體1" style:font-name-complex="細明體"/>
    </style:style>
    <style:style style:name="T33" style:family="text">
      <style:text-properties fo:color="#000000" style:font-name="標楷體" fo:font-size="11pt" style:font-name-asian="標楷體1" style:font-size-asian="11pt" style:font-size-complex="10pt"/>
    </style:style>
    <style:style style:name="T34" style:family="text">
      <style:text-properties fo:color="#000000" style:font-name="標楷體" fo:font-size="11pt" style:font-name-asian="標楷體1" style:font-size-asian="11pt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3"><text:line-break/>申請人甲</text:span></text:p>
          </table:table-cell>
          <table:table-cell table:style-name="表格1.B1" table:number-columns-spanned="2" office:value-type="string">
            <text:p text:style-name="P2"><text:span text:style-name="T2">姓名</text:span></text:p>
          </table:table-cell>
          <table:covered-table-cell/>
          <table:table-cell table:style-name="表格1.B1" office:value-type="string">
            <text:p text:style-name="P2"><text:span text:style-name="T2">身分證統一編號</text:span></text:p>
          </table:table-cell>
          <table:table-cell table:style-name="表格1.B1" table:number-columns-spanned="2" office:value-type="string">
            <text:p text:style-name="P2"><text:span text:style-name="T2">連絡電話</text:span></text:p>
          </table:table-cell>
          <table:covered-table-cell/>
          <table:table-cell table:style-name="表格1.G1" table:number-columns-spanned="2" office:value-type="string">
            <text:p text:style-name="P2"><text:span text:style-name="T2">與新生兒關係</text:span>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G2" table:number-columns-spanned="2" office:value-type="string">
            <text:p text:style-name="P22"><text:span text:style-name="T7">□父親 □母親 □監護人 □其他______</text:span>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1"><text:span text:style-name="T3"><text:line-break/>申請人乙</text:span></text:p>
          </table:table-cell>
          <table:table-cell table:style-name="表格1.B2" table:number-columns-spanned="2" office:value-type="string">
            <text:p text:style-name="P2"><text:span text:style-name="T2">姓名</text:span></text:p>
          </table:table-cell>
          <table:covered-table-cell/>
          <table:table-cell table:style-name="表格1.B2" office:value-type="string">
            <text:p text:style-name="P2"><text:span text:style-name="T2">身分證統一編號</text:span></text:p>
          </table:table-cell>
          <table:table-cell table:style-name="表格1.B2" table:number-columns-spanned="2" office:value-type="string">
            <text:p text:style-name="P2"><text:span text:style-name="T2">連絡電話</text:span></text:p>
          </table:table-cell>
          <table:covered-table-cell/>
          <table:table-cell table:style-name="表格1.G2" table:number-columns-spanned="2" office:value-type="string">
            <text:p text:style-name="P2"><text:span text:style-name="T2">與新生兒關係</text:span></text:p>
          </table:table-cell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G2" table:number-columns-spanned="2" office:value-type="string">
            <text:p text:style-name="P22"><text:span text:style-name="T7">□父親 □母親 □監護人 □其他______</text:span></text:p>
          </table:table-cell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0"><text:span text:style-name="T1">戶籍地址：</text:span></text:p>
            <text:p text:style-name="P23"><text:span text:style-name="T1">通訊地址：</text:span><text:span text:style-name="T10">□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8"/>
            <text:p text:style-name="P8"/>
            <text:p text:style-name="P13"><text:span text:style-name="T3">新生兒</text:span></text:p>
            <text:p text:style-name="P5"/>
          </table:table-cell>
          <table:table-cell table:style-name="表格1.B2" table:number-columns-spanned="2" office:value-type="string">
            <text:p text:style-name="P13"><text:span text:style-name="T2">姓名</text:span></text:p>
          </table:table-cell>
          <table:covered-table-cell/>
          <table:table-cell table:style-name="表格1.B2" office:value-type="string">
            <text:p text:style-name="P13"><text:span text:style-name="T2">身分證統一編號</text:span></text:p>
          </table:table-cell>
          <table:table-cell table:style-name="表格1.B2" table:number-columns-spanned="2" office:value-type="string">
            <text:p text:style-name="P13"><text:span text:style-name="T2">出生日期</text:span></text:p>
          </table:table-cell>
          <table:covered-table-cell/>
          <table:table-cell table:style-name="表格1.G2" table:number-columns-spanned="2" office:value-type="string">
            <text:p text:style-name="P13"><text:span text:style-name="T2">出生排序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11"><text:span text:style-name="T2">年 <text:s text:c="2"/>月 <text:s text:c="2"/>日</text:span></text:p>
          </table:table-cell>
          <table:covered-table-cell/>
          <table:table-cell table:style-name="表格1.G2" table:number-columns-spanned="2" office:value-type="string">
            <text:p text:style-name="P12"><text:span text:style-name="T11">第＿＿名子女</text:span></text:p>
          </table:table-cell>
          <table:covered-table-cell/>
        </table:table-row>
        <table:table-row table:style-name="表格1.8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11"><text:span text:style-name="T2">年 <text:s text:c="2"/>月 <text:s text:c="2"/>日</text:span></text:p>
          </table:table-cell>
          <table:covered-table-cell/>
          <table:table-cell table:style-name="表格1.G2" table:number-columns-spanned="2" office:value-type="string">
            <text:p text:style-name="P12"><text:span text:style-name="T11">第＿＿名子女</text:span>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B9" office:value-type="string">
            <text:p text:style-name="P7"/>
          </table:table-cell>
          <table:table-cell table:style-name="表格1.B9" table:number-columns-spanned="2" office:value-type="string">
            <text:p text:style-name="P11"><text:span text:style-name="T2">年 <text:s text:c="2"/>月 <text:s text:c="2"/>日</text:span></text:p>
          </table:table-cell>
          <table:covered-table-cell/>
          <table:table-cell table:style-name="表格1.G9" table:number-columns-spanned="2" office:value-type="string">
            <text:p text:style-name="P12"><text:span text:style-name="T11">第＿＿名子女</text:span></text:p>
          </table:table-cell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4"><text:span text:style-name="T14">【委託書】</text:span><text:span text:style-name="T20">由他人代送者，應簽署本欄</text:span></text:p>
            <text:p text:style-name="P24"><text:span text:style-name="T22">本人(即申請人)</text:span><text:span text:style-name="T20">茲已瞭解生育津貼相關規定，並將申請事宜委託</text:span><text:span text:style-name="T22">受託人</text:span><text:span text:style-name="T20">：　　　 <text:s text:c="6"/>【簽名或蓋章】</text:span></text:p>
            <text:p text:style-name="P16"><text:span text:style-name="T20">（身分證統一編號： <text:s text:c="15"/>，關係： <text:s text:c="16"/>；連絡電話 <text:s text:c="18"/>）</text:span></text:p>
            <text:p text:style-name="P16"><text:span text:style-name="T20">代辦，如有糾紛致影響權益，概由本人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6"><text:span text:style-name="T24">【</text:span><text:span text:style-name="T16">匯入帳戶</text:span><text:span text:style-name="T24">】</text:span><text:span text:style-name="T25">請檢附金融機構存摺封面影本。</text:span></text:p>
            <text:p text:style-name="P16"><text:span text:style-name="T1">金融機構代號：</text:span><text:span text:style-name="T19">　　　　</text:span><text:span text:style-name="T1">；金融機構：</text:span><text:span text:style-name="T19">　　　　　　 <text:s/>　　　</text:span><text:span text:style-name="T1">帳號：</text:span><text:span text:style-name="T19">　　　　　　 <text:s/>　　　　　　</text:span><text:span text:style-name="T1"> ；</text:span></text:p>
            <text:p text:style-name="P16"><text:span text:style-name="T1">戶名：</text:span><text:span text:style-name="T19">　　　　　　 <text:s text:c="8"/></text:span><text:span text:style-name="T25">身分證統一編號：</text:span><text:span text:style-name="T27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5"><text:span text:style-name="T23">【申請人(及受委託人)切結書】</text:span></text:p>
            <text:p text:style-name="P25"><text:span text:style-name="T1">新生兒之法定代理人均同意申請本津</text:span><text:span text:style-name="T25">貼及匯入帳戶</text:span><text:span text:style-name="T1">，所提供以上資料皆據實填報，若有虛報不實經查獲者，除無條件繳回本津貼之外，願負一切法律責任，並同意受理單位查調戶籍及入出境紀錄等相關資料，並配合查核，絕無異議。</text:span></text:p>
            <text:p text:style-name="P16"><text:span text:style-name="T23">申請人甲</text:span><text:span text:style-name="T1">：</text:span><text:span text:style-name="T19"> <text:s text:c="15"/>(簽名或蓋章)</text:span><text:span text:style-name="T1"> <text:s text:c="8"/></text:span><text:span text:style-name="T23">申請人乙</text:span><text:span text:style-name="T1">：</text:span><text:span text:style-name="T19"> <text:s text:c="15"/>(簽名或蓋章)</text:span></text:p>
            <text:p text:style-name="P16"><text:span text:style-name="T21">受託人</text:span><text:span text:style-name="T19">： <text:s text:c="15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3" table:number-columns-spanned="8" office:value-type="string">
            <text:p text:style-name="P17"><text:span text:style-name="T16">核定機關審核結果</text:span><text:span text:style-name="T17">(</text:span><text:span text:style-name="T15">以下欄位申請人免填) </text:span><text:span text:style-name="T13"><text:s/></text:span><text:span text:style-name="T1"><text:s/></text:span></text:p>
            <text:p text:style-name="P18"><text:span text:style-name="T10">□符合發放資格，核發生育津貼共計____萬元。</text:span></text:p>
            <text:p text:style-name="P9"/>
            <text:p text:style-name="P9"/>
            <text:p text:style-name="P9"/>
            <text:p text:style-name="P15"><text:span text:style-name="T10">□申請人設籍本市</text:span><text:span text:style-name="T28">未滿</text:span><text:span text:style-name="T9">1</text:span><text:span text:style-name="T10">年，</text:span></text:p>
            <text:p text:style-name="P15"><text:span text:style-name="T10">核發生育津貼。</text:span></text:p>
            <text:p text:style-name="P15"><text:span text:style-name="T10">□超過申請期限（逾新生兒出生之次日起6個月），</text:span></text:p>
            <text:p text:style-name="P15"><text:span text:style-name="T10">核發生育津貼。</text:span></text:p>
            <text:p text:style-name="Standard"><text:span text:style-name="T10">□其他</text:span><text:span text:style-name="T12"> <text:s text:c="18"/></text:span><text:span text:style-name="T2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3" table:number-columns-spanned="2" office:value-type="string">
            <text:p text:style-name="Standard"><text:span text:style-name="T1">承辦員：</text:span></text:p>
          </table:table-cell>
          <table:covered-table-cell/>
          <table:table-cell table:style-name="表格1.A13" table:number-columns-spanned="3" office:value-type="string">
            <text:p text:style-name="Standard"><text:span text:style-name="T1">課長：</text:span></text:p>
          </table:table-cell>
          <table:covered-table-cell/>
          <table:covered-table-cell/>
          <table:table-cell table:style-name="表格1.A13" table:number-columns-spanned="2" office:value-type="string">
            <text:p text:style-name="Standard"><text:span text:style-name="T1">秘書：</text:span></text:p>
          </table:table-cell>
          <table:covered-table-cell/>
          <table:table-cell table:style-name="表格1.A13" office:value-type="string">
            <text:p text:style-name="Standard"><text:span text:style-name="T1">主任：</text:span></text:p>
          </table:table-cell>
        </table:table-row>
        <text:soft-page-break/>
        <table:table-row table:style-name="表格1.5">
          <table:table-cell table:style-name="表格1.A10" table:number-columns-spanned="8" office:value-type="string">
            <text:p text:style-name="P20"><text:span text:style-name="T24">「桃園市生育津貼發放作業要點」申請說明 </text:span><text:span text:style-name="T6">(詳見桃園市生育津貼發放作業要點)</text:span></text:p>
            <text:p text:style-name="P26"><text:span text:style-name="T30">申請對象及補助金額：</text:span></text:p>
            <text:p text:style-name="P28"><text:span text:style-name="T32">第三點：</text:span><text:bookmark-start text:name="_Hlk124723038"/><text:span text:style-name="T31">新生兒符合下列各款規定之一，其法定代理人設籍本市達一年以上，且申請時仍設籍本市者</text:span><text:span text:style-name="T32">，得申請本要點津貼：</text:span><text:bookmark-end text:name="_Hlk124723038"/></text:p>
            <text:p text:style-name="P29"><text:span text:style-name="T32">(一)新生兒在本市各戶所辦理出生登記。</text:span></text:p>
            <text:p text:style-name="P29"><text:span text:style-name="T32">(二)非於國內出生之新生兒，返國後在本市各戶所辦理初設戶籍登記。</text:span></text:p>
            <text:p text:style-name="P30"><text:span text:style-name="T32">前項設籍期間之計算，以最後遷入本市之日起，算至新生兒出生之日止。符合本要點申請資格者，因死亡、行蹤不明或受監護宣告致無法提出申請者，得由同戶籍之監護人或三親等以內血親提出申請。</text:span></text:p>
            <text:p text:style-name="P19"><text:span text:style-name="T32">第四點：新生兒於</text:span><text:span text:style-name="T31">中華民國一百十一年十二月二十四日前出生</text:span><text:span text:style-name="T32">，經審核符合前點資格者，每名新生兒發放</text:span></text:p>
            <text:p text:style-name="P36"><text:span text:style-name="T32">新臺幣三萬元；為雙胞胎者，每名發放新臺幣三萬五千元；為三胞胎以上者，每名發放新臺幣四萬五千元。<text:line-break/>新生兒於</text:span><text:span text:style-name="T31">中華民國一百十一年十二月二十五日後出生</text:span><text:span text:style-name="T32">，經審核符合前點資格者，第一名子女發放新臺幣三萬元、第二名子女發放新臺幣四萬元、第三</text:span></text:p>
            <text:p text:style-name="P36"><text:span text:style-name="T32">以上子女發放新臺幣五萬元；為多胞胎者，每名額外補助新臺幣一萬元。<text:line-break/>前項子女出生排序之計算方式，係指同一母親所生活產胎兒之次序，並以申請時已完成申報戶籍登記為準。</text:span></text:p>
            <text:p text:style-name="P27"><text:span text:style-name="T30">申請事宜：</text:span></text:p>
            <text:p text:style-name="P28"><text:span text:style-name="T32">第五點：</text:span><text:span text:style-name="T26">申請人申請本要點津貼者，應於新生兒出生之次日起</text:span><text:span text:style-name="T29">六個月內</text:span><text:span text:style-name="T26">，檢附申請表及相關證明文件，持申請人之國民身分證、印章及新生兒法定代理人之金融機構存摺封面影本，向本市各戶所提出申請。</text:span></text:p>
            <text:p text:style-name="P28"><text:span text:style-name="T26"><text:s text:c="4"/>前項之申請人得委託他人代為提出申請。受託人應持前項應備文件、受託人之國民身分證、印章及委託人親自簽名或蓋章之委託書辦理。</text:span></text:p>
            <text:p text:style-name="P31"><text:span text:style-name="T26">第六點：申請人申請本要點津貼時，</text:span><text:span text:style-name="T29">應與新生兒之共同法定代理人自行協商本要點津貼受款人</text:span><text:span text:style-name="T18">。</text:span><text:span text:style-name="T26">但有下列情形之一，無法協商者，得檢具相關證明文件，由本府社會局指定本要點津貼受款人：</text:span></text:p>
            <text:p text:style-name="P32"><text:span text:style-name="T26">一、家庭暴力。</text:span></text:p>
            <text:p text:style-name="P32"><text:span text:style-name="T26">二、配偶失蹤，經向警察機關報案協尋未獲，達六個月以上。</text:span></text:p>
            <text:p text:style-name="P32"><text:span text:style-name="T26">三、因配偶惡意遺棄或受配偶不堪同居之虐待，經判決離婚確定或已完成協議離婚登記。</text:span></text:p>
            <text:p text:style-name="P32"><text:span text:style-name="T26">四、入獄服刑、因羈押或依法拘禁。</text:span></text:p>
            <text:p text:style-name="P32"><text:span text:style-name="T26">五、其他經本府社會局認定有特殊情形者。</text:span></text:p>
            <text:p text:style-name="P31"><text:span text:style-name="T26">第七點：有下列情形之一者，不發放津貼；已領取津貼者，應予追繳：</text:span></text:p>
            <text:p text:style-name="P33"><text:span text:style-name="T26">一、不符第三點所定資格。</text:span></text:p>
            <text:p text:style-name="P33"><text:span text:style-name="T26">二、未檢具或拒絕提供申請應備資料及文件。</text:span></text:p>
            <text:p text:style-name="P33"><text:span text:style-name="T26">三、以詐術、不實資料或其他不正當方法提出申請或領取津貼。</text:span></text:p>
            <text:p text:style-name="P19"><text:span text:style-name="T26"><text:s text:c="4"/>四、提出申請逾第五點第一項所定期限。但因執行機關人員之過失或不可歸責於申請人之事由，致提<text:line-break/> <text:s text:c="7"/>出申請逾期者，不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6" table:number-columns-spanned="8" office:value-type="string">
            <text:p text:style-name="P34"><text:span text:style-name="T26">申辦聯絡電話：</text:span><text:span text:style-name="T34">桃園市政府社會局：03-3322101轉6318 </text:span></text:p>
            <text:p text:style-name="P35"><text:span text:style-name="T34">桃園區戶政事務所：</text:span><text:span text:style-name="T33">03-3608880　 <text:s text:c="4"/>楊梅區</text:span><text:span text:style-name="T34">戶政</text:span><text:span text:style-name="T26">事務所：03-4782324</text:span><text:span text:style-name="T33"> <text:s text:c="2"/></text:span><text:span text:style-name="T34"><text:s/></text:span><text:span text:style-name="T33"><text:s/></text:span><text:span text:style-name="T26">大園區戶政事務所：03-3862474</text:span><text:span text:style-name="T33"> <text:s text:c="6"/></text:span></text:p>
            <text:p text:style-name="P35"><text:span text:style-name="T33">中壢區戶政事務所：03-</text:span><text:span text:style-name="T34">4521100 <text:s text:c="6"/>平鎮區戶政事務所：03-4580112 <text:s text:c="6"/></text:span><text:span text:style-name="T26">龍潭區戶政事務所：03-4792394</text:span></text:p>
            <text:p text:style-name="P35"><text:span text:style-name="T34">中壢區自強工作站：03-4353442　　　 大溪區戶政事務所：03-3883184 <text:s text:c="2"/>　 <text:s/></text:span><text:span text:style-name="T26">龜山區戶政事務所：03-3201922</text:span></text:p>
            <text:p text:style-name="P35"><text:span text:style-name="T34">八德區戶政事務所：03-3682851　 <text:s text:c="4"/>蘆竹區戶政事務所：03-3226227 <text:s text:c="6"/></text:span><text:span text:style-name="T26">新屋區戶政事務所：03-4772102</text:span></text:p>
            <text:p text:style-name="P35"><text:soft-page-break/><text:span text:style-name="T34">復興區戶政事務所：03-3822337 <text:s text:c="6"/>觀音區戶政事務所：03-47320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etter-kerning="true" style:font-name-asian="新細明體, PMingLiU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yle41" style:family="text">
      <style:text-properties fo:font-size="12pt" fo:font-weight="bold" style:font-size-asian="12pt" style:font-weight-asian="bold" style:font-size-complex="12pt" style:font-weight-complex="bold"/>
    </style:style>
    <style:style style:name="text_5f_12px_5f_011" style:display-name="text_12px_011" style:family="text">
      <style:text-properties fo:color="#666666" style:text-line-through-style="none" style:font-name="Arial1" fo:font-size="9.5pt" fo:letter-spacing="normal" style:text-underline-style="none" style:font-size-asian="9.5pt" style:font-name-complex="Arial2" style:font-size-complex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簡伽勳</meta:initial-creator>
    <dc:creator>簡伽勳</dc:creator>
    <meta:editing-cycles>2</meta:editing-cycles>
    <meta:print-date>2023-02-07T02:56:00</meta:print-date>
    <meta:creation-date>2023-02-07T06:26:00</meta:creation-date>
    <dc:date>2023-02-07T06:26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3" meta:paragraph-count="76" meta:word-count="1666" meta:character-count="2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