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1.058cm" style:auto-text-indent="false" style:snap-to-layout-grid="false"/>
    </style:style>
    <style:style style:name="P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762cm" style:auto-text-indent="false"/>
      <style:text-properties style:font-name-asian="標楷體"/>
    </style:style>
    <style:style style:name="P7" style:family="paragraph" style:parent-style-name="Standard"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76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科技工業園區（含環科）工業區</text:span></text:p>
      <text:p text:style-name="P1"><text:span text:style-name="T1">產業園區安全防護系統使用者保密切結書</text:span></text:p>
      <text:p text:style-name="P2"><text:span text:style-name="T4">具切結人姓名　　　　</text:span><text:span text:style-name="T6"> <text:s/></text:span><text:span text:style-name="T4">　(支援單位)（以下簡稱乙方）自　　年　　月　　日起，使用經濟部工業局(以下簡稱甲方)「產業園區安全防護系統」，工作期間因業務需要接觸之公務（機密）資料，乙方願意依下列規定辦理：</text:span></text:p>
      <text:p text:style-name="P3"><text:span text:style-name="T4">一、為維護公務機密及相關業務個人資料保護，公務（機密）資料保密期限，不受工作完成（結案）及乙方不同工作地點及時間之限制。乙方持有或獲知公務（機密）資料，不得洩漏或轉讓於第三者，如有洩露、交付公示於他人者，願負相關法律責任。</text:span></text:p>
      <text:p text:style-name="P3"><text:span text:style-name="T4">二、乙方願遵守「電腦處理個人資料保護法」、「刑法」、「公務員服務法」、「國家機密保護法」、「行政院及所屬各機關資訊安全管理要點」、「行政院及所屬各機關資訊安全管理規範」等相關法令，不私自蒐集任何資訊，不將上開資訊洩漏、複製、轉讓、再使用或交付第三人。</text:span></text:p>
      <text:p text:style-name="P4">三、乙方違反本資料安全保密切結書之規定，致造成甲方或第三者之損害或賠償，乙方同意無條件負擔全部所有責任，包括因此所致甲方或第三人涉訟，所須支付之一切費用及賠償。於第三人對甲方提出請求、訴訟，經甲方以書面通知乙方提供相關資料，乙方願充份合作提供。</text:p>
      <text:p text:style-name="P4"/>
      <text:p text:style-name="Standard"><text:span text:style-name="T4">　此致</text:span><text:span text:style-name="T6"> <text:s text:c="2"/></text:span></text:p>
      <text:p text:style-name="Standard"><text:span text:style-name="T6"><text:s text:c="8"/></text:span><text:span text:style-name="T4">經濟部工業局</text:span></text:p>
      <text:p text:style-name="P5"/>
      <text:p text:style-name="P7"/>
      <text:p text:style-name="P7">具切結人</text:p>
      <text:p text:style-name="P6">姓名：　　　　　　　　　　　　　　（簽章）</text:p>
      <text:p text:style-name="P6">國民身分證統一編號：</text:p>
      <text:p text:style-name="P6">戶籍地址：</text:p>
      <text:p text:style-name="P8"><text:span text:style-name="T4">手機號碼：</text:span></text:p>
      <text:p text:style-name="P6">中華民國　　　年　　　月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保密切結書(範本)</dc:title>
    <dc:subject/>
    <meta:keyword/>
    <meta:initial-creator>user</meta:initial-creator>
    <meta:creation-date>2022-12-28T13:52:00</meta:creation-date>
    <dc:creator>吳振弘</dc:creator>
    <dc:date>2023-06-09T16:53:00</dc:date>
    <meta:print-date>2023-06-09T16:53:00</meta:print-date>
    <meta:editing-cycles>3</meta:editing-cycles>
    <meta:document-statistic meta:table-count="0" meta:image-count="0" meta:object-count="0" meta:page-count="1" meta:paragraph-count="14" meta:word-count="526" meta:character-count="574" meta:non-whitespace-character-count="526"/>
    <meta:generator>LibreOffice/7.4.2.3$Windows_x86 LibreOffice_project/382eef1f22670f7f4118c8c2dd222ec7ad009daf</meta:generator>
  </office:meta>
</office:document-meta>
</file>