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8ED00000CA06B43EEB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圖形1" text:anchor-type="paragraph" svg:width="20.408cm" svg:height="29.7cm" draw:z-index="0"><draw:image xlink:href="Pictures/10000000000008ED00000CA06B43EEB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07T10:14:54.37</meta:creation-date>
    <meta:document-statistic meta:table-count="0" meta:image-count="1" meta:object-count="0" meta:page-count="1" meta:paragraph-count="0" meta:word-count="0" meta:character-count="0"/>
    <dc:date>2016-12-07T10:21:06.58</dc:date>
    <meta:editing-duration>PT6M12S</meta:editing-duration>
    <meta:editing-cycles>1</meta:editing-cycles>
    <meta:generator>OpenOffice/4.1.1$Win32 OpenOffice.org_project/411m6$Build-9775</meta:generator>
  </office:meta>
</office:document-meta>
</file>