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left="1.27cm" fo:margin-right="0cm" fo:text-align="justify" style:justify-single-word="false" fo:text-indent="-0.847cm" style:auto-text-indent="false"/>
    </style:style>
    <style:style style:name="P3" style:family="paragraph" style:parent-style-name="Standard">
      <style:paragraph-properties fo:margin-left="2.223cm" fo:margin-right="0cm" fo:text-align="justify" style:justify-single-word="false" fo:text-indent="-0.847cm" style:auto-text-indent="false"/>
    </style:style>
    <style:style style:name="P4" style:family="paragraph" style:parent-style-name="Standard">
      <style:paragraph-properties fo:margin-left="2.223cm" fo:margin-right="0cm" fo:text-align="justify" style:justify-single-word="false" fo:text-indent="-0.423cm" style:auto-text-indent="false"/>
    </style:style>
    <style:style style:name="P5" style:family="paragraph" style:parent-style-name="Standard">
      <style:paragraph-properties fo:margin-left="1.693cm" fo:margin-right="0cm" fo:text-align="justify" style:justify-single-word="false" fo:text-indent="-0.423cm" style:auto-text-indent="false"/>
    </style:style>
    <style:style style:name="P6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7" style:family="paragraph" style:parent-style-name="Standard">
      <style:paragraph-properties fo:margin-left="0cm" fo:margin-right="0cm" fo:text-align="justify" style:justify-single-word="false" fo:text-indent="0.423cm" style:auto-text-indent="false"/>
    </style:style>
    <style:style style:name="T1" style:family="text">
      <style:text-properties fo:color="#000000" loext:opacity="100%" style:font-name="標楷體" style:font-name-asian="標楷體1" style:font-name-complex="標楷體1"/>
    </style:style>
    <style:style style:name="T2" style:family="text">
      <style:text-properties style:font-name="標楷體"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_GoBack"/><text:span text:style-name="T1">受理申訴之程序，如下：</text:span></text:p>
      <text:p text:style-name="P2"><text:span text:style-name="T1">(一)由受害人或其代理人向本所人事人員提起；其他發生於本所場域之性騷擾事件，受害人得向本所提出申訴。性騷擾申訴案件，應自事實發生之日起一年內為之。 </text:span></text:p>
      <text:p text:style-name="P2"><text:span text:style-name="T1">(二)申訴應以書面提出，</text:span><text:span text:style-name="T2">必要時並得以口頭、電話、傳真、電子郵件等方式提出，但應以書面補正，</text:span><text:span text:style-name="T1">並載明下列事項，其以言詞為之者，受理之人員或單位應作成紀錄，經向申訴人朗讀或使其閱覽，確認其內容無誤後，由其簽名或蓋章，申訴書或言詞作成之紀錄如有缺漏，應於14日內通知申訴人補正： </text:span></text:p>
      <text:p text:style-name="P3"><text:span text:style-name="T1">1.申訴人姓名、性別、出生年月日、國民身分證統一編號或護照號碼、</text:span></text:p>
      <text:p text:style-name="P4"><text:span text:style-name="T1">服務機關或就學單位、職稱、住居所、聯絡電話。 </text:span></text:p>
      <text:p text:style-name="P5"><text:span text:style-name="T1">2.有法定或委任代理人者，其姓名、性別、出生年月日、國民身分證統一編號或護照號碼、服務機關、職稱、住居所、聯絡電話，如為委任代理人並應檢附委任書。 </text:span></text:p>
      <text:p text:style-name="P6"><text:span text:style-name="T1">3.申訴事實發生日期、內容、相關事證或人證。 </text:span></text:p>
      <text:p text:style-name="P6"><text:span text:style-name="T1">4.申訴之年、月、日。 </text:span></text:p>
      <text:p text:style-name="P2"><text:span text:style-name="T1">(三)申訴人或其代理人於案件審議期間欲撤回申訴者，應由申訴人以書面為之，於送達本所後即予結案，並不得就同一事件再行提出申訴。 </text:span></text:p>
      <text:p text:style-name="P7"><text:span text:style-name="T1">(四)申訴案件有下列情形之一者，應不予受理： </text:span></text:p>
      <text:p text:style-name="P6"><text:span text:style-name="T1">1.申訴書或言詞作成之紀錄經通知補正，仍未於14日內補正。 </text:span></text:p>
      <text:p text:style-name="P5"><text:span text:style-name="T1">2.同一事件已調查完畢，並將調查結果函復當事人；另涉及職場性騷擾案件之申覆程序已完成者亦同。 </text:span></text:p>
      <text:p text:style-name="P6"><text:span text:style-name="T1">3.提起申訴逾申訴期限者。</text:span></text:p>
      <text:p text:style-name="P6"><text:span text:style-name="T1">4.</text:span><text:span text:style-name="T2">申訴人非性擾騷事件之受害人或其法定代理人者。</text:span></text:p>
      <text:p text:style-name="P6"><text:span text:style-name="T2">5.對不屬性騷擾範圍之事件，提起申訴者。</text:span></text:p>
      <text:p text:style-name="P6"><text:span text:style-name="T2">6.無具體之事實內容或未具真實姓名、服務單位及住居所者。</text:span></text:p>
      <text:p text:style-name="P6"><text:span text:style-name="T1">7.不受理性騷擾申訴時，應於申訴或移送到達20日內以書面通知當事人</text:span></text:p>
      <text:p text:style-name="P6"><text:span text:style-name="T1"><text:s text:c="2"/>並應副知主管機關。</text:span></text:p>
      <text:p text:style-name="P5"><text:span text:style-name="T1">8.如非本所受理之性騷擾申訴案件，應於7日內將申訴書及相關資料移送所在地主管機關處理。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</meta:initial-creator>
    <dc:creator>USER</dc:creator>
    <meta:editing-cycles>2</meta:editing-cycles>
    <meta:creation-date>2015-11-24T00:12:00</meta:creation-date>
    <dc:date>2015-11-24T00:12:00</dc:date>
    <meta:editing-duration>P0D</meta:editing-duration>
    <meta:generator>LibreOffice/7.4.2.3$Windows_x86 LibreOffice_project/382eef1f22670f7f4118c8c2dd222ec7ad009daf</meta:generator>
    <meta:document-statistic meta:table-count="0" meta:image-count="0" meta:object-count="0" meta:page-count="1" meta:paragraph-count="19" meta:word-count="693" meta:character-count="720" meta:non-whitespace-character-count="708"/>
    <meta:user-defined meta:name="AppVersion">12.0000</meta:user-defined>
    <meta:user-defined meta:name="Company">C.M.T</meta:user-defined>
    <meta:template xlink:type="simple" xlink:actuate="onRequest" xlink:title="Normal" xlink:href=""/>
  </office:meta>
</office:document-meta>
</file>