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indent="5.496cm" style:auto-text-indent="false"/>
    </style:style>
    <style:style style:name="P4" style:family="paragraph" style:parent-style-name="Standard">
      <style:paragraph-properties fo:margin-left="0cm" fo:margin-right="0cm" fo:text-indent="5.496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申請人變更同意切結書</text:span></text:p>
      <text:p text:style-name="Standard"><text:bookmark-end text:name="_GoBack"/><text:span text:style-name="T2"><text:s text:c="4"/>有關____年__月__日府都建照字第______________ 號函核准「擬訂桃園市_____區_________段_________地號等__筆土地重建計畫案」之申請人，同意從_________等__人變更為_________等__人。</text:span></text:p>
      <text:p text:style-name="Standard"><text:span text:style-name="T2"><text:s text:c="4"/>原申請人承諾事項及相關權利義務將由新申請人承接，特立此書。</text:span></text:p>
      <text:p text:style-name="Standard"><text:span text:style-name="T2"><text:s text:c="4"/>此致</text:span></text:p>
      <text:p text:style-name="Standard"><text:span text:style-name="T2">桃園市政府</text:span></text:p>
      <text:p text:style-name="P1"/>
      <text:p text:style-name="P1"/>
      <text:p text:style-name="P1"/>
      <text:p text:style-name="P1"/>
      <text:p text:style-name="P1"/>
      <text:p text:style-name="P4"/>
      <text:p text:style-name="P3"><text:span text:style-name="T2">變更前申請人：</text:span></text:p>
      <text:p text:style-name="P3"><text:span text:style-name="T2">統一編號/身分證字號：</text:span></text:p>
      <text:p text:style-name="P3"><text:span text:style-name="T2">變更後申請人：</text:span></text:p>
      <text:p text:style-name="P3"><text:span text:style-name="T2">統一編號/身分證字號：</text:span></text:p>
      <text:p text:style-name="P2"><text:span text:style-name="T2">中華民國___年__月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唯瑄</meta:initial-creator>
    <dc:creator>吳唯瑄</dc:creator>
    <meta:editing-cycles>1</meta:editing-cycles>
    <meta:creation-date>2022-09-01T08:26:00</meta:creation-date>
    <dc:date>2022-09-01T08:32:00</dc:date>
    <meta:editing-duration>PT6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155" meta:character-count="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